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DE9CA2A8CB1" office:target-frame-name="_top" xlink:show="replace"><text:span text:style-name="T6">9-106</text:span></text:a><text:span text:style-name="T7">, i. k. 10930SMISAK000I1-28</text:span></text:p>
      <text:p text:style-name="P8"/>
      <text:p text:style-name="P9"><text:span text:style-name="T10"/>ŠIAULIŲ TERITORINĖS MUITINĖS VIRŠININKO<text:s/></text:p>
      <text:p text:style-name="P11">ĮSAKYMAS</text:p>
      <text:p text:style-name="P12"/>
      <text:p text:style-name="P13">DĖL LEIDIMO STEIGTI MUITINĖS SANDĖLĮ IŠDAVIMO IR MUITINĖS SANDĖLIO STEIGIMO LEIDIMO GALIOJIMO SUSTABDYMO</text:p>
      <text:p text:style-name="P14"/>
      <text:p text:style-name="P15">2009 m. sausio 29 d. Nr. I1-28</text:p>
      <text:p text:style-name="P16">Šiauliai</text:p>
      <text:p text:style-name="Normal"/>
      <text:p text:style-name="P17">Vadovaudamasis Leidimų<text:s/>steigti muitinės sandėlius išdavimo, panaikinimo ir jų galiojimo, sustabdymo taisyklių, patvirtintų Muitinės departamento generalinio direktoriaus 2005 m. vasario 14 d. įsakymu Nr. 1B-121 „Dėl Leidimų steigti muitinės sandėlius išdavimo, panaikinimo ir jų<text:s/>galiojimo sustabdymo taisyklių patvirtinimo“ (Žin., 2005, Nr.<text:s/><text:a xlink:href="https://www.e-tar.lt/portal/lt/legalAct/TAR.D8275995AE98" office:target-frame-name="_blank" xlink:show="new"><text:span text:style-name="T18">24-796</text:span></text:a>), 8 ir 27.3 punktais:</text:p>
      <text:p text:style-name="P19">1.<text:s/><text:span text:style-name="T20">Išduodu</text:span><text:s/>UAB „Luckaus transportas“ (įmonės kodas 145346125) leidimą NR. 09001 steigti A tipo muitinės sandėlį adresu: Metalistų g. 6B, Šiauliai, muitinės sandėlio identifikacinis numeris SA0381, santrumpa L_TRANSPORTAS.</text:p>
      <text:p text:style-name="P21">2.<text:s/><text:span text:style-name="T22">Sustabdau</text:span><text:s/>UAB „Vilniaus transimeksa“ (įmonės kodas 125598115) Muitinės sandėlio Nr. SA0327 steigimo leidimo galiojimą iki 2009 m. rugpjūčio 1 d.</text:p>
      <text:p text:style-name="P23"><text:span text:style-name="T24">3.</text:span><text:span text:style-name="T25"><text:s/>Neteko galios nuo 2010-07-01</text:span></text:p>
      <text:p text:style-name="P26">Punkto naikinimas:</text:p>
      <text:p text:style-name="P27"><text:span text:style-name="T28">Nr.<text:s/></text:span><text:a xlink:href="https://www.e-tar.lt/portal/legalAct.html?documentId=TAR.97DA3D739704" office:target-frame-name="_top" xlink:show="replace"><text:span text:style-name="T29">1B-406</text:span></text:a><text:span text:style-name="T30">, 2010-06-18, Žin. 2010, Nr. 74-3789 (2010-06-26), i. k.<text:s/></text:span><text:span text:style-name="T31">1103030ISAK001B-406</text:span></text:p>
      <text:p text:style-name="Normal"/>
      <text:p text:style-name="P32"/>
      <text:p text:style-name="P33"/>
      <text:p text:style-name="P34"/>
      <text:p text:style-name="P35">VIRŠININKAS<text:tab/>EDMUNDAS BLAŽYS</text:p>
      <text:p text:style-name="Normal"/>
      <text:p text:style-name="P36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Muitinės departamentas prie Lietuvos Respublikos finansų ministerijos, Įsakymas</text:span></text:p>
      <text:p text:style-name="P46"><text:span text:style-name="T47">Nr.<text:s/></text:span><text:a xlink:href="https://www.e-tar.lt/portal/legalAct.html?documentId=TAR.97DA3D739704" office:target-frame-name="_top" xlink:show="replace"><text:span text:style-name="T48">1B-406</text:span></text:a><text:span text:style-name="T49">,<text:s/></text:span><text:span text:style-name="T50">2010-06-18, Žin., 2010, Nr. 74-3789 (2010-06-26), i. k. 1103030ISAK001B-406</text:span></text:p>
      <text:p text:style-name="P51"><text:span text:style-name="T52">Dėl Muitinės ir kitų valstybės institucijų prižiūrimų sandėlių sąrašo skelb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30T22:57:00Z</meta:creation-date>
    <dc:date>2016-05-30T22:57:00Z</dc:date>
    <meta:template xlink:href="Normal" xlink:type="simple"/>
    <meta:editing-cycles>2</meta:editing-cycles>
    <meta:editing-duration>PT0S</meta:editing-duration>
    <meta:document-statistic meta:page-count="1" meta:paragraph-count="18" meta:word-count="248" meta:character-count="1833" meta:row-count="64" meta:non-whitespace-character-count="1603"/>
  </office:meta>
</office:document-meta>
</file>