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text-transform="uppercase" fo:color="#000000"/>
    </style:style>
    <style:style style:name="P178" style:parent-style-name="Normal" style:family="paragraph">
      <style:paragraph-properties fo:text-indent="3.543in">
        <style:tab-stops>
          <style:tab-stop style:type="left" style:position="0.1875in"/>
        </style:tab-stops>
      </style:paragraph-properties>
      <style:text-properties fo:color="#000000"/>
    </style:style>
    <style:style style:name="P179" style:parent-style-name="Normal" style:family="paragraph">
      <style:paragraph-properties fo:text-indent="3.543in">
        <style:tab-stops>
          <style:tab-stop style:type="left" style:position="0.1875in"/>
        </style:tab-stops>
      </style:paragraph-properties>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9">Suvestinė redakcija nuo 2011-01-16 iki 2011-07-02</text:span></text:p>
      <text:p text:style-name="P10"/>
      <text:p text:style-name="P11"><text:span text:style-name="T12">Nutarimas paskelbtas: Žin. 2001, Nr.<text:s/></text:span><text:a xlink:href="https://www.e-tar.lt/portal/legalAct.html?documentId=TAR.0DF7030C655D" office:target-frame-name="_top" xlink:show="replace"><text:span text:style-name="T13">107-3874</text:span></text:a><text:span text:style-name="T14">, i. k. 1011100NUTA0000154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ANEŠIMŲ PAGAL JUNGTINIŲ TAUTŲ ŽMOGAUS TEISIŲ APSAUGOS KONVENCIJAS, KURIŲ DALYVĖ YRA LIETUVOS RESPUBLIKA, IR JUNGTINIŲ TAUTŲ ŽMOGAUS TEISIŲ TARYBOS VYKDOMAI VISUOTIN</text:span><text:span text:style-name="T24">EI PERIODINEI PERŽIŪRAI RENGIMO IR PATEIKIMO TVARKOS APRAŠO PATVIRTINIMO IR KOMISIJŲ SUDARYMO<text:s/></text:span></text:p>
      <text:p text:style-name="P25"/>
      <text:p text:style-name="P26">2001 m. gruodžio 18 d. Nr. 1540</text:p>
      <text:p text:style-name="P27">Vilnius</text:p>
      <text:p text:style-name="P28"/>
      <text:p text:style-name="P29">Pakeistas teisės akto pavadinimas:</text:p>
      <text:p text:style-name="P30"><text:span text:style-name="T31">Nr.<text:s/></text:span><text:a xlink:href="https://www.e-tar.lt/portal/legalAct.html?documentId=TAR.87F80673D9BF" office:target-frame-name="_top" xlink:show="replace"><text:span text:style-name="T32">11</text:span></text:a><text:span text:style-name="T33">, 2011-01-12, Žin., 2011, Nr. 6-221 (2011-01-15), i. k. 1111100NUTA00000011</text:span></text:p>
      <text:p text:style-name="Normal"/>
      <text:p text:style-name="P34"><text:span text:style-name="T35">Lietuvos Respublikos Vyriausybė</text:span><text:span text:style-name="T36"><text:s/></text:span><text:span text:style-name="T37">nutari</text:span><text:span text:style-name="T38">a:</text:span></text:p>
      <text:p text:style-name="P39"><text:span text:style-name="T40">1</text:span><text:span text:style-name="T41">. Patvirtinti Pranešimų pagal Jungtinių Tautų žmogaus teisių apsaugos konvencijas, kurių dalyvė yra Lietuvos Respublika,<text:s/></text:span><text:span text:style-name="T42">ir<text:s/></text:span><text:span text:style-name="T43">Jungtinių Tautų Žmogaus teisių tarybos vykdomai visuotinei periodinei peržiūrai</text:span><text:span text:style-name="T44"><text:s/>rengimo ir pateikimo tvarkos aprašą (pridedama).</text:span></text:p>
      <text:p text:style-name="P45">Punkto pakeitimai:</text:p>
      <text:p text:style-name="P46"><text:span text:style-name="T47">Nr.<text:s/></text:span><text:a xlink:href="https://www.e-tar.lt/portal/legalAct.html?documentId=TAR.87F80673D9BF" office:target-frame-name="_top" xlink:show="replace"><text:span text:style-name="T48">11</text:span></text:a><text:span text:style-name="T49">, 2011-01-12, Žin.,<text:s/></text:span><text:span text:style-name="T50">2011, Nr. 6-221 (2011-01-15), i. k. 1111100NUTA00000011</text:span></text:p>
      <text:p text:style-name="Normal"/>
      <text:p text:style-name="P51"><text:span text:style-name="T52">2</text:span><text:span text:style-name="T53">. Pavesti:</text:span></text:p>
      <text:p text:style-name="P54"><text:span text:style-name="T55">2.1</text:span><text:span text:style-name="T56">. Užsienio reikalų ministerijai koordinuoti pranešimų, ataskaitų ir informacijos pagal Jungtinių Tautų žmogaus teisių apsaugos konvencijas, kurių dalyvė yra Lietuvos Respublika,<text:s/></text:span><text:span text:style-name="T57">rengimą, taip pat rengti ir teikti Jungtinių Tautų Sekretoriatui svarbiausią informaciją apie valstybę;</text:span></text:p>
      <text:p text:style-name="P58"><text:span text:style-name="T59">2.2</text:span><text:span text:style-name="T60">. organizuoti pranešimų, ataskaitų ir informacijos pagal Jungtinių Tautų žmogaus teisių apsaugos konvencijas, kurių dalyvė yra Lietuvos Respublik</text:span><text:span text:style-name="T61">a,<text:s/></text:span><text:span text:style-name="T62">ir Jungtinių Tautų Žmogaus teisių tarybos vykdomai visuotinei periodinei peržiūrai<text:s/></text:span><text:span text:style-name="T63">rengimą:</text:span></text:p>
      <text:p text:style-name="P64"><text:span text:style-name="T65">2.2.1</text:span><text:span text:style-name="T66">. Socialinės apsaugos ir darbo ministerijai – pagal 1966 metų Tarptautinį ekonominių, socialinių ir kultūrinių teisių paktą, 1979 metų Konvenciją dėl visų</text:span><text:span text:style-name="T67"><text:s/>formų diskriminacijos panaikinimo moterims ir 1989 metų Vaiko teisių konvenciją;</text:span></text:p>
      <text:p text:style-name="P68"><text:span text:style-name="T69">2.2.2</text:span><text:span text:style-name="T70">. Teisingumo ministerijai – pagal 1984 metų Konvenciją prieš kankinimą ir kitokį žiaurų, nežmonišką ar žeminantį elgesį ir baudimą<text:s/></text:span><text:span text:style-name="T71">ir Jungtinių Tautų Žmogaus teisių<text:s/></text:span><text:span text:style-name="T72">tarybos vykdomai visuotinei periodinei peržiūrai</text:span><text:span text:style-name="T73">;</text:span></text:p>
      <text:p text:style-name="P74">Punkto pakeitimai:</text:p>
      <text:p text:style-name="P75"><text:span text:style-name="T76">Nr.<text:s/></text:span><text:a xlink:href="https://www.e-tar.lt/portal/legalAct.html?documentId=TAR.87F80673D9BF" office:target-frame-name="_top" xlink:show="replace"><text:span text:style-name="T77">11</text:span></text:a><text:span text:style-name="T78">, 2011-01-12, Žin., 2011, Nr. 6-221 (2011-01-15), i. k. 1111100NUTA00000011</text:span></text:p>
      <text:p text:style-name="Normal"/>
      <text:p text:style-name="P79"><text:span text:style-name="T80">2.2.3</text:span><text:span text:style-name="T81">. Užsienio re</text:span><text:span text:style-name="T82">ikalų ministerijai – pagal 1965 metų Konvenciją dėl visų formų rasinės diskriminacijos panaikinimo ir 1966 metų Tarptautinį pilietinių ir politinių teisių paktą.</text:span></text:p>
      <text:p text:style-name="P83">Punkto pakeitimai:</text:p>
      <text:p text:style-name="P84"><text:span text:style-name="T85">Nr.<text:s/></text:span><text:a xlink:href="https://www.e-tar.lt/portal/legalAct.html?documentId=TAR.87F80673D9BF" office:target-frame-name="_top" xlink:show="replace"><text:span text:style-name="T86">11</text:span></text:a><text:span text:style-name="T87">, 2011-01-12, Žin., 2011, Nr. 6-221 (2011-01-15), i. k. 1111100NUTA00000011</text:span></text:p>
      <text:p text:style-name="Normal"/>
      <text:p text:style-name="P88"><text:span text:style-name="T89">3</text:span><text:span text:style-name="T90">. Sudaryti šias komisijas pranešimams, ataskaitoms ir informacijai pagal Jungtinių Tautų ž</text:span><text:span text:style-name="T91">mogaus teisių apsaugos konvencijas, kurių dalyvė yra Lietuvos Respublika,<text:s/></text:span><text:span text:style-name="T92">ir Jungtinių Tautų Žmogaus teisių tarybos vykdomai visuotinei periodinei peržiūrai<text:s/></text:span><text:span text:style-name="T93">rengti (toliau vadinama – komisijos):</text:span></text:p>
      <text:p text:style-name="P94"><text:span text:style-name="T95">3.1</text:span><text:span text:style-name="T96">. Komisiją pranešimams pagal 1965 metų Konvenciją dėl vi</text:span><text:span text:style-name="T97">sų formų rasinės diskriminacijos panaikinimo rengti (komisija sudaroma iš Socialinės apsaugos ir darbo ministerijos,<text:s/></text:span><text:soft-page-break/><text:span text:style-name="T98">Teisingumo ministerijos, Vidaus reikalų ministerijos, Užsienio reikalų ministerijos ir<text:s/></text:span>Kultūros ministerijos<text:s/><text:span text:style-name="T99">atstovų, komisijos pirmininkas</text:span><text:span text:style-name="T100"><text:s/>– Užsienio reikalų ministerijos atstovas);</text:span></text:p>
      <text:p text:style-name="P101"><text:span text:style-name="T102">3.2</text:span><text:span text:style-name="T103">. Komisiją ataskaitoms pagal 1966 metų Tarptautinį ekonominių, socialinių ir kultūrinių teisių paktą rengti (komisija sudaroma iš Kultūros ministerijos, Socialinės apsaugos ir darbo ministerijos, Sveikatos</text:span><text:span text:style-name="T104"><text:s/>apsaugos ministerijos, Švietimo ir mokslo ministerijos, Teisingumo ministerijos, Užsienio reikalų ministerijos ir Žemės ūkio ministerijos atstovų, komisijos pirmininkas – Socialinės apsaugos ir darbo ministerijos atstovas);</text:span></text:p>
      <text:p text:style-name="P105"><text:span text:style-name="T106">3.3</text:span><text:span text:style-name="T107">. Komisiją pranešimams p</text:span><text:span text:style-name="T108">agal 1966 metų Tarptautinį pilietinių ir politinių teisių paktą rengti (komisija sudaroma iš Teisingumo ministerijos, Vidaus reikalų ministerijos, Užsienio reikalų ministerijos ir<text:s/></text:span>Kultūros ministerijos<text:s/><text:span text:style-name="T109">atstovų, komisijos pirmininkas – Užsienio reikalų mini</text:span><text:span text:style-name="T110">sterijos atstovas);</text:span></text:p>
      <text:p text:style-name="P111"><text:span text:style-name="T112">3.4</text:span><text:span text:style-name="T113">. Komisiją pranešimams pagal 1979 metų Konvenciją dėl visų formų diskriminacijos panaikinimo moterims rengti (komisija sudaroma iš Socialinės apsaugos ir darbo ministerijos, Sveikatos apsaugos ministerijos, Švietimo ir mokslo min</text:span><text:span text:style-name="T114">isterijos, Teisingumo ministerijos, Užsienio reikalų ministerijos ir Vidaus reikalų ministerijos atstovų, komisijos pirmininkas – Socialinės apsaugos ir darbo ministerijos atstovas);</text:span></text:p>
      <text:p text:style-name="P115"><text:span text:style-name="T116">3.5</text:span><text:span text:style-name="T117">. Komisiją pranešimams pagal 1984 metų Konvenciją prieš kankinimą<text:s/></text:span><text:span text:style-name="T118">ir kitokį žiaurų, nežmonišką ar žeminantį elgesį ir baudimą rengti (komisija sudaroma iš Teisingumo ministerijos, Užsienio reikalų ministerijos ir Vidaus reikalų ministerijos atstovų, komisijos pirmininkas – Teisingumo ministerijos atstovas);</text:span></text:p>
      <text:p text:style-name="P119"><text:span text:style-name="T120">3.6</text:span><text:span text:style-name="T121">. Komi</text:span><text:span text:style-name="T122">siją informacijai pagal 1989 metų Vaiko teisių konvenciją rengti (komisija sudaroma iš Socialinės apsaugos ir darbo ministerijos, Sveikatos apsaugos ministerijos, Švietimo ir mokslo ministerijos, Teisingumo ministerijos, Užsienio reikalų ministerijos ir Vi</text:span><text:span text:style-name="T123">daus reikalų ministerijos atstovų, komisijos pirmininkas – Socialinės apsaugos ir darbo ministerijos atstovas).</text:span></text:p>
      <text:p text:style-name="P124"><text:span text:style-name="T125">3.7</text:span><text:span text:style-name="T126">. Komisiją pranešimams Jungtinių Tautų Žmogaus teisių tarybos vykdomai visuotinei periodinei peržiūrai rengti (komisija sudaroma iš Kultū</text:span><text:span text:style-name="T127">ros ministerijos, Socialinės apsaugos ir darbo ministerijos, Sveikatos apsaugos ministerijos, Švietimo ir mokslo ministerijos, Teisingumo ministerijos, Užsienio reikalų ministerijos, Vidaus reikalų ministerijos atstovų, komisijos pirmininkas – Teisingumo m</text:span><text:span text:style-name="T128">inisterijos atstovas).</text:span><text:s/></text:p>
      <text:p text:style-name="P129">Papildyta punktu:</text:p>
      <text:p text:style-name="P130"><text:span text:style-name="T131">Nr.<text:s/></text:span><text:a xlink:href="https://www.e-tar.lt/portal/legalAct.html?documentId=TAR.87F80673D9BF" office:target-frame-name="_top" xlink:show="replace"><text:span text:style-name="T132">11</text:span></text:a><text:span text:style-name="T133">, 2011-01-12, Žin., 2011, Nr. 6-221 (2011-01-15), i. k. 1111100NUTA00000011</text:span></text:p>
      <text:p text:style-name="Normal"/>
      <text:p text:style-name="P134">Punkto pakeitimai:</text:p>
      <text:p text:style-name="P135"><text:span text:style-name="T136">Nr.<text:s/></text:span><text:a xlink:href="https://www.e-tar.lt/portal/legalAct.html?documentId=TAR.87F80673D9BF" office:target-frame-name="_top" xlink:show="replace"><text:span text:style-name="T137">11</text:span></text:a><text:span text:style-name="T138">, 2011-01-12, Žin., 2011, Nr. 6-221 (2011-01-15), i. k. 1111100NUTA00000011</text:span></text:p>
      <text:p text:style-name="Normal"/>
      <text:p text:style-name="P139"><text:span text:style-name="T140">4</text:span><text:span text:style-name="T141">. Nustatyti, kad komisijos personalinę sudėtį tvirtina ir jos pirmininką skiria atitinkamo p</text:span><text:span text:style-name="T142">ranešimo, ataskaitos ar informacijos rengimą organizuojančios ministerijos vadovas (ministras). Techniškai komisiją aptarnauja pranešimo rengimą organizuojanti ministerija.</text:span></text:p>
      <text:p text:style-name="P143"><text:span text:style-name="T144">5</text:span><text:span text:style-name="T145">. Pripažinti netekusiais galios:</text:span></text:p>
      <text:p text:style-name="P146"><text:span text:style-name="T147">5.1</text:span><text:span text:style-name="T148">. Lietuvos Respublikos Vyriausybės 1997<text:s/></text:span><text:span text:style-name="T149">m. kovo 8 d. nutarimą Nr. 208 „Dėl darbo grupės Lietuvos moterų pažangos programos įgyvendinimo veiksmų 1998–2000 metų plano projektui ir Jungtinių Tautų Organizacijos konvencijos dėl visų formų diskriminacijos panaikinimo moterims vykdymo ataskaitai paren</text:span><text:span text:style-name="T150">gti sudarymo“ (Žin., 1997, Nr.<text:s/></text:span><text:a xlink:href="https://www.e-tar.lt/portal/lt/legalAct/TAR.EC0A4183BE9B" office:target-frame-name="_blank" xlink:show="new"><text:span text:style-name="T151">22-535</text:span></text:a><text:span text:style-name="T152">);</text:span></text:p>
      <text:p text:style-name="P153"><text:span text:style-name="T154">5.2</text:span><text:span text:style-name="T155">. Lietuvos Respublikos Vyriausybės 1999 m. kovo 17 d. nutarimą Nr. 285 „Dėl nuolatinės komisijos Lietuvos Respublikos praneš</text:span><text:span text:style-name="T156">imams pagal 1965 metų tarptautinę konvenciją dėl visų formų rasinės diskriminacijos panaikinimo rengti sudarymo“ (Žin., 1999, Nr.<text:s/></text:span><text:a xlink:href="https://www.e-tar.lt/portal/lt/legalAct/TAR.CB6F1BD7C7F7" office:target-frame-name="_blank" xlink:show="new"><text:span text:style-name="T157">27-755</text:span></text:a><text:span text:style-name="T158">);</text:span></text:p>
      <text:p text:style-name="P159"><text:span text:style-name="T160">5.3</text:span><text:span text:style-name="T161">. Lietuvos Respublikos Vyriausybės 1999 m. gruodžio 13 d. nutarimą Nr. 1392 „Dėl Lietuvos Respublikos Vyriausybės 1999 m. kovo 17 d. nutarimo Nr. 285 „Dėl nuolatinės komisijos Lietuvos Respublikos pranešimams pagal 1965 metų tarptautinę konvenciją dėl visų</text:span><text:span text:style-name="T162"><text:s/>formų rasinės diskriminacijos panaikinimo rengti sudarymo“ dalinio pakeitimo“ (Žin., 1999, Nr.<text:s/></text:span><text:a xlink:href="https://www.e-tar.lt/portal/lt/legalAct/TAR.F0C583EF7477" office:target-frame-name="_blank" xlink:show="new"><text:span text:style-name="T163">107-3112</text:span></text:a><text:span text:style-name="T164">).</text:span></text:p>
      <text:p text:style-name="P165"/>
      <text:p text:style-name="P166"/>
      <text:p text:style-name="P167"/>
      <text:soft-page-break/>
      <text:p text:style-name="P168">MINISTRAS PIRMININKAS<text:tab/>ALGIRDAS BRAZAUSKAS</text:p>
      <text:p text:style-name="P169"/>
      <text:p text:style-name="P170"/>
      <text:p text:style-name="P171"/>
      <text:p text:style-name="P172"><text:span text:style-name="T173">UŽSIENIO REI</text:span><text:span text:style-name="T174">KALŲ MINISTRAS</text:span><text:span text:style-name="T175"><text:tab/>ANTANAS VALIONIS</text:span></text:p>
      <text:soft-page-break/>
      <text:p text:style-name="P176"><text:span text:style-name="T177">Patvirtinta</text:span></text:p>
      <text:p text:style-name="P178">Lietuvos Respublikos Vyriausybės</text:p>
      <text:p text:style-name="P179">2001 m. gruodžio 18 d. nutarimu Nr. 1540</text:p>
      <text:p text:style-name="P180"/>
      <text:p text:style-name="P181"><text:span text:style-name="T182">PRANEŠIMŲ PAGAL JUNGTINIŲ TAUTŲ ŽMOGAUS TEISIŲ APSAUGOS KONVENCIJAS, KURIŲ DALYVĖ YRA LIETUVOS RESPUBLIKA, IR JUNGTINIŲ TAUTŲ ŽMOGAUS TEISIŲ TARYBOS VYKDOMAI VISUOTINEI PERIODINEI PERŽIŪRAI RENGIMO IR PATEIKIMO TVARKOS APRAŠAS<text:s/></text:span></text:p>
      <text:p text:style-name="P183"/>
      <text:p text:style-name="P184">Pakeistas priedo pavadinimas:</text:p>
      <text:p text:style-name="P185"><text:span text:style-name="T186">Nr.<text:s/></text:span><text:a xlink:href="https://www.e-tar.lt/portal/legalAct.html?documentId=TAR.87F80673D9BF" office:target-frame-name="_top" xlink:show="replace"><text:span text:style-name="T187">11</text:span></text:a><text:span text:style-name="T188">, 2011-01-12, Žin., 2011, Nr. 6-221 (2011-01-15), i. k. 1111100NUTA00000011</text:span></text:p>
      <text:p text:style-name="Normal"/>
      <text:p text:style-name="P189"><text:span text:style-name="T190">1</text:span><text:span text:style-name="T191">. Šis aprašas reglamentuoja pranešimų pagal 1965 metų Konvenciją dėl visų formų ras</text:span><text:span text:style-name="T192">inės diskriminacijos panaikinimo, 1966 metų Tarptautinį pilietinių ir politinių teisių paktą, 1979 metų Konvenciją dėl visų formų diskriminacijos panaikinimo moterims, 1984 metų Konvenciją prieš kankinimą ir kitokį žiaurų, nežmonišką ar žeminantį elgesį ir</text:span><text:span text:style-name="T193"><text:s/>baudimą, ataskaitų pagal 1966 metų Tarptautinį ekonominių, socialinių ir kultūrinių teisių paktą, informacijos pagal 1989 metų Vaiko teisių konvenciją<text:s/></text:span><text:span text:style-name="T194">ir pranešimų Jungtinių Tautų Žmogaus teisių tarybos vykdomai visuotinei periodinei peržiūrai<text:s/></text:span><text:span text:style-name="T195">rengimą (či</text:span><text:span text:style-name="T196">a minimos tarptautinės sutartys toliau vadinamos konvencijomis, o pranešimai, ataskaitos ir informacija – pranešimais).</text:span></text:p>
      <text:p text:style-name="P197">Punkto pakeitimai:</text:p>
      <text:p text:style-name="P198"><text:span text:style-name="T199">Nr.<text:s/></text:span><text:a xlink:href="https://www.e-tar.lt/portal/legalAct.html?documentId=TAR.87F80673D9BF" office:target-frame-name="_top" xlink:show="replace"><text:span text:style-name="T200">11</text:span></text:a><text:span text:style-name="T201">, 2011-01-12, Žin., 2011, Nr.</text:span><text:span text:style-name="T202"><text:s/>6-221 (2011-01-15), i. k. 1111100NUTA00000011</text:span></text:p>
      <text:p text:style-name="Normal"/>
      <text:p text:style-name="P203"><text:span text:style-name="T204">2</text:span><text:span text:style-name="T205">. Pranešimų pateikimo tarptautiniams komitetams, prižiūrintiems konvencijų vykdymą, ar Jungtinių Tautų Žmogaus teisių tarybai (toliau vadinama – tarptautinės institucijos) datos nustatomos atitinkamos<text:s/></text:span><text:span text:style-name="T206">tarptautinės institucijos ir (arba) konvencijos numatyta tvarka. Pranešimo projektas rengti pradedamas likus ne mažiau kaip 6 mėnesiams iki jo pateikimo tarptautinei institucijai datos.</text:span><text:s/></text:p>
      <text:p text:style-name="P207">Punkto pakeitimai:</text:p>
      <text:p text:style-name="P208"><text:span text:style-name="T209">Nr.<text:s/></text:span><text:a xlink:href="https://www.e-tar.lt/portal/legalAct.html?documentId=TAR.87F80673D9BF" office:target-frame-name="_top" xlink:show="replace"><text:span text:style-name="T210">11</text:span></text:a><text:span text:style-name="T211">, 2011-01-12, Žin., 2011, Nr. 6-221 (2011-01-15), i. k. 1111100NUTA00000011</text:span></text:p>
      <text:p text:style-name="Normal"/>
      <text:p text:style-name="P212"><text:span text:style-name="T213">3</text:span><text:span text:style-name="T214">. Pranešimų projektus rengia šiam tikslui sudarytos komisijos. Komisijų darbą organizuoja jų pirmininkai. Parengti pranešimų projektai t</text:span><text:span text:style-name="T215">eikiami Lietuvos Respublikos Vyriausybei svarstyti Lietuvos Respublikos Vyriausybės pasitarime.</text:span><text:s/></text:p>
      <text:p text:style-name="P216">Punkto pakeitimai:</text:p>
      <text:p text:style-name="P217"><text:span text:style-name="T218">Nr.<text:s/></text:span><text:a xlink:href="https://www.e-tar.lt/portal/legalAct.html?documentId=TAR.9B27AE17A92F" office:target-frame-name="_top" xlink:show="replace"><text:span text:style-name="T219">823</text:span></text:a><text:span text:style-name="T220">, 2009-07-15, Žin., 2009, Nr. 90-3893 (2009-07-30),</text:span><text:span text:style-name="T221"><text:s/>i. k. 1091100NUTA00000823</text:span></text:p>
      <text:p text:style-name="P222"><text:span text:style-name="T223">Nr.<text:s/></text:span><text:a xlink:href="https://www.e-tar.lt/portal/legalAct.html?documentId=TAR.87F80673D9BF" office:target-frame-name="_top" xlink:show="replace"><text:span text:style-name="T224">11</text:span></text:a><text:span text:style-name="T225">, 2011-01-12, Žin., 2011, Nr. 6-221 (2011-01-15), i. k. 1111100NUTA00000011</text:span></text:p>
      <text:p text:style-name="Normal"/>
      <text:p text:style-name="P226"><text:span text:style-name="T227">4</text:span><text:span text:style-name="T228">. Komisijos apie savo darbą informuoja Užsienio reikalų<text:s/></text:span><text:span text:style-name="T229">ministeriją. Užsienio reikalų ministerija gali siūlyti komisijoms suvienodinti pranešimuose teikiamą informaciją.</text:span><text:s/></text:p>
      <text:p text:style-name="P230">Punkto pakeitimai:</text:p>
      <text:p text:style-name="P231"><text:span text:style-name="T232">Nr.<text:s/></text:span><text:a xlink:href="https://www.e-tar.lt/portal/legalAct.html?documentId=TAR.87F80673D9BF" office:target-frame-name="_top" xlink:show="replace"><text:span text:style-name="T233">11</text:span></text:a><text:span text:style-name="T234">, 2011-01-12, Žin., 2011, Nr. 6-22</text:span><text:span text:style-name="T235">1 (2011-01-15), i. k. 1111100NUTA00000011</text:span></text:p>
      <text:p text:style-name="Normal"/>
      <text:p text:style-name="P236"><text:span text:style-name="T237">5</text:span><text:span text:style-name="T238">. Komisija, pradėdama rengti pranešimo projektą, pirmajame posėdyje nustato, kokios informacijos apie žmogaus teisių įgyvendinimą ar užtikrinimą reikia pranešimo projektui parengti. Šią informaciją turi surin</text:span><text:span text:style-name="T239">kti pranešimo rengimą organizuojanti ministerija, kuri gali kreiptis į kitas valstybės institucijas ir įstaigas, kad šios pateiktų atitinkamą informaciją. Valstybės institucijos ir įstaigos turi per vieną mėnesį pateikti prašomą informaciją. Komisija rengi</text:span><text:span text:style-name="T240">a pranešimo projektą remdamasi informacija, surinkta šiame punkte nustatyta tvarka.</text:span></text:p>
      <text:p text:style-name="P241">Punkto pakeitimai:</text:p>
      <text:p text:style-name="P242"><text:span text:style-name="T243">Nr.<text:s/></text:span><text:a xlink:href="https://www.e-tar.lt/portal/legalAct.html?documentId=TAR.87F80673D9BF" office:target-frame-name="_top" xlink:show="replace"><text:span text:style-name="T244">11</text:span></text:a><text:span text:style-name="T245">, 2011-01-12, Žin., 2011, Nr. 6-221 (2011-01-15), i. k. 1111100NU</text:span><text:span text:style-name="T246">TA00000011</text:span></text:p>
      <text:p text:style-name="Normal"/>
      <text:p text:style-name="P247"><text:span text:style-name="T248">6</text:span><text:span text:style-name="T249">. Rengiant pranešimo projektą, vadovaujamasi atitinkamos tarptautinės institucijos parengtomis rekomendacijomis ir laikomasi jos nustatytos formos. Atsižvelgiama į tarptautinės<text:s/></text:span><text:soft-page-break/><text:span text:style-name="T250">institucijos pateiktus klausimus, ankstesnius pranešimus, teik</text:span><text:span text:style-name="T251">tus šiai tarptautinei institucijai, išvadas ir rekomendacijas, gautas dėl ankstesnių pranešimų, taip pat į kitoms tarptautinėms institucijoms teiktus pranešimus, jeigu tai susiję su rengiamu pranešimu.</text:span><text:s/></text:p>
      <text:p text:style-name="P252">Punkto pakeitimai:</text:p>
      <text:p text:style-name="P253"><text:span text:style-name="T254">Nr.<text:s/></text:span><text:a xlink:href="https://www.e-tar.lt/portal/legalAct.html?documentId=TAR.87F80673D9BF" office:target-frame-name="_top" xlink:show="replace"><text:span text:style-name="T255">11</text:span></text:a><text:span text:style-name="T256">, 2011-01-12, Žin., 2011, Nr. 6-221 (2011-01-15), i. k. 1111100NUTA00000011</text:span></text:p>
      <text:p text:style-name="Normal"/>
      <text:p text:style-name="P257"><text:span text:style-name="T258">7</text:span><text:span text:style-name="T259">. Komisija, remdamasi informacija, surinkta 5 punkte nustatyta tvarka, parengia pranešimo planą. Komisijos pirmininkas p</text:span><text:span text:style-name="T260">askirsto plano dalis komisijos nariams, atsižvelgdamas į valstybės institucijos ar įstaigos, kurioje jie dirba, kompetenciją. Komisijos nariai turi per komisijos pirmininko nustatytą laikotarpį parengti pranešimo projekto dalis pagal jiems paskirtąsias pla</text:span><text:span text:style-name="T261">no dalis. Parengtos pranešimo projekto dalys ir visas projektas aptariami komisijos posėdyje. Projektas laikomas parengtu, kai balsuojant jam pritaria dauguma komisijos narių.</text:span></text:p>
      <text:p text:style-name="P262"><text:span text:style-name="T263">8</text:span><text:span text:style-name="T264">. Komisijos parengtas pranešimo projektas pateikiamas suinteresuotoms nevyr</text:span><text:span text:style-name="T265">iausybinėms organizacijoms, pageidaujančioms su juo susipažinti. Komisija privalo apsvarstyti gautas pastabas ir pasiūlymus ir atsižvelgdama į juos pataisyti ar papildyti pranešimo projektą.</text:span></text:p>
      <text:p text:style-name="P266"><text:span text:style-name="T267">9</text:span><text:span text:style-name="T268">. Pranešimo projektas derinamas Lietuvos Respublikos Vyriaus</text:span><text:span text:style-name="T269">ybės darbo reglamente nustatyta Lietuvos Respublikos<text:s/></text:span>teisės aktų<text:s/><text:span text:style-name="T270">projektų derinimo tvarka. Derinimą užtikrina pranešimo rengimą organizavusi ministerija.</text:span></text:p>
      <text:p text:style-name="P271">Punkto pakeitimai:</text:p>
      <text:p text:style-name="P272"><text:span text:style-name="T273">Nr.<text:s/></text:span><text:a xlink:href="https://www.e-tar.lt/portal/legalAct.html?documentId=TAR.9B27AE17A92F" office:target-frame-name="_top" xlink:show="replace"><text:span text:style-name="T274">823</text:span></text:a><text:span text:style-name="T275">, 2009-07-15, Žin., 2009, Nr. 90-3893 (2009-07-30), i. k. 1091100NUTA00000823</text:span></text:p>
      <text:p text:style-name="Normal"/>
      <text:p text:style-name="P276"><text:span text:style-name="T277">10.</text:span><text:span text:style-name="T278"><text:s/>Neteko galios nuo 2009-07-31</text:span></text:p>
      <text:p text:style-name="P279">Punkto naikinimas:</text:p>
      <text:p text:style-name="P280"><text:span text:style-name="T281">Nr.<text:s/></text:span><text:a xlink:href="https://www.e-tar.lt/portal/legalAct.html?documentId=TAR.9B27AE17A92F" office:target-frame-name="_top" xlink:show="replace"><text:span text:style-name="T282">823</text:span></text:a><text:span text:style-name="T283">, 2009-07-15, Žin. 2009, Nr. 90-3893 (2009-07-30), i. k. 1091100NUTA00000823</text:span></text:p>
      <text:p text:style-name="Normal"/>
      <text:p text:style-name="P284">11. Pranešimo rengimą organizavusi ministerija pateikia Lietuvos Respublikos Vyriausybės pasitarime apsvarstytą pranešimą<text:s/><text:span text:style-name="T285">Ministro Pirmininko tarnybai</text:span>, kuri jį išverčia į reikiamą kalbą ir patvirtina vertimo autentiškumą.<text:s/></text:p>
      <text:p text:style-name="P286">Punkto pakeitimai:</text:p>
      <text:p text:style-name="P287"><text:span text:style-name="T288">Nr.<text:s/></text:span><text:a xlink:href="https://www.e-tar.lt/portal/legalAct.html?documentId=TAR.9B27AE17A92F" office:target-frame-name="_top" xlink:show="replace"><text:span text:style-name="T289">823</text:span></text:a><text:span text:style-name="T290">, 2009-07-15, Ži</text:span><text:span text:style-name="T291">n., 2009, Nr. 90-3893 (2009-07-30), i. k. 1091100NUTA00000823</text:span></text:p>
      <text:p text:style-name="P292"><text:span text:style-name="T293">Nr.<text:s/></text:span><text:a xlink:href="https://www.e-tar.lt/portal/legalAct.html?documentId=TAR.87F80673D9BF" office:target-frame-name="_top" xlink:show="replace"><text:span text:style-name="T294">11</text:span></text:a><text:span text:style-name="T295">, 2011-01-12, Žin., 2011, Nr. 6-221 (2011-01-15), i. k. 1111100NUTA00000011</text:span></text:p>
      <text:p text:style-name="Normal"/>
      <text:p text:style-name="P296"><text:span text:style-name="T297">12</text:span><text:span text:style-name="T298">. Pagal šios tvarkos 11</text:span><text:span text:style-name="T299"><text:s/>punkto nuostatas parengtas pranešimo vertimas perduodamas<text:s/></text:span><text:span text:style-name="T300">tarptautinei institucijai</text:span><text:span text:style-name="T301"><text:s/>per Užsienio reikalų ministeriją.</text:span></text:p>
      <text:p text:style-name="P302">Punkto pakeitimai:</text:p>
      <text:p text:style-name="P303"><text:span text:style-name="T304">Nr.<text:s/></text:span><text:a xlink:href="https://www.e-tar.lt/portal/legalAct.html?documentId=TAR.87F80673D9BF" office:target-frame-name="_top" xlink:show="replace"><text:span text:style-name="T305">11</text:span></text:a><text:span text:style-name="T306">, 2011-01-12, Žin., 2011, Nr.<text:s/></text:span><text:span text:style-name="T307">6-221 (2011-01-15), i. k. 1111100NUTA00000011</text:span></text:p>
      <text:p text:style-name="Normal"/>
      <text:p text:style-name="P308"><text:span text:style-name="T309">13</text:span><text:span text:style-name="T310">.<text:s/></text:span><text:span text:style-name="T311">Tarptautinei institucijai<text:s/></text:span><text:span text:style-name="T312">paskyrus pranešimo nagrinėjimo datą,<text:s/></text:span><text:span text:style-name="T313">Ministro Pirmininko potvarkiu<text:s/></text:span><text:span text:style-name="T314">iš tų valstybės institucijų ir įstaigų, kurių atstovai dalyvavo pranešimą rengusioje komisijoje, darbuotojų<text:s/></text:span><text:span text:style-name="T315">sudaroma vyriausybinė delegacija, kuri dalyvaus nagrinėjant pranešimą. Delegacijos vadovu skiriamas pranešimo rengimą organizavusios ministerijos atstovas.</text:span></text:p>
      <text:p text:style-name="P316">Punkto pakeitimai:</text:p>
      <text:p text:style-name="P317"><text:span text:style-name="T318">Nr.<text:s/></text:span><text:a xlink:href="https://www.e-tar.lt/portal/legalAct.html?documentId=TAR.87F80673D9BF" office:target-frame-name="_top" xlink:show="replace"><text:span text:style-name="T319">11</text:span></text:a><text:span text:style-name="T320">, 2011-01-12, Žin., 2011, Nr. 6-221 (2011-01-15), i. k. 1111100NUTA00000011</text:span></text:p>
      <text:p text:style-name="Normal"/>
      <text:p text:style-name="P321"><text:span text:style-name="T322">14</text:span><text:span text:style-name="T323">. Pranešimo redagavimo, spausdinimo, įrašymo internete ir vertimo į užsienio kalbą išlaidas apmoka pranešimo rengimą organizavusi ministerija. Vyriausybinės delegacij</text:span><text:span text:style-name="T324">os, dalyvaujančios nagrinėjant pranešimą, narių komandiruočių išlaidos apmokamos iš atitinkamų valstybės institucijų ir įstaigų, deleguojančių šiuos narius, lėšų, laikantis nustatytosios tvarkos.</text:span></text:p>
      <text:p text:style-name="P325"><text:span text:style-name="T326">______________</text:span></text:p>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Vy</text:span><text:span text:style-name="T336">riausybė, Nutarimas</text:span></text:p>
      <text:p text:style-name="P337"><text:span text:style-name="T338">Nr.<text:s/></text:span><text:a xlink:href="https://www.e-tar.lt/portal/legalAct.html?documentId=TAR.9B27AE17A92F" office:target-frame-name="_top" xlink:show="replace"><text:span text:style-name="T339">823</text:span></text:a><text:span text:style-name="T340">, 2009-07-15, Žin., 2009, Nr. 90-3893 (2009-07-30), i. k. 1091100NUTA00000823</text:span></text:p>
      <text:soft-page-break/>
      <text:p text:style-name="P341"><text:span text:style-name="T342">Dėl Lietuvos Respublikos Vyriausybės 2001 m. gruodžio 18 d. nutarimo<text:s/></text:span><text:span text:style-name="T343">Nr. 1540 "Dėl pranešimų pagal Jungtinių Tautų Žmogaus teisių apsaugos konvencijas, kurių dalyvė yra Lietuvos Respublika, rengimo ir pateikimo tvarkos patvirtinimo ir komisijų sudarymo" pakeitimo</text:span></text:p>
      <text:p text:style-name="P344"/>
      <text:p text:style-name="P345"><text:span text:style-name="T346">2.</text:span></text:p>
      <text:p text:style-name="P347"><text:span text:style-name="T348">Lietuvos Respublikos Vyriausybė, Nutarimas</text:span></text:p>
      <text:p text:style-name="P349"><text:span text:style-name="T350">Nr.<text:s/></text:span><text:a xlink:href="https://www.e-tar.lt/portal/legalAct.html?documentId=TAR.03975145C5DA" office:target-frame-name="_top" xlink:show="replace"><text:span text:style-name="T351">1738</text:span></text:a><text:span text:style-name="T352">, 2009-12-09, Žin., 2009, Nr. 157-7093 (2009-12-31), i. k. 1091100NUTA00001738</text:span></text:p>
      <text:p text:style-name="P353"><text:span text:style-name="T354">Dėl Lietuvos Respublikos Vyriausybės 2001 m. gruodžio 18 d. nutarimo Nr. 1540 "Dėl Pranešimų<text:s/></text:span><text:span text:style-name="T355">pagal Jungtinių Tautų žmogaus teisių apsaugos konvencijas, kurių dalyvė yra Lietuvos Respublika, rengimo ir pateikimo tvarkos patvirtinimo ir komisijų sudarymo" pakeitimo</text:span></text:p>
      <text:p text:style-name="P356"/>
      <text:p text:style-name="P357"><text:span text:style-name="T358">3.</text:span></text:p>
      <text:p text:style-name="P359"><text:span text:style-name="T360">Lietuvos Respublikos Vyriausybė, Nutarimas</text:span></text:p>
      <text:p text:style-name="P361"><text:span text:style-name="T362">Nr.<text:s/></text:span><text:a xlink:href="https://www.e-tar.lt/portal/legalAct.html?documentId=TAR.87F80673D9BF" office:target-frame-name="_top" xlink:show="replace"><text:span text:style-name="T363">11</text:span></text:a><text:span text:style-name="T364">, 2011-01-12, Žin., 2011, Nr. 6-221 (2011-01-15), i. k. 1111100NUTA00000011</text:span></text:p>
      <text:p text:style-name="P365"><text:span text:style-name="T366">Dėl Lietuvos Respublikos Vyriausybės 2001 m. gruodžio 18 d. nutarimo Nr. 1540 "Dėl Pranešimų pagal Jungtinių Tautų žmogaus teisių<text:s/></text:span><text:span text:style-name="T367">apsaugos konvencijas, kurių dalyvė yra Lietuvos Respublika, rengimo ir pateikimo tvarkos patvirtinimo ir komisijų sudary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3-27T13:05:00Z</meta:creation-date>
    <dc:date>2015-03-27T13:05:00Z</dc:date>
    <meta:template xlink:href="Normal" xlink:type="simple"/>
    <meta:editing-cycles>2</meta:editing-cycles>
    <meta:editing-duration>PT0S</meta:editing-duration>
    <meta:document-statistic meta:page-count="6" meta:paragraph-count="132" meta:word-count="2033" meta:character-count="16703" meta:row-count="361" meta:non-whitespace-character-count="14802"/>
  </office:meta>
</office:document-meta>
</file>