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style:tab-stops>
          <style:tab-stop style:type="right" style:position="6.6937in"/>
        </style:tab-stops>
      </style:paragraph-properties>
    </style:style>
    <style:style style:name="T224" style:parent-style-name="DefaultParagraphFont" style:family="text">
      <style:text-properties fo:text-transform="uppercase"/>
    </style:style>
    <style:style style:name="T225" style:parent-style-name="DefaultParagraphFont" style:family="text">
      <style:text-properties fo:text-transform="uppercase"/>
    </style:style>
    <style:style style:name="T226" style:parent-style-name="DefaultParagraphFont" style:family="text">
      <style:text-properties fo:text-transform="uppercase"/>
    </style:style>
    <style:style style:name="P227" style:parent-style-name="Normal" style:family="paragraph">
      <style:paragraph-properties fo:break-before="page" fo:margin-left="3.5437in">
        <style:tab-stops/>
      </style:paragraph-properties>
    </style:style>
    <style:style style:name="T228" style:parent-style-name="DefaultParagraphFont" style:family="text">
      <style:text-properties fo:text-transform="uppercase" fo:color="#000000"/>
    </style:style>
    <style:style style:name="P229" style:parent-style-name="Normal" style:family="paragraph">
      <style:paragraph-properties fo:text-indent="3.543in">
        <style:tab-stops>
          <style:tab-stop style:type="left" style:position="0.1875in"/>
        </style:tab-stops>
      </style:paragraph-properties>
      <style:text-properties fo:color="#000000"/>
    </style:style>
    <style:style style:name="P230" style:parent-style-name="Normal" style:family="paragraph">
      <style:paragraph-properties fo:text-indent="3.543in">
        <style:tab-stops>
          <style:tab-stop style:type="left" style:position="0.1875in"/>
        </style:tab-stops>
      </style:paragraph-properties>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9">Suvestinė redakcija nuo 2019-07-02</text:span></text:p>
      <text:p text:style-name="P10"/>
      <text:p text:style-name="P11"><text:span text:style-name="T12">Nutarimas paskelbtas: Žin. 2001, Nr.<text:s/></text:span><text:a xlink:href="https://www.e-tar.lt/portal/legalAct.html?documentId=TAR.0DF7030C655D" office:target-frame-name="_top" xlink:show="replace"><text:span text:style-name="T13">107-3874</text:span></text:a><text:span text:style-name="T14">, i. k. 1011100NUTA00001540</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RANEŠIMŲ PAGAL JUNGTINIŲ TAUTŲ ŽMOGAUS TEISIŲ APSAUGOS KONVENCIJAS, KURIŲ DALYVĖ YRA LIETUVOS RESPUBLIKA, IR JUNGTINIŲ TAUTŲ ŽMOGAUS TEISIŲ TARYBOS VYKDOMAI VISUOTIN</text:span><text:span text:style-name="T24">EI PERIODINEI PERŽIŪRAI RENGIMO IR PATEIKIMO TVARKOS APRAŠO PATVIRTINIMO IR KOMISIJŲ SUDARYMO<text:s/></text:span></text:p>
      <text:p text:style-name="P25"/>
      <text:p text:style-name="P26">2001 m. gruodžio 18 d. Nr. 1540</text:p>
      <text:p text:style-name="P27">Vilnius</text:p>
      <text:p text:style-name="P28"/>
      <text:p text:style-name="P29">Pakeistas teisės akto pavadinimas:</text:p>
      <text:p text:style-name="P30"><text:span text:style-name="T31">Nr.<text:s/></text:span><text:a xlink:href="https://www.e-tar.lt/portal/legalAct.html?documentId=TAR.87F80673D9BF" office:target-frame-name="_top" xlink:show="replace"><text:span text:style-name="T32">11</text:span></text:a><text:span text:style-name="T33">, 2011-01-12, Žin., 2011, Nr. 6-221 (2011-01-15), i. k. 1111100NUTA00000011</text:span></text:p>
      <text:p text:style-name="Normal"/>
      <text:p text:style-name="P34"><text:span text:style-name="T35">Lietuvos Respublikos Vyriausybė</text:span><text:span text:style-name="T36"><text:s/></text:span><text:span text:style-name="T37">nutari</text:span><text:span text:style-name="T38">a:</text:span></text:p>
      <text:p text:style-name="P39"><text:span text:style-name="T40">1</text:span><text:span text:style-name="T41">. Patvirtinti Pranešimų pagal Jungtinių Tautų žmogaus teisių apsaugos konvencijas, kurių dalyvė yra Lietuvos Respublika,<text:s/></text:span><text:span text:style-name="T42">ir<text:s/></text:span><text:span text:style-name="T43">Jungtinių Tautų Žmogaus teisių tarybos vykdomai visuotinei periodinei peržiūrai</text:span><text:span text:style-name="T44"><text:s/>rengimo ir pateikimo tvarkos aprašą (pridedama).</text:span></text:p>
      <text:p text:style-name="P45">Punkto pakeitimai:</text:p>
      <text:p text:style-name="P46"><text:span text:style-name="T47">Nr.<text:s/></text:span><text:a xlink:href="https://www.e-tar.lt/portal/legalAct.html?documentId=TAR.87F80673D9BF" office:target-frame-name="_top" xlink:show="replace"><text:span text:style-name="T48">11</text:span></text:a><text:span text:style-name="T49">, 2011-01-12, Žin.,<text:s/></text:span><text:span text:style-name="T50">2011, Nr. 6-221 (2011-01-15), i. k. 1111100NUTA00000011</text:span></text:p>
      <text:p text:style-name="Normal"/>
      <text:p text:style-name="P51"><text:span text:style-name="T52">2</text:span><text:span text:style-name="T53">. Pavesti:</text:span></text:p>
      <text:p text:style-name="P54"><text:span text:style-name="T55">2.1</text:span><text:span text:style-name="T56">. Užsienio reikalų ministerijai koordinuoti pranešimų, ataskaitų ir informacijos pagal Jungtinių Tautų žmogaus teisių apsaugos konvencijas, kurių dalyvė yra Lietuvos Respublika,<text:s/></text:span><text:span text:style-name="T57">rengimą, taip pat rengti ir teikti Jungtinių Tautų Sekretoriatui svarbiausią informaciją apie valstybę;</text:span></text:p>
      <text:p text:style-name="P58"><text:span text:style-name="T59">2.2</text:span><text:span text:style-name="T60">. organizuoti pranešimų, ataskaitų ir informacijos pagal Jungtinių Tautų žmogaus teisių apsaugos konvencijas, kurių dalyvė yra Lietuvos Respublik</text:span><text:span text:style-name="T61">a,<text:s/></text:span><text:span text:style-name="T62">ir Jungtinių Tautų Žmogaus teisių tarybos vykdomai visuotinei periodinei peržiūrai<text:s/></text:span><text:span text:style-name="T63">rengimą:</text:span></text:p>
      <text:p text:style-name="P64">2.2.1. Socialinės apsaugos ir darbo ministerijai – pagal 1966 metų Tarptautinį ekonominių, socialinių ir kultūrinių teisių paktą, 1979 metų Konvenciją dėl visų formų diskriminacijos panaikinimo moterims, 1989 metų Vaiko teisių konvenciją ir 2006 metų Neįgaliųjų<text:s/>teisių konvenciją;<text:s/></text:p>
      <text:p text:style-name="P65">Punkto pakeitimai:</text:p>
      <text:p text:style-name="P66"><text:span text:style-name="T67">Nr.<text:s/></text:span><text:a xlink:href="https://www.e-tar.lt/portal/legalAct.html?documentId=TAR.3FB33A048239" office:target-frame-name="_top" xlink:show="replace"><text:span text:style-name="T68">777</text:span></text:a><text:span text:style-name="T69">, 2011-06-29, Žin., 2011, Nr. 80-3909 (2011-07-02), i. k. 1111100NUTA00000777</text:span></text:p>
      <text:p text:style-name="Normal"/>
      <text:p text:style-name="P70"><text:span text:style-name="T71">2.2.2</text:span><text:span text:style-name="T72">. Teisingumo ministerijai – pagal 1984<text:s/></text:span><text:span text:style-name="T73">metų Konvenciją prieš kankinimą ir kitokį žiaurų, nežmonišką ar žeminantį elgesį ir baudimą, 2006 metų Tarptautinę konvenciją dėl asmenų apsaugos nuo priverstinio dingimo ir Jungtinių Tautų Žmogaus teisių tarybos vykdomai visuotinei periodinei peržiūrai;<text:s/></text:span></text:p>
      <text:p text:style-name="P74">Punkto pakeitimai:</text:p>
      <text:p text:style-name="P75"><text:span text:style-name="T76">Nr.<text:s/></text:span><text:a xlink:href="https://www.e-tar.lt/portal/legalAct.html?documentId=TAR.87F80673D9BF" office:target-frame-name="_top" xlink:show="replace"><text:span text:style-name="T77">11</text:span></text:a><text:span text:style-name="T78">, 2011-01-12, Žin., 2011, Nr. 6-221 (2011-01-15), i. k. 1111100NUTA00000011</text:span></text:p>
      <text:p text:style-name="P79"><text:span text:style-name="T80">Nr.<text:s/></text:span><text:a xlink:href="https://www.e-tar.lt/portal/legalAct.html?documentId=1913da50d22211e4bcd1a882e9a189f1" office:target-frame-name="_top" xlink:show="replace"><text:span text:style-name="T81">275</text:span></text:a><text:span text:style-name="T82">, 2015-03-18, paskelbta TAR 2015-03-24, i. k. 2015-04217</text:span></text:p>
      <text:p text:style-name="Normal"/>
      <text:p text:style-name="P83"><text:span text:style-name="T84">2.2.3</text:span><text:span text:style-name="T85">. Užsienio reikalų ministerijai – pagal 1965 metų Konvenciją dėl visų formų rasinės diskri</text:span><text:span text:style-name="T86">minacijos panaikinimo ir 1966 metų Tarptautinį pilietinių ir politinių teisių paktą.</text:span></text:p>
      <text:p text:style-name="P87">Punkto pakeitimai:</text:p>
      <text:p text:style-name="P88"><text:span text:style-name="T89">Nr.<text:s/></text:span><text:a xlink:href="https://www.e-tar.lt/portal/legalAct.html?documentId=TAR.87F80673D9BF" office:target-frame-name="_top" xlink:show="replace"><text:span text:style-name="T90">11</text:span></text:a><text:span text:style-name="T91">, 2011-01-12, Žin., 2011, Nr. 6-221 (2011-01-15), i. k. 111110</text:span><text:span text:style-name="T92">0NUTA00000011</text:span></text:p>
      <text:p text:style-name="Normal"/>
      <text:p text:style-name="P93"><text:span text:style-name="T94">3</text:span><text:span text:style-name="T95">. Sudaryti šias komisijas pranešimams, ataskaitoms ir informacijai pagal Jungtinių Tautų žmogaus teisių apsaugos konvencijas, kurių dalyvė yra Lietuvos Respublika,<text:s/></text:span><text:span text:style-name="T96">ir Jungtinių Tautų Žmogaus teisių tarybos vykdomai visuotinei periodin</text:span><text:span text:style-name="T97">ei peržiūrai<text:s/></text:span><text:span text:style-name="T98">rengti (toliau vadinama – komisijos):</text:span></text:p>
      <text:p text:style-name="P99"><text:span text:style-name="T100">3.1</text:span><text:span text:style-name="T101">. Komisiją pranešimams pagal 1965 metų Konvenciją dėl visų formų rasinės diskriminacijos panaikinimo rengti (komisija sudaroma iš Socialinės apsaugos ir darbo ministerijos, Teisingumo ministerijos, Vi</text:span><text:span text:style-name="T102">daus reikalų ministerijos, Užsienio reikalų ministerijos ir<text:s/></text:span>Kultūros ministerijos<text:s/><text:span text:style-name="T103">atstovų, komisijos pirmininkas – Užsienio reikalų ministerijos atstovas);</text:span></text:p>
      <text:p text:style-name="P104"><text:span text:style-name="T105">3.2</text:span><text:span text:style-name="T106">. Komisiją ataskaitoms pagal 1966 metų Tarptautinį ekonominių, socialinių ir kultūrinių teisi</text:span><text:span text:style-name="T107">ų paktą rengti (komisija sudaroma iš Kultūros ministerijos, Socialinės apsaugos ir darbo ministerijos, Sveikatos apsaugos ministerijos, Švietimo, mokslo ir sporto ministerijos, Teisingumo ministerijos, Užsienio reikalų ministerijos ir Žemės ūkio ministerij</text:span><text:span text:style-name="T108">os atstovų, komisijos pirmininkas – Socialinės apsaugos ir darbo ministerijos atstovas);</text:span><text:s/></text:p>
      <text:p text:style-name="P109">Punkto pakeitimai:</text:p>
      <text:p text:style-name="P110"><text:span text:style-name="T111">Nr.<text:s/></text:span><text:a xlink:href="https://www.e-tar.lt/portal/legalAct.html?documentId=49573fd09bc811e9aa7dc78f3d1f2643" office:target-frame-name="_top" xlink:show="replace"><text:span text:style-name="T112">640</text:span></text:a><text:span text:style-name="T113">, 2019-06-26, paskelbta TAR 2019-07-01, i.</text:span><text:span text:style-name="T114"><text:s/>k. 2019-10661</text:span></text:p>
      <text:p text:style-name="Normal"/>
      <text:p text:style-name="P115"><text:span text:style-name="T116">3.3</text:span><text:span text:style-name="T117">. Komisiją pranešimams pagal 1966 metų Tarptautinį pilietinių ir politinių teisių paktą rengti (komisija sudaroma iš Teisingumo ministerijos, Vidaus reikalų ministerijos, Užsienio reikalų ministerijos ir<text:s/></text:span>Kultūros ministerijos<text:s/><text:span text:style-name="T118">atstovų</text:span><text:span text:style-name="T119">, komisijos pirmininkas – Užsienio reikalų ministerijos atstovas);</text:span></text:p>
      <text:p text:style-name="P120"><text:span text:style-name="T121">3.4</text:span><text:span text:style-name="T122">. Komisiją pranešimams pagal 1979 metų Konvenciją dėl visų formų diskriminacijos panaikinimo moterims rengti (komisija sudaroma iš Socialinės apsaugos ir darbo ministerijos, Sveikato</text:span><text:span text:style-name="T123">s apsaugos ministerijos, Švietimo, mokslo ir sporto ministerijos, Teisingumo ministerijos, Užsienio reikalų ministerijos ir Vidaus reikalų ministerijos atstovų, komisijos pirmininkas – Socialinės apsaugos ir darbo ministerijos atstovas);</text:span><text:s/></text:p>
      <text:p text:style-name="P124">Punkto<text:s/>pakeitimai:</text:p>
      <text:p text:style-name="P125"><text:span text:style-name="T126">Nr.<text:s/></text:span><text:a xlink:href="https://www.e-tar.lt/portal/legalAct.html?documentId=49573fd09bc811e9aa7dc78f3d1f2643" office:target-frame-name="_top" xlink:show="replace"><text:span text:style-name="T127">640</text:span></text:a><text:span text:style-name="T128">, 2019-06-26, paskelbta TAR 2019-07-01, i. k. 2019-10661</text:span></text:p>
      <text:p text:style-name="Normal"/>
      <text:p text:style-name="P129"><text:span text:style-name="T130">3.5</text:span><text:span text:style-name="T131">. Komisiją pranešimams pagal 1984 metų Konvenciją prieš kankinimą ir kitok</text:span><text:span text:style-name="T132">į žiaurų, nežmonišką ar žeminantį elgesį ir baudimą rengti (komisija sudaroma iš Teisingumo ministerijos, Užsienio reikalų ministerijos ir Vidaus reikalų ministerijos atstovų, komisijos pirmininkas – Teisingumo ministerijos atstovas);</text:span></text:p>
      <text:p text:style-name="P133"><text:span text:style-name="T134">3.6</text:span><text:span text:style-name="T135">. Komisiją inf</text:span><text:span text:style-name="T136">ormacijai pagal 1989 metų Vaiko teisių konvenciją rengti (komisija sudaroma iš Socialinės apsaugos ir darbo ministerijos, Sveikatos apsaugos ministerijos, Švietimo, mokslo ir sporto ministerijos, Teisingumo ministerijos, Užsienio reikalų ministerijos ir Vi</text:span><text:span text:style-name="T137">daus reikalų ministerijos atstovų, komisijos pirmininkas – Socialinės apsaugos ir darbo ministerijos atstovas);</text:span><text:s/></text:p>
      <text:p text:style-name="P138">Punkto pakeitimai:</text:p>
      <text:p text:style-name="P139"><text:span text:style-name="T140">Nr.<text:s/></text:span><text:a xlink:href="https://www.e-tar.lt/portal/legalAct.html?documentId=49573fd09bc811e9aa7dc78f3d1f2643" office:target-frame-name="_top" xlink:show="replace"><text:span text:style-name="T141">640</text:span></text:a><text:span text:style-name="T142">, 2019-06-26,<text:s/></text:span><text:span text:style-name="T143">paskelbta TAR 2019-07-01, i. k. 2019-10661</text:span></text:p>
      <text:p text:style-name="Normal"/>
      <text:p text:style-name="P144"><text:span text:style-name="T145">3.7</text:span><text:span text:style-name="T146">. Komisiją pranešimams Jungtinių Tautų Žmogaus teisių tarybos vykdomai visuotinei periodinei peržiūrai rengti (komisija sudaroma iš Kultūros ministerijos, Socialinės apsaugos ir darbo ministerijos, Sveikat</text:span><text:span text:style-name="T147">os apsaugos ministerijos, Švietimo, mokslo ir sporto ministerijos, Teisingumo ministerijos, Užsienio reikalų ministerijos, Vidaus reikalų ministerijos atstovų, komisijos pirmininkas – Teisingumo ministerijos atstovas);</text:span><text:s/></text:p>
      <text:p text:style-name="P148">Papildyta punktu:</text:p>
      <text:p text:style-name="P149"><text:span text:style-name="T150">Nr.<text:s/></text:span><text:a xlink:href="https://www.e-tar.lt/portal/legalAct.html?documentId=TAR.87F80673D9BF" office:target-frame-name="_top" xlink:show="replace"><text:span text:style-name="T151">11</text:span></text:a><text:span text:style-name="T152">, 2011-01-12, Žin., 2011, Nr. 6-221 (2011-01-15), i. k. 1111100NUTA00000011</text:span></text:p>
      <text:p text:style-name="P153">Punkto pakeitimai:</text:p>
      <text:p text:style-name="P154"><text:span text:style-name="T155">Nr.<text:s/></text:span><text:a xlink:href="https://www.e-tar.lt/portal/legalAct.html?documentId=49573fd09bc811e9aa7dc78f3d1f2643" office:target-frame-name="_top" xlink:show="replace"><text:span text:style-name="T156">640</text:span></text:a><text:span text:style-name="T157">, 2019-06-26, paskelbta TAR 2019-07-01, i. k. 2019-10661</text:span></text:p>
      <text:p text:style-name="Normal"/>
      <text:p text:style-name="P158"><text:span text:style-name="T159">3.8</text:span><text:span text:style-name="T160">. Komisiją ataskaitoms pagal 2006 metų Neįgaliųjų teisių konvenciją rengti (komisija sudaroma iš Aplinkos ministerijos, Informacinės visuomenės plėtros komiteto, Kultūros minist</text:span><text:span text:style-name="T161">erijos, Socialinės apsaugos ir darbo ministerijos, Susisiekimo ministerijos, Sveikatos apsaugos ministerijos, Švietimo, mokslo ir sporto ministerijos, Teisingumo ministerijos, Užsienio<text:s/></text:span><text:soft-page-break/><text:span text:style-name="T162">reikalų ministerijos, Ekonomikos ir inovacijų ministerijos, Vidaus reik</text:span><text:span text:style-name="T163">alų ministerijos atstovų, komisijos pirmininkas – Socialinės apsaugos ir darbo ministerijos atstovas).</text:span><text:s/></text:p>
      <text:p text:style-name="P164">Papildyta punktu:</text:p>
      <text:p text:style-name="P165"><text:span text:style-name="T166">Nr.<text:s/></text:span><text:a xlink:href="https://www.e-tar.lt/portal/legalAct.html?documentId=TAR.3FB33A048239" office:target-frame-name="_top" xlink:show="replace"><text:span text:style-name="T167">777</text:span></text:a><text:span text:style-name="T168">, 2011-06-29, Žin., 2011, Nr. 80-3909 (2011-0</text:span><text:span text:style-name="T169">7-02), i. k. 1111100NUTA00000777</text:span></text:p>
      <text:p text:style-name="P170">Punkto pakeitimai:</text:p>
      <text:p text:style-name="P171"><text:span text:style-name="T172">Nr.<text:s/></text:span><text:a xlink:href="https://www.e-tar.lt/portal/legalAct.html?documentId=49573fd09bc811e9aa7dc78f3d1f2643" office:target-frame-name="_top" xlink:show="replace"><text:span text:style-name="T173">640</text:span></text:a><text:span text:style-name="T174">, 2019-06-26, paskelbta TAR 2019-07-01, i. k. 2019-10661</text:span></text:p>
      <text:p text:style-name="Normal"/>
      <text:p text:style-name="P175"><text:span text:style-name="T176">3.9</text:span><text:span text:style-name="T177">. Komisiją ataskaitai ir<text:s/></text:span><text:span text:style-name="T178">informacijai pagal 2006 metų Tarptautinę konvenciją dėl asmenų apsaugos nuo priverstinio dingimo rengti (komisija sudaroma iš Krašto apsaugos ministerijos, Socialinės apsaugos ir darbo ministerijos, Sveikatos apsaugos ministerijos, Teisingumo ministerijos,</text:span><text:span text:style-name="T179"><text:s/>Užsienio reikalų ministerijos, Vidaus reikalų ministerijos atstovų, komisijos pirmininkas – Teisingumo ministerijos atstovas).</text:span><text:s/></text:p>
      <text:p text:style-name="P180">Papildyta punktu:</text:p>
      <text:p text:style-name="P181"><text:span text:style-name="T182">Nr.<text:s/></text:span><text:a xlink:href="https://www.e-tar.lt/portal/legalAct.html?documentId=1913da50d22211e4bcd1a882e9a189f1" office:target-frame-name="_top" xlink:show="replace"><text:span text:style-name="T183">275</text:span></text:a><text:span text:style-name="T184">, 20</text:span><text:span text:style-name="T185">15-03-18, paskelbta TAR 2015-03-24, i. k. 2015-04217</text:span></text:p>
      <text:p text:style-name="Normal"/>
      <text:p text:style-name="P186">Punkto pakeitimai:</text:p>
      <text:p text:style-name="P187"><text:span text:style-name="T188">Nr.<text:s/></text:span><text:a xlink:href="https://www.e-tar.lt/portal/legalAct.html?documentId=TAR.87F80673D9BF" office:target-frame-name="_top" xlink:show="replace"><text:span text:style-name="T189">11</text:span></text:a><text:span text:style-name="T190">, 2011-01-12, Žin., 2011, Nr. 6-221 (2011-01-15), i. k. 1111100NUTA00000011</text:span></text:p>
      <text:p text:style-name="Normal"/>
      <text:p text:style-name="P191"><text:span text:style-name="T192">4</text:span><text:span text:style-name="T193">. Nustatyti</text:span><text:span text:style-name="T194">, kad komisijos personalinę sudėtį tvirtina ir jos pirmininką skiria atitinkamo pranešimo, ataskaitos ar informacijos rengimą organizuojančios ministerijos vadovas (ministras). Techniškai komisiją aptarnauja pranešimo rengimą organizuojanti ministerija.</text:span></text:p>
      <text:p text:style-name="P195"><text:span text:style-name="T196">5</text:span><text:span text:style-name="T197">. Pripažinti netekusiais galios:</text:span></text:p>
      <text:p text:style-name="P198"><text:span text:style-name="T199">5.1</text:span><text:span text:style-name="T200">. Lietuvos Respublikos Vyriausybės 1997 m. kovo 8 d. nutarimą Nr. 208 „Dėl darbo grupės Lietuvos moterų pažangos programos įgyvendinimo veiksmų 1998–2000 metų plano projektui ir Jungtinių Tautų Organizacijos konvenc</text:span><text:span text:style-name="T201">ijos dėl visų formų diskriminacijos panaikinimo moterims vykdymo ataskaitai parengti sudarymo“ (Žin., 1997, Nr.<text:s/></text:span><text:a xlink:href="https://www.e-tar.lt/portal/lt/legalAct/TAR.EC0A4183BE9B" office:target-frame-name="_blank" xlink:show="new"><text:span text:style-name="T202">22-535</text:span></text:a><text:span text:style-name="T203">);</text:span></text:p>
      <text:p text:style-name="P204"><text:span text:style-name="T205">5.2</text:span><text:span text:style-name="T206">. Lietuvos Respublikos Vyriausybės 1999 m.<text:s/></text:span><text:span text:style-name="T207">kovo 17 d. nutarimą Nr. 285 „Dėl nuolatinės komisijos Lietuvos Respublikos pranešimams pagal 1965 metų tarptautinę konvenciją dėl visų formų rasinės diskriminacijos panaikinimo rengti sudarymo“ (Žin., 1999, Nr.<text:s/></text:span><text:a xlink:href="https://www.e-tar.lt/portal/lt/legalAct/TAR.CB6F1BD7C7F7" office:target-frame-name="_blank" xlink:show="new"><text:span text:style-name="T208">27-755</text:span></text:a><text:span text:style-name="T209">);</text:span></text:p>
      <text:p text:style-name="P210"><text:span text:style-name="T211">5.3</text:span><text:span text:style-name="T212">. Lietuvos Respublikos Vyriausybės 1999 m. gruodžio 13 d. nutarimą Nr. 1392 „Dėl Lietuvos Respublikos Vyriausybės 1999 m. kovo 17 d. nutarimo Nr. 285 „Dėl nuolatinės komisijos Lietuvos Respublikos pranešimams pagal 1965 metų tarptautinę konvenciją dėl visų</text:span><text:span text:style-name="T213"><text:s/>formų rasinės diskriminacijos panaikinimo rengti sudarymo“ dalinio pakeitimo“ (Žin., 1999, Nr.<text:s/></text:span><text:a xlink:href="https://www.e-tar.lt/portal/lt/legalAct/TAR.F0C583EF7477" office:target-frame-name="_blank" xlink:show="new"><text:span text:style-name="T214">107-3112</text:span></text:a><text:span text:style-name="T215">).</text:span></text:p>
      <text:p text:style-name="P216"/>
      <text:p text:style-name="P217"/>
      <text:p text:style-name="P218"/>
      <text:p text:style-name="P219">MINISTRAS PIRMININKAS<text:tab/>ALGIRDAS BRAZAUSKAS</text:p>
      <text:p text:style-name="P220"/>
      <text:p text:style-name="P221"/>
      <text:p text:style-name="P222"/>
      <text:p text:style-name="P223"><text:span text:style-name="T224">UŽSIENIO REI</text:span><text:span text:style-name="T225">KALŲ MINISTRAS</text:span><text:span text:style-name="T226"><text:tab/>ANTANAS VALIONIS</text:span></text:p>
      <text:soft-page-break/>
      <text:p text:style-name="P227"><text:span text:style-name="T228">Patvirtinta</text:span></text:p>
      <text:p text:style-name="P229">Lietuvos Respublikos Vyriausybės</text:p>
      <text:p text:style-name="P230">2001 m. gruodžio 18 d. nutarimu Nr. 1540</text:p>
      <text:p text:style-name="P231"/>
      <text:p text:style-name="P232"><text:span text:style-name="T233">PRANEŠIMŲ PAGAL JUNGTINIŲ TAUTŲ ŽMOGAUS TEISIŲ APSAUGOS KONVENCIJAS, KURIŲ DALYVĖ YRA LIETUVOS RESPUBLIKA, IR JUNGTINIŲ TAUTŲ ŽMOGAU</text:span><text:span text:style-name="T234">S TEISIŲ TARYBOS VYKDOMAI VISUOTINEI PERIODINEI PERŽIŪRAI RENGIMO IR PATEIKIMO TVARKOS APRAŠAS<text:s/></text:span></text:p>
      <text:p text:style-name="P235"/>
      <text:p text:style-name="P236">Pakeistas priedo pavadinimas:</text:p>
      <text:p text:style-name="P237"><text:span text:style-name="T238">Nr.<text:s/></text:span><text:a xlink:href="https://www.e-tar.lt/portal/legalAct.html?documentId=TAR.87F80673D9BF" office:target-frame-name="_top" xlink:show="replace"><text:span text:style-name="T239">11</text:span></text:a><text:span text:style-name="T240">, 2011-01-12, Žin., 2011, Nr. 6-221 (20</text:span><text:span text:style-name="T241">11-01-15), i. k. 1111100NUTA00000011</text:span></text:p>
      <text:p text:style-name="Normal"/>
      <text:p text:style-name="P242"><text:span text:style-name="T243">1</text:span><text:span text:style-name="T244">. Šis aprašas reglamentuoja pranešimų pagal 1965 metų Konvenciją dėl visų formų rasinės diskriminacijos panaikinimo, 1966 metų Tarptautinį pilietinių ir politinių teisių paktą, 1979 metų Konvenciją dėl visų formų di</text:span><text:span text:style-name="T245">skriminacijos panaikinimo moterims, 1984 metų Konvenciją prieš kankinimą ir kitokį žiaurų, nežmonišką ar žeminantį elgesį ir baudimą, ataskaitų pagal 1966 metų Tarptautinį ekonominių, socialinių ir kultūrinių teisių paktą, informacijos pagal 1989 metų Vaik</text:span><text:span text:style-name="T246">o teisių konvenciją, ataskaitų pagal 2006 metų Neįgaliųjų teisių konvenciją, ataskaitos ir informacijos pagal 2006 metų Tarptautinę konvenciją dėl asmenų apsaugos nuo priverstinio dingimo ir pranešimų Jungtinių Tautų Žmogaus teisių tarybos vykdomai visuoti</text:span><text:span text:style-name="T247">nei periodinei peržiūrai rengimą (čia minimos tarptautinės sutartys toliau vadinamos konvencijomis, o pranešimai, ataskaitos ir informacija – pranešimais).</text:span><text:s/></text:p>
      <text:p text:style-name="P248">Punkto pakeitimai:</text:p>
      <text:p text:style-name="P249"><text:span text:style-name="T250">Nr.<text:s/></text:span><text:a xlink:href="https://www.e-tar.lt/portal/legalAct.html?documentId=TAR.87F80673D9BF" office:target-frame-name="_top" xlink:show="replace"><text:span text:style-name="T251">11</text:span></text:a><text:span text:style-name="T252">, 2011-01-12, Žin., 2011, Nr. 6-221 (2011-01-15), i. k. 1111100NUTA00000011</text:span></text:p>
      <text:p text:style-name="P253"><text:span text:style-name="T254">Nr.<text:s/></text:span><text:a xlink:href="https://www.e-tar.lt/portal/legalAct.html?documentId=TAR.3FB33A048239" office:target-frame-name="_top" xlink:show="replace"><text:span text:style-name="T255">777</text:span></text:a><text:span text:style-name="T256">, 2011-06-29, Žin., 2011, Nr. 80-3909 (2011-07-02), i. k. 1111100NUTA00000777</text:span></text:p>
      <text:p text:style-name="P257"><text:span text:style-name="T258">Nr.<text:s/></text:span><text:a xlink:href="https://www.e-tar.lt/portal/legalAct.html?documentId=1913da50d22211e4bcd1a882e9a189f1" office:target-frame-name="_top" xlink:show="replace"><text:span text:style-name="T259">275</text:span></text:a><text:span text:style-name="T260">, 2015-03-18, paskelbta TAR 2015-03-24, i. k. 2015-04217</text:span></text:p>
      <text:p text:style-name="Normal"/>
      <text:p text:style-name="P261"><text:span text:style-name="T262">2</text:span><text:span text:style-name="T263">. Pranešimų pateikimo tarptautiniams komitetams, prižiūrintiems konvencijų vykdymą, ar Jungti</text:span><text:span text:style-name="T264">nių Tautų Žmogaus teisių tarybai (toliau vadinama – tarptautinės institucijos) datos nustatomos atitinkamos tarptautinės institucijos ir (arba) konvencijos numatyta tvarka. Pranešimo projektas rengti pradedamas likus ne mažiau kaip 6 mėnesiams iki jo patei</text:span><text:span text:style-name="T265">kimo tarptautinei institucijai datos.</text:span><text:s/></text:p>
      <text:p text:style-name="P266">Punkto pakeitimai:</text:p>
      <text:p text:style-name="P267"><text:span text:style-name="T268">Nr.<text:s/></text:span><text:a xlink:href="https://www.e-tar.lt/portal/legalAct.html?documentId=TAR.87F80673D9BF" office:target-frame-name="_top" xlink:show="replace"><text:span text:style-name="T269">11</text:span></text:a><text:span text:style-name="T270">, 2011-01-12, Žin., 2011, Nr. 6-221 (2011-01-15), i. k. 1111100NUTA00000011</text:span></text:p>
      <text:p text:style-name="Normal"/>
      <text:p text:style-name="P271"><text:span text:style-name="T272">3</text:span><text:span text:style-name="T273">. Pranešimų projektus rengia</text:span><text:span text:style-name="T274"><text:s/>šiam tikslui sudarytos komisijos. Komisijų darbą organizuoja jų pirmininkai. Parengti pranešimų projektai teikiami Lietuvos Respublikos Vyriausybei svarstyti Lietuvos Respublikos Vyriausybės pasitarime.</text:span><text:s/></text:p>
      <text:p text:style-name="P275">Punkto pakeitimai:</text:p>
      <text:p text:style-name="P276"><text:span text:style-name="T277">Nr.<text:s/></text:span><text:a xlink:href="https://www.e-tar.lt/portal/legalAct.html?documentId=TAR.9B27AE17A92F" office:target-frame-name="_top" xlink:show="replace"><text:span text:style-name="T278">823</text:span></text:a><text:span text:style-name="T279">, 2009-07-15, Žin., 2009, Nr. 90-3893 (2009-07-30), i. k. 1091100NUTA00000823</text:span></text:p>
      <text:p text:style-name="P280"><text:span text:style-name="T281">Nr.<text:s/></text:span><text:a xlink:href="https://www.e-tar.lt/portal/legalAct.html?documentId=TAR.87F80673D9BF" office:target-frame-name="_top" xlink:show="replace"><text:span text:style-name="T282">11</text:span></text:a><text:span text:style-name="T283">, 2011-01-12, Žin., 2011, Nr. 6-2</text:span><text:span text:style-name="T284">21 (2011-01-15), i. k. 1111100NUTA00000011</text:span></text:p>
      <text:p text:style-name="Normal"/>
      <text:p text:style-name="P285"><text:span text:style-name="T286">4</text:span><text:span text:style-name="T287">. Komisijos apie savo darbą informuoja Užsienio reikalų ministeriją. Užsienio reikalų ministerija gali siūlyti komisijoms suvienodinti pranešimuose teikiamą informaciją.</text:span><text:s/></text:p>
      <text:p text:style-name="P288">Punkto pakeitimai:</text:p>
      <text:p text:style-name="P289"><text:span text:style-name="T290">Nr.<text:s/></text:span><text:a xlink:href="https://www.e-tar.lt/portal/legalAct.html?documentId=TAR.87F80673D9BF" office:target-frame-name="_top" xlink:show="replace"><text:span text:style-name="T291">11</text:span></text:a><text:span text:style-name="T292">, 2011-01-12, Žin., 2011, Nr. 6-221 (2011-01-15), i. k. 1111100NUTA00000011</text:span></text:p>
      <text:p text:style-name="Normal"/>
      <text:p text:style-name="P293"><text:span text:style-name="T294">5</text:span><text:span text:style-name="T295">. Komisija, pradėdama rengti pranešimo projektą, pirmajame posėdyje nustato, kokios informacijos apie<text:s/></text:span><text:span text:style-name="T296">žmogaus teisių įgyvendinimą ar užtikrinimą reikia pranešimo projektui parengti. Šią informaciją turi surinkti pranešimo rengimą organizuojanti ministerija, kuri gali kreiptis į kitas valstybės institucijas ir įstaigas, kad šios pateiktų atitinkamą informac</text:span><text:span text:style-name="T297">iją. Valstybės institucijos ir įstaigos turi per vieną mėnesį pateikti prašomą informaciją. Komisija rengia pranešimo projektą remdamasi informacija, surinkta šiame punkte nustatyta tvarka.</text:span></text:p>
      <text:p text:style-name="P298">Punkto pakeitimai:</text:p>
      <text:p text:style-name="P299"><text:span text:style-name="T300">Nr.<text:s/></text:span><text:a xlink:href="https://www.e-tar.lt/portal/legalAct.html?documentId=TAR.87F80673D9BF" office:target-frame-name="_top" xlink:show="replace"><text:span text:style-name="T301">11</text:span></text:a><text:span text:style-name="T302">, 2011-01-12, Žin., 2011, Nr. 6-221 (2011-01-15), i. k. 1111100NUTA00000011</text:span></text:p>
      <text:p text:style-name="Normal"/>
      <text:p text:style-name="P303"><text:span text:style-name="T304">6</text:span><text:span text:style-name="T305">. Rengiant pranešimo projektą, vadovaujamasi atitinkamos tarptautinės institucijos parengtomis rekomendacijomis ir laikomasi jos nust</text:span><text:span text:style-name="T306">atytos formos. Atsižvelgiama į tarptautinės institucijos pateiktus klausimus, ankstesnius pranešimus, teiktus šiai tarptautinei institucijai, išvadas ir rekomendacijas, gautas dėl ankstesnių pranešimų, taip pat į kitoms tarptautinėms institucijoms teiktus<text:s/></text:span><text:span text:style-name="T307">pranešimus, jeigu tai susiję su rengiamu pranešimu.</text:span><text:s/></text:p>
      <text:p text:style-name="P308">Punkto pakeitimai:</text:p>
      <text:p text:style-name="P309"><text:span text:style-name="T310">Nr.<text:s/></text:span><text:a xlink:href="https://www.e-tar.lt/portal/legalAct.html?documentId=TAR.87F80673D9BF" office:target-frame-name="_top" xlink:show="replace"><text:span text:style-name="T311">11</text:span></text:a><text:span text:style-name="T312">, 2011-01-12, Žin., 2011, Nr. 6-221 (2011-01-15), i. k. 1111100NUTA00000011</text:span></text:p>
      <text:p text:style-name="Normal"/>
      <text:p text:style-name="P313"><text:span text:style-name="T314">7</text:span><text:span text:style-name="T315">. Komisija, re</text:span><text:span text:style-name="T316">mdamasi informacija, surinkta 5 punkte nustatyta tvarka, parengia pranešimo planą. Komisijos pirmininkas paskirsto plano dalis komisijos nariams, atsižvelgdamas į valstybės institucijos ar įstaigos, kurioje jie dirba, kompetenciją. Komisijos nariai turi pe</text:span><text:span text:style-name="T317">r komisijos pirmininko nustatytą laikotarpį parengti pranešimo projekto dalis pagal jiems paskirtąsias plano dalis. Parengtos pranešimo projekto dalys ir visas projektas aptariami komisijos posėdyje. Projektas laikomas parengtu, kai balsuojant jam pritaria</text:span><text:span text:style-name="T318"><text:s/>dauguma komisijos narių.</text:span></text:p>
      <text:p text:style-name="P319"><text:span text:style-name="T320">8</text:span><text:span text:style-name="T321">. Komisijos parengtas pranešimo projektas pateikiamas suinteresuotoms nevyriausybinėms organizacijoms, pageidaujančioms su juo susipažinti. Komisija privalo apsvarstyti gautas pastabas ir pasiūlymus ir atsižvelgdama į juos pa</text:span><text:span text:style-name="T322">taisyti ar papildyti pranešimo projektą.</text:span></text:p>
      <text:p text:style-name="P323"><text:span text:style-name="T324">9</text:span><text:span text:style-name="T325">.<text:s/></text:span><text:span text:style-name="T326">Pranešimo projektas derinamas Lietuvos Respublikos Vyriausybės darbo reglamente,<text:s/></text:span><text:span text:style-name="T327">patvirtintame Lietuvos Respublikos Vyriausybės 1994 m. rugpjūčio 11 d. nutarimu Nr. 728 „Dėl Lietuvos Respublikos Vyriausybės darbo reglamento patvirtinimo“,<text:s/></text:span><text:span text:style-name="T328">nustatyta Lietuvos Respublikos teisės aktų projektų derinimo tvarka. Derinimą užtikrina pranešimo<text:s/></text:span><text:span text:style-name="T329">rengimą organizavusi ministerija.</text:span><text:s/></text:p>
      <text:p text:style-name="P330">Punkto pakeitimai:</text:p>
      <text:p text:style-name="P331"><text:span text:style-name="T332">Nr.<text:s/></text:span><text:a xlink:href="https://www.e-tar.lt/portal/legalAct.html?documentId=TAR.9B27AE17A92F" office:target-frame-name="_top" xlink:show="replace"><text:span text:style-name="T333">823</text:span></text:a><text:span text:style-name="T334">, 2009-07-15, Žin., 2009, Nr. 90-3893 (2009-07-30), i. k. 1091100NUTA00000823</text:span></text:p>
      <text:p text:style-name="P335"><text:span text:style-name="T336">Nr.<text:s/></text:span><text:a xlink:href="https://www.e-tar.lt/portal/legalAct.html?documentId=1913da50d22211e4bcd1a882e9a189f1" office:target-frame-name="_top" xlink:show="replace"><text:span text:style-name="T337">275</text:span></text:a><text:span text:style-name="T338">, 2015-03-18, paskelbta TAR 2015-03-24, i. k. 2015-04217</text:span></text:p>
      <text:p text:style-name="Normal"/>
      <text:p text:style-name="P339"><text:span text:style-name="T340">10.</text:span><text:span text:style-name="T341"><text:s/>Neteko galios nuo 2009-07-31</text:span></text:p>
      <text:p text:style-name="P342">Punkto naikinimas:</text:p>
      <text:p text:style-name="P343"><text:span text:style-name="T344">Nr.<text:s/></text:span><text:a xlink:href="https://www.e-tar.lt/portal/legalAct.html?documentId=TAR.9B27AE17A92F" office:target-frame-name="_top" xlink:show="replace"><text:span text:style-name="T345">823</text:span></text:a><text:span text:style-name="T346">, 2009-07-15, Žin. 2009, Nr. 90-3893 (2009-07-30), i. k. 1091100NUTA00000823</text:span></text:p>
      <text:p text:style-name="Normal"/>
      <text:p text:style-name="P347"><text:span text:style-name="T348">11</text:span><text:span text:style-name="T349">. Pranešimo rengimą organizavusi ministerija išverčia Lietuvos Respublikos Vyriausybės pa</text:span><text:span text:style-name="T350">sitarime apsvarstytą pranešimą į reikiamą kalbą ir pateikia Vyriausybės kanceliarijai, kad ji patvirtintų vertimo autentiškumą.</text:span><text:s/></text:p>
      <text:p text:style-name="P351">Punkto pakeitimai:</text:p>
      <text:p text:style-name="P352"><text:span text:style-name="T353">Nr.<text:s/></text:span><text:a xlink:href="https://www.e-tar.lt/portal/legalAct.html?documentId=TAR.9B27AE17A92F" office:target-frame-name="_top" xlink:show="replace"><text:span text:style-name="T354">823</text:span></text:a><text:span text:style-name="T355">, 2009-07-15, Žin.,</text:span><text:span text:style-name="T356"><text:s/>2009, Nr. 90-3893 (2009-07-30), i. k. 1091100NUTA00000823</text:span></text:p>
      <text:p text:style-name="P357"><text:span text:style-name="T358">Nr.<text:s/></text:span><text:a xlink:href="https://www.e-tar.lt/portal/legalAct.html?documentId=TAR.87F80673D9BF" office:target-frame-name="_top" xlink:show="replace"><text:span text:style-name="T359">11</text:span></text:a><text:span text:style-name="T360">, 2011-01-12, Žin., 2011, Nr. 6-221 (2011-01-15), i. k. 1111100NUTA00000011</text:span></text:p>
      <text:p text:style-name="P361"><text:span text:style-name="T362">Nr.<text:s/></text:span><text:a xlink:href="https://www.e-tar.lt/portal/legalAct.html?documentId=1913da50d22211e4bcd1a882e9a189f1" office:target-frame-name="_top" xlink:show="replace"><text:span text:style-name="T363">275</text:span></text:a><text:span text:style-name="T364">, 2015-03-18, paskelbta TAR 2015-03-24, i. k. 2015-04217</text:span></text:p>
      <text:p text:style-name="P365"><text:span text:style-name="T366">Nr.<text:s/></text:span><text:a xlink:href="https://www.e-tar.lt/portal/legalAct.html?documentId=49573fd09bc811e9aa7dc78f3d1f2643" office:target-frame-name="_top" xlink:show="replace"><text:span text:style-name="T367">640</text:span></text:a><text:span text:style-name="T368">, 2019-06-26, paskelbt</text:span><text:span text:style-name="T369">a TAR 2019-07-01, i. k. 2019-10661</text:span></text:p>
      <text:p text:style-name="Normal"/>
      <text:p text:style-name="P370"><text:span text:style-name="T371">12</text:span><text:span text:style-name="T372">. Pagal šios tvarkos 11 punkto nuostatas parengtas pranešimo vertimas perduodamas<text:s/></text:span><text:span text:style-name="T373">tarptautinei institucijai</text:span><text:span text:style-name="T374"><text:s/>per Užsienio reikalų ministeriją.</text:span></text:p>
      <text:p text:style-name="P375">Punkto pakeitimai:</text:p>
      <text:p text:style-name="P376"><text:span text:style-name="T377">Nr.<text:s/></text:span><text:a xlink:href="https://www.e-tar.lt/portal/legalAct.html?documentId=TAR.87F80673D9BF" office:target-frame-name="_top" xlink:show="replace"><text:span text:style-name="T378">11</text:span></text:a><text:span text:style-name="T379">, 2011-01-12, Žin., 2011, Nr. 6-221 (2011-01-15), i. k. 1111100NUTA00000011</text:span></text:p>
      <text:p text:style-name="Normal"/>
      <text:p text:style-name="P380"><text:span text:style-name="T381">13</text:span><text:span text:style-name="T382">.<text:s/></text:span><text:span text:style-name="T383">Tarptautinei institucijai<text:s/></text:span><text:span text:style-name="T384">paskyrus pranešimo nagrinėjimo datą,<text:s/></text:span><text:span text:style-name="T385">Ministro Pirmininko potvarkiu<text:s/></text:span><text:span text:style-name="T386">iš tų valstybės institucijų ir įstaigų,<text:s/></text:span><text:span text:style-name="T387">kurių atstovai dalyvavo pranešimą rengusioje komisijoje, darbuotojų sudaroma vyriausybinė delegacija, kuri dalyvaus nagrinėjant pranešimą. Delegacijos vadovu skiriamas pranešimo rengimą organizavusios ministerijos atstovas.</text:span></text:p>
      <text:p text:style-name="P388">Punkto pakeitimai:</text:p>
      <text:p text:style-name="P389"><text:span text:style-name="T390">Nr.<text:s/></text:span><text:a xlink:href="https://www.e-tar.lt/portal/legalAct.html?documentId=TAR.87F80673D9BF" office:target-frame-name="_top" xlink:show="replace"><text:span text:style-name="T391">11</text:span></text:a><text:span text:style-name="T392">, 2011-01-12, Žin., 2011, Nr. 6-221 (2011-01-15), i. k. 1111100NUTA00000011</text:span></text:p>
      <text:p text:style-name="Normal"/>
      <text:p text:style-name="P393"><text:span text:style-name="T394">14</text:span><text:span text:style-name="T395">. Pranešimo redagavimo, spausdinimo, įrašymo internete ir vertimo į užsienio kalbą išlaidas apmoka</text:span><text:span text:style-name="T396"><text:s/>pranešimo rengimą organizavusi ministerija. Vyriausybinės delegacijos,<text:s/></text:span><text:soft-page-break/><text:span text:style-name="T397">dalyvaujančios nagrinėjant pranešimą, narių komandiruočių išlaidos apmokamos iš atitinkamų valstybės institucijų ir įstaigų, deleguojančių šiuos narius, lėšų, laikantis nustatytosios t</text:span><text:span text:style-name="T398">varkos.</text:span></text:p>
      <text:p text:style-name="P399"><text:span text:style-name="T400">______________</text:span></text:p>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Vyriausybė, Nutarimas</text:span></text:p>
      <text:p text:style-name="P410"><text:span text:style-name="T411">Nr.<text:s/></text:span><text:a xlink:href="https://www.e-tar.lt/portal/legalAct.html?documentId=TAR.9B27AE17A92F" office:target-frame-name="_top" xlink:show="replace"><text:span text:style-name="T412">823</text:span></text:a><text:span text:style-name="T413">, 2009-07-15, Žin., 2009, Nr. 90-3893 (2009-07-30), i. k. 1091100NUTA00000823</text:span></text:p>
      <text:p text:style-name="P414"><text:span text:style-name="T415">Dėl Lietuvos Respublikos Vyriausybės 2001 m. gruodžio 18 d. nutarimo Nr. 1540 "Dėl pranešimų pagal Jungtinių Tautų Žmogaus teisių apsaugos konvencijas, kurių dalyvė yra Lietuvos Respublika, rengimo ir pateikimo tvarkos patvirtinimo ir komisijų sudarymo" pa</text:span><text:span text:style-name="T416">keitimo</text:span></text:p>
      <text:p text:style-name="P417"/>
      <text:p text:style-name="P418"><text:span text:style-name="T419">2.</text:span></text:p>
      <text:p text:style-name="P420"><text:span text:style-name="T421">Lietuvos Respublikos Vyriausybė, Nutarimas</text:span></text:p>
      <text:p text:style-name="P422"><text:span text:style-name="T423">Nr.<text:s/></text:span><text:a xlink:href="https://www.e-tar.lt/portal/legalAct.html?documentId=TAR.03975145C5DA" office:target-frame-name="_top" xlink:show="replace"><text:span text:style-name="T424">1738</text:span></text:a><text:span text:style-name="T425">, 2009-12-09, Žin., 2009, Nr. 157-7093 (2009-12-31), i. k. 1091100NUTA00001738</text:span></text:p>
      <text:p text:style-name="P426"><text:span text:style-name="T427">Dėl Lietuvos Respublikos Vyriaus</text:span><text:span text:style-name="T428">ybės 2001 m. gruodžio 18 d. nutarimo Nr. 1540 "Dėl Pranešimų pagal Jungtinių Tautų žmogaus teisių apsaugos konvencijas, kurių dalyvė yra Lietuvos Respublika, rengimo ir pateikimo tvarkos patvirtinimo ir komisijų sudarymo" pakeitimo</text:span></text:p>
      <text:p text:style-name="P429"/>
      <text:p text:style-name="P430"><text:span text:style-name="T431">3.</text:span></text:p>
      <text:p text:style-name="P432"><text:span text:style-name="T433">Lietuvos Respublikos</text:span><text:span text:style-name="T434"><text:s/>Vyriausybė, Nutarimas</text:span></text:p>
      <text:p text:style-name="P435"><text:span text:style-name="T436">Nr.<text:s/></text:span><text:a xlink:href="https://www.e-tar.lt/portal/legalAct.html?documentId=TAR.87F80673D9BF" office:target-frame-name="_top" xlink:show="replace"><text:span text:style-name="T437">11</text:span></text:a><text:span text:style-name="T438">, 2011-01-12, Žin., 2011, Nr. 6-221 (2011-01-15), i. k. 1111100NUTA00000011</text:span></text:p>
      <text:p text:style-name="P439"><text:span text:style-name="T440">Dėl Lietuvos Respublikos Vyriausybės 2001 m. gruodžio 18 d. nutarimo<text:s/></text:span><text:span text:style-name="T441">Nr. 1540 "Dėl Pranešimų pagal Jungtinių Tautų žmogaus teisių apsaugos konvencijas, kurių dalyvė yra Lietuvos Respublika, rengimo ir pateikimo tvarkos patvirtinimo ir komisijų sudarymo" pakeitimo</text:span></text:p>
      <text:p text:style-name="P442"/>
      <text:p text:style-name="P443"><text:span text:style-name="T444">4.</text:span></text:p>
      <text:p text:style-name="P445"><text:span text:style-name="T446">Lietuvos Respublikos Vyriausybė, Nutarimas</text:span></text:p>
      <text:p text:style-name="P447"><text:span text:style-name="T448">Nr.<text:s/></text:span><text:a xlink:href="https://www.e-tar.lt/portal/legalAct.html?documentId=TAR.3FB33A048239" office:target-frame-name="_top" xlink:show="replace"><text:span text:style-name="T449">777</text:span></text:a><text:span text:style-name="T450">, 2011-06-29, Žin., 2011, Nr. 80-3909 (2011-07-02), i. k. 1111100NUTA00000777</text:span></text:p>
      <text:p text:style-name="P451"><text:span text:style-name="T452">Dėl Lietuvos Respublikos Vyriausybės 2001 m. gruodžio 18 d. nutarimo Nr. 1540 "Dėl Pranešimų pagal Jung</text:span><text:span text:style-name="T453">tinių Tautų žmogaus teisių apsaugos konvencijas, kurių dalyvė yra Lietuvos respublika, ir Jungtinių Tautų Žmogaus teisių tarybos vykdomai visuotinei periodinei peržiūrai rengimo ir pateikimo tvarkos aprašo patvirtinimo ir komisijų sudarymo" pakeitimo</text:span></text:p>
      <text:p text:style-name="P454"/>
      <text:p text:style-name="P455"><text:span text:style-name="T456">5.</text:span></text:p>
      <text:p text:style-name="P457"><text:span text:style-name="T458">L</text:span><text:span text:style-name="T459">ietuvos Respublikos Vyriausybė, Nutarimas</text:span></text:p>
      <text:p text:style-name="P460"><text:span text:style-name="T461">Nr.<text:s/></text:span><text:a xlink:href="https://www.e-tar.lt/portal/legalAct.html?documentId=1913da50d22211e4bcd1a882e9a189f1" office:target-frame-name="_top" xlink:show="replace"><text:span text:style-name="T462">275</text:span></text:a><text:span text:style-name="T463">, 2015-03-18, paskelbta TAR 2015-03-24, i. k. 2015-04217</text:span></text:p>
      <text:p text:style-name="P464"><text:span text:style-name="T465">Dėl Lietuvos Respublikos Vyriausybės 2001 m.<text:s/></text:span><text:span text:style-name="T466">gruodžio 18 d. nutarimo Nr. 1540 „Dėl Pranešimų pagal Jungtinių Tautų žmogaus teisių apsaugos konvencijas, kurių dalyvė yra Lietuvos Respublika, ir Jungtinių Tautų Žmogaus teisių tarybos vykdomai visuotinei periodinei peržiūrai rengimo ir pateikimo tvarkos</text:span><text:span text:style-name="T467"><text:s/>aprašo patvirtinimo ir komisijų sudarymo“ pakeitimo  </text:span></text:p>
      <text:p text:style-name="P468"/>
      <text:p text:style-name="P469"><text:span text:style-name="T470">6.</text:span></text:p>
      <text:p text:style-name="P471"><text:span text:style-name="T472">Lietuvos Respublikos Vyriausybė, Nutarimas</text:span></text:p>
      <text:p text:style-name="P473"><text:span text:style-name="T474">Nr.<text:s/></text:span><text:a xlink:href="https://www.e-tar.lt/portal/legalAct.html?documentId=49573fd09bc811e9aa7dc78f3d1f2643" office:target-frame-name="_top" xlink:show="replace"><text:span text:style-name="T475">640</text:span></text:a><text:span text:style-name="T476">, 2019-06-26, paskelbta TAR 2019-07-01, i. k. 201</text:span><text:span text:style-name="T477">9-10661</text:span></text:p>
      <text:p text:style-name="P478"><text:span text:style-name="T479">Dėl Lietuvos Respublikos Vyriausybės 2001 m. gruodžio 18 d. nutarimo Nr. 1540 „Dėl Pranešimų pagal Jungtinių Tautų žmogaus teisių apsaugos konvencijas, kurių dalyvė yra Lietuvos Respublika, ir Jungtinių Tautų Žmogaus teisių tarybos vykdomai visuoti</text:span><text:span text:style-name="T480">nei periodinei peržiūrai rengimo ir pateikimo tvarkos aprašo patvirtinimo ir komisijų sudary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2T07:55:00Z</meta:creation-date>
    <dc:date>2019-07-02T07:55:00Z</dc:date>
    <meta:template xlink:href="Normal.dotm" xlink:type="simple"/>
    <meta:editing-cycles>2</meta:editing-cycles>
    <meta:editing-duration>PT0S</meta:editing-duration>
    <meta:document-statistic meta:page-count="6" meta:paragraph-count="605" meta:word-count="3055" meta:character-count="21793" meta:row-count="1289" meta:non-whitespace-character-count="19343"/>
  </office:meta>
</office:document-meta>
</file>