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break-before="page" fo:margin-left="3.5437in">
        <style:tab-stops/>
      </style:paragraph-properties>
    </style:style>
    <style:style style:name="T195" style:parent-style-name="DefaultParagraphFont" style:family="text">
      <style:text-properties fo:text-transform="uppercase" fo:color="#000000"/>
    </style:style>
    <style:style style:name="P196" style:parent-style-name="Normal" style:family="paragraph">
      <style:paragraph-properties fo:text-indent="3.543in">
        <style:tab-stops>
          <style:tab-stop style:type="left" style:position="0.1875in"/>
        </style:tab-stops>
      </style:paragraph-properties>
      <style:text-properties fo:color="#000000"/>
    </style:style>
    <style:style style:name="P197" style:parent-style-name="Normal" style:family="paragraph">
      <style:paragraph-properties fo:text-indent="3.543in">
        <style:tab-stops>
          <style:tab-stop style:type="left" style:position="0.1875in"/>
        </style:tab-stops>
      </style:paragraph-properties>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15-03-25 iki 2019-07-01</text:span></text:p>
      <text:p text:style-name="P10"/>
      <text:p text:style-name="P11"><text:span text:style-name="T12">Nutarimas paskelbtas: Žin. 2001, Nr.<text:s/></text:span><text:a xlink:href="https://www.e-tar.lt/portal/legalAct.html?documentId=TAR.0DF7030C655D" office:target-frame-name="_top" xlink:show="replace"><text:span text:style-name="T13">107-3874</text:span></text:a><text:span text:style-name="T14">, i. k. 1011100NUTA0000154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ANEŠIMŲ PAGAL JUNGTINIŲ TAUTŲ ŽMOGAUS TEISIŲ APSAUGOS KONVENCIJAS, KURIŲ DALYVĖ YRA LIETUVOS RESPUBLIKA, IR JUNGTINIŲ TAUTŲ ŽMOGAUS TEISIŲ TARYBOS VYKDOMAI VISUOTIN</text:span><text:span text:style-name="T24">EI PERIODINEI PERŽIŪRAI RENGIMO IR PATEIKIMO TVARKOS APRAŠO PATVIRTINIMO IR KOMISIJŲ SUDARYMO<text:s/></text:span></text:p>
      <text:p text:style-name="P25"/>
      <text:p text:style-name="P26">2001 m. gruodžio 18 d. Nr. 1540</text:p>
      <text:p text:style-name="P27">Vilnius</text:p>
      <text:p text:style-name="P28"/>
      <text:p text:style-name="P29">Pakeistas teisės akto pavadinimas:</text:p>
      <text:p text:style-name="P30"><text:span text:style-name="T31">Nr.<text:s/></text:span><text:a xlink:href="https://www.e-tar.lt/portal/legalAct.html?documentId=TAR.87F80673D9BF" office:target-frame-name="_top" xlink:show="replace"><text:span text:style-name="T32">11</text:span></text:a><text:span text:style-name="T33">, 2011-01-12, Žin., 2011, Nr. 6-221 (2011-01-15), i. k. 1111100NUTA00000011</text:span></text:p>
      <text:p text:style-name="Normal"/>
      <text:p text:style-name="P34"><text:span text:style-name="T35">Lietuvos Respublikos Vyriausybė</text:span><text:span text:style-name="T36"><text:s/></text:span><text:span text:style-name="T37">nutari</text:span><text:span text:style-name="T38">a:</text:span></text:p>
      <text:p text:style-name="P39"><text:span text:style-name="T40">1</text:span><text:span text:style-name="T41">. Patvirtinti Pranešimų pagal Jungtinių Tautų žmogaus teisių apsaugos konvencijas, kurių dalyvė yra Lietuvos Respublika,<text:s/></text:span><text:span text:style-name="T42">ir<text:s/></text:span><text:span text:style-name="T43">Jungtinių Tautų Žmogaus teisių tarybos vykdomai visuotinei periodinei peržiūrai</text:span><text:span text:style-name="T44"><text:s/>rengimo ir pateikimo tvarkos aprašą (pridedama).</text:span></text:p>
      <text:p text:style-name="P45">Punkto pakeitimai:</text:p>
      <text:p text:style-name="P46"><text:span text:style-name="T47">Nr.<text:s/></text:span><text:a xlink:href="https://www.e-tar.lt/portal/legalAct.html?documentId=TAR.87F80673D9BF" office:target-frame-name="_top" xlink:show="replace"><text:span text:style-name="T48">11</text:span></text:a><text:span text:style-name="T49">, 2011-01-12, Žin.,<text:s/></text:span><text:span text:style-name="T50">2011, Nr. 6-221 (2011-01-15), i. k. 1111100NUTA00000011</text:span></text:p>
      <text:p text:style-name="Normal"/>
      <text:p text:style-name="P51"><text:span text:style-name="T52">2</text:span><text:span text:style-name="T53">. Pavesti:</text:span></text:p>
      <text:p text:style-name="P54"><text:span text:style-name="T55">2.1</text:span><text:span text:style-name="T56">. Užsienio reikalų ministerijai koordinuoti pranešimų, ataskaitų ir informacijos pagal Jungtinių Tautų žmogaus teisių apsaugos konvencijas, kurių dalyvė yra Lietuvos Respublika,<text:s/></text:span><text:span text:style-name="T57">rengimą, taip pat rengti ir teikti Jungtinių Tautų Sekretoriatui svarbiausią informaciją apie valstybę;</text:span></text:p>
      <text:p text:style-name="P58"><text:span text:style-name="T59">2.2</text:span><text:span text:style-name="T60">. organizuoti pranešimų, ataskaitų ir informacijos pagal Jungtinių Tautų žmogaus teisių apsaugos konvencijas, kurių dalyvė yra Lietuvos Respublik</text:span><text:span text:style-name="T61">a,<text:s/></text:span><text:span text:style-name="T62">ir Jungtinių Tautų Žmogaus teisių tarybos vykdomai visuotinei periodinei peržiūrai<text:s/></text:span><text:span text:style-name="T63">rengimą:</text:span></text:p>
      <text:p text:style-name="P64">2.2.1. Socialinės apsaugos ir darbo ministerijai – pagal 1966 metų Tarptautinį ekonominių, socialinių ir kultūrinių teisių paktą, 1979 metų Konvenciją dėl visų formų diskriminacijos panaikinimo moterims, 1989 metų Vaiko teisių konvenciją ir 2006 metų Neįgaliųjų<text:s/>teisių konvenciją;<text:s/></text:p>
      <text:p text:style-name="P65">Punkto pakeitimai:</text:p>
      <text:p text:style-name="P66"><text:span text:style-name="T67">Nr.<text:s/></text:span><text:a xlink:href="https://www.e-tar.lt/portal/legalAct.html?documentId=TAR.3FB33A048239" office:target-frame-name="_top" xlink:show="replace"><text:span text:style-name="T68">777</text:span></text:a><text:span text:style-name="T69">, 2011-06-29, Žin., 2011, Nr. 80-3909 (2011-07-02), i. k. 1111100NUTA00000777</text:span></text:p>
      <text:p text:style-name="Normal"/>
      <text:p text:style-name="P70"><text:span text:style-name="T71">2.2.2</text:span><text:span text:style-name="T72">. Teisingumo ministerijai – pagal 1984<text:s/></text:span><text:span text:style-name="T73">metų Konvenciją prieš kankinimą ir kitokį žiaurų, nežmonišką ar žeminantį elgesį ir baudimą, 2006 metų Tarptautinę konvenciją dėl asmenų apsaugos nuo priverstinio dingimo ir Jungtinių Tautų Žmogaus teisių tarybos vykdomai visuotinei periodinei peržiūrai;<text:s/></text:span></text:p>
      <text:p text:style-name="P74">Punkto pakeitimai:</text:p>
      <text:p text:style-name="P75"><text:span text:style-name="T76">Nr.<text:s/></text:span><text:a xlink:href="https://www.e-tar.lt/portal/legalAct.html?documentId=TAR.87F80673D9BF" office:target-frame-name="_top" xlink:show="replace"><text:span text:style-name="T77">11</text:span></text:a><text:span text:style-name="T78">, 2011-01-12, Žin., 2011, Nr. 6-221 (2011-01-15), i. k. 1111100NUTA00000011</text:span></text:p>
      <text:p text:style-name="P79"><text:span text:style-name="T80">Nr.<text:s/></text:span><text:a xlink:href="https://www.e-tar.lt/portal/legalAct.html?documentId=1913da50d22211e4bcd1a882e9a189f1" office:target-frame-name="_top" xlink:show="replace"><text:span text:style-name="T81">275</text:span></text:a><text:span text:style-name="T82">, 2015-03-18, paskelbta TAR 2015-03-24, i. k. 2015-04217</text:span></text:p>
      <text:p text:style-name="Normal"/>
      <text:p text:style-name="P83"><text:span text:style-name="T84">2.2.3</text:span><text:span text:style-name="T85">. Užsienio reikalų ministerijai – pagal 1965 metų Konvenciją dėl visų formų rasinės diskri</text:span><text:span text:style-name="T86">minacijos panaikinimo ir 1966 metų Tarptautinį pilietinių ir politinių teisių paktą.</text:span></text:p>
      <text:p text:style-name="P87">Punkto pakeitimai:</text:p>
      <text:p text:style-name="P88"><text:span text:style-name="T89">Nr.<text:s/></text:span><text:a xlink:href="https://www.e-tar.lt/portal/legalAct.html?documentId=TAR.87F80673D9BF" office:target-frame-name="_top" xlink:show="replace"><text:span text:style-name="T90">11</text:span></text:a><text:span text:style-name="T91">, 2011-01-12, Žin., 2011, Nr. 6-221 (2011-01-15), i. k. 111110</text:span><text:span text:style-name="T92">0NUTA00000011</text:span></text:p>
      <text:p text:style-name="Normal"/>
      <text:p text:style-name="P93"><text:span text:style-name="T94">3</text:span><text:span text:style-name="T95">. Sudaryti šias komisijas pranešimams, ataskaitoms ir informacijai pagal Jungtinių Tautų žmogaus teisių apsaugos konvencijas, kurių dalyvė yra Lietuvos Respublika,<text:s/></text:span><text:span text:style-name="T96">ir Jungtinių Tautų Žmogaus teisių tarybos vykdomai visuotinei periodin</text:span><text:span text:style-name="T97">ei peržiūrai<text:s/></text:span><text:span text:style-name="T98">rengti (toliau vadinama – komisijos):</text:span></text:p>
      <text:p text:style-name="P99"><text:span text:style-name="T100">3.1</text:span><text:span text:style-name="T101">. Komisiją pranešimams pagal 1965 metų Konvenciją dėl visų formų rasinės diskriminacijos panaikinimo rengti (komisija sudaroma iš Socialinės apsaugos ir darbo ministerijos, Teisingumo ministerijos, Vi</text:span><text:span text:style-name="T102">daus reikalų ministerijos, Užsienio reikalų ministerijos ir<text:s/></text:span>Kultūros ministerijos<text:s/><text:span text:style-name="T103">atstovų, komisijos pirmininkas – Užsienio reikalų ministerijos atstovas);</text:span></text:p>
      <text:p text:style-name="P104"><text:span text:style-name="T105">3.2</text:span><text:span text:style-name="T106">. Komisiją ataskaitoms pagal 1966 metų Tarptautinį ekonominių, socialinių ir kultūrinių teisi</text:span><text:span text:style-name="T107">ų paktą rengti (komisija sudaroma iš Kultūros ministerijos, Socialinės apsaugos ir darbo ministerijos, Sveikatos apsaugos ministerijos, Švietimo ir mokslo ministerijos, Teisingumo ministerijos, Užsienio reikalų ministerijos ir Žemės ūkio ministerijos atsto</text:span><text:span text:style-name="T108">vų, komisijos pirmininkas – Socialinės apsaugos ir darbo ministerijos atstovas);</text:span></text:p>
      <text:p text:style-name="P109"><text:span text:style-name="T110">3.3</text:span><text:span text:style-name="T111">. Komisiją pranešimams pagal 1966 metų Tarptautinį pilietinių ir politinių teisių paktą rengti (komisija sudaroma iš Teisingumo ministerijos, Vidaus reikalų ministerijo</text:span><text:span text:style-name="T112">s, Užsienio reikalų ministerijos ir<text:s/></text:span>Kultūros ministerijos<text:s/><text:span text:style-name="T113">atstovų, komisijos pirmininkas – Užsienio reikalų ministerijos atstovas);</text:span></text:p>
      <text:p text:style-name="P114"><text:span text:style-name="T115">3.4</text:span><text:span text:style-name="T116">. Komisiją pranešimams pagal 1979 metų Konvenciją dėl visų formų diskriminacijos panaikinimo moterims rengti (komisij</text:span><text:span text:style-name="T117">a sudaroma iš Socialinės apsaugos ir darbo ministerijos, Sveikatos apsaugos ministerijos, Švietimo ir mokslo ministerijos, Teisingumo ministerijos, Užsienio reikalų ministerijos ir Vidaus reikalų ministerijos atstovų, komisijos pirmininkas – Socialinės aps</text:span><text:span text:style-name="T118">augos ir darbo ministerijos atstovas);</text:span></text:p>
      <text:p text:style-name="P119"><text:span text:style-name="T120">3.5</text:span><text:span text:style-name="T121">. Komisiją pranešimams pagal 1984 metų Konvenciją prieš kankinimą ir kitokį žiaurų, nežmonišką ar žeminantį elgesį ir baudimą rengti (komisija sudaroma iš Teisingumo ministerijos, Užsienio reikalų ministerijos<text:s/></text:span><text:span text:style-name="T122">ir Vidaus reikalų ministerijos atstovų, komisijos pirmininkas – Teisingumo ministerijos atstovas);</text:span></text:p>
      <text:p text:style-name="P123"><text:span text:style-name="T124">3.6</text:span><text:span text:style-name="T125">. Komisiją informacijai pagal 1989 metų Vaiko teisių konvenciją rengti (komisija sudaroma iš Socialinės apsaugos ir darbo ministerijos, Sveikatos apsa</text:span><text:span text:style-name="T126">ugos ministerijos, Švietimo ir mokslo ministerijos, Teisingumo ministerijos, Užsienio reikalų ministerijos ir Vidaus reikalų ministerijos atstovų, komisijos pirmininkas – Socialinės apsaugos ir darbo ministerijos atstovas).</text:span></text:p>
      <text:p text:style-name="P127"><text:span text:style-name="T128">3.7</text:span><text:span text:style-name="T129">. Komisiją pranešimams<text:s/></text:span><text:span text:style-name="T130">Jungtinių Tautų Žmogaus teisių tarybos vykdomai visuotinei periodinei peržiūrai rengti (komisija sudaroma iš Kultūros ministerijos, Socialinės apsaugos ir darbo ministerijos, Sveikatos apsaugos ministerijos, Švietimo ir mokslo ministerijos, Teisingumo mini</text:span><text:span text:style-name="T131">sterijos, Užsienio reikalų ministerijos, Vidaus reikalų ministerijos atstovų, komisijos pirmininkas – Teisingumo ministerijos atstovas).</text:span><text:s/></text:p>
      <text:p text:style-name="P132">Papildyta punktu:</text:p>
      <text:p text:style-name="P133"><text:span text:style-name="T134">Nr.<text:s/></text:span><text:a xlink:href="https://www.e-tar.lt/portal/legalAct.html?documentId=TAR.87F80673D9BF" office:target-frame-name="_top" xlink:show="replace"><text:span text:style-name="T135">11</text:span></text:a><text:span text:style-name="T136">, 2011-01-12</text:span><text:span text:style-name="T137">, Žin., 2011, Nr. 6-221 (2011-01-15), i. k. 1111100NUTA00000011</text:span></text:p>
      <text:p text:style-name="Normal"/>
      <text:p text:style-name="P138">3.8. Komisiją ataskaitoms pagal 2006 metų Neįgaliųjų teisių konvenciją rengti (komisija sudaroma iš Aplinkos ministerijos, Informacinės visuomenės plėtros komiteto prie Susisiekimo ministerijos, Kultūros ministerijos, Kūno kultūros ir sporto departamento prie Lietuvos Respublikos Vyriausybės, Socialinės apsaugos ir darbo ministerijos, Susisiekimo ministerijos, Sveikatos apsaugos ministerijos, Švietimo ir mokslo ministerijos, Teisingumo ministerijos, Užsienio reikalų ministerijos, Ūkio ministerijos, Vidaus reikalų ministerijos atstovų, komisijos pirmininkas – Socialinės apsaugos ir darbo ministerijos atstovas).<text:s/></text:p>
      <text:p text:style-name="P139">Papildyta punktu:</text:p>
      <text:p text:style-name="P140"><text:span text:style-name="T141">Nr.<text:s/></text:span><text:a xlink:href="https://www.e-tar.lt/portal/legalAct.html?documentId=TAR.3FB33A048239" office:target-frame-name="_top" xlink:show="replace"><text:span text:style-name="T142">777</text:span></text:a><text:span text:style-name="T143">, 2011-06-29, Žin., 2011, Nr. 80-3909 (2011-07-02), i. k. 1111100NUTA00000777</text:span></text:p>
      <text:p text:style-name="Normal"/>
      <text:p text:style-name="P144"><text:span text:style-name="T145">3.9</text:span><text:span text:style-name="T146">. Komisiją ataskaitai ir informacijai pagal 2006 metų Tarptautinę konvenciją dėl asmenų</text:span><text:span text:style-name="T147"><text:s/>apsaugos nuo priverstinio dingimo rengti (komisija sudaroma iš Krašto apsaugos ministerijos, Socialinės apsaugos ir darbo ministerijos, Sveikatos apsaugos ministerijos, Teisingumo ministerijos, Užsienio reikalų ministerijos, Vidaus reikalų ministerijos at</text:span><text:span text:style-name="T148">stovų, komisijos pirmininkas – Teisingumo ministerijos atstovas).</text:span><text:s/></text:p>
      <text:soft-page-break/>
      <text:p text:style-name="P149">Papildyta punktu:</text:p>
      <text:p text:style-name="P150"><text:span text:style-name="T151">Nr.<text:s/></text:span><text:a xlink:href="https://www.e-tar.lt/portal/legalAct.html?documentId=1913da50d22211e4bcd1a882e9a189f1" office:target-frame-name="_top" xlink:show="replace"><text:span text:style-name="T152">275</text:span></text:a><text:span text:style-name="T153">, 2015-03-18, paskelbta TAR 2015-03-24, i. k. 2015-04217</text:span></text:p>
      <text:p text:style-name="Normal"/>
      <text:p text:style-name="P154">Punkto<text:s/>pakeitimai:</text:p>
      <text:p text:style-name="P155"><text:span text:style-name="T156">Nr.<text:s/></text:span><text:a xlink:href="https://www.e-tar.lt/portal/legalAct.html?documentId=TAR.87F80673D9BF" office:target-frame-name="_top" xlink:show="replace"><text:span text:style-name="T157">11</text:span></text:a><text:span text:style-name="T158">, 2011-01-12, Žin., 2011, Nr. 6-221 (2011-01-15), i. k. 1111100NUTA00000011</text:span></text:p>
      <text:p text:style-name="Normal"/>
      <text:p text:style-name="P159"><text:span text:style-name="T160">4</text:span><text:span text:style-name="T161">. Nustatyti, kad komisijos personalinę sudėtį tvirtina ir jos pirmininką<text:s/></text:span><text:span text:style-name="T162">skiria atitinkamo pranešimo, ataskaitos ar informacijos rengimą organizuojančios ministerijos vadovas (ministras). Techniškai komisiją aptarnauja pranešimo rengimą organizuojanti ministerija.</text:span></text:p>
      <text:p text:style-name="P163"><text:span text:style-name="T164">5</text:span><text:span text:style-name="T165">. Pripažinti netekusiais galios:</text:span></text:p>
      <text:p text:style-name="P166"><text:span text:style-name="T167">5.1</text:span><text:span text:style-name="T168">. Lietuvos Respubliko</text:span><text:span text:style-name="T169">s Vyriausybės 1997 m. kovo 8 d. nutarimą Nr. 208 „Dėl darbo grupės Lietuvos moterų pažangos programos įgyvendinimo veiksmų 1998–2000 metų plano projektui ir Jungtinių Tautų Organizacijos konvencijos dėl visų formų diskriminacijos panaikinimo moterims vykdy</text:span><text:span text:style-name="T170">mo ataskaitai parengti sudarymo“ (Žin., 1997, Nr.<text:s/></text:span><text:a xlink:href="https://www.e-tar.lt/portal/lt/legalAct/TAR.EC0A4183BE9B" office:target-frame-name="_blank" xlink:show="new"><text:span text:style-name="T171">22-535</text:span></text:a><text:span text:style-name="T172">);</text:span></text:p>
      <text:p text:style-name="P173"><text:span text:style-name="T174">5.2</text:span><text:span text:style-name="T175">. Lietuvos Respublikos Vyriausybės 1999 m. kovo 17 d. nutarimą Nr. 285 „Dėl nuolatinės komisijos Lietuvos Respublikos pranešimams pagal 1965 metų tarptautinę konvenciją dėl visų formų rasinės diskriminacijos panaikinimo rengti sudarymo“ (Žin., 1999, Nr.<text:s/></text:span><text:a xlink:href="https://www.e-tar.lt/portal/lt/legalAct/TAR.CB6F1BD7C7F7" office:target-frame-name="_blank" xlink:show="new"><text:span text:style-name="T176">27-755</text:span></text:a><text:span text:style-name="T177">);</text:span></text:p>
      <text:p text:style-name="P178"><text:span text:style-name="T179">5.3</text:span><text:span text:style-name="T180">. Lietuvos Respublikos Vyriausybės 1999 m. gruodžio 13 d. nutarimą Nr. 1392 „Dėl Lietuvos Respublikos Vyriausybės 1999 m. kovo 17 d. nutarimo Nr. 285 „Dėl nu</text:span><text:span text:style-name="T181">olatinės komisijos Lietuvos Respublikos pranešimams pagal 1965 metų tarptautinę konvenciją dėl visų formų rasinės diskriminacijos panaikinimo rengti sudarymo“ dalinio pakeitimo“ (Žin., 1999, Nr.<text:s/></text:span><text:a xlink:href="https://www.e-tar.lt/portal/lt/legalAct/TAR.F0C583EF7477" office:target-frame-name="_blank" xlink:show="new"><text:span text:style-name="T182">107-3112</text:span></text:a><text:span text:style-name="T183">).</text:span></text:p>
      <text:p text:style-name="P184"/>
      <text:p text:style-name="P185"/>
      <text:p text:style-name="P186"/>
      <text:p text:style-name="P187">MINISTRAS PIRMININKAS<text:tab/>ALGIRDAS BRAZAUSKAS</text:p>
      <text:p text:style-name="P188"/>
      <text:p text:style-name="P189"/>
      <text:p text:style-name="P190"/>
      <text:p text:style-name="P191"><text:span text:style-name="T192">UŽSIENIO REIKALŲ MINISTRAS</text:span><text:span text:style-name="T193"><text:tab/>ANTANAS VALIONIS</text:span></text:p>
      <text:soft-page-break/>
      <text:p text:style-name="P194"><text:span text:style-name="T195">Patvirtinta</text:span></text:p>
      <text:p text:style-name="P196">Lietuvos Respublikos Vyriausybės</text:p>
      <text:p text:style-name="P197">2001 m. gruodžio 18 d. nutarimu Nr. 1540</text:p>
      <text:p text:style-name="P198"/>
      <text:p text:style-name="P199"><text:span text:style-name="T200">PRANEŠIMŲ PAGAL JUNGTINIŲ TAUTŲ ŽMOGAUS TEISIŲ APSAUGOS KONVENCIJAS, KURIŲ DALYVĖ YRA LIETUVOS RESPUBLIKA, IR JUNGTINIŲ TAUTŲ ŽMOGAUS TEISIŲ TARYBOS VYKDOMAI VISUOTINEI PERIODINEI PERŽIŪRAI RENGIMO IR PATEIKIMO TVARKOS APRAŠAS<text:s/></text:span></text:p>
      <text:p text:style-name="P201"/>
      <text:p text:style-name="P202">Pakeistas priedo pavadinimas:</text:p>
      <text:p text:style-name="P203"><text:span text:style-name="T204">Nr.<text:s/></text:span><text:a xlink:href="https://www.e-tar.lt/portal/legalAct.html?documentId=TAR.87F80673D9BF" office:target-frame-name="_top" xlink:show="replace"><text:span text:style-name="T205">11</text:span></text:a><text:span text:style-name="T206">, 2011-01-12, Žin., 2011, Nr. 6-221 (2011-01-15), i. k. 1111100NUTA00000011</text:span></text:p>
      <text:p text:style-name="Normal"/>
      <text:p text:style-name="P207"><text:span text:style-name="T208">1</text:span><text:span text:style-name="T209">. Šis aprašas reglamentuoja pranešimų pagal 1965 metų Konvenciją dėl visų formų<text:s/></text:span><text:span text:style-name="T210">rasinės diskriminacijos panaikinimo, 1966 metų Tarptautinį pilietinių ir politinių teisių paktą, 1979 metų Konvenciją dėl visų formų diskriminacijos panaikinimo moterims, 1984 metų Konvenciją prieš kankinimą ir kitokį žiaurų, nežmonišką ar žeminantį elgesį</text:span><text:span text:style-name="T211"><text:s/>ir baudimą, ataskaitų pagal 1966 metų Tarptautinį ekonominių, socialinių ir kultūrinių teisių paktą, informacijos pagal 1989 metų Vaiko teisių konvenciją, ataskaitų pagal 2006 metų Neįgaliųjų teisių konvenciją, ataskaitos ir informacijos pagal 2006 metų T</text:span><text:span text:style-name="T212">arptautinę konvenciją dėl asmenų apsaugos nuo priverstinio dingimo ir pranešimų Jungtinių Tautų Žmogaus teisių tarybos vykdomai visuotinei periodinei peržiūrai rengimą (čia minimos tarptautinės sutartys toliau vadinamos konvencijomis, o pranešimai, ataskai</text:span><text:span text:style-name="T213">tos ir informacija – pranešimais).</text:span><text:s/></text:p>
      <text:p text:style-name="P214">Punkto pakeitimai:</text:p>
      <text:p text:style-name="P215"><text:span text:style-name="T216">Nr.<text:s/></text:span><text:a xlink:href="https://www.e-tar.lt/portal/legalAct.html?documentId=TAR.87F80673D9BF" office:target-frame-name="_top" xlink:show="replace"><text:span text:style-name="T217">11</text:span></text:a><text:span text:style-name="T218">, 2011-01-12, Žin., 2011, Nr. 6-221 (2011-01-15), i. k. 1111100NUTA00000011</text:span></text:p>
      <text:p text:style-name="P219"><text:span text:style-name="T220">Nr.<text:s/></text:span><text:a xlink:href="https://www.e-tar.lt/portal/legalAct.html?documentId=TAR.3FB33A048239" office:target-frame-name="_top" xlink:show="replace"><text:span text:style-name="T221">777</text:span></text:a><text:span text:style-name="T222">, 2011-06-29, Žin., 2011, Nr. 80-3909 (2011-07-02), i. k. 1111100NUTA00000777</text:span></text:p>
      <text:p text:style-name="P223"><text:span text:style-name="T224">Nr.<text:s/></text:span><text:a xlink:href="https://www.e-tar.lt/portal/legalAct.html?documentId=1913da50d22211e4bcd1a882e9a189f1" office:target-frame-name="_top" xlink:show="replace"><text:span text:style-name="T225">275</text:span></text:a><text:span text:style-name="T226">, 2015-03-18, paskelb</text:span><text:span text:style-name="T227">ta TAR 2015-03-24, i. k. 2015-04217</text:span></text:p>
      <text:p text:style-name="Normal"/>
      <text:p text:style-name="P228"><text:span text:style-name="T229">2</text:span><text:span text:style-name="T230">. Pranešimų pateikimo tarptautiniams komitetams, prižiūrintiems konvencijų vykdymą, ar Jungtinių Tautų Žmogaus teisių tarybai (toliau vadinama – tarptautinės institucijos) datos nustatomos atitinkamos tarptautinės<text:s/></text:span><text:span text:style-name="T231">institucijos ir (arba) konvencijos numatyta tvarka. Pranešimo projektas rengti pradedamas likus ne mažiau kaip 6 mėnesiams iki jo pateikimo tarptautinei institucijai datos.</text:span><text:s/></text:p>
      <text:p text:style-name="P232">Punkto pakeitimai:</text:p>
      <text:p text:style-name="P233"><text:span text:style-name="T234">Nr.<text:s/></text:span><text:a xlink:href="https://www.e-tar.lt/portal/legalAct.html?documentId=TAR.87F80673D9BF" office:target-frame-name="_top" xlink:show="replace"><text:span text:style-name="T235">11</text:span></text:a><text:span text:style-name="T236">, 2011-01-12, Žin., 2011, Nr. 6-221 (2011-01-15), i. k. 1111100NUTA00000011</text:span></text:p>
      <text:p text:style-name="Normal"/>
      <text:p text:style-name="P237"><text:span text:style-name="T238">3</text:span><text:span text:style-name="T239">. Pranešimų projektus rengia šiam tikslui sudarytos komisijos. Komisijų darbą organizuoja jų pirmininkai. Parengti pranešimų projektai teikiami Lietu</text:span><text:span text:style-name="T240">vos Respublikos Vyriausybei svarstyti Lietuvos Respublikos Vyriausybės pasitarime.</text:span><text:s/></text:p>
      <text:p text:style-name="P241">Punkto pakeitimai:</text:p>
      <text:p text:style-name="P242"><text:span text:style-name="T243">Nr.<text:s/></text:span><text:a xlink:href="https://www.e-tar.lt/portal/legalAct.html?documentId=TAR.9B27AE17A92F" office:target-frame-name="_top" xlink:show="replace"><text:span text:style-name="T244">823</text:span></text:a><text:span text:style-name="T245">, 2009-07-15, Žin., 2009, Nr. 90-3893 (2009-07-30), i. k. 109110</text:span><text:span text:style-name="T246">0NUTA00000823</text:span></text:p>
      <text:p text:style-name="P247"><text:span text:style-name="T248">Nr.<text:s/></text:span><text:a xlink:href="https://www.e-tar.lt/portal/legalAct.html?documentId=TAR.87F80673D9BF" office:target-frame-name="_top" xlink:show="replace"><text:span text:style-name="T249">11</text:span></text:a><text:span text:style-name="T250">, 2011-01-12, Žin., 2011, Nr. 6-221 (2011-01-15), i. k. 1111100NUTA00000011</text:span></text:p>
      <text:p text:style-name="Normal"/>
      <text:p text:style-name="P251"><text:span text:style-name="T252">4</text:span><text:span text:style-name="T253">. Komisijos apie savo darbą informuoja Užsienio reikalų ministeriją.<text:s/></text:span><text:span text:style-name="T254">Užsienio reikalų ministerija gali siūlyti komisijoms suvienodinti pranešimuose teikiamą informaciją.</text:span><text:s/></text:p>
      <text:p text:style-name="P255">Punkto pakeitimai:</text:p>
      <text:p text:style-name="P256"><text:span text:style-name="T257">Nr.<text:s/></text:span><text:a xlink:href="https://www.e-tar.lt/portal/legalAct.html?documentId=TAR.87F80673D9BF" office:target-frame-name="_top" xlink:show="replace"><text:span text:style-name="T258">11</text:span></text:a><text:span text:style-name="T259">, 2011-01-12, Žin., 2011, Nr. 6-221 (2011-01-15</text:span><text:span text:style-name="T260">), i. k. 1111100NUTA00000011</text:span></text:p>
      <text:p text:style-name="Normal"/>
      <text:p text:style-name="P261"><text:span text:style-name="T262">5</text:span><text:span text:style-name="T263">. Komisija, pradėdama rengti pranešimo projektą, pirmajame posėdyje nustato, kokios informacijos apie žmogaus teisių įgyvendinimą ar užtikrinimą reikia pranešimo projektui parengti. Šią informaciją turi surinkti pranešimo</text:span><text:span text:style-name="T264"><text:s/>rengimą organizuojanti ministerija, kuri gali kreiptis į kitas valstybės institucijas ir įstaigas, kad šios pateiktų atitinkamą informaciją. Valstybės institucijos ir įstaigos turi per vieną mėnesį pateikti prašomą informaciją. Komisija rengia pranešimo p</text:span><text:span text:style-name="T265">rojektą remdamasi informacija, surinkta šiame punkte nustatyta tvarka.</text:span></text:p>
      <text:p text:style-name="P266">Punkto pakeitimai:</text:p>
      <text:p text:style-name="P267"><text:span text:style-name="T268">Nr.<text:s/></text:span><text:a xlink:href="https://www.e-tar.lt/portal/legalAct.html?documentId=TAR.87F80673D9BF" office:target-frame-name="_top" xlink:show="replace"><text:span text:style-name="T269">11</text:span></text:a><text:span text:style-name="T270">, 2011-01-12, Žin., 2011, Nr. 6-221 (2011-01-15), i. k. 1111100NUTA00000011</text:span></text:p>
      <text:p text:style-name="Normal"/>
      <text:p text:style-name="P271"><text:span text:style-name="T272">6</text:span><text:span text:style-name="T273">. Rengiant pranešimo projektą, vadovaujamasi atitinkamos tarptautinės institucijos parengtomis rekomendacijomis ir laikomasi jos nustatytos formos. Atsižvelgiama į tarptautinės institucijos pateiktus klausimus, ankstesnius pranešimus, teiktus šiai tarp</text:span><text:span text:style-name="T274">tautinei institucijai, išvadas ir rekomendacijas, gautas dėl ankstesnių pranešimų, taip pat į kitoms tarptautinėms institucijoms teiktus pranešimus, jeigu tai susiję su rengiamu pranešimu.</text:span><text:s/></text:p>
      <text:p text:style-name="P275">Punkto pakeitimai:</text:p>
      <text:p text:style-name="P276"><text:span text:style-name="T277">Nr.<text:s/></text:span><text:a xlink:href="https://www.e-tar.lt/portal/legalAct.html?documentId=TAR.87F80673D9BF" office:target-frame-name="_top" xlink:show="replace"><text:span text:style-name="T278">11</text:span></text:a><text:span text:style-name="T279">, 2011-01-12, Žin., 2011, Nr. 6-221 (2011-01-15), i. k. 1111100NUTA00000011</text:span></text:p>
      <text:p text:style-name="Normal"/>
      <text:p text:style-name="P280"><text:span text:style-name="T281">7</text:span><text:span text:style-name="T282">. Komisija, remdamasi informacija, surinkta 5 punkte nustatyta tvarka, parengia pranešimo planą. Komisijos pirmininkas paskirsto plan</text:span><text:span text:style-name="T283">o dalis komisijos nariams, atsižvelgdamas į valstybės institucijos ar įstaigos, kurioje jie dirba, kompetenciją. Komisijos nariai turi per komisijos pirmininko nustatytą laikotarpį parengti pranešimo projekto dalis pagal jiems paskirtąsias plano dalis. Par</text:span><text:span text:style-name="T284">engtos pranešimo projekto dalys ir visas projektas aptariami komisijos posėdyje. Projektas laikomas parengtu, kai balsuojant jam pritaria dauguma komisijos narių.</text:span></text:p>
      <text:p text:style-name="P285"><text:span text:style-name="T286">8</text:span><text:span text:style-name="T287">. Komisijos parengtas pranešimo projektas pateikiamas suinteresuotoms nevyriausybinėms o</text:span><text:span text:style-name="T288">rganizacijoms, pageidaujančioms su juo susipažinti. Komisija privalo apsvarstyti gautas pastabas ir pasiūlymus ir atsižvelgdama į juos pataisyti ar papildyti pranešimo projektą.</text:span></text:p>
      <text:p text:style-name="P289"><text:span text:style-name="T290">9</text:span><text:span text:style-name="T291">.<text:s/></text:span><text:span text:style-name="T292">Pranešimo projektas derinamas Lietuvos Respublikos Vyriausybės darbo re</text:span><text:span text:style-name="T293">glamente,<text:s/></text:span><text:span text:style-name="T294">patvirtintame Lietuvos Respublikos Vyriausybės 1994 m. rugpjūčio 11 d. nutarimu Nr. 728 „Dėl Lietuvos Respublikos Vyriausybės darbo reglamento patvirtinimo“,<text:s/></text:span><text:span text:style-name="T295">nustatyta Lietuvos Respublikos teisės aktų projektų derinimo tvarka. Derinimą užtikrina<text:s/></text:span><text:span text:style-name="T296">pranešimo rengimą organizavusi ministerija.</text:span><text:s/></text:p>
      <text:p text:style-name="P297">Punkto pakeitimai:</text:p>
      <text:p text:style-name="P298"><text:span text:style-name="T299">Nr.<text:s/></text:span><text:a xlink:href="https://www.e-tar.lt/portal/legalAct.html?documentId=TAR.9B27AE17A92F" office:target-frame-name="_top" xlink:show="replace"><text:span text:style-name="T300">823</text:span></text:a><text:span text:style-name="T301">, 2009-07-15, Žin., 2009, Nr. 90-3893 (2009-07-30), i. k. 1091100NUTA00000823</text:span></text:p>
      <text:p text:style-name="P302"><text:span text:style-name="T303">Nr.<text:s/></text:span><text:a xlink:href="https://www.e-tar.lt/portal/legalAct.html?documentId=1913da50d22211e4bcd1a882e9a189f1" office:target-frame-name="_top" xlink:show="replace"><text:span text:style-name="T304">275</text:span></text:a><text:span text:style-name="T305">, 2015-03-18, paskelbta TAR 2015-03-24, i. k. 2015-04217</text:span></text:p>
      <text:p text:style-name="Normal"/>
      <text:p text:style-name="P306"><text:span text:style-name="T307">10.</text:span><text:span text:style-name="T308"><text:s/>Neteko galios nuo 2009-07-31</text:span></text:p>
      <text:p text:style-name="P309">Punkto naikinimas:</text:p>
      <text:p text:style-name="P310"><text:span text:style-name="T311">Nr.<text:s/></text:span><text:a xlink:href="https://www.e-tar.lt/portal/legalAct.html?documentId=TAR.9B27AE17A92F" office:target-frame-name="_top" xlink:show="replace"><text:span text:style-name="T312">823</text:span></text:a><text:span text:style-name="T313">, 2009-07-15, Žin. 2009, Nr. 90-3893 (2009-07-30), i. k. 1091100NUTA00000823</text:span></text:p>
      <text:p text:style-name="Normal"/>
      <text:p text:style-name="P314"><text:span text:style-name="T315">11</text:span><text:span text:style-name="T316">. Pranešimo rengimą organizavusi ministerija pateikia Lietuvos Respublikos Vyriausybės pasitarime apsvarstytą pranešimą Vyriausy</text:span><text:span text:style-name="T317">bės kanceliarijai, o ši išverčia jį į reikiamą kalbą ir patvirtina vertimo autentiškumą.</text:span><text:s/></text:p>
      <text:p text:style-name="P318">Punkto pakeitimai:</text:p>
      <text:p text:style-name="P319"><text:span text:style-name="T320">Nr.<text:s/></text:span><text:a xlink:href="https://www.e-tar.lt/portal/legalAct.html?documentId=TAR.9B27AE17A92F" office:target-frame-name="_top" xlink:show="replace"><text:span text:style-name="T321">823</text:span></text:a><text:span text:style-name="T322">, 2009-07-15, Žin., 2009, Nr. 90-3893 (2009-07-30), i. k.<text:s/></text:span><text:span text:style-name="T323">1091100NUTA00000823</text:span></text:p>
      <text:p text:style-name="P324"><text:span text:style-name="T325">Nr.<text:s/></text:span><text:a xlink:href="https://www.e-tar.lt/portal/legalAct.html?documentId=TAR.87F80673D9BF" office:target-frame-name="_top" xlink:show="replace"><text:span text:style-name="T326">11</text:span></text:a><text:span text:style-name="T327">, 2011-01-12, Žin., 2011, Nr. 6-221 (2011-01-15), i. k. 1111100NUTA00000011</text:span></text:p>
      <text:p text:style-name="P328"><text:span text:style-name="T329">Nr.<text:s/></text:span><text:a xlink:href="https://www.e-tar.lt/portal/legalAct.html?documentId=1913da50d22211e4bcd1a882e9a189f1" office:target-frame-name="_top" xlink:show="replace"><text:span text:style-name="T330">275</text:span></text:a><text:span text:style-name="T331">, 2015-03-18, paskelbta TAR 2015-03-24, i. k. 2015-04217</text:span></text:p>
      <text:p text:style-name="Normal"/>
      <text:p text:style-name="P332"><text:span text:style-name="T333">12</text:span><text:span text:style-name="T334">. Pagal šios tvarkos 11 punkto nuostatas parengtas pranešimo vertimas perduodamas<text:s/></text:span><text:span text:style-name="T335">tarptautinei institucijai</text:span><text:span text:style-name="T336"><text:s/>per Užsienio reikalų ministeriją.</text:span></text:p>
      <text:p text:style-name="P337">Punkto<text:s/>pakeitimai:</text:p>
      <text:p text:style-name="P338"><text:span text:style-name="T339">Nr.<text:s/></text:span><text:a xlink:href="https://www.e-tar.lt/portal/legalAct.html?documentId=TAR.87F80673D9BF" office:target-frame-name="_top" xlink:show="replace"><text:span text:style-name="T340">11</text:span></text:a><text:span text:style-name="T341">, 2011-01-12, Žin., 2011, Nr. 6-221 (2011-01-15), i. k. 1111100NUTA00000011</text:span></text:p>
      <text:p text:style-name="Normal"/>
      <text:p text:style-name="P342"><text:span text:style-name="T343">13</text:span><text:span text:style-name="T344">.<text:s/></text:span><text:span text:style-name="T345">Tarptautinei institucijai<text:s/></text:span><text:span text:style-name="T346">paskyrus pranešimo nagrinėjimo datą,<text:s/></text:span><text:span text:style-name="T347">Ministro</text:span><text:span text:style-name="T348"><text:s/>Pirmininko potvarkiu<text:s/></text:span><text:span text:style-name="T349">iš tų valstybės institucijų ir įstaigų, kurių atstovai dalyvavo pranešimą rengusioje komisijoje, darbuotojų sudaroma vyriausybinė delegacija, kuri dalyvaus nagrinėjant pranešimą. Delegacijos vadovu skiriamas pranešimo rengimą organiza</text:span><text:span text:style-name="T350">vusios ministerijos atstovas.</text:span></text:p>
      <text:p text:style-name="P351">Punkto pakeitimai:</text:p>
      <text:p text:style-name="P352"><text:span text:style-name="T353">Nr.<text:s/></text:span><text:a xlink:href="https://www.e-tar.lt/portal/legalAct.html?documentId=TAR.87F80673D9BF" office:target-frame-name="_top" xlink:show="replace"><text:span text:style-name="T354">11</text:span></text:a><text:span text:style-name="T355">, 2011-01-12, Žin., 2011, Nr. 6-221 (2011-01-15), i. k. 1111100NUTA00000011</text:span></text:p>
      <text:p text:style-name="Normal"/>
      <text:p text:style-name="P356"><text:span text:style-name="T357">14</text:span><text:span text:style-name="T358">. Pranešimo redagavimo, spausdinimo,</text:span><text:span text:style-name="T359"><text:s/>įrašymo internete ir vertimo į užsienio kalbą išlaidas apmoka pranešimo rengimą organizavusi ministerija. Vyriausybinės delegacijos, dalyvaujančios nagrinėjant pranešimą, narių komandiruočių išlaidos apmokamos iš atitinkamų valstybės institucijų ir įstaig</text:span><text:span text:style-name="T360">ų, deleguojančių šiuos narius, lėšų, laikantis nustatytosios tvarkos.</text:span></text:p>
      <text:p text:style-name="P361"><text:span text:style-name="T362">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yriausybė, Nutarimas</text:span></text:p>
      <text:p text:style-name="P372"><text:span text:style-name="T373">Nr.<text:s/></text:span><text:a xlink:href="https://www.e-tar.lt/portal/legalAct.html?documentId=TAR.9B27AE17A92F" office:target-frame-name="_top" xlink:show="replace"><text:span text:style-name="T374">823</text:span></text:a><text:span text:style-name="T375">, 2009-07-15,<text:s/></text:span><text:span text:style-name="T376">Žin., 2009, Nr. 90-3893 (2009-07-30), i. k. 1091100NUTA00000823</text:span></text:p>
      <text:p text:style-name="P377"><text:span text:style-name="T378">Dėl Lietuvos Respublikos Vyriausybės 2001 m. gruodžio 18 d. nutarimo Nr. 1540 "Dėl pranešimų pagal Jungtinių Tautų Žmogaus teisių apsaugos konvencijas, kurių dalyvė yra Lietuvos Respublika, re</text:span><text:span text:style-name="T379">ngimo ir pateikimo tvarkos patvirtinimo ir komisijų sudarymo" pakeitimo</text:span></text:p>
      <text:p text:style-name="P380"/>
      <text:p text:style-name="P381"><text:span text:style-name="T382">2.</text:span></text:p>
      <text:p text:style-name="P383"><text:span text:style-name="T384">Lietuvos Respublikos Vyriausybė, Nutarimas</text:span></text:p>
      <text:p text:style-name="P385"><text:span text:style-name="T386">Nr.<text:s/></text:span><text:a xlink:href="https://www.e-tar.lt/portal/legalAct.html?documentId=TAR.03975145C5DA" office:target-frame-name="_top" xlink:show="replace"><text:span text:style-name="T387">1738</text:span></text:a><text:span text:style-name="T388">, 2009-12-09, Žin., 2009, Nr. 157-7093 (2009-12</text:span><text:span text:style-name="T389">-31), i. k. 1091100NUTA00001738</text:span></text:p>
      <text:p text:style-name="P390"><text:span text:style-name="T391">Dėl Lietuvos Respublikos Vyriausybės 2001 m. gruodžio 18 d. nutarimo Nr. 1540 "Dėl Pranešimų pagal Jungtinių Tautų žmogaus teisių apsaugos konvencijas, kurių dalyvė yra Lietuvos Respublika, rengimo ir pateikimo tvarkos patvi</text:span><text:span text:style-name="T392">rtinimo ir komisijų sudarymo" pakeitimo</text:span></text:p>
      <text:p text:style-name="P393"/>
      <text:p text:style-name="P394"><text:span text:style-name="T395">3.</text:span></text:p>
      <text:p text:style-name="P396"><text:span text:style-name="T397">Lietuvos Respublikos Vyriausybė, Nutarimas</text:span></text:p>
      <text:p text:style-name="P398"><text:span text:style-name="T399">Nr.<text:s/></text:span><text:a xlink:href="https://www.e-tar.lt/portal/legalAct.html?documentId=TAR.87F80673D9BF" office:target-frame-name="_top" xlink:show="replace"><text:span text:style-name="T400">11</text:span></text:a><text:span text:style-name="T401">, 2011-01-12, Žin., 2011, Nr. 6-221 (2011-01-15), i. k. 1111100NUTA00000011</text:span></text:p>
      <text:p text:style-name="P402"><text:span text:style-name="T403">Dėl<text:s/></text:span><text:span text:style-name="T404">Lietuvos Respublikos Vyriausybės 2001 m. gruodžio 18 d. nutarimo Nr. 1540 "Dėl Pranešimų pagal Jungtinių Tautų žmogaus teisių apsaugos konvencijas, kurių dalyvė yra Lietuvos Respublika, rengimo ir pateikimo tvarkos patvirtinimo ir komisijų sudarymo" pakeit</text:span><text:span text:style-name="T405">imo</text:span></text:p>
      <text:p text:style-name="P406"/>
      <text:p text:style-name="P407"><text:span text:style-name="T408">4.</text:span></text:p>
      <text:p text:style-name="P409"><text:span text:style-name="T410">Lietuvos Respublikos Vyriausybė, Nutarimas</text:span></text:p>
      <text:p text:style-name="P411"><text:span text:style-name="T412">Nr.<text:s/></text:span><text:a xlink:href="https://www.e-tar.lt/portal/legalAct.html?documentId=TAR.3FB33A048239" office:target-frame-name="_top" xlink:show="replace"><text:span text:style-name="T413">777</text:span></text:a><text:span text:style-name="T414">, 2011-06-29, Žin., 2011, Nr. 80-3909 (2011-07-02), i. k. 1111100NUTA00000777</text:span></text:p>
      <text:p text:style-name="P415"><text:span text:style-name="T416">Dėl Lietuvos Respublikos Vyriausybės 2</text:span><text:span text:style-name="T417">001 m. gruodžio 18 d. nutarimo Nr. 1540 "Dėl Pranešimų pagal Jungtinių Tautų žmogaus teisių apsaugos konvencijas, kurių dalyvė yra Lietuvos respublika, ir Jungtinių Tautų Žmogaus teisių tarybos vykdomai visuotinei periodinei peržiūrai rengimo ir pateikimo<text:s/></text:span><text:span text:style-name="T418">tvarkos aprašo patvirtinimo ir komisijų sudarymo" pakeitimo</text:span></text:p>
      <text:p text:style-name="P419"/>
      <text:p text:style-name="P420"><text:span text:style-name="T421">5.</text:span></text:p>
      <text:p text:style-name="P422"><text:span text:style-name="T423">Lietuvos Respublikos Vyriausybė, Nutarimas</text:span></text:p>
      <text:p text:style-name="P424"><text:span text:style-name="T425">Nr.<text:s/></text:span><text:a xlink:href="https://www.e-tar.lt/portal/legalAct.html?documentId=1913da50d22211e4bcd1a882e9a189f1" office:target-frame-name="_top" xlink:show="replace"><text:span text:style-name="T426">275</text:span></text:a><text:span text:style-name="T427">, 2015-03-18, paskelbta TAR 2015-03-24, i. k</text:span><text:span text:style-name="T428">. 2015-04217</text:span></text:p>
      <text:p text:style-name="P429"><text:span text:style-name="T430">Dėl Lietuvos Respublikos Vyriausybės 2001 m. gruodžio 18 d. nutarimo Nr. 1540 „Dėl Pranešimų pagal Jungtinių Tautų žmogaus teisių apsaugos konvencijas, kurių dalyvė yra Lietuvos Respublika, ir Jungtinių Tautų Žmogaus teisių tarybos vykdomai vi</text:span><text:span text:style-name="T431">suotinei periodinei peržiūrai rengimo ir pateikimo tvarkos aprašo patvirtinimo ir komisijų sudarymo“ pakeitimo  </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2T07:55:00Z</meta:creation-date>
    <dc:date>2019-07-02T07:55:00Z</dc:date>
    <meta:template xlink:href="Normal.dotm" xlink:type="simple"/>
    <meta:editing-cycles>2</meta:editing-cycles>
    <meta:editing-duration>PT0S</meta:editing-duration>
    <meta:document-statistic meta:page-count="6" meta:paragraph-count="562" meta:word-count="2840" meta:character-count="20262" meta:row-count="1198" meta:non-whitespace-character-count="17984"/>
  </office:meta>
</office:document-meta>
</file>