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7in">
        <style:tab-stops/>
      </style:paragraph-properties>
    </style:style>
    <style:style style:name="T185" style:parent-style-name="DefaultParagraphFont" style:family="text">
      <style:text-properties fo:text-transform="uppercase"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1-07-03 iki 2015-03-24</text:span></text:p>
      <text:p text:style-name="P10"/>
      <text:p text:style-name="P11"><text:span text:style-name="T12">Nutarimas paskelbtas: Žin. 2001, Nr.<text:s/></text:span><text:a xlink:href="https://www.e-tar.lt/portal/legalAct.html?documentId=TAR.0DF7030C655D" office:target-frame-name="_top" xlink:show="replace"><text:span text:style-name="T13">107-3874</text:span></text:a><text:span text:style-name="T14">, i. k. 1011100NUTA0000154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ANEŠIMŲ PAGAL JUNGTINIŲ TAUTŲ ŽMOGAUS TEISIŲ APSAUGOS KONVENCIJAS, KURIŲ DALYVĖ YRA LIETUVOS RESPUBLIKA, IR JUNGTINIŲ TAUTŲ ŽMOGAUS TEISIŲ TARYBOS VYKDOMAI VISUOTIN</text:span><text:span text:style-name="T24">EI PERIODINEI PERŽIŪRAI RENGIMO IR PATEIKIMO TVARKOS APRAŠO PATVIRTINIMO IR KOMISIJŲ SUDARYMO<text:s/></text:span></text:p>
      <text:p text:style-name="P25"/>
      <text:p text:style-name="P26">2001 m. gruodžio 18 d. Nr. 1540</text:p>
      <text:p text:style-name="P27">Vilnius</text:p>
      <text:p text:style-name="P28"/>
      <text:p text:style-name="P29">Pakeistas teisės akto pavadinimas:</text:p>
      <text:p text:style-name="P30"><text:span text:style-name="T31">Nr.<text:s/></text:span><text:a xlink:href="https://www.e-tar.lt/portal/legalAct.html?documentId=TAR.87F80673D9BF" office:target-frame-name="_top" xlink:show="replace"><text:span text:style-name="T32">11</text:span></text:a><text:span text:style-name="T33">, 2011-01-12, Žin., 2011, Nr. 6-221 (2011-01-15), i. k. 1111100NUTA00000011</text:span></text:p>
      <text:p text:style-name="Normal"/>
      <text:p text:style-name="P34"><text:span text:style-name="T35">Lietuvos Respublikos Vyriausybė</text:span><text:span text:style-name="T36"><text:s/></text:span><text:span text:style-name="T37">nutari</text:span><text:span text:style-name="T38">a:</text:span></text:p>
      <text:p text:style-name="P39"><text:span text:style-name="T40">1</text:span><text:span text:style-name="T41">. Patvirtinti Pranešimų pagal Jungtinių Tautų žmogaus teisių apsaugos konvencijas, kurių dalyvė yra Lietuvos Respublika,<text:s/></text:span><text:span text:style-name="T42">ir<text:s/></text:span><text:span text:style-name="T43">Jungtinių Tautų Žmogaus teisių tarybos vykdomai visuotinei periodinei peržiūrai</text:span><text:span text:style-name="T44"><text:s/>rengimo ir pateikimo tvarkos aprašą (pridedama).</text:span></text:p>
      <text:p text:style-name="P45">Punkto pakeitimai:</text:p>
      <text:p text:style-name="P46"><text:span text:style-name="T47">Nr.<text:s/></text:span><text:a xlink:href="https://www.e-tar.lt/portal/legalAct.html?documentId=TAR.87F80673D9BF" office:target-frame-name="_top" xlink:show="replace"><text:span text:style-name="T48">11</text:span></text:a><text:span text:style-name="T49">, 2011-01-12, Žin.,<text:s/></text:span><text:span text:style-name="T50">2011, Nr. 6-221 (2011-01-15), i. k. 1111100NUTA00000011</text:span></text:p>
      <text:p text:style-name="Normal"/>
      <text:p text:style-name="P51"><text:span text:style-name="T52">2</text:span><text:span text:style-name="T53">. Pavesti:</text:span></text:p>
      <text:p text:style-name="P54"><text:span text:style-name="T55">2.1</text:span><text:span text:style-name="T56">. Užsienio reikalų ministerijai koordinuoti pranešimų, ataskaitų ir informacijos pagal Jungtinių Tautų žmogaus teisių apsaugos konvencijas, kurių dalyvė yra Lietuvos Respublika,<text:s/></text:span><text:span text:style-name="T57">rengimą, taip pat rengti ir teikti Jungtinių Tautų Sekretoriatui svarbiausią informaciją apie valstybę;</text:span></text:p>
      <text:p text:style-name="P58"><text:span text:style-name="T59">2.2</text:span><text:span text:style-name="T60">. organizuoti pranešimų, ataskaitų ir informacijos pagal Jungtinių Tautų žmogaus teisių apsaugos konvencijas, kurių dalyvė yra Lietuvos Respublik</text:span><text:span text:style-name="T61">a,<text:s/></text:span><text:span text:style-name="T62">ir Jungtinių Tautų Žmogaus teisių tarybos vykdomai visuotinei periodinei peržiūrai<text:s/></text:span><text:span text:style-name="T63">rengimą:</text:span></text:p>
      <text:p text:style-name="P64">2.2.1. Socialinės apsaugos ir darbo ministerijai – pagal 1966 metų Tarptautinį ekonominių, socialinių ir kultūrinių teisių paktą, 1979 metų Konvenciją dėl visų formų diskriminacijos panaikinimo moterims, 1989 metų Vaiko teisių konvenciją ir 2006 metų Neįgaliųjų<text:s/>teisių konvenciją;<text:s/></text:p>
      <text:p text:style-name="P65">Punkto pakeitimai:</text:p>
      <text:p text:style-name="P66"><text:span text:style-name="T67">Nr.<text:s/></text:span><text:a xlink:href="https://www.e-tar.lt/portal/legalAct.html?documentId=TAR.3FB33A048239" office:target-frame-name="_top" xlink:show="replace"><text:span text:style-name="T68">777</text:span></text:a><text:span text:style-name="T69">, 2011-06-29, Žin., 2011, Nr. 80-3909 (2011-07-02), i. k. 1111100NUTA00000777</text:span></text:p>
      <text:p text:style-name="Normal"/>
      <text:p text:style-name="P70"><text:span text:style-name="T71">2.2.2</text:span><text:span text:style-name="T72">. Teisingumo ministerijai – pagal 1984<text:s/></text:span><text:span text:style-name="T73">metų Konvenciją prieš kankinimą ir kitokį žiaurų, nežmonišką ar žeminantį elgesį ir baudimą<text:s/></text:span><text:span text:style-name="T74">ir Jungtinių Tautų Žmogaus teisių tarybos vykdomai visuotinei periodinei peržiūrai</text:span><text:span text:style-name="T75">;</text:span></text:p>
      <text:p text:style-name="P76">Punkto pakeitimai:</text:p>
      <text:p text:style-name="P77"><text:span text:style-name="T78">Nr.<text:s/></text:span><text:a xlink:href="https://www.e-tar.lt/portal/legalAct.html?documentId=TAR.87F80673D9BF" office:target-frame-name="_top" xlink:show="replace"><text:span text:style-name="T79">11</text:span></text:a><text:span text:style-name="T80">, 2011-01-12, Žin., 2011, Nr. 6-221 (2011-01-15), i. k. 1111100NUTA00000011</text:span></text:p>
      <text:p text:style-name="Normal"/>
      <text:p text:style-name="P81"><text:span text:style-name="T82">2.2.3</text:span><text:span text:style-name="T83">. Užsienio reikalų ministerijai – pagal 1965 metų Konvenciją dėl visų formų rasinės disk</text:span><text:span text:style-name="T84">riminacijos panaikinimo ir 1966 metų Tarptautinį pilietinių ir politinių teisių paktą.</text:span></text:p>
      <text:p text:style-name="P85">Punkto pakeitimai:</text:p>
      <text:p text:style-name="P86"><text:span text:style-name="T87">Nr.<text:s/></text:span><text:a xlink:href="https://www.e-tar.lt/portal/legalAct.html?documentId=TAR.87F80673D9BF" office:target-frame-name="_top" xlink:show="replace"><text:span text:style-name="T88">11</text:span></text:a><text:span text:style-name="T89">, 2011-01-12, Žin., 2011, Nr. 6-221 (2011-01-15), i. k. 1111</text:span><text:span text:style-name="T90">100NUTA00000011</text:span></text:p>
      <text:p text:style-name="Normal"/>
      <text:p text:style-name="P91"><text:span text:style-name="T92">3</text:span><text:span text:style-name="T93">. Sudaryti šias komisijas pranešimams, ataskaitoms ir informacijai pagal Jungtinių Tautų žmogaus teisių apsaugos konvencijas, kurių dalyvė yra Lietuvos Respublika,<text:s/></text:span><text:span text:style-name="T94">ir Jungtinių Tautų<text:s/></text:span><text:soft-page-break/><text:span text:style-name="T95">Žmogaus teisių tarybos vykdomai visuotinei period</text:span><text:span text:style-name="T96">inei peržiūrai<text:s/></text:span><text:span text:style-name="T97">rengti (toliau vadinama – komisijos):</text:span></text:p>
      <text:p text:style-name="P98"><text:span text:style-name="T99">3.1</text:span><text:span text:style-name="T100">. Komisiją pranešimams pagal 1965 metų Konvenciją dėl visų formų rasinės diskriminacijos panaikinimo rengti (komisija sudaroma iš Socialinės apsaugos ir darbo ministerijos, Teisingumo ministerijos,<text:s/></text:span><text:span text:style-name="T101">Vidaus reikalų ministerijos, Užsienio reikalų ministerijos ir<text:s/></text:span>Kultūros ministerijos<text:s/><text:span text:style-name="T102">atstovų, komisijos pirmininkas – Užsienio reikalų ministerijos atstovas);</text:span></text:p>
      <text:p text:style-name="P103"><text:span text:style-name="T104">3.2</text:span><text:span text:style-name="T105">. Komisiją ataskaitoms pagal 1966 metų Tarptautinį ekonominių, socialinių ir kultūrinių tei</text:span><text:span text:style-name="T106">sių paktą rengti (komisija sudaroma iš Kultūros ministerijos, Socialinės apsaugos ir darbo ministerijos, Sveikatos apsaugos ministerijos, Švietimo ir mokslo ministerijos, Teisingumo ministerijos, Užsienio reikalų ministerijos ir Žemės ūkio ministerijos ats</text:span><text:span text:style-name="T107">tovų, komisijos pirmininkas – Socialinės apsaugos ir darbo ministerijos atstovas);</text:span></text:p>
      <text:p text:style-name="P108"><text:span text:style-name="T109">3.3</text:span><text:span text:style-name="T110">. Komisiją pranešimams pagal 1966 metų Tarptautinį pilietinių ir politinių teisių paktą rengti (komisija sudaroma iš Teisingumo ministerijos, Vidaus reikalų ministeri</text:span><text:span text:style-name="T111">jos, Užsienio reikalų ministerijos ir<text:s/></text:span>Kultūros ministerijos<text:s/><text:span text:style-name="T112">atstovų, komisijos pirmininkas – Užsienio reikalų ministerijos atstovas);</text:span></text:p>
      <text:p text:style-name="P113"><text:span text:style-name="T114">3.4</text:span><text:span text:style-name="T115">. Komisiją pranešimams pagal 1979 metų Konvenciją dėl visų formų diskriminacijos panaikinimo moterims rengti (komis</text:span><text:span text:style-name="T116">ija sudaroma iš Socialinės apsaugos ir darbo ministerijos, Sveikatos apsaugos ministerijos, Švietimo ir mokslo ministerijos, Teisingumo ministerijos, Užsienio reikalų ministerijos ir Vidaus reikalų ministerijos atstovų, komisijos pirmininkas – Socialinės a</text:span><text:span text:style-name="T117">psaugos ir darbo ministerijos atstovas);</text:span></text:p>
      <text:p text:style-name="P118"><text:span text:style-name="T119">3.5</text:span><text:span text:style-name="T120">. Komisiją pranešimams pagal 1984 metų Konvenciją prieš kankinimą ir kitokį žiaurų, nežmonišką ar žeminantį elgesį ir baudimą rengti (komisija sudaroma iš Teisingumo ministerijos, Užsienio reikalų ministerijo</text:span><text:span text:style-name="T121">s ir Vidaus reikalų ministerijos atstovų, komisijos pirmininkas – Teisingumo ministerijos atstovas);</text:span></text:p>
      <text:p text:style-name="P122"><text:span text:style-name="T123">3.6</text:span><text:span text:style-name="T124">. Komisiją informacijai pagal 1989 metų Vaiko teisių konvenciją rengti (komisija sudaroma iš Socialinės apsaugos ir darbo ministerijos, Sveikatos ap</text:span><text:span text:style-name="T125">saugos ministerijos, Švietimo ir mokslo ministerijos, Teisingumo ministerijos, Užsienio reikalų ministerijos ir Vidaus reikalų ministerijos atstovų, komisijos pirmininkas – Socialinės apsaugos ir darbo ministerijos atstovas).</text:span></text:p>
      <text:p text:style-name="P126"><text:span text:style-name="T127">3.7</text:span><text:span text:style-name="T128">. Komisiją pranešimams<text:s/></text:span><text:span text:style-name="T129">Jungtinių Tautų Žmogaus teisių tarybos vykdomai visuotinei periodinei peržiūrai rengti (komisija sudaroma iš Kultūros ministerijos, Socialinės apsaugos ir darbo ministerijos, Sveikatos apsaugos ministerijos, Švietimo ir mokslo ministerijos, Teisingumo mini</text:span><text:span text:style-name="T130">sterijos, Užsienio reikalų ministerijos, Vidaus reikalų ministerijos atstovų, komisijos pirmininkas – Teisingumo ministerijos atstovas).</text:span><text:s/></text:p>
      <text:p text:style-name="P131">Papildyta punktu:</text:p>
      <text:p text:style-name="P132"><text:span text:style-name="T133">Nr.<text:s/></text:span><text:a xlink:href="https://www.e-tar.lt/portal/legalAct.html?documentId=TAR.87F80673D9BF" office:target-frame-name="_top" xlink:show="replace"><text:span text:style-name="T134">11</text:span></text:a><text:span text:style-name="T135">,<text:s/></text:span><text:span text:style-name="T136">2011-01-12, Žin., 2011, Nr. 6-221 (2011-01-15), i. k. 1111100NUTA00000011</text:span></text:p>
      <text:p text:style-name="Normal"/>
      <text:p text:style-name="P137">3.8. Komisiją ataskaitoms pagal 2006 metų Neįgaliųjų teisių konvenciją rengti (komisija sudaroma iš Aplinkos ministerijos, Informacinės visuomenės plėtros komiteto prie Susisiekimo ministerijos, Kultūros ministerijos, Kūno kultūros ir sporto departamento prie Lietuvos Respublikos Vyriausybės, Socialinės apsaugos ir darbo ministerijos, Susisiekimo ministerijos, Sveikatos apsaugos ministerijos, Švietimo ir mokslo ministerijos, Teisingumo ministerijos, Užsienio reikalų ministerijos, Ūkio ministerijos, Vidaus reikalų ministerijos atstovų, komisijos pirmininkas – Socialinės apsaugos ir darbo ministerijos atstovas).<text:s/></text:p>
      <text:p text:style-name="P138">Papildyta punktu:</text:p>
      <text:p text:style-name="P139"><text:span text:style-name="T140">Nr.<text:s/></text:span><text:a xlink:href="https://www.e-tar.lt/portal/legalAct.html?documentId=TAR.3FB33A048239" office:target-frame-name="_top" xlink:show="replace"><text:span text:style-name="T141">777</text:span></text:a><text:span text:style-name="T142">, 2011-06-29, Žin., 2011, Nr. 80-3909 (2011-07-02), i. k. 1111100NUTA00000777</text:span></text:p>
      <text:p text:style-name="Normal"/>
      <text:p text:style-name="P143">Punkto pakeitimai:</text:p>
      <text:p text:style-name="P144"><text:span text:style-name="T145">Nr.<text:s/></text:span><text:a xlink:href="https://www.e-tar.lt/portal/legalAct.html?documentId=TAR.87F80673D9BF" office:target-frame-name="_top" xlink:show="replace"><text:span text:style-name="T146">11</text:span></text:a><text:span text:style-name="T147">, 2011-01-12, Žin., 2011, Nr.<text:s/></text:span><text:span text:style-name="T148">6-221 (2011-01-15), i. k. 1111100NUTA00000011</text:span></text:p>
      <text:p text:style-name="Normal"/>
      <text:p text:style-name="P149"><text:span text:style-name="T150">4</text:span><text:span text:style-name="T151">. Nustatyti, kad komisijos personalinę sudėtį tvirtina ir jos pirmininką skiria atitinkamo pranešimo, ataskaitos ar informacijos rengimą organizuojančios ministerijos vadovas (ministras). Techniškai komis</text:span><text:span text:style-name="T152">iją aptarnauja pranešimo rengimą organizuojanti ministerija.</text:span></text:p>
      <text:p text:style-name="P153"><text:span text:style-name="T154">5</text:span><text:span text:style-name="T155">. Pripažinti netekusiais galios:</text:span></text:p>
      <text:p text:style-name="P156"><text:span text:style-name="T157">5.1</text:span><text:span text:style-name="T158">. Lietuvos Respublikos Vyriausybės 1997 m. kovo 8 d. nutarimą Nr. 208 „Dėl darbo grupės Lietuvos moterų pažangos programos įgyvendinimo veiksmų 1998–200</text:span><text:span text:style-name="T159">0 metų plano projektui ir Jungtinių Tautų Organizacijos konvencijos dėl visų formų diskriminacijos panaikinimo moterims vykdymo ataskaitai parengti sudarymo“ (Žin., 1997, Nr.<text:s/></text:span><text:a xlink:href="https://www.e-tar.lt/portal/lt/legalAct/TAR.EC0A4183BE9B" office:target-frame-name="_blank" xlink:show="new"><text:span text:style-name="T160">22-535</text:span></text:a><text:span text:style-name="T161">);</text:span></text:p>
      <text:p text:style-name="P162"><text:span text:style-name="T163">5.2</text:span><text:span text:style-name="T164">. Lietuvos Respublikos Vyriausybės 1999 m. kovo 17 d. nutarimą Nr. 285 „Dėl nuolatinės komisijos Lietuvos Respublikos pranešimams pagal 1965 metų tarptautinę konvenciją dėl visų formų rasinės diskriminacijos panaikinimo rengti sudarymo“</text:span><text:span text:style-name="T165"><text:s/>(Žin., 1999, Nr.<text:s/></text:span><text:a xlink:href="https://www.e-tar.lt/portal/lt/legalAct/TAR.CB6F1BD7C7F7" office:target-frame-name="_blank" xlink:show="new"><text:span text:style-name="T166">27-755</text:span></text:a><text:span text:style-name="T167">);</text:span></text:p>
      <text:p text:style-name="P168"><text:span text:style-name="T169">5.3</text:span><text:span text:style-name="T170">. Lietuvos Respublikos Vyriausybės 1999 m. gruodžio 13 d. nutarimą Nr. 1392 „Dėl Lietuvos Respublikos Vyriausybės 1999 m. kovo 17 d. nuta</text:span><text:span text:style-name="T171">rimo Nr. 285 „Dėl nuolatinės komisijos Lietuvos Respublikos pranešimams pagal 1965 metų tarptautinę konvenciją dėl visų formų rasinės diskriminacijos panaikinimo rengti sudarymo“ dalinio pakeitimo“ (Žin., 1999, Nr.<text:s/></text:span><text:a xlink:href="https://www.e-tar.lt/portal/lt/legalAct/TAR.F0C583EF7477" office:target-frame-name="_blank" xlink:show="new"><text:span text:style-name="T172">107-3112</text:span></text:a><text:span text:style-name="T173">).</text:span></text:p>
      <text:p text:style-name="P174"/>
      <text:p text:style-name="P175"/>
      <text:p text:style-name="P176"/>
      <text:p text:style-name="P177">MINISTRAS PIRMININKAS<text:tab/>ALGIRDAS BRAZAUSKAS</text:p>
      <text:p text:style-name="P178"/>
      <text:p text:style-name="P179"/>
      <text:p text:style-name="P180"/>
      <text:p text:style-name="P181"><text:span text:style-name="T182">UŽSIENIO REIKALŲ MINISTRAS</text:span><text:span text:style-name="T183"><text:tab/>ANTANAS VALIONIS</text:span></text:p>
      <text:soft-page-break/>
      <text:p text:style-name="P184"><text:span text:style-name="T185">Patvirtinta</text:span></text:p>
      <text:p text:style-name="P186">Lietuvos Respublikos Vyriausybės</text:p>
      <text:p text:style-name="P187">2001 m. gruodžio 18 d. nutarimu Nr. 1540</text:p>
      <text:p text:style-name="P188"/>
      <text:p text:style-name="P189"><text:span text:style-name="T190">PRANEŠIMŲ PAGAL JUNGTINIŲ TAUTŲ ŽMOGAUS TEISIŲ APSAUGOS KONVENCIJAS, KURIŲ DALYVĖ YRA LIETUVOS RESPUBLIKA, IR JUNGTINIŲ TAUTŲ ŽMOGAUS TEISIŲ TARYBOS VYKDOMAI VISUOTINEI PERIODINEI PERŽIŪRAI RENGIMO IR PATEIKIMO TVARKOS APRAŠAS<text:s/></text:span></text:p>
      <text:p text:style-name="P191"/>
      <text:p text:style-name="P192">Pakeistas priedo<text:s/>pavadinimas:</text:p>
      <text:p text:style-name="P193"><text:span text:style-name="T194">Nr.<text:s/></text:span><text:a xlink:href="https://www.e-tar.lt/portal/legalAct.html?documentId=TAR.87F80673D9BF" office:target-frame-name="_top" xlink:show="replace"><text:span text:style-name="T195">11</text:span></text:a><text:span text:style-name="T196">, 2011-01-12, Žin., 2011, Nr. 6-221 (2011-01-15), i. k. 1111100NUTA00000011</text:span></text:p>
      <text:p text:style-name="Normal"/>
      <text:p text:style-name="P197">1. Šis aprašas reglamentuoja pranešimų pagal 1965 metų Konvenciją dėl visų formų rasinės diskriminacijos panaikinimo, 1966 metų Tarptautinį pilietinių ir politinių teisių paktą, 1979 metų Konvenciją dėl visų formų diskriminacijos panaikinimo moterims, 1984 metų Konvenciją prieš kankinimą ir kitokį žiaurų, nežmonišką ar žeminantį elgesį ir baudimą, ataskaitų pagal 1966 metų Tarptautinį ekonominių, socialinių ir kultūrinių teisių paktą, informacijos pagal 1989 metų Vaiko teisių konvenciją, ataskaitų pagal 2006 metų Neįgaliųjų teisių konvenciją ir pranešimų Jungtinių Tautų Žmogaus teisių tarybos vykdomai visuotinei periodinei peržiūrai rengimą (čia minimos tarptautinės sutartys toliau vadinamos konvencijomis, o pranešimai, ataskaitos ir informacija – pranešimais).<text:s/></text:p>
      <text:p text:style-name="P198">Punkto pakeitimai:</text:p>
      <text:p text:style-name="P199"><text:span text:style-name="T200">Nr.<text:s/></text:span><text:a xlink:href="https://www.e-tar.lt/portal/legalAct.html?documentId=TAR.87F80673D9BF" office:target-frame-name="_top" xlink:show="replace"><text:span text:style-name="T201">11</text:span></text:a><text:span text:style-name="T202">, 2011-01-12, Žin., 2011, Nr. 6-221 (2011-01-15), i. k. 1111100NUTA00000011</text:span></text:p>
      <text:p text:style-name="P203"><text:span text:style-name="T204">Nr.<text:s/></text:span><text:a xlink:href="https://www.e-tar.lt/portal/legalAct.html?documentId=TAR.3FB33A048239" office:target-frame-name="_top" xlink:show="replace"><text:span text:style-name="T205">777</text:span></text:a><text:span text:style-name="T206">, 2011-06-29, Žin., 2011, Nr. 80-3909 (2011-07-02), i.<text:s/></text:span><text:span text:style-name="T207">k. 1111100NUTA00000777</text:span></text:p>
      <text:p text:style-name="Normal"/>
      <text:p text:style-name="P208"><text:span text:style-name="T209">2</text:span><text:span text:style-name="T210">. Pranešimų pateikimo tarptautiniams komitetams, prižiūrintiems konvencijų vykdymą, ar Jungtinių Tautų Žmogaus teisių tarybai (toliau vadinama – tarptautinės institucijos) datos nustatomos atitinkamos tarptautinės institucijos<text:s/></text:span><text:span text:style-name="T211">ir (arba) konvencijos numatyta tvarka. Pranešimo projektas rengti pradedamas likus ne mažiau kaip 6 mėnesiams iki jo pateikimo tarptautinei institucijai datos.</text:span><text:s/></text:p>
      <text:p text:style-name="P212">Punkto pakeitimai:</text:p>
      <text:p text:style-name="P213"><text:span text:style-name="T214">Nr.<text:s/></text:span><text:a xlink:href="https://www.e-tar.lt/portal/legalAct.html?documentId=TAR.87F80673D9BF" office:target-frame-name="_top" xlink:show="replace"><text:span text:style-name="T215">11</text:span></text:a><text:span text:style-name="T216">, 2011-01-12, Žin., 2011, Nr. 6-221 (2011-01-15), i. k. 1111100NUTA00000011</text:span></text:p>
      <text:p text:style-name="Normal"/>
      <text:p text:style-name="P217"><text:span text:style-name="T218">3</text:span><text:span text:style-name="T219">. Pranešimų projektus rengia šiam tikslui sudarytos komisijos. Komisijų darbą organizuoja jų pirmininkai. Parengti pranešimų projektai teikiami Lietuvos Respublik</text:span><text:span text:style-name="T220">os Vyriausybei svarstyti Lietuvos Respublikos Vyriausybės pasitarime.</text:span><text:s/></text:p>
      <text:p text:style-name="P221">Punkto pakeitimai:</text:p>
      <text:p text:style-name="P222"><text:span text:style-name="T223">Nr.<text:s/></text:span><text:a xlink:href="https://www.e-tar.lt/portal/legalAct.html?documentId=TAR.9B27AE17A92F" office:target-frame-name="_top" xlink:show="replace"><text:span text:style-name="T224">823</text:span></text:a><text:span text:style-name="T225">, 2009-07-15, Žin., 2009, Nr. 90-3893 (2009-07-30), i. k. 1091100NUTA00000823</text:span></text:p>
      <text:p text:style-name="P226"><text:span text:style-name="T227">Nr.<text:s/></text:span><text:a xlink:href="https://www.e-tar.lt/portal/legalAct.html?documentId=TAR.87F80673D9BF" office:target-frame-name="_top" xlink:show="replace"><text:span text:style-name="T228">11</text:span></text:a><text:span text:style-name="T229">, 2011-01-12, Žin., 2011, Nr. 6-221 (2011-01-15), i. k. 1111100NUTA00000011</text:span></text:p>
      <text:p text:style-name="Normal"/>
      <text:p text:style-name="P230"><text:span text:style-name="T231">4</text:span><text:span text:style-name="T232">. Komisijos apie savo darbą informuoja Užsienio reikalų ministeriją. Užsienio reikalų</text:span><text:span text:style-name="T233"><text:s/>ministerija gali siūlyti komisijoms suvienodinti pranešimuose teikiamą informaciją.</text:span><text:s/></text:p>
      <text:p text:style-name="P234">Punkto pakeitimai:</text:p>
      <text:p text:style-name="P235"><text:span text:style-name="T236">Nr.<text:s/></text:span><text:a xlink:href="https://www.e-tar.lt/portal/legalAct.html?documentId=TAR.87F80673D9BF" office:target-frame-name="_top" xlink:show="replace"><text:span text:style-name="T237">11</text:span></text:a><text:span text:style-name="T238">, 2011-01-12, Žin., 2011, Nr. 6-221 (2011-01-15), i. k. 1111100</text:span><text:span text:style-name="T239">NUTA00000011</text:span></text:p>
      <text:p text:style-name="Normal"/>
      <text:p text:style-name="P240"><text:span text:style-name="T241">5</text:span><text:span text:style-name="T242">. Komisija, pradėdama rengti pranešimo projektą, pirmajame posėdyje nustato, kokios informacijos apie žmogaus teisių įgyvendinimą ar užtikrinimą reikia pranešimo projektui parengti. Šią informaciją turi surinkti pranešimo rengimą organiz</text:span><text:span text:style-name="T243">uojanti ministerija, kuri gali kreiptis į kitas valstybės institucijas ir įstaigas, kad šios pateiktų atitinkamą informaciją. Valstybės institucijos ir įstaigos turi per vieną mėnesį pateikti prašomą informaciją. Komisija rengia pranešimo projektą remdamas</text:span><text:span text:style-name="T244">i informacija, surinkta šiame punkte nustatyta tvarka.</text:span></text:p>
      <text:p text:style-name="P245">Punkto pakeitimai:</text:p>
      <text:p text:style-name="P246"><text:span text:style-name="T247">Nr.<text:s/></text:span><text:a xlink:href="https://www.e-tar.lt/portal/legalAct.html?documentId=TAR.87F80673D9BF" office:target-frame-name="_top" xlink:show="replace"><text:span text:style-name="T248">11</text:span></text:a><text:span text:style-name="T249">, 2011-01-12, Žin., 2011, Nr. 6-221 (2011-01-15), i. k. 1111100NUTA00000011</text:span></text:p>
      <text:p text:style-name="Normal"/>
      <text:p text:style-name="P250"><text:span text:style-name="T251">6</text:span><text:span text:style-name="T252">. Rengiant<text:s/></text:span><text:span text:style-name="T253">pranešimo projektą, vadovaujamasi atitinkamos tarptautinės institucijos parengtomis rekomendacijomis ir laikomasi jos nustatytos formos. Atsižvelgiama į tarptautinės institucijos pateiktus klausimus, ankstesnius pranešimus, teiktus šiai tarptautinei instit</text:span><text:span text:style-name="T254">ucijai, išvadas ir rekomendacijas, gautas dėl ankstesnių pranešimų, taip pat į kitoms tarptautinėms institucijoms teiktus pranešimus, jeigu tai susiję su rengiamu pranešimu.</text:span><text:s/></text:p>
      <text:p text:style-name="P255">Punkto pakeitimai:</text:p>
      <text:p text:style-name="P256"><text:span text:style-name="T257">Nr.<text:s/></text:span><text:a xlink:href="https://www.e-tar.lt/portal/legalAct.html?documentId=TAR.87F80673D9BF" office:target-frame-name="_top" xlink:show="replace"><text:span text:style-name="T258">11</text:span></text:a><text:span text:style-name="T259">, 2011-01-12, Žin., 2011, Nr. 6-221 (2011-01-15), i. k. 1111100NUTA00000011</text:span></text:p>
      <text:p text:style-name="Normal"/>
      <text:p text:style-name="P260"><text:span text:style-name="T261">7</text:span><text:span text:style-name="T262">. Komisija, remdamasi informacija, surinkta 5 punkte nustatyta tvarka, parengia pranešimo pl</text:span><text:span text:style-name="T263">aną. Komisijos pirmininkas paskirsto plano dalis komisijos nariams, atsižvelgdamas į valstybės institucijos ar įstaigos, kurioje jie dirba, kompetenciją. Komisijos nariai turi per komisijos pirmininko nustatytą laikotarpį parengti pranešimo projekto dalis<text:s/></text:span><text:span text:style-name="T264">pagal jiems paskirtąsias plano dalis. Parengtos pranešimo projekto dalys ir visas projektas aptariami komisijos posėdyje. Projektas laikomas parengtu, kai balsuojant jam pritaria dauguma komisijos narių.</text:span></text:p>
      <text:p text:style-name="P265"><text:span text:style-name="T266">8</text:span><text:span text:style-name="T267">. Komisijos parengtas pranešimo projektas patei</text:span><text:span text:style-name="T268">kiamas suinteresuotoms nevyriausybinėms organizacijoms, pageidaujančioms su juo susipažinti. Komisija privalo apsvarstyti gautas pastabas ir pasiūlymus ir atsižvelgdama į juos pataisyti ar papildyti pranešimo projektą.</text:span></text:p>
      <text:p text:style-name="P269"><text:span text:style-name="T270">9</text:span><text:span text:style-name="T271">. Pranešimo projektas derinamas<text:s/></text:span><text:span text:style-name="T272">Lietuvos Respublikos Vyriausybės darbo reglamente nustatyta Lietuvos Respublikos<text:s/></text:span>teisės aktų<text:s/><text:span text:style-name="T273">projektų derinimo tvarka. Derinimą užtikrina pranešimo rengimą organizavusi ministerija.</text:span></text:p>
      <text:p text:style-name="P274">Punkto pakeitimai:</text:p>
      <text:p text:style-name="P275"><text:span text:style-name="T276">Nr.<text:s/></text:span><text:a xlink:href="https://www.e-tar.lt/portal/legalAct.html?documentId=TAR.9B27AE17A92F" office:target-frame-name="_top" xlink:show="replace"><text:span text:style-name="T277">823</text:span></text:a><text:span text:style-name="T278">, 2009-07-15, Žin., 2009, Nr. 90-3893 (2009-07-30), i. k. 1091100NUTA00000823</text:span></text:p>
      <text:p text:style-name="Normal"/>
      <text:p text:style-name="P279"><text:span text:style-name="T280">10.</text:span><text:span text:style-name="T281"><text:s/>Neteko galios nuo 2009-07-31</text:span></text:p>
      <text:p text:style-name="P282">Punkto naikinimas:</text:p>
      <text:p text:style-name="P283"><text:span text:style-name="T284">Nr.<text:s/></text:span><text:a xlink:href="https://www.e-tar.lt/portal/legalAct.html?documentId=TAR.9B27AE17A92F" office:target-frame-name="_top" xlink:show="replace"><text:span text:style-name="T285">823</text:span></text:a><text:span text:style-name="T286">, 2009-07-15, Žin. 2009, Nr. 90-3893 (2009-07-30), i. k. 1091100NUTA00000823</text:span></text:p>
      <text:p text:style-name="Normal"/>
      <text:p text:style-name="P287">11. Pranešimo rengimą organizavusi ministerija pateikia Lietuvos Respublikos Vyriausybės pasitarime apsvarstytą pranešimą<text:s/><text:span text:style-name="T288">Ministro Pirmininko tarnybai</text:span>, kuri jį išverčia į reikiamą kalbą ir patvirtina vertimo autentiškumą.<text:s/></text:p>
      <text:p text:style-name="P289">Punkto pakeitimai:</text:p>
      <text:p text:style-name="P290"><text:span text:style-name="T291">Nr.<text:s/></text:span><text:a xlink:href="https://www.e-tar.lt/portal/legalAct.html?documentId=TAR.9B27AE17A92F" office:target-frame-name="_top" xlink:show="replace"><text:span text:style-name="T292">823</text:span></text:a><text:span text:style-name="T293">, 2009-07-15, Žin., 2009, Nr. 90-3893 (2009-07-30), i. k. 1091100NUTA00000823</text:span></text:p>
      <text:p text:style-name="P294"><text:span text:style-name="T295">Nr.<text:s/></text:span><text:a xlink:href="https://www.e-tar.lt/portal/legalAct.html?documentId=TAR.87F80673D9BF" office:target-frame-name="_top" xlink:show="replace"><text:span text:style-name="T296">11</text:span></text:a><text:span text:style-name="T297">, 2011-01-12, Žin., 2011, Nr. 6-221 (2011-01-15), i. k. 1111100NUTA00000011</text:span></text:p>
      <text:p text:style-name="Normal"/>
      <text:p text:style-name="P298"><text:span text:style-name="T299">12</text:span><text:span text:style-name="T300">. Pagal šios tvarkos 11 punkto nuostatas parengtas pranešimo vertimas perduodamas<text:s/></text:span><text:span text:style-name="T301">tarptauti</text:span><text:span text:style-name="T302">nei institucijai</text:span><text:span text:style-name="T303"><text:s/>per Užsienio reikalų ministeriją.</text:span></text:p>
      <text:p text:style-name="P304">Punkto pakeitimai:</text:p>
      <text:p text:style-name="P305"><text:span text:style-name="T306">Nr.<text:s/></text:span><text:a xlink:href="https://www.e-tar.lt/portal/legalAct.html?documentId=TAR.87F80673D9BF" office:target-frame-name="_top" xlink:show="replace"><text:span text:style-name="T307">11</text:span></text:a><text:span text:style-name="T308">, 2011-01-12, Žin., 2011, Nr. 6-221 (2011-01-15), i. k. 1111100NUTA00000011</text:span></text:p>
      <text:p text:style-name="Normal"/>
      <text:p text:style-name="P309"><text:span text:style-name="T310">13</text:span><text:span text:style-name="T311">.<text:s/></text:span><text:span text:style-name="T312">Tarptautinei<text:s/></text:span><text:span text:style-name="T313">institucijai<text:s/></text:span><text:span text:style-name="T314">paskyrus pranešimo nagrinėjimo datą,<text:s/></text:span><text:span text:style-name="T315">Ministro Pirmininko potvarkiu<text:s/></text:span><text:span text:style-name="T316">iš tų valstybės institucijų ir įstaigų, kurių atstovai dalyvavo pranešimą rengusioje komisijoje, darbuotojų sudaroma vyriausybinė delegacija, kuri dalyvaus nagrinėjant pranešim</text:span><text:span text:style-name="T317">ą. Delegacijos vadovu skiriamas pranešimo rengimą organizavusios ministerijos atstovas.</text:span></text:p>
      <text:p text:style-name="P318">Punkto pakeitimai:</text:p>
      <text:p text:style-name="P319"><text:span text:style-name="T320">Nr.<text:s/></text:span><text:a xlink:href="https://www.e-tar.lt/portal/legalAct.html?documentId=TAR.87F80673D9BF" office:target-frame-name="_top" xlink:show="replace"><text:span text:style-name="T321">11</text:span></text:a><text:span text:style-name="T322">, 2011-01-12, Žin., 2011, Nr. 6-221 (2011-01-15), i. k. 11111</text:span><text:span text:style-name="T323">00NUTA00000011</text:span></text:p>
      <text:p text:style-name="Normal"/>
      <text:p text:style-name="P324"><text:span text:style-name="T325">14</text:span><text:span text:style-name="T326">. Pranešimo redagavimo, spausdinimo, įrašymo internete ir vertimo į užsienio kalbą išlaidas apmoka pranešimo rengimą organizavusi ministerija. Vyriausybinės delegacijos, dalyvaujančios nagrinėjant pranešimą, narių komandiruočių išlaid</text:span><text:span text:style-name="T327">os apmokamos iš atitinkamų valstybės institucijų ir įstaigų, deleguojančių šiuos narius, lėšų, laikantis nustatytosios tvarkos.</text:span></text:p>
      <text:p text:style-name="P328"><text:span text:style-name="T329">______________</text:span></text:p>
      <text:p text:style-name="P330"/>
      <text:p text:style-name="P331"/>
      <text:p text:style-name="P332"><text:span text:style-name="T333">Pakeitimai:</text:span></text:p>
      <text:p text:style-name="P334"/>
      <text:soft-page-break/>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9B27AE17A92F" office:target-frame-name="_top" xlink:show="replace"><text:span text:style-name="T341">823</text:span></text:a><text:span text:style-name="T342">, 2009-07-15, Žin., 2009, Nr. 90-3893 (2009-07-30), i. k. 1091100NUTA00000823</text:span></text:p>
      <text:p text:style-name="P343"><text:span text:style-name="T344">Dėl Lietuvos Respublikos Vyriausybės 2001 m. gruodžio 18 d. nutarimo Nr. 1540 "Dėl pranešimų pa</text:span><text:span text:style-name="T345">gal Jungtinių Tautų Žmogaus teisių apsaugos konvencijas, kurių dalyvė yra Lietuvos Respublika, rengimo ir pateikimo tvarkos patvirtinimo ir komisijų sudarym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03975145C5DA" office:target-frame-name="_top" xlink:show="replace"><text:span text:style-name="T353">1738</text:span></text:a><text:span text:style-name="T354">, 2009-12-09, Žin., 2009, Nr. 157-7093 (2009-12-31), i. k. 1091100NUTA00001738</text:span></text:p>
      <text:p text:style-name="P355"><text:span text:style-name="T356">Dėl Lietuvos Respublikos Vyriausybės 2001 m. gruodžio 18 d. nutarimo Nr. 1540 "Dėl Pranešimų pagal Jungtinių Tautų žmogaus teis</text:span><text:span text:style-name="T357">ių apsaugos konvencijas, kurių dalyvė yra Lietuvos Respublika, rengimo ir pateikimo tvarkos patvirtinimo ir komisijų sudarymo" pakeit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TAR.87F80673D9BF" office:target-frame-name="_top" xlink:show="replace"><text:span text:style-name="T365">11</text:span></text:a><text:span text:style-name="T366">, 2011-01-12, Žin., 2011, Nr. 6-221 (2011-01-15), i. k. 1111100NUTA00000011</text:span></text:p>
      <text:p text:style-name="P367"><text:span text:style-name="T368">Dėl Lietuvos Respublikos Vyriausybės 2001 m. gruodžio 18 d. nutarimo Nr. 1540 "Dėl Pranešimų pagal Jungtinių Tautų žmogaus teisių apsaugos konvencijas, kurių dalyvė</text:span><text:span text:style-name="T369"><text:s/>yra Lietuvos Respublika, rengimo ir pateikimo tvarkos patvirtinimo ir komisijų sudarymo" pakeitimo</text:span></text:p>
      <text:p text:style-name="P370"/>
      <text:p text:style-name="P371"><text:span text:style-name="T372">4.</text:span></text:p>
      <text:p text:style-name="P373"><text:span text:style-name="T374">Lietuvos Respublikos Vyriausybė, Nutarimas</text:span></text:p>
      <text:p text:style-name="P375"><text:span text:style-name="T376">Nr.<text:s/></text:span><text:a xlink:href="https://www.e-tar.lt/portal/legalAct.html?documentId=TAR.3FB33A048239" office:target-frame-name="_top" xlink:show="replace"><text:span text:style-name="T377">777</text:span></text:a><text:span text:style-name="T378">, 2011-06-29, Žin.,<text:s/></text:span><text:span text:style-name="T379">2011, Nr. 80-3909 (2011-07-02), i. k. 1111100NUTA00000777</text:span></text:p>
      <text:p text:style-name="P380"><text:span text:style-name="T381">Dėl Lietuvos Respublikos Vyriausybės 2001 m. gruodžio 18 d. nutarimo Nr. 1540 "Dėl Pranešimų pagal Jungtinių Tautų žmogaus teisių apsaugos konvencijas, kurių dalyvė yra Lietuvos respublika, ir Jungt</text:span><text:span text:style-name="T382">inių Tautų Žmogaus teisių tarybos vykdomai visuotinei periodinei peržiūrai rengimo ir pateikimo tvarkos aprašo patvirtinimo ir komisijų sudary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7T13:06:00Z</meta:creation-date>
    <dc:date>2015-03-27T13:06:00Z</dc:date>
    <meta:template xlink:href="Normal" xlink:type="simple"/>
    <meta:editing-cycles>2</meta:editing-cycles>
    <meta:editing-duration>PT0S</meta:editing-duration>
    <meta:document-statistic meta:page-count="6" meta:paragraph-count="145" meta:word-count="2245" meta:character-count="18519" meta:row-count="410" meta:non-whitespace-character-count="16419"/>
  </office:meta>
</office:document-meta>
</file>