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T25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20;D2=19960620;D3=19960918</text:p>
      <text:p text:style-name="P2">Pakeitimai:</text:p>
      <text:p text:style-name="P3"><text:s/>1.</text:p>
      <text:p text:style-name="P4"><text:s/>Parlamentas, Įstatymas</text:p>
      <text:p text:style-name="P5">{#19950705AA1031 ;} Nr. 1-1031, 95.07.05, Žin., 1995, Nr. 59-1484 (95.07.19)</text:p>
      <text:p text:style-name="P6"><text:s/>DĖL LIETUVOS RESPUBLIKOS ĮSTATYMO "DĖL DALIES VALSTYBĖS TURTO</text:p>
      <text:p text:style-name="P7"><text:s/>PRISKYRIMO IR PERDAVIMO SAVIVALDYBIŲ NUOSAVYBĖN" PAKEITIMO IR</text:p>
      <text:p text:style-name="P8"><text:s/>PAPILDYMO</text:p>
      <text:p text:style-name="P9"/>
      <text:p text:style-name="P10"><text:s/>2.</text:p>
      <text:p text:style-name="P11"><text:s/>Parlamentas, Įstatymas</text:p>
      <text:p text:style-name="P12">{#19960620AA1397 ;} Nr. 1-1397, 96.06.20, Žin., 1996, Nr. 64-1507 (96.07.05)</text:p>
      <text:p text:style-name="P13"><text:s/>LIETUVOS RESPUBLIKOS ĮSTATYMO "DĖL DALIES VALSTYBĖS TURTO</text:p>
      <text:p text:style-name="P14"><text:s/>PRISKYRIMO IR PERDAVIMO SAVIVALDYBIŲ NUOSAVYBĖN" 3 STRAIPSNIO</text:p>
      <text:p text:style-name="P15"><text:s/>PAKEITIMO ĮSTATYMAS</text:p>
      <text:p text:style-name="P16"/>
      <text:p text:style-name="P17"><text:s/>*** Pabaiga ***</text:p>
      <text:p text:style-name="P18"/>
      <text:p text:style-name="P19"><text:s text:c="22"/>LIETUVOS RESPUBLIKOS</text:p>
      <text:p text:style-name="P20"><text:s text:c="28"/>ĮSTATYMAS</text:p>
      <text:p text:style-name="P21"/>
      <text:p text:style-name="P22"><text:s text:c="17"/>1994 m. gruodžio 20 d. Nr.I-713</text:p>
      <text:p text:style-name="P23"><text:s text:c="29"/>Vilnius</text:p>
      <text:p text:style-name="P24"/>
      <text:p text:style-name="P25"><text:s text:c="14"/>DĖL DALIES VALSTYBĖS TURTO<text:s/>PRISKYRIMO</text:p>
      <text:p text:style-name="P26"><text:s text:c="14"/>IR PERDAVIMO SAVIVALDYBIŲ NUOSAVYBĖN</text:p>
      <text:p text:style-name="P27"/>
      <text:p text:style-name="P28"/>
      <text:p text:style-name="P29"><text:s text:c="21"/>I. BENDROSIOS NUOSTATOS</text:p>
      <text:p text:style-name="P30"/>
      <text:p text:style-name="P31"><text:s text:c="5"/>1 straipsnis</text:p>
      <text:p text:style-name="P32"/>
      <text:p text:style-name="P33"><text:s text:c="5"/>Pagal <text:s text:c="2"/>šį <text:s text:c="2"/>įstatymą <text:s text:c="2"/>dalis <text:s/>valstybės <text:s/>turto <text:s/>priskiriama</text:p>
      <text:p text:style-name="P34">savivaldybių <text:s/>nuosavybėn įstatymų nustatytoms funkcijoms vykdyti.</text:p>
      <text:p text:style-name="P35">Šis įstatymas taip pat nustato minimo turto perdavimo tvarką.</text:p>
      <text:p text:style-name="P36"/>
      <text:p text:style-name="P37">Straipsnio pakeitimai:</text:p>
      <text:p text:style-name="P38">{#95FDAA1031 ;} Nr. 1-1031, 95.07.05, Žin., 1995, Nr. 59-1484 (95.07.19)</text:p>
      <text:p text:style-name="P39"/>
      <text:p text:style-name="P40"><text:s text:c="5"/>2 straipsnis</text:p>
      <text:p text:style-name="P41"/>
      <text:p text:style-name="P42"><text:s text:c="5"/>Valstybės turtas perduodamas savivaldybėms neatlygintinai ir</text:p>
      <text:p text:style-name="P43">neatsižvelgiant į <text:s/>jo buvimo <text:s/>vietą vienos <text:s/>ar kitos savivaldybės</text:p>
      <text:p text:style-name="P44">administruojamoje teritorijoje.</text:p>
      <text:p text:style-name="P45"><text:s text:c="5"/>Tam <text:s/>tikri <text:s text:c="2"/>turto <text:s/>objektai <text:s text:c="2"/>gali <text:s/>būti <text:s/>perduoti <text:s/>kelioms</text:p>
      <text:p text:style-name="P46">savivaldybėms jų bendrosios dalinės nuosavybės teise.</text:p>
      <text:p text:style-name="P47"/>
      <text:p text:style-name="P48">Straipsnio pakeitimai:</text:p>
      <text:p text:style-name="P49">{#95FDAA1031 ;} Nr.<text:s/>1-1031, 95.07.05, Žin., 1995, Nr. 59-1484 (95.07.19)</text:p>
      <text:p text:style-name="P50"/>
      <text:p text:style-name="P51"><text:s text:c="16"/>II. VALSTYBĖS TURTO, PRISKIRIAMO</text:p>
      <text:p text:style-name="P52"><text:s text:c="16"/>SAVIVALDYBIŲ NUOSAVYBĖN, SUDĖTIS</text:p>
      <text:p text:style-name="P53"/>
      <text:p text:style-name="P54"><text:s text:c="5"/>3 straipsnis</text:p>
      <text:p text:style-name="P55"/>
      <text:p text:style-name="P56"><text:s text:c="5"/>Savivaldybių nuosavybėn priskiriama:</text:p>
      <text:p text:style-name="P57"><text:s text:c="5"/>1. <text:s/>Įmonės, <text:s/>kurių <text:s/>steigėjos <text:s/>yra <text:s/>savivaldybės, <text:s/>nurodytos</text:p>
      <text:p text:style-name="P58">Lietuvos <text:s/>Respublikos įstatymo "Dėl valstybinių įmonių, kurių iki</text:p>
      <text:p text:style-name="P59">2000-ųjų <text:s text:c="2"/>metų <text:s/>nenumatoma <text:s/>nei <text:s/>akcionuoti, <text:s/>nei <text:s/>privatizuoti"</text:p>
      <text:p text:style-name="P60">priedėlyje <text:s/>pateiktame sąraše (Žin., 1994, Nr.102-2051), ne pelno</text:p>
      <text:p text:style-name="P61">įmonės <text:s/>bei <text:s/>savivaldybių <text:s/>įmonės, taip pat savivaldybių įsteigtų</text:p>
      <text:p text:style-name="P62">akcinių <text:s/>bendrovių, <text:s/>specialios <text:s/>paskirties <text:s/>bendrovių, <text:s/>ne pelno</text:p>
      <text:p text:style-name="P63">įmonių, <text:s text:c="2"/>uždarųjų <text:s/>akcinių <text:s/>bendrovių <text:s/>valstybei <text:s/>priklausančios</text:p>
      <text:p text:style-name="P64">akcijos, <text:s text:c="3"/>kurias <text:s text:c="2"/>šioje <text:s text:c="2"/>dalyje <text:s text:c="2"/>nurodytose <text:s text:c="2"/>įmonėse <text:s text:c="2"/>turi</text:p>
      <text:p text:style-name="P65">savivaldybės:</text:p>
      <text:p text:style-name="P66"><text:s text:c="5"/>1) <text:s/>butų <text:s/>ūkio <text:s/>eksploatavimo <text:s/>ir <text:s/>remonto įmonės (butų ūkio</text:p>
      <text:p text:style-name="P67">eksploatavimo, <text:s text:c="2"/>bendrabučių <text:s/>eksploatavimo, <text:s/>butų <text:s/>ūkio <text:s/>remonto</text:p>
      <text:p text:style-name="P68">avarinės tarnybos);</text:p>
      <text:p text:style-name="P69"><text:s text:c="5"/>2) <text:s text:c="3"/>bendrosios <text:s text:c="2"/>paskirties <text:s text:c="2"/>komunalinio <text:s text:c="2"/>ūkio <text:s text:c="2"/>objektų</text:p>
      <text:p text:style-name="P70">eksploatavimo <text:s/>ir remonto įmonės (komunalinio ūkio ir komunalinių</text:p>
      <text:p text:style-name="P71">paslaugų <text:s/>įmonės, <text:s/>komunalinių įmonių kombinatai, kelių ir gatvių</text:p>
      <text:p text:style-name="P72">bei <text:s/>jų <text:s/>statinių inžinerinės įrangos, komunikacijų eksploatavimo</text:p>
      <text:p text:style-name="P73">bei <text:s text:c="2"/>remonto <text:s text:c="2"/>įmonės, <text:s text:c="2"/>miestų <text:s/>išorinio <text:s/>apšvietimo, <text:s/>želdinių</text:p>
      <text:p text:style-name="P74">priežiūros, <text:s/>remonto <text:s/>bei jų įrengimo, nutekamųjų vandenų valymo,</text:p>
      <text:p text:style-name="P75">specializuoto <text:s text:c="2"/>autotransporto, <text:s text:c="2"/>dekoratyvinių <text:s/>augalų <text:s/>auginimo</text:p>
      <text:p text:style-name="P76">miesto <text:s text:c="2"/>poreikiams, <text:s text:c="2"/>kapines <text:s text:c="2"/>prižiūrinčios <text:s text:c="2"/>ir <text:s/>skęstančiųjų</text:p>
      <text:p text:style-name="P77">gelbėjimo įmonės);</text:p>
      <text:p text:style-name="P78"><text:s text:c="5"/>3) <text:s/>buitinio gyventojų aptarnavimo įmonės (buitinių paslaugų</text:p>
      <text:p text:style-name="P79">įmonės, <text:s/>skalbyklos, <text:s/>pirtys, <text:s/>cheminio <text:s/>drabužių <text:s/>valymo įmonės,</text:p>
      <text:p text:style-name="P80">kirpyklos);</text:p>
      <text:p text:style-name="P81"><text:s text:c="5"/>4) <text:s/>mažmeninės <text:s/>prekybos <text:s/>įmonės (maisto prekių parduotuvės,</text:p>
      <text:p text:style-name="P82">vaisių <text:s text:c="2"/>ir <text:s text:c="2"/>daržovių <text:s/>parduotuvės, <text:s/>kitos <text:s/>mažmeninės <text:s/>prekybos</text:p>
      <text:p text:style-name="P83">įmonės);</text:p>
      <text:p text:style-name="P84"><text:s text:c="5"/>5) <text:s text:c="3"/>vandens <text:s text:c="2"/>tiekimo <text:s text:c="2"/>įmonės <text:s text:c="2"/>(išskyrus <text:s/><text:s/>savarankiškas</text:p>
      <text:p text:style-name="P85">pramoninio vandens tiekimo įmones);</text:p>
      <text:p text:style-name="P86"><text:s text:c="5"/>6) šilumos tiekimo įmonės;</text:p>
      <text:p text:style-name="P87"><text:s text:c="5"/>7) <text:s/>keleivinio <text:s/>transporto <text:s/>įmonės <text:s/>(autobusų <text:s/>ir troleibusų</text:p>
      <text:p text:style-name="P88">parkai);</text:p>
      <text:p text:style-name="P89"><text:s text:c="5"/>8) ritualinių paslaugų įmonės;</text:p>
      <text:p text:style-name="P90"><text:s text:c="5"/>9) profilaktinės dezinfekcijos įmonės;</text:p>
      <text:p text:style-name="P91"><text:s text:c="5"/>2. <text:s/>Valstybinis <text:s/>turtas <text:s/>bei akcijos (pagrindinės priemonės,</text:p>
      <text:p text:style-name="P92">materialinės <text:s/>atsargos, <text:s/>piniginės <text:s/>lėšos <text:s/>ir <text:s/>kt.), valdomas šių</text:p>
      <text:p text:style-name="P93">savivaldybių įstaigų ir ne pelno organizacijų:</text:p>
      <text:p text:style-name="P94"><text:s text:c="5"/>1) <text:s text:c="2"/>ikimokyklinių <text:s text:c="2"/>įstaigų, <text:s text:c="2"/>darželių-mokyklų, <text:s text:c="2"/>bendrojo</text:p>
      <text:p text:style-name="P95">lavinimo <text:s/>pradinių, pagrindinių ir vidurinių mokyklų, suaugusiųjų</text:p>
      <text:p text:style-name="P96">mokyklų, centrų, jaunimo mokyklų;</text:p>
      <text:p text:style-name="P97"><text:s text:c="5"/>2) <text:s/>papildomo <text:s/>(saviraiškos) <text:s/>ugdymo <text:s/>įstaigų (meno, dailės,</text:p>
      <text:p text:style-name="P98">muzikos, <text:s text:c="2"/>sporto <text:s text:c="2"/>mokyklų, <text:s text:c="2"/>moksleivių <text:s text:c="2"/>namų, <text:s text:c="2"/>vaikų <text:s/>klubų,</text:p>
      <text:p text:style-name="P99">moksleivių <text:s/>kūrybos namų ir centrų, technikų, turistų, gamtininkų</text:p>
      <text:p text:style-name="P100">stočių);</text:p>
      <text:p text:style-name="P101"><text:s text:c="5"/>3) bibliotekų;</text:p>
      <text:p text:style-name="P102"><text:s text:c="5"/>4) muziejų, galerijų;</text:p>
      <text:p text:style-name="P103"><text:s text:c="5"/>5) <text:s/>laisvalaikio <text:s/>organizavimo <text:s/>(klubinių) <text:s/>įstaigų <text:s/>(klubų,</text:p>
      <text:p text:style-name="P104">kultūros namų ir centrų, sporto rūmų);</text:p>
      <text:p text:style-name="P105"><text:s text:c="5"/>6) <text:s/>teatrų <text:s/>ir <text:s/>teatro <text:s/>studijų, <text:s/>choro studijų, koncertinių</text:p>
      <text:p text:style-name="P106">studijų;</text:p>
      <text:p text:style-name="P107"><text:s text:c="5"/>7)<text:s text:c="5"/>municipalinių <text:s text:c="4"/>televizijos <text:s text:c="4"/>stočių, <text:s text:c="3"/>vietinio</text:p>
      <text:p text:style-name="P108">(municipalinio) radijo centrų;</text:p>
      <text:p text:style-name="P109"><text:s text:c="5"/>8) <text:s text:c="2"/>stacionarinių <text:s text:c="2"/>asmens <text:s text:c="2"/>sveikatos <text:s/>priežiūros <text:s/>įstaigų</text:p>
      <text:p text:style-name="P110">(apylinkių <text:s/>ligoninių, <text:s/>slaugos <text:s/>ligoninių), ambulatorinių asmens</text:p>
      <text:p text:style-name="P111">sveikatos <text:s text:c="2"/>priežiūros <text:s text:c="2"/>įstaigų <text:s/><text:s/>(miestų, <text:s/>rajonų <text:s/>poliklinikų,</text:p>
      <text:p text:style-name="P112">turinčių <text:s text:c="2"/>juridinio <text:s text:c="2"/>asmens <text:s text:c="2"/>teises, <text:s/>ambulatorijų, <text:s/>medicinos</text:p>
      <text:p text:style-name="P113">punktų, <text:s text:c="2"/>felčerio-akušerio <text:s text:c="2"/>punktų), <text:s/>įstatymų <text:s/>nustatytų <text:s/>kitų</text:p>
      <text:p text:style-name="P114">stacionarinių <text:s text:c="2"/>ir <text:s text:c="2"/>ambulatorinių <text:s text:c="2"/>pirminės <text:s text:c="2"/>asmens <text:s/>sveikatos</text:p>
      <text:p text:style-name="P115">priežiūros įstaigų;</text:p>
      <text:p text:style-name="P116"><text:s text:c="5"/>9) <text:s text:c="2"/>įstatymų <text:s text:c="2"/>nustatytų <text:s text:c="2"/>visuomenės <text:s text:c="2"/>sveikatos <text:s/>pirminės</text:p>
      <text:p text:style-name="P117">priežiūros įstaigų;</text:p>
      <text:p text:style-name="P118"><text:s text:c="5"/>10) globos ir slaugos įstaigų (globos namų, nakvynės namų);</text:p>
      <text:p text:style-name="P119"><text:s text:c="5"/>11) <text:s text:c="2"/>švietimo, <text:s/>kultūros, <text:s/>sveikatos <text:s/>pirminės <text:s/>priežiūros,</text:p>
      <text:p text:style-name="P120">socialinės <text:s/>globos įstaigas aptarnaujančių tarnybų (centralizuotų</text:p>
      <text:p text:style-name="P121">buhalterijų, <text:s text:c="2"/>metodinių <text:s text:c="2"/>kabinetų, <text:s text:c="2"/>ūkinių <text:s text:c="2"/>skyrių <text:s/>(grupių),</text:p>
      <text:p text:style-name="P122">filmotekų);</text:p>
      <text:p text:style-name="P123"><text:s text:c="5"/>3. <text:s/>Į <text:s/>savivaldybių <text:s/>balansą įeinantys socialinės paskirties</text:p>
      <text:p text:style-name="P124">objektai ir kitas turtas:</text:p>
      <text:p text:style-name="P125"><text:s text:c="5"/>1) <text:s text:c="2"/>neprivatizuotas <text:s text:c="2"/>savivaldybių <text:s text:c="2"/>butų <text:s text:c="2"/>fondas <text:s/>su <text:s/>jam</text:p>
      <text:p text:style-name="P126">priklausančiais <text:s text:c="3"/>šilumos <text:s text:c="2"/>tinklais, <text:s text:c="2"/>požeminių <text:s text:c="2"/>komunikacijų</text:p>
      <text:p text:style-name="P127">kolektorių statybos dalimi, grupinėmis boilerinėmis;</text:p>
      <text:p text:style-name="P128"><text:s text:c="5"/>2) <text:s text:c="2"/>pastatai, <text:s text:c="2"/>kuriuose <text:s text:c="2"/>savivaldos <text:s text:c="2"/>institucijos <text:s text:c="2"/>savo</text:p>
      <text:p text:style-name="P129">funkcijoms vykdyti užima 30 procentų ir daugiau patalpų;</text:p>
      <text:p text:style-name="P130"><text:s text:c="5"/>3) <text:s/>miestų <text:s/>ir gyvenviečių bendrosios paskirties komunalinio</text:p>
      <text:p text:style-name="P131">ūkio objektai, reikalingi savivaldybių funkcijoms vykdyti:</text:p>
      <text:p text:style-name="P132"><text:s text:c="5"/>vietinės <text:s text:c="3"/>reikšmės <text:s text:c="3"/>keliai <text:s text:c="3"/>ir <text:s text:c="3"/>gatvės <text:s text:c="2"/>su <text:s text:c="2"/>visais</text:p>
      <text:p text:style-name="P133">priklausančiais <text:s/>statiniais <text:s/>(tiltais, viadukais, požeminėmis bei</text:p>
      <text:p text:style-name="P134">antžeminėmis<text:s text:c="3"/>perėjomis, <text:s text:c="2"/>laiptais, <text:s text:c="2"/>atraminėmis <text:s text:c="2"/>sienelėmis,</text:p>
      <text:p text:style-name="P135">visuomeninio <text:s text:c="3"/>keleivinio <text:s text:c="3"/>transporto <text:s text:c="3"/>sustojimo <text:s text:c="2"/>vietomis,</text:p>
      <text:p text:style-name="P136">paviljonais, <text:s/>kelių <text:s/>eismo <text:s/>reguliavimo <text:s/>techninėmis priemonėmis,</text:p>
      <text:p text:style-name="P137">inžinerine įranga bei komunikacijomis);</text:p>
      <text:p text:style-name="P138"><text:s text:c="5"/>miestų <text:s/>ir <text:s/>gyvenviečių <text:s/>išorinio <text:s/>apšvietimo <text:s/>statiniai bei</text:p>
      <text:p text:style-name="P139">įrenginiai;</text:p>
      <text:p text:style-name="P140"><text:s text:c="5"/>želdynuose esantys statiniai ir įrenginiai;</text:p>
      <text:p text:style-name="P141"><text:s text:c="5"/>vandens telkinių statiniai ir įrenginiai;</text:p>
      <text:p text:style-name="P142"><text:s text:c="5"/>vandenvietės, <text:s/>vandentiekio linijos (su hidrantais), vandens</text:p>
      <text:p text:style-name="P143">siurbimo <text:s/>stotys <text:s/>bei <text:s/>valymo <text:s/>įrenginiai, <text:s/>fekalinės <text:s/>ir mišrios</text:p>
      <text:p text:style-name="P144">kanalizacijos tinklai, lietaus kanalizacijos tinklai;</text:p>
      <text:p text:style-name="P145"><text:s text:c="5"/>upių krantinių įrenginiai, tėkmės reguliavimo statiniai;</text:p>
      <text:p text:style-name="P146"><text:s text:c="5"/>pliažuose <text:s/>esantys <text:s/>statiniai <text:s/>ir <text:s/>įrenginiai, <text:s/>skęstančiųjų</text:p>
      <text:p text:style-name="P147">gelbėjimo stotys ir postai, jų statiniai ir įranga;</text:p>
      <text:p text:style-name="P148"><text:s text:c="2"/><text:s text:c="3"/>kapinėse <text:s text:c="2"/>esantys <text:s/>pastatai <text:s/>ir <text:s/>statiniai, <text:s/>įrenginiai <text:s/>ir</text:p>
      <text:p text:style-name="P149">želdiniai;</text:p>
      <text:p text:style-name="P150"><text:s text:c="5"/>dekoratyviniai <text:s/>augalai, skirti miestų bendrosios paskirties</text:p>
      <text:p text:style-name="P151">objektams apželdinti, dekoratyvinių augalų oranžerijos;</text:p>
      <text:p text:style-name="P152"><text:s text:c="5"/>paminklai, <text:s text:c="2"/>skulptūros, <text:s/>fontanai, <text:s/>memorialiniai <text:s/>akmenys,</text:p>
      <text:p text:style-name="P153">mažoji architektūra;</text:p>
      <text:p text:style-name="P154"><text:s text:c="5"/>sąvartynuose <text:s text:c="3"/>esantys <text:s text:c="3"/>statiniai <text:s text:c="2"/>bei <text:s text:c="2"/>įrenginiai <text:s text:c="2"/>ir</text:p>
      <text:p text:style-name="P155">privažiavimo keliai;</text:p>
      <text:p text:style-name="P156"><text:s text:c="5"/>katilinės ir šiluminiai tinklai;</text:p>
      <text:p text:style-name="P157"><text:s text:c="5"/>4) kūno kultūros ir sporto statiniai ir įrenginiai;</text:p>
      <text:p text:style-name="P158"><text:s text:c="5"/>5) <text:s text:c="2"/>nebaigti <text:s text:c="2"/>statyti <text:s/>objektai <text:s/>(su <text:s/>projektine <text:s/>sąmatine</text:p>
      <text:p text:style-name="P159">dokumentacija), reikalingi savivaldybių funkcijoms vykdyti.</text:p>
      <text:p text:style-name="P160"><text:s text:c="5"/>4. <text:s/>Vietos <text:s/>savivaldos institucijų valdomas valstybės turtas</text:p>
      <text:p text:style-name="P161">- kilnojamasis turtas ir piniginės lėšos.</text:p>
      <text:p text:style-name="P162"/>
      <text:p text:style-name="P163">Straipsnio pakeitimai:</text:p>
      <text:p text:style-name="P164">{#95FDAA1031 ;} Nr. 1-1031, 95.07.05, Žin.,<text:s/>1995, Nr. 59-1484 (95.07.19)</text:p>
      <text:p text:style-name="P165">{#19960620AA1397 ;} Nr. 1-1397, 96.06.20, Žin., 1996, Nr. 64-1507 (96.07.05)</text:p>
      <text:p text:style-name="P166"/>
      <text:p text:style-name="P167"/>
      <text:p text:style-name="P168"><text:s text:c="17"/>III. PRISKIRTO TURTO PERDAVIMO</text:p>
      <text:p text:style-name="P169"><text:s text:c="17"/>SAVIVALDYBIŲ NUOSAVYBĖN TVARKA</text:p>
      <text:p text:style-name="P170"/>
      <text:p text:style-name="P171"><text:s text:c="5"/>4 straipsnis</text:p>
      <text:p text:style-name="P172"/>
      <text:p text:style-name="P173"><text:s text:c="5"/>Pagal šį <text:s/>įstatymą savivaldybių <text:s/>nuosavybėn priskirtą <text:s/>turtą</text:p>
      <text:p text:style-name="P174">kiekvienai savivaldybei perduoda Lietuvos Respublikos Vyriausybės</text:p>
      <text:p text:style-name="P175">nutarimu įgaliotas asmuo.</text:p>
      <text:p text:style-name="P176"><text:s text:c="5"/>Įmonės, kurių steigėjos yra savivaldybės, nurodytos Lietuvos</text:p>
      <text:p text:style-name="P177">Respublikos įstatymo <text:s/>"Dėl valstybinių įmonių, kurių iki 2000-ųjų</text:p>
      <text:p text:style-name="P178">metų nenumatoma <text:s/>nei <text:s/>akcionuoti, <text:s/>nei <text:s/>privatizuoti" <text:s/>priedėlyje</text:p>
      <text:p text:style-name="P179">pateiktame <text:s/>sąraše, <text:s text:c="2"/>savivaldybių <text:s/>įmonės, <text:s text:c="2"/>ne <text:s text:c="2"/>pelno <text:s text:c="2"/>įmonės</text:p>
      <text:p text:style-name="P180">savivaldybių <text:s/>nuosavybėn <text:s text:c="2"/>perduodamos <text:s/>pagal <text:s/>perdavimo-priėmimo</text:p>
      <text:p text:style-name="P181">aktus, kuriuose <text:s/>nurodomi šių <text:s/>įmonių metinio <text:s/>balanso <text:s/>duomenys.</text:p>
      <text:p text:style-name="P182">Kitos šio įstatymo 3 straipsnio pirmojoje dalyje nurodytos įmonės</text:p>
      <text:p text:style-name="P183">savivaldybių <text:s/>nuosavybėn <text:s text:c="2"/>perduodamos <text:s text:c="2"/>perduodant <text:s text:c="2"/>atitinkamas</text:p>
      <text:p text:style-name="P184">akcijas pagal <text:s/>perdavimo-priėmimo aktus, kuriuose nurodoma akcijų</text:p>
      <text:p text:style-name="P185">turėtojas, įmonės <text:s/>pavadinimas, <text:s/>akcijų <text:s/>rūšis,<text:s/><text:s/>akcijų <text:s/>nominali</text:p>
      <text:p text:style-name="P186">vertė.</text:p>
      <text:p text:style-name="P187"><text:s text:c="5"/>Turtas, <text:s/>nurodytas <text:s text:c="2"/>šio <text:s/>įstatymo <text:s/>3 <text:s/>straipsnio <text:s/>antrojoje</text:p>
      <text:p text:style-name="P188">dalyje, <text:s/>perduodamas <text:s/>pagal <text:s/>perdavimo-priėmimo <text:s/>aktus, <text:s/>kuriuose</text:p>
      <text:p text:style-name="P189">nurodoma savivaldybės <text:s/>įstaigos pavadinimas, <text:s/>vieta, jos <text:s/>metinio</text:p>
      <text:p text:style-name="P190">balanso duomenys.</text:p>
      <text:p text:style-name="P191"><text:s text:c="5"/>Ne pelno <text:s/>organizacijų, nurodytų <text:s/>šio įstatymo <text:s/>3 straipsnio</text:p>
      <text:p text:style-name="P192">antrojoje dalyje, savivaldybių turimos akcijos ir kitas turtas jų</text:p>
      <text:p text:style-name="P193">nuosavybėn <text:s/>perduodamas <text:s text:c="2"/>perduodant <text:s/>atitinkamas <text:s/>akcijas <text:s/>pagal</text:p>
      <text:p text:style-name="P194">perdavimo-priėmimo aktus, <text:s/>kuriuose <text:s/>nurodoma <text:s/>akcijų <text:s/>turėtojas,</text:p>
      <text:p text:style-name="P195">organizacijos pavadinimas, <text:s/>akcijų rūšis, <text:s/>akcijų nominali vertė,</text:p>
      <text:p text:style-name="P196">ne pelno organizacijos metinio balanso duomenys.</text:p>
      <text:p text:style-name="P197"><text:s text:c="5"/>Šio <text:s/>įstatymo <text:s text:c="2"/>3 <text:s/>straipsnio <text:s/>trečiosios <text:s/>dalies <text:s/>1 <text:s/>punkte</text:p>
      <text:p text:style-name="P198">nurodytas turtas <text:s/>savivaldybių nuosavybėn <text:s/>perduodamas <text:s/>tik <text:s/>joms</text:p>
      <text:p text:style-name="P199">atlikus to <text:s/>turto techninę <text:s/>inventorizaciją. Šio turto perdavimo-</text:p>
      <text:p text:style-name="P200">priėmimo aktuose nurodoma objekto pavadinimas ir vieta, techninės</text:p>
      <text:p text:style-name="P201">inventorizacijos data, balansinė ir likutinė vertė.</text:p>
      <text:p text:style-name="P202"><text:s text:c="5"/>Šio įstatymo <text:s/>3 straipsnio <text:s/>trečiosios <text:s/>dalies <text:s/>2, <text:s/>3 <text:s/>ir <text:s/>4</text:p>
      <text:p text:style-name="P203">punktuose nurodyti objektai perduodami savivaldybių nuosavybėn be</text:p>
      <text:p text:style-name="P204">jų techninės <text:s/>inventorizacijos <text:s/>ir <text:s/>teisinės <text:s/>registracijos. <text:s/>Šio</text:p>
      <text:p text:style-name="P205">turto <text:s/>perdavimo-priėmimo <text:s/>aktuose <text:s/>nurodoma <text:s/>jų <text:s/>pavadinimas <text:s/>ir</text:p>
      <text:p text:style-name="P206">vieta, balansinė ir likutinė vertė.</text:p>
      <text:p text:style-name="P207"><text:s text:c="5"/>Šio <text:s/>įstatymo <text:s text:c="2"/>3 <text:s/>straipsnio <text:s/>trečiosios <text:s/>dalies <text:s/>5 <text:s/>punkte</text:p>
      <text:p text:style-name="P208">nurodyti <text:s/>objektai <text:s text:c="2"/>savivaldybių <text:s/>nuosavybėn <text:s text:c="2"/>perduodami <text:s/>pagal</text:p>
      <text:p text:style-name="P209">perdavimo-priėmimo aktus, <text:s/>kurių sudėtinė dalis yra atliktų darbų</text:p>
      <text:p text:style-name="P210">matavimo aktai.</text:p>
      <text:p text:style-name="P211"><text:s text:c="5"/>Savivaldybės <text:s/>jų <text:s/>nuosavybėn <text:s/>perduotą <text:s/>nekilnojamąjį <text:s/>turtą</text:p>
      <text:p text:style-name="P212">kitiems juridiniams<text:s/><text:s/>ir <text:s/>fiziniams <text:s/>asmenims <text:s/>įstatymų <text:s/>nustatyta</text:p>
      <text:p text:style-name="P213">tvarka išnuomoja <text:s/>ir perleidžia <text:s/>tik techniškai inventorizuotą ir</text:p>
      <text:p text:style-name="P214">teisiškai įregistruotą.</text:p>
      <text:p text:style-name="P215"><text:s text:c="5"/>Šio įstatymo <text:s/>3 <text:s/>straipsnyje <text:s/>nurodytų <text:s/>įmonių, <text:s/>įstaigų <text:s/>ir</text:p>
      <text:p text:style-name="P216">organizacijų metiniai balansai, pridedami prie perdavimo-priėmimo</text:p>
      <text:p text:style-name="P217">aktų, sudaromi perdavimo-priėmimo dienos duomenimis.</text:p>
      <text:p text:style-name="P218"><text:s text:c="5"/>Ginčus dėl <text:s/>dalies valstybės <text:s/>turto <text:s/>perdavimo <text:s/>savivaldybių</text:p>
      <text:p text:style-name="P219">nuosavybėn tarp <text:s/>Lietuvos Respublikos Vyriausybės įgaliotų asmenų</text:p>
      <text:p text:style-name="P220">ir savivaldybių sprendžia teismas.</text:p>
      <text:p text:style-name="P221"><text:s text:c="5"/>Ginčus dėl <text:s/>dalies<text:s/>valstybės <text:s/>turto <text:s/>perdavimo <text:s/>savivaldybių</text:p>
      <text:p text:style-name="P222">nuosavybėn <text:s/>tarp <text:s text:c="2"/>savivaldybių <text:s/>sprendžia <text:s/>Lietuvos <text:s/>Respublikos</text:p>
      <text:p text:style-name="P223">Vyriausybės įgalioti asmenys.</text:p>
      <text:p text:style-name="P224"><text:s text:c="5"/>Turto perdavimo-priėmimo aktus pasirašo Lietuvos Respublikos</text:p>
      <text:p text:style-name="P225">Vyriausybės įgaliotas asmuo ir miesto ar rajono meras.</text:p>
      <text:p text:style-name="P226"/>
      <text:p text:style-name="P227">Straipsnio pakeitimai:</text:p>
      <text:p text:style-name="P228">{#95FDAA1031 ;} Nr. 1-1031, 95.07.05, Žin., 1995, Nr. 59-1484 (95.07.19)</text:p>
      <text:p text:style-name="P229"/>
      <text:p text:style-name="P230"><text:s text:c="19"/>IV. BAIGIAMOSIOS NUOSTATOS</text:p>
      <text:p text:style-name="P231"/>
      <text:p text:style-name="P232"><text:s text:c="5"/>5 straipsnis</text:p>
      <text:p text:style-name="P233"/>
      <text:p text:style-name="P234"><text:s text:c="5"/>Savivaldybių nuosavybės teisė į perduotą nekilnojamąjį turtą</text:p>
      <text:p text:style-name="P235">įsigalioja nuo jo teisinio įregistravimo.</text:p>
      <text:p text:style-name="P236"/>
      <text:p text:style-name="P237"><text:s text:c="5"/>6 straipsnis</text:p>
      <text:p text:style-name="P238"/>
      <text:p text:style-name="P239"><text:s text:c="5"/>Savivaldybės <text:s/>turtą <text:s text:c="2"/>valdo, <text:s/>naudoja <text:s text:c="2"/>ir <text:s/>disponuoja <text:s text:c="2"/>juo</text:p>
      <text:p text:style-name="P240">remdamosi Lietuvos Respublikos įstatymais, kitais teisės aktais.</text:p>
      <text:p text:style-name="P241"/>
      <text:p text:style-name="P242"><text:s text:c="5"/>7 straipsnis</text:p>
      <text:p text:style-name="P243"/>
      <text:p text:style-name="P244"><text:s text:c="5"/>Šis <text:s/>įstatymas <text:s text:c="2"/>įgyvendinamas <text:s/>pagal <text:s/>Lietuvos <text:s/>Respublikos</text:p>
      <text:p text:style-name="P245">įstatymą "Dėl Lietuvos Respublikos įstatymo "Dėl dalies valstybės</text:p>
      <text:p text:style-name="P246">turto <text:s text:c="2"/>priskyrimo <text:s text:c="3"/>ir <text:s text:c="2"/>perdavimo <text:s text:c="2"/>savivaldybių <text:s text:c="2"/>nuosavybėn"</text:p>
      <text:p text:style-name="P247">įgyvendinimo".</text:p>
      <text:p text:style-name="P248"/>
      <text:p text:style-name="P249"><text:s text:c="5"/>Skelbiu šį Lietuvos Respublikos Seimo priimtą įstatymą.</text:p>
      <text:p text:style-name="P250"/>
      <text:p text:style-name="P251"/>
      <text:p text:style-name="P252"/>
      <text:p text:style-name="P253"/>
      <text:p text:style-name="P254"/>
      <text:p text:style-name="P255">RESPUBLIKOS PREZIDENTAS <text:s text:c="16"/>ALGIRDAS BRAZAUSKAS</text:p>
      <text:p text:style-name="P256"/>
      <text:p text:style-name="P257"/>
      <text:p text:style-name="P258"/>
      <text:p text:style-name="Normal"><text:span text:style-name="T25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20;D2=19960620;D3=19960918</dc:title>
    <dc:description> </dc:description>
    <dc:subject/>
    <meta:initial-creator>Romas Jurenas</meta:initial-creator>
    <dc:creator>Adlib User</dc:creator>
    <meta:creation-date>2015-02-13T14:02:00Z</meta:creation-date>
    <dc:date>2015-02-13T14:02:00Z</dc:date>
    <meta:template xlink:href="Normal" xlink:type="simple"/>
    <meta:editing-cycles>2</meta:editing-cycles>
    <meta:editing-duration>PT0S</meta:editing-duration>
    <meta:document-statistic meta:page-count="1" meta:paragraph-count="274" meta:word-count="1346" meta:character-count="11269" meta:row-count="299" meta:non-whitespace-character-count="10197"/>
  </office:meta>
</office:document-meta>
</file>