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6229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6229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6229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622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PRIE SOCIALINĖS APSAUGOS IR DARBO MINISTERIJOS DIREKTORIAUS</text:span></text:p>
      <text:p text:style-name="P12"/>
      <text:p text:style-name="P13">Į S A K Y M A S</text:p>
      <text:p text:style-name="P14">DĖL VALSTYBINIO SOCIALINIO DRAUDIMO FONDO VALDYBOS PRIE SOCIALINĖS APSAUGOS IR DARBO MINISTERIJOS<text:s/>DIREKTORIAUS 2008 M. KOVO 20 D. ĮSAKYMO NR. V-138 „DĖL VALSTYBĖS TARNAUTOJŲ, PROFESINĖS KARO TARNYBOS KARIŲ BEI DELEGUOTŲ ASMENŲ SUTUOKTINIŲ VALSTYBINIO SOCIALINIO DRAUDIMO TVARKOS APRAŠO PATVIRTINIMO“ PAKEITIMO</text:p>
      <text:p text:style-name="P15"/>
      <text:p text:style-name="P16">2008 m. liepos 31 d. Nr. V-347</text:p>
      <text:p text:style-name="P17">Vilnius</text:p>
      <text:p text:style-name="P18"/>
      <text:p text:style-name="P19"/>
      <text:p text:style-name="P20"><text:span text:style-name="T21">V</text:span><text:span text:style-name="T22">adovaudamasis Lietuvos Respublikos Vyriausybės 2008 m. gegužės 7 d. nutarimo Nr. 444 „Dėl Lietuvos Respublikos Vyriausybės 2007 m. balandžio 25 d. nutarimo Nr. 435 „Dėl Lietuvos Respublikos apdraustųjų valstybiniu socialiniu draudimu ir valstybinio sociali</text:span><text:span text:style-name="T23">nio draudimo išmokų gavėjų registro steigimo, jo nuostatų patvirtinimo ir veiklos pradžios nustatymo“ pakeitimo“ (Žin., 2008, Nr.<text:s/></text:span><text:a xlink:href="https://www.e-tar.lt/portal/lt/legalAct/TAR.66D96EB53C34" office:target-frame-name="_blank" xlink:show="new"><text:span text:style-name="T24">55-2082</text:span></text:a><text:span text:style-name="T25">) 8 punktu:</text:span></text:p>
      <text:p text:style-name="P26"><text:span text:style-name="T27">1</text:span><text:span text:style-name="T28">.<text:s/></text:span><text:span text:style-name="T29">Pakeičiu</text:span><text:span text:style-name="T30"><text:s/>Valsty</text:span><text:span text:style-name="T31">bės tarnautojų, profesinės karo tarnybos karių bei deleguotų asmenų sutuoktinių valstybinio socialinio draudimo tvarkos aprašo, patvirtinto Valstybinio socialinio draudimo fondo valdybos prie Socialinės apsaugos ir darbo ministerijos (toliau – Fondo valdyb</text:span><text:span text:style-name="T32">a) direktoriaus 2008 m. kovo 20 d. įsakymu Nr. V-138 „Dėl Valstybės tarnautojų, profesinės karo tarnybos karių bei deleguotų asmenų sutuoktinių valstybinio socialinio draudimo tvarkos aprašo patvirtinimo“ (Žin., 2008, Nr.<text:s/></text:span><text:a xlink:href="https://www.e-tar.lt/portal/lt/legalAct/TAR.E2B007EE70A7" office:target-frame-name="_blank" xlink:show="new"><text:span text:style-name="T33">37-1360</text:span></text:a><text:span text:style-name="T34">) 6 punktą, vietoj žodžių „per penkias dienas“ įrašau žodžius „per 5 darbo dienas“ ir išdėstau šį punktą taip:</text:span></text:p>
      <text:p text:style-name="P35"><text:span text:style-name="T36">„</text:span><text:span text:style-name="T37">6</text:span><text:span text:style-name="T38">. Draudėjas praneša apie apdraustųjų valstybinio socialinio pensijų ir nedarbo soci</text:span><text:span text:style-name="T39">alinio draudimo pradžią ar pabaigą, pateikdamas Fondo valdybos teritoriniam skyriui, kuriame vykdoma šio draudėjo apskaita,<text:s/></text:span><text:span text:style-name="T40">1-SD<text:s/></text:span><text:span text:style-name="T41">pranešimą apie apdraustųjų valstybinio socialinio draudimo pradžią ar<text:s/></text:span><text:span text:style-name="T42">2-SD<text:s/></text:span><text:span text:style-name="T43">pranešimą apie apdraustųjų valstybinio socialinio dr</text:span><text:span text:style-name="T44">audimo pabaigą per 5 darbo dienas nuo apdraustojo valstybinio socialinio draudimo pradžios ar pabaigos.“</text:span></text:p>
      <text:p text:style-name="P45"><text:span text:style-name="T46">2</text:span><text:span text:style-name="T47">.<text:s/></text:span><text:span text:style-name="T48">Įpareigoj</text:span><text:span text:style-name="T49">u:</text:span></text:p>
      <text:p text:style-name="P50"><text:span text:style-name="T51">2.1</text:span><text:span text:style-name="T52">. Fondo valdybos Teisės skyrių šį įsakymą paskelbti leidinyje „Valstybės žinios“;</text:span></text:p>
      <text:p text:style-name="P53"><text:span text:style-name="T54">2.2</text:span><text:span text:style-name="T55">. Fondo valdybos Komunikacijos<text:s/></text:span><text:span text:style-name="T56">skyrių paskelbti šį įsakymą Fondo valdybos internetiniame tinklalapyje;</text:span></text:p>
      <text:p text:style-name="P57"><text:span text:style-name="T58">2.3</text:span><text:span text:style-name="T59">. Fondo valdybos Dokumentų tvarkymo skyrių šio įsakymo elektroninius nuorašus išsiųsti Fondo valdybos direktoriaus pavaduotojams, Fondo valdybos skyriams, Fondo valdybos Vidaus<text:s/></text:span><text:span text:style-name="T60">audito tarnybai, Fondo valdybos teritoriniams skyriams, kitoms Valstybinio socialinio draudimo fondo įstaigoms, susijusioms su Valstybinio socialinio draudimo fondo administravimu, bei įsakymo nuorašą išsiųsti Lietuvos Respublikos socialinės apsaugos ir da</text:span><text:span text:style-name="T61">rbo ministerijai.</text:span></text:p>
      <text:p text:style-name="P62"/>
      <text:p text:style-name="P63"/>
      <text:p text:style-name="P64"/>
      <text:p text:style-name="P65"><text:span text:style-name="T66">DIREKTORIUS</text:span><text:span text:style-name="T67"><text:tab/>MINDAUGAS MIK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4T05:58:00Z</meta:creation-date>
    <dc:date>2016-07-14T05:58:00Z</dc:date>
    <meta:template xlink:href="Normal" xlink:type="simple"/>
    <meta:editing-cycles>2</meta:editing-cycles>
    <meta:editing-duration>PT0S</meta:editing-duration>
    <meta:document-statistic meta:page-count="1" meta:paragraph-count="38" meta:word-count="395" meta:character-count="2801" meta:row-count="94" meta:non-whitespace-character-count="2444"/>
  </office:meta>
</office:document-meta>
</file>