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fo:letter-spacing="0.0416in" style:font-size-complex="11pt"/>
    </style:style>
    <style:style style:name="T54" style:parent-style-name="DefaultParagraphFont" style:family="text">
      <style:text-properties fo:color="#000000" fo:letter-spacing="0.0138in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fo:letter-spacing="-0.0055in"/>
    </style:style>
    <style:style style:name="T256" style:parent-style-name="DefaultParagraphFont" style:family="text">
      <style:text-properties fo:color="#000000" fo:letter-spacing="-0.0055in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 fo:letter-spacing="-0.0006in"/>
    </style:style>
    <style:style style:name="T321" style:parent-style-name="DefaultParagraphFont" style:family="text">
      <style:text-properties fo:color="#000000" fo:letter-spacing="-0.0006in"/>
    </style:style>
    <style:style style:name="T322" style:parent-style-name="DefaultParagraphFont" style:family="text">
      <style:text-properties fo:color="#000000" fo:letter-spacing="-0.0006in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8" style:parent-style-name="Normal" style:family="paragraph">
      <style:paragraph-properties fo:widows="0" fo:orphans="0" fo:text-align="center"/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/>
      <style:text-properties fo:hyphenate="false"/>
    </style:style>
    <style:style style:name="P530" style:parent-style-name="Normal" style:family="paragraph">
      <style:paragraph-properties fo:widows="0" fo:orphans="0" fo:text-align="center"/>
      <style:text-properties fo:hyphenate="false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1-01 iki 2012-11-10</text:span></text:p>
      <text:p text:style-name="P7"/>
      <text:p text:style-name="P8"><text:span text:style-name="T9">Įsakymas paskelbtas: Žin. 2005, Nr.<text:s/></text:span><text:a xlink:href="https://www.e-tar.lt/portal/legalAct.html?documentId=TAR.0E43E04057BF" office:target-frame-name="_top" xlink:show="replace"><text:span text:style-name="T10">102-3795</text:span></text:a><text:span text:style-name="T11">, i. k. 1052230ISAK00A1-234</text:span></text:p>
      <text:p text:style-name="P12"/>
      <text:p text:style-name="P13"><text:s/></text:p>
      <text:p text:style-name="P14">LIETUVOS RESPUBLIKOS SOCIALINĖS APSAUGOS IR<text:s/>DARBO MINISTRAS</text:p>
      <text:p text:style-name="P15"/>
      <text:p text:style-name="P16">Į S A K Y M A S</text:p>
      <text:p text:style-name="P17"><text:span text:style-name="T18">DĖL PABĖGĖLIŲ PRIĖMIMO CENTRO NUOSTATŲ PATVIRTINIMO</text:span></text:p>
      <text:p text:style-name="P19"/>
      <text:p text:style-name="P20">2005 m. rugpjūčio 18 d. Nr. A1-234</text:p>
      <text:p text:style-name="P21">Vilnius</text:p>
      <text:p text:style-name="P22"/>
      <text:p text:style-name="P23"/>
      <text:p text:style-name="P24"><text:span text:style-name="T25">Vadovaudamasi Lietuvos Respublikos įstatymo „Dėl užsieniečių teisinės padėties“ (Žin., 2004, Nr.<text:s/></text:span><text:a xlink:href="https://www.e-tar.lt/portal/lt/legalAct/TAR.42837E5A79DD" office:target-frame-name="_blank" xlink:show="new"><text:span text:style-name="T26">73-2539</text:span></text:a><text:span text:style-name="T27">) 79 straipsnio 5 dalimi:</text:span></text:p>
      <text:p text:style-name="P28"><text:span text:style-name="T29">1</text:span><text:span text:style-name="T30">.<text:s/></text:span><text:span text:style-name="T31">Tvirtinu</text:span><text:span text:style-name="T32"><text:s/>Pabėgėlių priėmimo centro nuostatus (pridedama).</text:span></text:p>
      <text:p text:style-name="P33"><text:span text:style-name="T34">2</text:span><text:span text:style-name="T35">.<text:s/></text:span><text:span text:style-name="T36">Laikau</text:span><text:span text:style-name="T37"><text:s/>netekusiais galios:</text:span></text:p>
      <text:p text:style-name="P38"><text:span text:style-name="T39">2.1</text:span><text:span text:style-name="T40">. Lietuvos Respublikos socialinės apsaugos ir darbo ministro 2002 m. kovo 29 d. įsakymą Nr. 45 „Dėl Pabėgėlių priėmimo centro nuostatų patvirtinimo“ (Žin., 2002, Nr.<text:s/></text:span><text:a xlink:href="https://www.e-tar.lt/portal/lt/legalAct/TAR.D1BA0ED0B619" office:target-frame-name="_blank" xlink:show="new"><text:span text:style-name="T41">40-15</text:span><text:span text:style-name="T42">21</text:span></text:a><text:span text:style-name="T43">);</text:span></text:p>
      <text:p text:style-name="P44"><text:span text:style-name="T45">2.2</text:span><text:span text:style-name="T46">. Lietuvos Respublikos socialinės apsaugos ir darbo ministro 2003 m. gruodžio 3 d. įsakymą Nr. A1-187 „Dėl Lietuvos Respublikos socialinės apsaugos ir darbo ministro 2002 m. kovo 29 d. įsakymo Nr. 45 „Dėl Pabėgėlių priėmimo centro nuostatų patv</text:span><text:span text:style-name="T47">irtinimo“ pakeitimo“ (Žin., 2003, Nr.<text:s/></text:span><text:a xlink:href="https://www.e-tar.lt/portal/lt/legalAct/TAR.1F25D4D060CD" office:target-frame-name="_blank" xlink:show="new"><text:span text:style-name="T48">115-5226</text:span></text:a><text:span text:style-name="T49">).</text:span></text:p>
      <text:p text:style-name="P50"><text:span text:style-name="T51">3</text:span><text:span text:style-name="T52">.<text:s/></text:span><text:span text:style-name="T53">Paved</text:span><text:span text:style-name="T54">u:</text:span></text:p>
      <text:p text:style-name="P55"><text:span text:style-name="T56">3.1</text:span><text:span text:style-name="T57">. Pabėgėlių priėmimo centro direktoriui A. Dieniniui teisės aktų nustatyta tvarka pateikti Juridinių</text:span><text:span text:style-name="T58"><text:s/>asmenų registro tvarkytojui duomenis dėl šio įsakymo 1 punktu patvirtintų Pabėgėlių priėmimo centro nuostatų;</text:span></text:p>
      <text:p text:style-name="P59"><text:span text:style-name="T60">3.2</text:span><text:span text:style-name="T61">. įsakymo vykdymą kontroliuoti ministerijos sekretorei Violetai Murauskaitei.</text:span></text:p>
      <text:p text:style-name="P62"/>
      <text:p text:style-name="P63"/>
      <text:p text:style-name="P64"/>
      <text:p text:style-name="P65"><text:span text:style-name="T66">SOCIALINĖS APSAUGOS IR DARBO MINISTRĖ</text:span><text:span text:style-name="T67"><text:tab/>VILIJA BLINKEVI</text:span><text:span text:style-name="T68">ČIŪTĖ</text:span></text:p>
      <text:soft-page-break/>
      <text:p text:style-name="P69"><text:span text:style-name="T70">PATVIRTINTA</text:span></text:p>
      <text:p text:style-name="P71">Lietuvos Respublikos<text:s/></text:p>
      <text:p text:style-name="P72">socialinės apsaugos ir darbo ministro<text:s/></text:p>
      <text:p text:style-name="P73">2005 m. rugpjūčio 18 d. įsakymu Nr. A1-234</text:p>
      <text:p text:style-name="P74">(Lietuvos Respublikos<text:s/></text:p>
      <text:p text:style-name="P75">socialinės apsaugos ir darbo ministro<text:s/></text:p>
      <text:p text:style-name="P76">2011 m. lapkričio 18 d. įsakymo Nr. A1-494 redakcija)</text:p>
      <text:p text:style-name="P77"/>
      <text:p text:style-name="P78"><text:span text:style-name="T79">PABĖGĖLIŲ<text:s/></text:span><text:span text:style-name="T80">PRIĖMIMO CENTRO NUOSTATAI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Pabėgėlių priėmimo centras (toliau vadinama – Centras) yra įstaiga prie Lietuvos Respublikos socialinės apsaugos ir darbo ministerijos (toliau vadinama – Socialinės apsaugos ir darbo<text:s/></text:span><text:span text:style-name="T90">ministerija), kurios paskirtis – apgyvendinti užsieniečius, kuriems suteiktas prieglobstis Lietuvos Respublikoje, ir nelydimus nepilnamečius užsieniečius, įgyvendinti prieglobstį gavusių užsieniečių socialinę integraciją; užtikrinti ilgalaikę (trumpalaikę)</text:span><text:span text:style-name="T91"><text:s/>socialinę globą suaugusiems neįgaliems asmenims, dėl kurios jie negali gyventi savarankiškai, naudotis bendruomenės paslaugomis ir kuriems būtina nuolatinė specialistų priežiūra. Ilgalaikė (trumpalaikė) socialinė globa teikiama asmenims, kuriems dėl proto</text:span><text:span text:style-name="T92"><text:s/>negalios ar intelekto sutrikimų nustatytas 0–40 procentų darbingumo lygis, specialusis nuolatinės slaugos ar nuolatinės priežiūros (pagalbos) poreikis arba nustatytas didelių ar vidutinių specialiųjų poreikių lygis.</text:span></text:p>
      <text:p text:style-name="P93"><text:span text:style-name="T94">2</text:span><text:span text:style-name="T95">. Centras savo veikloje vadovaujas</text:span><text:span text:style-name="T96">i Lietuvos Respublikos Konstitucija, Lietuvos Respublikos socialinių paslaugų įstatymu (Žin., 2006, Nr.<text:s/></text:span><text:a xlink:href="https://www.e-tar.lt/portal/lt/legalAct/TAR.91609F53E29E" office:target-frame-name="_blank" xlink:show="new"><text:span text:style-name="T97">17-589</text:span></text:a><text:span text:style-name="T98">) ir kitais Seimo priimtais įstatymais bei teisės aktais, Lie</text:span><text:span text:style-name="T99">tuvos Respublikos tarptautinėmis sutartimis, Respublikos Prezidento dekretais, Lietuvos Respublikos Vyriausybės nutarimais, Ministro Pirmininko potvarkiais, Lietuvos Respublikos socialinės apsaugos ir darbo ministro (toliau vadinama – socialinės apsaugos i</text:span><text:span text:style-name="T100">r darbo ministras) įsakymais, kitais teisės aktais ir Pabėgėlių priėmimo centro nuostatais (toliau vadinama – šie Nuostatai).</text:span></text:p>
      <text:p text:style-name="P101"><text:span text:style-name="T102">3</text:span><text:span text:style-name="T103">. Centras yra viešasis juridinis asmuo, turintis sąskaitą banke, antspaudą su Lietuvos Respublikos valstybės herbu ir savo pa</text:span><text:span text:style-name="T104">vadinimu. Centro buveinės adresas: Karaliaus Mindaugo g. 18, LT-55283 Rukla, Jonavos rajonas, Lietuvos Respublika.</text:span></text:p>
      <text:p text:style-name="P105"><text:span text:style-name="T106">4</text:span><text:span text:style-name="T107">. Centras yra biudžetinė įstaiga, finansuojama iš Lietuvos Respublikos valstybės, savivaldybių biudžetų. Centrui finansuoti gali būti na</text:span><text:span text:style-name="T108">udojamos ir kitos teisės aktų nustatyta tvarka gautos lėšos.</text:span></text:p>
      <text:p text:style-name="P109"><text:span text:style-name="T110">5</text:span><text:span text:style-name="T111">. Centro savininkė yra valstybė. Centro savininko teises ir pareigas įgyvendina Socialinės apsaugos ir darbo ministerija, kuri kontroliuoja Centro veiklą, priima sprendimą dėl jo buveinės pa</text:span><text:span text:style-name="T112">keitimo, sprendžia kitus įstatymuose ir kituose teisės aktuose jos kompetencijai priskirtus klausimus.</text:span></text:p>
      <text:p text:style-name="P113"><text:span text:style-name="T114">6</text:span><text:span text:style-name="T115">. Vieši Centro pranešimai skelbiami Centro interneto svetainėje www.rppc.lt. Teisės aktų nustatytais atvejais vieši pranešimai skelbiami ir kitose v</text:span><text:span text:style-name="T116">isuomenės informavimo priemonėse.</text:span></text:p>
      <text:p text:style-name="P117"/>
      <text:p text:style-name="P118"><text:span text:style-name="T119">II</text:span><text:span text:style-name="T120">.<text:s/></text:span><text:span text:style-name="T121">CENTRO VEIKLOS TIKSLAI IR FUNKCIJOS</text:span></text:p>
      <text:p text:style-name="P122"/>
      <text:p text:style-name="P123"><text:span text:style-name="T124">7</text:span><text:span text:style-name="T125">. Centro veiklos tikslai yra:</text:span></text:p>
      <text:p text:style-name="P126"><text:span text:style-name="T127">7.1</text:span><text:span text:style-name="T128">. organizuoti priėmimą ir apgyvendinimą Centre:</text:span></text:p>
      <text:p text:style-name="P129"><text:span text:style-name="T130">7.1.1</text:span><text:span text:style-name="T131">. nelydimų nepilnamečių užsieniečių;</text:span></text:p>
      <text:p text:style-name="P132"><text:span text:style-name="T133">7.1.2</text:span><text:span text:style-name="T134">. prieglobstį gavusių užsieniečių</text:span><text:span text:style-name="T135"><text:s/>iki to laiko, kol jie bus iškelti į integracijos vykdymo vietą savivaldybių teritorijos arba iki paramos integracijai teikimo pabaigos, jeigu socialinė integracija vykdoma centre;</text:span></text:p>
      <text:p text:style-name="P136"><text:span text:style-name="T137">7.2</text:span><text:span text:style-name="T138">. organizuoti ir įgyvendinti prieglobstį gavusių užsieniečių<text:s/></text:span><text:span text:style-name="T139">socialinę integraciją<text:s/></text:span><text:soft-page-break/><text:span text:style-name="T140">savivaldybių teritorijose;</text:span></text:p>
      <text:p text:style-name="P141"><text:span text:style-name="T142">7.3</text:span><text:span text:style-name="T143">. teikti ilgalaikę (trumpalaikę) socialinę globą suaugusiems neįgaliems asmenims, užtikrinančią įvairiapusiškus asmens poreikius ir geriausius siekius;</text:span></text:p>
      <text:p text:style-name="P144"><text:span text:style-name="T145">7.4</text:span><text:span text:style-name="T146">. tenkinti suaugusių asmenų su negalia ps</text:span><text:span text:style-name="T147">ichologines, socialines, kultūrines ir dvasines reikmes, užtikrinant jų pasirinkimo teisę, teikiant asmeninius poreikius ir sudarant galimybę palaikyti ryšius su bendruomene;</text:span></text:p>
      <text:p text:style-name="P148"><text:span text:style-name="T149">7.5</text:span><text:span text:style-name="T150">. atsižvelgiant į suaugusių neįgalių asmenų savarankiškumo lygį, poreikius</text:span><text:span text:style-name="T151"><text:s/>ir interesus, užtikrinti jų saviraišką, skatinti ir padėti integruotis į visuomenę.</text:span></text:p>
      <text:p text:style-name="P152"><text:span text:style-name="T153">8</text:span><text:span text:style-name="T154">. Centras, siekdamas įgyvendinti jam nustatytus veiklos tikslus, atlieka šias funkcijas:</text:span></text:p>
      <text:p text:style-name="P155"><text:span text:style-name="T156">8.1</text:span><text:span text:style-name="T157">. įgyvendina prieglobstį gavusių užsieniečių socialinę integraciją Cen</text:span><text:span text:style-name="T158">tre:</text:span></text:p>
      <text:p text:style-name="P159"><text:span text:style-name="T160">8.1.1</text:span><text:span text:style-name="T161">. organizuoja užsieniečių apgyvendinimą Centre bei teikia jiems valstybės paramą ir paslaugas socialinės apsaugos ir darbo ministro nustatyta tvarka;</text:span></text:p>
      <text:p text:style-name="P162"><text:span text:style-name="T163">8.1.2</text:span><text:span text:style-name="T164">. rūpinasi prieglobstį gavusių užsieniečių sveikatos draudimu ir sveikatos priežiūros</text:span><text:span text:style-name="T165"><text:s/>paslaugų teikimu Lietuvos Respublikos sveikatos apsaugos ministro nustatyta tvarka;</text:span></text:p>
      <text:p text:style-name="P166"><text:span text:style-name="T167">8.1.3</text:span><text:span text:style-name="T168">. sudaro sąlygas naudotis vertėjo paslaugomis Lietuvos Respublikos vidaus reikalų ministro nustatyta tvarka;</text:span></text:p>
      <text:p text:style-name="P169"><text:span text:style-name="T170">8.1.4</text:span><text:span text:style-name="T171">. sudaro sąlygas tvarkyti ir notariškai įfor</text:span><text:span text:style-name="T172">minti dokumentus bei naudotis valstybės teikiama teisine pagalba Lietuvos Respublikos teisingumo ministro nustatyta tvarka;</text:span></text:p>
      <text:p text:style-name="P173"><text:span text:style-name="T174">8.1.5</text:span><text:span text:style-name="T175">. teisės aktų nustatyta tvarka užtikrina nelydimų nepilnamečių užsieniečių laikinąją globą (rūpybą);</text:span></text:p>
      <text:p text:style-name="P176"><text:span text:style-name="T177">8.1.6</text:span><text:span text:style-name="T178">. rūpinasi so</text:span><text:span text:style-name="T179">cialinių paslaugų teikimu prieglobstį gavusiems užsieniečiams, prireikus – jų įkurdinimu globėjo (rūpintojo) gyvenamojoje vietoje;</text:span></text:p>
      <text:p text:style-name="P180"><text:span text:style-name="T181">8.1.7</text:span><text:span text:style-name="T182">. užsieniečių gyvenimo Centre laikotarpiu pasirašo sutartis su prieglobstį gavusiais užsieniečiais;</text:span></text:p>
      <text:p text:style-name="P183"><text:span text:style-name="T184">8.1.8</text:span><text:span text:style-name="T185">. kiekv</text:span><text:span text:style-name="T186">ienam prieglobstį gavusiam užsieniečiui parengia individualų (ar visos šeimos) socialinės integracijos įgyvendinimo veiksmų planą;</text:span></text:p>
      <text:p text:style-name="P187"><text:span text:style-name="T188">8.1.9</text:span><text:span text:style-name="T189">. organizuoja lietuvių kalbos mokymą;</text:span></text:p>
      <text:p text:style-name="P190"><text:span text:style-name="T191">8.1.10</text:span><text:span text:style-name="T192">. organizuoja pažintinį kursą apie Lietuvos visuomenę;</text:span></text:p>
      <text:p text:style-name="P193"><text:span text:style-name="T194">8.1.11</text:span><text:span text:style-name="T195">. k</text:span><text:span text:style-name="T196">artu su teritorinėmis darbo biržomis organizuoja tinkamo darbo ir asmeninių savybių įvertinimą, profesijos mokymą ir perkvalifikavimą;</text:span></text:p>
      <text:p text:style-name="P197"><text:span text:style-name="T198">8.1.12</text:span><text:span text:style-name="T199">. sudaro sąlygas ikimokyklinio bei mokyklinio amžiaus vaikams lankyti ikimokyklinio ugdymo ir bendrojo lavinimo</text:span><text:span text:style-name="T200"><text:s/>įstaigas;</text:span></text:p>
      <text:p text:style-name="P201"><text:span text:style-name="T202">8.1.13</text:span><text:span text:style-name="T203">. sudaro sąlygas Centre gyvenantiems užsieniečiams naudotis psichologo paslaugomis;</text:span></text:p>
      <text:p text:style-name="P204"><text:span text:style-name="T205">8.1.14</text:span><text:span text:style-name="T206">. rūpinasi Centre gyvenančių užsieniečių užimtumu;</text:span></text:p>
      <text:p text:style-name="P207"><text:span text:style-name="T208">8.1.15</text:span><text:span text:style-name="T209">. tvarko Centre gyvenančių prieglobstį gavusių užsieniečių registraciją bei apsk</text:span><text:span text:style-name="T210">aitą;</text:span></text:p>
      <text:p text:style-name="P211"><text:span text:style-name="T212">8.1.16</text:span><text:span text:style-name="T213">. informuoja visuomenę apie prieglobstį gavusius užsieniečius bei jų socialinę integraciją, kad užkirstų kelią jų izoliacijai, visuomenės ksenofobijai ir skatintų toleranciją;</text:span></text:p>
      <text:p text:style-name="P214"><text:span text:style-name="T215">8.1.17</text:span><text:span text:style-name="T216">. bendradarbiaudamas su savivaldybėmis ir<text:s/></text:span><text:span text:style-name="T217">nevalstybinėmis organizacijomis, įgyvendinančiomis socialinę integraciją (toliau vadinama – integraciją įgyvendinančios institucijos), padeda prieglobstį gavusiems užsieniečiams surasti ir išsinuomoti gyvenamąsias patalpas apgyvendinti bei persikelti;</text:span></text:p>
      <text:p text:style-name="P218"><text:span text:style-name="T219">8.2</text:span><text:span text:style-name="T220">. atsižvelgdamas į prieglobstį gavusių užsieniečių psichologinę būseną, priklausymą pažeidžiamų asmenų grupei, kitas socialinės rizikos aplinkybes bei pasirengimą darbui, teikia pasiūlymus socialinės apsaugos ir darbo ministro įsakymu sudarytai Priegl</text:span><text:span text:style-name="T221">obstį gavusių užsieniečių socialinės integracijos reikalų komisijai (toliau vadinama – komisija) dėl tolesnės integracijos vykdymo;</text:span></text:p>
      <text:p text:style-name="P222"><text:span text:style-name="T223">8.3</text:span><text:span text:style-name="T224">. organizuoja užsieniečių, gavusių prieglobstį Lietuvos Respublikoje, socialinę integraciją savivaldybių teritorijose</text:span><text:span text:style-name="T225">:</text:span></text:p>
      <text:p text:style-name="P226"><text:span text:style-name="T227">8.3.1</text:span><text:span text:style-name="T228">. sudaro bendradarbiavimo sutartis su integraciją įgyvendinančiomis institucijomis dėl prieglobstį gavusių užsieniečių socialinės integracijos vykdymo;</text:span></text:p>
      <text:p text:style-name="P229"><text:span text:style-name="T230">8.3.2</text:span><text:span text:style-name="T231">. konsultuoja integraciją įgyvendinančias institucijas prieglobstį gavusių užsieniečių</text:span><text:span text:style-name="T232"><text:s/>socialinės integracijos įgyvendinimo klausimais;</text:span></text:p>
      <text:p text:style-name="P233"><text:span text:style-name="T234">8.3.3</text:span><text:span text:style-name="T235">. kontroliuoja, kaip integraciją įgyvendinančios institucijos vykdo socialinės integracijos priemones;</text:span></text:p>
      <text:p text:style-name="P236"><text:span text:style-name="T237">8.3.4</text:span><text:span text:style-name="T238">. teikia informaciją ir konsultacijas prieglobstį gavusiems užsieniečiams jų<text:s/></text:span><text:span text:style-name="T239">socialinės integracijos klausimais;</text:span></text:p>
      <text:p text:style-name="P240"><text:span text:style-name="T241">8.3.5</text:span><text:span text:style-name="T242">. periodiškai teikia socialinės apsaugos ir darbo ministerijai ar jos įgaliotajai įstaigai prieglobstį gavusių užsieniečių socialinės integracijos eigos ir paramai socialinei integracijai skirtų lėšų panaudojimo</text:span><text:span text:style-name="T243"><text:s/>ataskaitas;</text:span></text:p>
      <text:p text:style-name="P244"><text:span text:style-name="T245">8.3.6</text:span><text:span text:style-name="T246">. bendradarbiauja su prieglobstį gavusių užsieniečių tautinėmis bendrijomis, padedančiomis išsaugoti jų kalbą, religiją, tradicijas ir kultūros paveldą;</text:span></text:p>
      <text:p text:style-name="P247"><text:span text:style-name="T248">8.4</text:span><text:span text:style-name="T249">. administruoja Pabėgėlių administravimo informacinę sistemą (toliau vad</text:span><text:span text:style-name="T250">inama – PAIS):</text:span></text:p>
      <text:p text:style-name="P251"><text:span text:style-name="T252">8.4.1</text:span><text:span text:style-name="T253">. užtikrina PAIS funkcionavimą ir priežiūrą bei duomenų saugojimą;</text:span></text:p>
      <text:p text:style-name="P254"><text:span text:style-name="T255">8.4.2</text:span><text:span text:style-name="T256">. registruoja PAIS duomenų bazėje Centre apgyvendinamų užsieniečių duomenis ir jų socialinės integracijos Centre vykdymą;</text:span></text:p>
      <text:p text:style-name="P257"><text:span text:style-name="T258">8.4.3</text:span><text:span text:style-name="T259">. kontroliuoja įgyvendinanč</text:span><text:span text:style-name="T260">ių institucijų ataskaitų pateikimą PAIS duomenų bazėje apie prieglobstį gavusių užsieniečių integraciją;</text:span></text:p>
      <text:p text:style-name="P261"><text:span text:style-name="T262">8.5</text:span><text:span text:style-name="T263">. analizuoja prieglobstį gavusių užsieniečių socialinės integracijos priemonių įgyvendinimo efektyvumą Centre ir integraciją įgyvendinančiose<text:s/></text:span><text:span text:style-name="T264">institucijose;</text:span></text:p>
      <text:p text:style-name="P265"><text:span text:style-name="T266">8.6</text:span><text:span text:style-name="T267">. administruoja socialinės integracijos paramai numatytus asignavimus ir yra atsakingas už lėšų socialinei integracijai panaudojimą pagal paskirtį;</text:span></text:p>
      <text:p text:style-name="P268"><text:span text:style-name="T269">8.7</text:span><text:span text:style-name="T270">. teisės aktų nustatyta tvarka atlieka suaugusių neįgalių asmenų globėjo (rūpin</text:span><text:span text:style-name="T271">tojo) pareigas, atstovauja jų interesams valstybės ir savivaldybių institucijose ir įstaigose, nevyriausybinėse organizacijose, gina jų teises;</text:span></text:p>
      <text:p text:style-name="P272"><text:span text:style-name="T273">8.8</text:span><text:span text:style-name="T274">. suaugusiems neįgaliems asmenims pagal teisės aktais nustatytas normas suteikia gyvenamąjį plotą, aprūpi</text:span><text:span text:style-name="T275">na juos reikalingu inventoriumi;</text:span></text:p>
      <text:p text:style-name="P276"><text:span text:style-name="T277">8.9</text:span><text:span text:style-name="T278">. teikia socialinės globos paslaugas, atitinkančias kiekvieno asmens savarankiškumo lygį, pagal sudarytus individualius socialinės globos planus;</text:span></text:p>
      <text:p text:style-name="P279"><text:span text:style-name="T280">8.10</text:span><text:span text:style-name="T281">. pagal teisės aktų nustatytas normas organizuoja racionalią,<text:s/></text:span><text:span text:style-name="T282">specialią ir dietinę mitybą, atsižvelgdamas į amžių, sveikatą, medicinos darbuotojų rekomendacijas, organizuoja (teikia) maitinimą;</text:span></text:p>
      <text:p text:style-name="P283"><text:span text:style-name="T284">8.11</text:span><text:span text:style-name="T285">. organizuoja ir teisės aktų nustatyta tvarka teikia sveikatos priežiūros paslaugas, užtikrinančias asmens fizinę ir</text:span><text:span text:style-name="T286"><text:s/>psichinę sveikatą, pagal nustatytas normas aprūpina medikamentais;</text:span></text:p>
      <text:p text:style-name="P287"><text:span text:style-name="T288">8.12</text:span><text:span text:style-name="T289">. teisės aktų nustatyta tvarka aprūpina suaugusius neįgalius asmenis protezinėmis, ortopedinėmis priemonėmis, klausos aparatais, akiniais, neįgaliųjų vežimėliais ir kitomis technin</text:span><text:span text:style-name="T290">ės pagalbos priemonėmis;</text:span></text:p>
      <text:p text:style-name="P291"><text:span text:style-name="T292">8.13</text:span><text:span text:style-name="T293">. užtikrina sanitarinio, higieninio ir priešepideminio režimo laikymąsi Centre;</text:span></text:p>
      <text:p text:style-name="P294"><text:span text:style-name="T295">8.14</text:span><text:span text:style-name="T296">. užtikrina saugią, gerai sutvarkytą, suaugusių neįgalių asmenų specialiems poreikiams tenkinti pritaikytą aplinką, reikalingą jų kasdi</text:span><text:span text:style-name="T297">eniniam gyvenimui bei paslaugoms gauti;</text:span></text:p>
      <text:p text:style-name="P298"><text:span text:style-name="T299">8.15</text:span><text:span text:style-name="T300">. organizuoja suaugusių neįgalių asmenų kasdieninių gyvenimo įgūdžių ugdymą, darbinę veiklą, laisvalaikį ir užimtumą taip, kad jie būtų palaikomi, skatinami būti savarankiški;</text:span></text:p>
      <text:p text:style-name="P301"><text:span text:style-name="T302">8.16</text:span><text:span text:style-name="T303">. atsižvelgdamas į neįga</text:span><text:span text:style-name="T304">lių asmenų galimybes ir poreikius, sudaro tinkamas sąlygas socialinei integracijai, medicininei reabilitacijai;</text:span></text:p>
      <text:p text:style-name="P305"><text:span text:style-name="T306">8.17</text:span><text:span text:style-name="T307">. organizuoja kultūrines, sporto paslaugas, esant poreikiui – religinių paslaugų teikimą;</text:span></text:p>
      <text:p text:style-name="P308"><text:span text:style-name="T309">8.18</text:span><text:span text:style-name="T310">. tvarko suaugusių neįgalių asmenų aps</text:span><text:span text:style-name="T311">kaitą, asmens bylas, socialinės ir medicininės reabilitacijos dokumentaciją;</text:span></text:p>
      <text:p text:style-name="P312"><text:span text:style-name="T313">8.19</text:span><text:span text:style-name="T314">. teikia pasiūlymus Socialinės apsaugos ir darbo ministerijai dėl valstybės biudžeto lėšų poreikio Centro veiklai vykdyti ir tobulinti;</text:span></text:p>
      <text:p text:style-name="P315"><text:span text:style-name="T316">8.20</text:span><text:span text:style-name="T317">. užtikrina valstybės biudž</text:span><text:span text:style-name="T318">eto ir kitų lėšų efektyvų panaudojimą pagal paskirtį, materialinių vertybių apskaitą;</text:span></text:p>
      <text:p text:style-name="P319"><text:span text:style-name="T320">8.21</text:span><text:span text:style-name="T321">. vykdo darbuotojų socialinio darbo patirties sklaidą, inicijuoja metodinių naujovių diegimą; kaupia metodinę medžiagą, rengia ir teikia rekomendacijas paslaugų t</text:span><text:span text:style-name="T322">eikimo klausimais; skatina ir sudaro sąlygas darbuotojų kvalifikacijai tobulinti;</text:span></text:p>
      <text:p text:style-name="P323"><text:span text:style-name="T324">8.22</text:span><text:span text:style-name="T325">. bendradarbiauja su Socialinės apsaugos ir darbo ministerija, Socialinių paslaugų<text:s/></text:span><text:soft-page-break/><text:span text:style-name="T326">priežiūros departamentu prie Socialinės apsaugos ir darbo ministerijos, Socialinės<text:s/></text:span><text:span text:style-name="T327">globos įstaigų administravimo tarnyba prie Socialinės apsaugos ir darbo ministerijos ir kitomis valstybės ir savivaldybių institucijomis bei įstaigomis, taip pat kitomis šalies ir tarptautinėmis organizacijomis;</text:span></text:p>
      <text:p text:style-name="P328"><text:span text:style-name="T329">8.23</text:span><text:span text:style-name="T330">. teisės aktų nustatyta tvarka patik</text:span><text:span text:style-name="T331">ėjimo teise valdo, naudoja valstybės turtą ir juo disponuoja;</text:span></text:p>
      <text:p text:style-name="P332"><text:span text:style-name="T333">8.24</text:span><text:span text:style-name="T334">. vykdo organizacinę, ūkinę ir finansinę Centro veiklą;</text:span></text:p>
      <text:p text:style-name="P335"><text:span text:style-name="T336">8.25</text:span><text:span text:style-name="T337">. organizuoja viešuosius seminarus, konferencijas;</text:span></text:p>
      <text:p text:style-name="P338"><text:span text:style-name="T339">8.26</text:span><text:span text:style-name="T340">. leidžia informacinius bei specializuotus leidinius;</text:span></text:p>
      <text:p text:style-name="P341"><text:span text:style-name="T342">8.27</text:span><text:span text:style-name="T343">.</text:span><text:span text:style-name="T344"><text:s/>atlieka kitas įstatymų, Lietuvos Respublikos Vyriausybės nutarimų ir kitų teisės aktų nustatytas funkcijas.</text:span></text:p>
      <text:p text:style-name="P345"/>
      <text:p text:style-name="P346"><text:span text:style-name="T347">III</text:span><text:span text:style-name="T348">.<text:s/></text:span><text:span text:style-name="T349">CENTRO TEISĖS</text:span></text:p>
      <text:p text:style-name="P350"/>
      <text:p text:style-name="P351"><text:span text:style-name="T352">9</text:span><text:span text:style-name="T353">. Centras, siekdamas jam nustatytų veiklos tikslų ir atlikdamas jam pavestas funkcijas, turi teisę:</text:span></text:p>
      <text:p text:style-name="P354"><text:span text:style-name="T355">9.1</text:span><text:span text:style-name="T356">. pagal<text:s/></text:span><text:span text:style-name="T357">kompetenciją teisės aktų nustatyta tvarka sudaryti sutartis su juridiniais bei fiziniais asmenimis;</text:span></text:p>
      <text:p text:style-name="P358"><text:span text:style-name="T359">9.2</text:span><text:span text:style-name="T360">. bendradarbiauti su Lietuvos Respublikos valstybės ir savivaldybių institucijomis bei įstaigomis, nevalstybinėmis organizacijomis, kitų valstybių in</text:span><text:span text:style-name="T361">stitucijomis, tarptautinėmis organizacijomis ir žiniasklaidos atstovais;</text:span></text:p>
      <text:p text:style-name="P362"><text:span text:style-name="T363">9.3</text:span><text:span text:style-name="T364">. nustatyta tvarka gauti iš valstybės ir savivaldybių institucijų ir įstaigų, kitų juridinių ir fizinių asmenų informaciją ir pasiūlymus Centro kompetencijai priskirtais klausi</text:span><text:span text:style-name="T365">mais;</text:span></text:p>
      <text:p text:style-name="P366"><text:span text:style-name="T367">9.4</text:span><text:span text:style-name="T368">. teikti pasiūlymus Socialinės apsaugos ir darbo ministerijai su Centro veikla susijusiais klausimais;</text:span></text:p>
      <text:p text:style-name="P369"><text:span text:style-name="T370">9.5</text:span><text:span text:style-name="T371">. gauti paramą Lietuvos Respublikos labdaros ir paramos įstatymo (Žin., 1993, Nr.<text:s/></text:span><text:a xlink:href="https://www.e-tar.lt/portal/lt/legalAct/TAR.C0FF21832A85" office:target-frame-name="_blank" xlink:show="new"><text:span text:style-name="T372">21-506</text:span></text:a><text:span text:style-name="T373">; 2000, Nr.<text:s/></text:span><text:a xlink:href="https://www.e-tar.lt/portal/lt/legalAct/TAR.900ADEA42E8E" office:target-frame-name="_blank" xlink:show="new"><text:span text:style-name="T374">61-1818</text:span></text:a><text:span text:style-name="T375">) nustatyta tvarka;</text:span></text:p>
      <text:p text:style-name="P376"><text:span text:style-name="T377">9.6</text:span><text:span text:style-name="T378">. pasitelkti kitų valstybės ir savivaldybių institucijų bei įstaigų, organizacijų ats</text:span><text:span text:style-name="T379">tovus ir specialistus, susitaręs su jų vadovais, sprendžiamoms problemoms, susijusioms su Centro kompetencija, nagrinėti;</text:span></text:p>
      <text:p text:style-name="P380"><text:span text:style-name="T381">9.7</text:span><text:span text:style-name="T382">. inicijuoti Centro vidaus tvarką pažeidinėjančių gyventojų pašalinimą iš Centro;</text:span></text:p>
      <text:p text:style-name="P383"><text:span text:style-name="T384">9.8</text:span><text:span text:style-name="T385">. naudotis kitomis įstatymų ir kitų te</text:span><text:span text:style-name="T386">isės aktų nustatytomis teisėmis.</text:span></text:p>
      <text:p text:style-name="P387"/>
      <text:p text:style-name="P388"><text:span text:style-name="T389">IV</text:span><text:span text:style-name="T390">.<text:s/></text:span><text:span text:style-name="T391">CENTRO VEIKLOS ORGANIZAVIMAS</text:span></text:p>
      <text:p text:style-name="P392"/>
      <text:p text:style-name="P393"><text:span text:style-name="T394">10</text:span><text:span text:style-name="T395">. Centro veikla organizuojama vadovaujantis metiniu veiklos planu, kuris rengiamas remiantis Strateginio planavimo metodika, patvirtinta Lietuvos Respublikos Vyriausybės 2002</text:span><text:span text:style-name="T396"><text:s/>m. birželio 6 d. nutarimu Nr. 827 (Žin., 2002, Nr.<text:s/></text:span><text:a xlink:href="https://www.e-tar.lt/portal/lt/legalAct/TAR.A6665E0FB4EC" office:target-frame-name="_blank" xlink:show="new"><text:span text:style-name="T397">57-2312</text:span></text:a><text:span text:style-name="T398">; 2010, Nr. 108-5279), ir tvirtinamas socialinės apsaugos ir darbo ministro. Metinio veiklos plano vykdymą<text:s/></text:span><text:span text:style-name="T399">vertina Socialinės apsaugos ir darbo ministerijos Vidaus audito skyrius.</text:span></text:p>
      <text:p text:style-name="P400"><text:span text:style-name="T401">11</text:span><text:span text:style-name="T402">. Centro veikla vykdoma Centro direktoriaus tvirtinamais Centro darbo reglamentu, vidaus tvarkos taisyklėmis, darbuotojų, dirbančių pagal darbo sutartis, pareigybių aprašymais.</text:span></text:p>
      <text:p text:style-name="P403"><text:span text:style-name="T404">12</text:span><text:span text:style-name="T405">. Centrui vadovauja direktorius, kurį priima į pareigas ir atleidžia iš jų socialinės apsaugos ir darbo ministras Lietuvos Respublikos darbo kodekso (Žin., 2002, Nr.<text:s/></text:span><text:a xlink:href="https://www.e-tar.lt/portal/lt/legalAct/TAR.31185A622C9F" office:target-frame-name="_blank" xlink:show="new"><text:span text:style-name="T406">64-2569</text:span></text:a><text:span text:style-name="T407">) nustatyta tvarka.</text:span></text:p>
      <text:p text:style-name="P408"><text:span text:style-name="T409">13</text:span><text:span text:style-name="T410">. Centro direktorius tiesiogiai pavaldus ir atskaitingas socialinės apsaugos ir darbo ministrui.</text:span></text:p>
      <text:p text:style-name="P411"><text:span text:style-name="T412">14</text:span><text:span text:style-name="T413">. Centro direktorius:</text:span></text:p>
      <text:p text:style-name="P414"><text:span text:style-name="T415">14.1</text:span><text:span text:style-name="T416">. leidžia įsakymus, organizuoja ir kontroliuoja jų vykdymą;</text:span></text:p>
      <text:p text:style-name="P417"><text:span text:style-name="T418">14.2</text:span><text:span text:style-name="T419">. užtikrina, kad būtų l</text:span><text:span text:style-name="T420">aikomasi įstatymų, kitų teisės aktų ir šių Nuostatų;</text:span></text:p>
      <text:p text:style-name="P421"><text:span text:style-name="T422">14.3</text:span><text:span text:style-name="T423">. atsako už Centrui pavestų tikslų įgyvendinimą bei funkcijų atlikimą;</text:span></text:p>
      <text:p text:style-name="P424"><text:span text:style-name="T425">14.4</text:span><text:span text:style-name="T426">. organizuoja Centro darbą, kad būtų įgyvendinami Centro veiklos tikslai ir atliekamos nustatytos funkcijos;</text:span></text:p>
      <text:p text:style-name="P427"><text:span text:style-name="T428">14.5</text:span><text:span text:style-name="T429">. pagal kompetenciją sudaro sutartis Centro veiklos tikslams įgyvendinti ir funkcijoms<text:s/></text:span><text:soft-page-break/><text:span text:style-name="T430">atlikti;</text:span></text:p>
      <text:p text:style-name="P431"><text:span text:style-name="T432">14.6</text:span><text:span text:style-name="T433">. komandiruoja Centro darbuotojus atlikti tarnybinių užduočių;</text:span></text:p>
      <text:p text:style-name="P434"><text:span text:style-name="T435">14.7</text:span><text:span text:style-name="T436">. tvirtina:</text:span></text:p>
      <text:p text:style-name="P437"><text:span text:style-name="T438">14.7.1</text:span><text:span text:style-name="T439">. Centro struktūrą, darbuotojų pareigybių sąrašą, tarnybinių</text:span><text:span text:style-name="T440"><text:s/>atlyginimų koeficientus, neviršydamas darbo užmokesčiui nustatytų lėšų;</text:span></text:p>
      <text:p text:style-name="P441"><text:span text:style-name="T442">14.7.2</text:span><text:span text:style-name="T443">. Centro darbo reglamentą, Centro vidaus tvarkos taisykles, Centro darbuotojų pareigybių aprašymus;</text:span></text:p>
      <text:p text:style-name="P444"><text:span text:style-name="T445">14.8</text:span><text:span text:style-name="T446">. teisės aktų nustatyta tvarka priima į darbą ir atleidžia iš j</text:span><text:span text:style-name="T447">o Centro darbuotojus, juos skatina bei skiria jiems drausmines nuobaudas ir pašalpas, atlieka kitas personalo valdymo funkcijas;</text:span></text:p>
      <text:p text:style-name="P448"><text:span text:style-name="T449">14.9</text:span><text:span text:style-name="T450">. disponuoja Centrui skirtomis lėšomis ir vykdo su tuo susijusias finansines operacijas, pasirašo sutartis, įgaliojimus</text:span><text:span text:style-name="T451"><text:s/>ir kitus dokumentus;</text:span></text:p>
      <text:p text:style-name="P452"><text:span text:style-name="T453">14.10</text:span><text:span text:style-name="T454">. užtikrina Centro metinio veiklos plano rengimą ir teikia socialinės apsaugos ir darbo ministrui jį tvirtinti;</text:span></text:p>
      <text:p text:style-name="P455"><text:span text:style-name="T456">14.11</text:span><text:span text:style-name="T457">. teisės aktų nustatyta tvarka atstovauja Centrui valstybės ir savivaldybių institucijose ir įstaigose,<text:s/></text:span><text:span text:style-name="T458">taip pat santykiuose su kitais šalies ar užsienio fiziniais ir juridiniais asmenimis;</text:span></text:p>
      <text:p text:style-name="P459"><text:span text:style-name="T460">14.12</text:span><text:span text:style-name="T461">. užtikrina racionalų ir taupų lėšų ir turto naudojimą, veiksmingą Centro vidaus kontrolės sistemos sukūrimą, jos veikimą ir tobulinimą;</text:span></text:p>
      <text:p text:style-name="P462"><text:span text:style-name="T463">14.13</text:span><text:span text:style-name="T464">. garantuoja, k</text:span><text:span text:style-name="T465">ad pagal Lietuvos Respublikos viešojo sektoriaus atskaitomybės įstatymą (Žin., 2007, Nr.</text:span><text:a xlink:href="https://www.e-tar.lt/portal/lt/legalAct/TAR.E2CE2C82DA9E" office:target-frame-name="_blank" xlink:show="new"><text:span text:style-name="T466">77-3046</text:span></text:a><text:span text:style-name="T467">) teikiami ataskaitų rinkiniai ir statistinės ataskaitos būtų teisingi;</text:span></text:p>
      <text:p text:style-name="P468"><text:span text:style-name="T469">14</text:span><text:span text:style-name="T470">.14</text:span><text:span text:style-name="T471">. atlieka kitas įstatymų ir kitų teisės aktų jam suteiktas funkcijas.</text:span></text:p>
      <text:p text:style-name="P472"><text:span text:style-name="T473">15</text:span><text:span text:style-name="T474">. Centro direktoriaus pavaduotoją (-us) į pareigas priima ir iš jų atleidžia Centro direktorius Lietuvos Respublikos darbo kodekso nustatyta tvarka. Centro direktoriaus pava</text:span><text:span text:style-name="T475">duotojai tiesiogiai pavaldūs ir atskaitingi Centro direktoriui.</text:span></text:p>
      <text:p text:style-name="P476"><text:span text:style-name="T477">16</text:span><text:span text:style-name="T478">. Centro direktoriaus pavaduotojas (-ai):</text:span></text:p>
      <text:p text:style-name="P479"><text:span text:style-name="T480">16.1</text:span><text:span text:style-name="T481">. koordinuoja ir kontroliuoja Centro direktoriaus nustatytoms administravimo sritims Centrui pavestų tikslų įgyvendinimą ir funkcijų atlik</text:span><text:span text:style-name="T482">imą;</text:span></text:p>
      <text:p text:style-name="P483"><text:span text:style-name="T484">16.2</text:span><text:span text:style-name="T485">. padeda Centro direktoriui formuoti ir įgyvendinti Centro strateginius tikslus;</text:span></text:p>
      <text:p text:style-name="P486"><text:span text:style-name="T487">16.3</text:span><text:span text:style-name="T488">. atlieka kitas Centro direktoriaus įsakymų ir kitų teisės aktų nustatytas funkcijas.</text:span></text:p>
      <text:p text:style-name="P489"><text:span text:style-name="T490">17</text:span><text:span text:style-name="T491">. Centro direktoriaus laikinai nesant (ligos, atostogų, koma</text:span><text:span text:style-name="T492">ndiruotės ir kitais atvejais), jo funkcijas atlieka Centro direktoriaus pavaduotojas, paskirtas Centro direktoriaus įsakymu.</text:span></text:p>
      <text:p text:style-name="P493"/>
      <text:p text:style-name="P494"><text:span text:style-name="T495">V</text:span><text:span text:style-name="T496">.<text:s/></text:span><text:span text:style-name="T497">CENTRO VIDAUS ADMINISTRAVIMO KONTROLĖ</text:span></text:p>
      <text:p text:style-name="P498"/>
      <text:p text:style-name="P499"><text:span text:style-name="T500">18</text:span><text:span text:style-name="T501">. Centro vidaus auditą atlieka Socialinės apsaugos ir darbo ministerijos Vid</text:span><text:span text:style-name="T502">aus audito skyrius teisės aktų nustatyta tvarka.</text:span></text:p>
      <text:p text:style-name="P503"><text:span text:style-name="T504">19</text:span><text:span text:style-name="T505">. Centro valstybinį (finansinį (teisėtumo) ir veiklos) auditą atlieka Lietuvos Respublikos valstybės kontrolė.</text:span></text:p>
      <text:p text:style-name="P506"><text:span text:style-name="T507">20</text:span><text:span text:style-name="T508">. Centro buhalterinė apskaita organizuojama ir finansinė atskaitomybė tvarkoma teisė</text:span><text:span text:style-name="T509">s aktų nustatyta tvarka.</text:span></text:p>
      <text:p text:style-name="P510"><text:span text:style-name="T511">21</text:span><text:span text:style-name="T512">. Centro finansų kontrolė atliekama Centro direktoriaus nustatyta tvarka.</text:span></text:p>
      <text:p text:style-name="P513"><text:span text:style-name="T514">22</text:span><text:span text:style-name="T515">. Centro metinio veiklos plano įgyvendinimo kontrolę atlieka Centro direktorius.</text:span></text:p>
      <text:p text:style-name="P516"/>
      <text:p text:style-name="P517"><text:span text:style-name="T518">VI</text:span><text:span text:style-name="T519">.<text:s/></text:span><text:span text:style-name="T520">BAIGIAMOSIOS NUOSTATOS</text:span></text:p>
      <text:p text:style-name="P521"/>
      <text:p text:style-name="P522"><text:span text:style-name="T523">23</text:span><text:span text:style-name="T524">. Centras gali būti<text:s/></text:span><text:span text:style-name="T525">pertvarkomas, reorganizuojamas arba likviduojamas Lietuvos Respublikos įstatymų ir kitų teisės aktų nustatyta tvarka.</text:span></text:p>
      <text:p text:style-name="P526"><text:span text:style-name="T527">24</text:span><text:span text:style-name="T528">. Centro nuostatai keičiami teisės aktų nustatyta tvarka.</text:span></text:p>
      <text:p text:style-name="P529"/>
      <text:p text:style-name="P530"><text:span text:style-name="T531">_________________</text:span></text:p>
      <text:p text:style-name="P532">Priedo pakeitimai:</text:p>
      <text:p text:style-name="P533"><text:span text:style-name="T534">Nr.<text:s/></text:span><text:a xlink:href="https://www.e-tar.lt/portal/legalAct.html?documentId=TAR.19790D9E10F0" office:target-frame-name="_top" xlink:show="replace"><text:span text:style-name="T535">A1-444</text:span></text:a><text:span text:style-name="T536">, 2010-09-27, Žin., 2010, Nr. 117-5974 (2010-10-02), i. k. 1102230ISAK00A1-444</text:span></text:p>
      <text:p text:style-name="P537"><text:span text:style-name="T538">Nr.<text:s/></text:span><text:a xlink:href="https://www.e-tar.lt/portal/legalAct.html?documentId=TAR.9CEE879EADDB" office:target-frame-name="_top" xlink:show="replace"><text:span text:style-name="T539">A1-494</text:span></text:a><text:span text:style-name="T540">, 2011-11-18, Žin., 201</text:span><text:span text:style-name="T541">1, Nr. 141-6651 (2011-11-22), i. k. 1112230ISAK00A1-494</text:span></text:p>
      <text:p text:style-name="Normal"/>
      <text:p text:style-name="P542"/>
      <text:p text:style-name="P543"/>
      <text:p text:style-name="P544"><text:span text:style-name="T545">Pakeitimai:</text:span></text:p>
      <text:p text:style-name="P546"/>
      <text:p text:style-name="P547"><text:span text:style-name="T548">1.</text:span></text:p>
      <text:p text:style-name="P549"><text:span text:style-name="T550">Lietuvos Respublikos socialinės apsaugos ir darbo ministerija, Įsakymas</text:span></text:p>
      <text:p text:style-name="P551"><text:span text:style-name="T552">Nr.<text:s/></text:span><text:a xlink:href="https://www.e-tar.lt/portal/legalAct.html?documentId=TAR.19790D9E10F0" office:target-frame-name="_top" xlink:show="replace"><text:span text:style-name="T553">A1-444</text:span></text:a><text:span text:style-name="T554">, 2010-09-27,<text:s/></text:span><text:span text:style-name="T555">Žin., 2010, Nr. 117-5974 (2010-10-02), i. k. 1102230ISAK00A1-444</text:span></text:p>
      <text:p text:style-name="P556"><text:span text:style-name="T557">Dėl Lietuvos Respublikos socialinės apsaugos ir darbo ministro 2005 m. rugpjūčio 18 d. įsakymo Nr. A1-234 "Dėl Pabėgėlių priėmimo centro nuostatų patvirtinimo" pakeitimo</text:span></text:p>
      <text:p text:style-name="P558"/>
      <text:p text:style-name="P559"><text:span text:style-name="T560">2.</text:span></text:p>
      <text:p text:style-name="P561"><text:span text:style-name="T562">Lietuvos Respubli</text:span><text:span text:style-name="T563">kos socialinės apsaugos ir darbo ministerija, Įsakymas</text:span></text:p>
      <text:p text:style-name="P564"><text:span text:style-name="T565">Nr.<text:s/></text:span><text:a xlink:href="https://www.e-tar.lt/portal/legalAct.html?documentId=TAR.9CEE879EADDB" office:target-frame-name="_top" xlink:show="replace"><text:span text:style-name="T566">A1-494</text:span></text:a><text:span text:style-name="T567">, 2011-11-18, Žin., 2011, Nr. 141-6651 (2011-11-22), i. k. 1112230ISAK00A1-494</text:span></text:p>
      <text:p text:style-name="P568"><text:span text:style-name="T569">Dėl Lietuvos Respublikos socia</text:span><text:span text:style-name="T570">linės apsaugos ir darbo ministro 2005 m. rugpjūčio 18 d. įsakymo Nr. A1-234 "Dėl Pabėgėlių priėmimo centro nuostatų patvirtinimo" pakeitimo</text:span>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6T09:37:00Z</meta:creation-date>
    <dc:date>2016-06-16T09:37:00Z</dc:date>
    <meta:template xlink:href="Normal" xlink:type="simple"/>
    <meta:editing-cycles>2</meta:editing-cycles>
    <meta:editing-duration>PT0S</meta:editing-duration>
    <meta:document-statistic meta:page-count="7" meta:paragraph-count="189" meta:word-count="2479" meta:character-count="20835" meta:row-count="639" meta:non-whitespace-character-count="18545"/>
  </office:meta>
</office:document-meta>
</file>