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54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text-align="center"/>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keep-together="always" fo:widows="0" fo:orphans="0" fo:text-align="center"/>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keep-together="always" fo:widows="0" fo:orphans="0" fo:text-align="center"/>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06in"/>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keep-together="always" fo:widows="0" fo:orphans="0" fo:text-align="center"/>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keep-together="alway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break-before="page" fo:margin-left="3.543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tab-stops>
          <style:tab-stop style:type="left" style:leader-style="solid" style:leader-text="_" style:position="6.0048in"/>
        </style:tab-stops>
      </style:paragraph-properties>
    </style:style>
    <style:style style:name="P356" style:parent-style-name="Normal" style:family="paragraph">
      <style:paragraph-properties fo:text-align="justify">
        <style:tab-stops>
          <style:tab-stop style:type="left" style:leader-style="solid" style:leader-text="_" style:position="6.0048in"/>
        </style:tab-stops>
      </style:paragraph-properties>
    </style:style>
    <style:style style:name="P357" style:parent-style-name="Normal" style:family="paragraph">
      <style:paragraph-properties fo:text-align="justify">
        <style:tab-stops>
          <style:tab-stop style:type="left" style:leader-style="solid" style:leader-text="_" style:position="6.0048in"/>
        </style:tab-stops>
      </style:paragraph-properties>
    </style:style>
    <style:style style:name="P358" style:parent-style-name="Normal" style:family="paragraph">
      <style:paragraph-properties fo:text-align="justify">
        <style:tab-stops>
          <style:tab-stop style:type="left" style:leader-style="solid" style:leader-text="_" style:position="6.0048in"/>
        </style:tab-stops>
      </style:paragraph-properties>
    </style:style>
    <style:style style:name="TableColumn360" style:family="table-column">
      <style:table-column-properties style:column-width="0.4611in" style:use-optimal-column-width="false"/>
    </style:style>
    <style:style style:name="TableColumn361" style:family="table-column">
      <style:table-column-properties style:column-width="0.5118in" style:use-optimal-column-width="false"/>
    </style:style>
    <style:style style:name="TableColumn362" style:family="table-column">
      <style:table-column-properties style:column-width="0.4284in" style:use-optimal-column-width="false"/>
    </style:style>
    <style:style style:name="TableColumn363" style:family="table-column">
      <style:table-column-properties style:column-width="0.5409in" style:use-optimal-column-width="false"/>
    </style:style>
    <style:style style:name="TableColumn364" style:family="table-column">
      <style:table-column-properties style:column-width="0.4847in" style:use-optimal-column-width="false"/>
    </style:style>
    <style:style style:name="TableColumn365" style:family="table-column">
      <style:table-column-properties style:column-width="0.3152in" style:use-optimal-column-width="false"/>
    </style:style>
    <style:style style:name="TableColumn366" style:family="table-column">
      <style:table-column-properties style:column-width="0.3437in" style:use-optimal-column-width="false"/>
    </style:style>
    <style:style style:name="TableColumn367" style:family="table-column">
      <style:table-column-properties style:column-width="0.2875in" style:use-optimal-column-width="false"/>
    </style:style>
    <style:style style:name="TableColumn368" style:family="table-column">
      <style:table-column-properties style:column-width="0.3437in" style:use-optimal-column-width="false"/>
    </style:style>
    <style:style style:name="TableColumn369" style:family="table-column">
      <style:table-column-properties style:column-width="0.2875in" style:use-optimal-column-width="false"/>
    </style:style>
    <style:style style:name="TableColumn370" style:family="table-column">
      <style:table-column-properties style:column-width="0.3437in" style:use-optimal-column-width="false"/>
    </style:style>
    <style:style style:name="TableColumn371" style:family="table-column">
      <style:table-column-properties style:column-width="0.2875in" style:use-optimal-column-width="false"/>
    </style:style>
    <style:style style:name="TableColumn372" style:family="table-column">
      <style:table-column-properties style:column-width="0.3437in" style:use-optimal-column-width="false"/>
    </style:style>
    <style:style style:name="TableColumn373" style:family="table-column">
      <style:table-column-properties style:column-width="0.2875in" style:use-optimal-column-width="false"/>
    </style:style>
    <style:style style:name="TableColumn374" style:family="table-column">
      <style:table-column-properties style:column-width="0.3437in" style:use-optimal-column-width="false"/>
    </style:style>
    <style:style style:name="TableColumn375" style:family="table-column">
      <style:table-column-properties style:column-width="0.2875in" style:use-optimal-column-width="false"/>
    </style:style>
    <style:style style:name="TableColumn376" style:family="table-column">
      <style:table-column-properties style:column-width="0.4in" style:use-optimal-column-width="false"/>
    </style:style>
    <style:style style:name="Table359" style:family="table">
      <style:table-properties style:width="6.2986in" fo:margin-left="0in" table:align="left"/>
    </style:style>
    <style:style style:name="TableRow377" style:family="table-row">
      <style:table-row-properties style:min-row-height="1.431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style>
    <style:style style:name="TableRow391" style:family="table-row">
      <style:table-row-properties style:min-row-height="0.5104in" style:use-optimal-row-height="false"/>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TableRow410" style:family="table-row">
      <style:table-row-properties style:min-row-height="1.1006in" style:use-optimal-row-height="false"/>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text-position="sub 66.6%"/>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Row444" style:family="table-row">
      <style:table-row-properties style:min-row-height="0.2444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4">Įsakymas netenka galios 2015-01-02:</text:span></text:p>
      <text:p text:style-name="P5"><text:span text:style-name="T6">Valstybinė augalininkystės tarnyba prie Žemės ūkio ministerijos, Įsakymas</text:span></text:p>
      <text:p text:style-name="P7"><text:span text:style-name="T8">Nr.<text:s/></text:span><text:a xlink:href="https://www.e-tar.lt/portal/legalAct.html?documentId=f7c90820715a11e484b9c12b550436a3" office:target-frame-name="_top" xlink:show="replace"><text:span text:style-name="T9">A1-421</text:span></text:a><text:span text:style-name="T10">, 2014-11-18, paskelbta TAR<text:s/></text:span><text:span text:style-name="T11">2014-11-21, i. k. 2014-17314</text:span></text:p>
      <text:p text:style-name="P12"><text:span text:style-name="T13">Dėl Valstybinės augalininkystės tarnybos prie Žemės ūkio ministerijos direktoriaus 2011 m. sausio 7 d. įsakymo Nr. A1-4 „Dėl Trąšų laikymo, naudojimo ir apskaitos kontrolės tvarkos aprašo patvirtinimo“ pripažinimo netekusiu gal</text:span><text:span text:style-name="T14">ios</text:span></text:p>
      <text:p text:style-name="P15"/>
      <text:p text:style-name="P16"><text:span text:style-name="T17">Suvestinė redakcija nuo 2011-03-01 iki 2015-01-01</text:span></text:p>
      <text:p text:style-name="P18"/>
      <text:p text:style-name="P19"><text:span text:style-name="T20">Įsakymas paskelbtas: Žin. 2011, Nr.<text:s/></text:span><text:a xlink:href="https://www.e-tar.lt/portal/legalAct.html?documentId=TAR.0E4FEA3212EE" office:target-frame-name="_top" xlink:show="replace"><text:span text:style-name="T21">5-195</text:span></text:a><text:span text:style-name="T22">, i. k. 11122ATISAK0000A1-4</text:span></text:p>
      <text:p text:style-name="P23"/>
      <text:p text:style-name="P24"><text:span text:style-name="T25"/><text:span text:style-name="T26">VALSTYBINĖS AUGALININKYSTĖS TARNYBOS</text:span></text:p>
      <text:p text:style-name="P27">PRIE ŽEMĖS ŪKIO MINISTERIJOS DIREKTORIAUS</text:p>
      <text:p text:style-name="P28">Į S A K Y M A S</text:p>
      <text:p text:style-name="P29"/>
      <text:p text:style-name="P30">DĖL TRĄŠŲ LAIKYMO, NAUDOJIMO IR APSKAITOS KONTROLĖS TVARKOS APRAŠO PATVIRTINIMO</text:p>
      <text:p text:style-name="P31"/>
      <text:p text:style-name="P32">2011 m. sausio 7 d. Nr. A1-4</text:p>
      <text:p text:style-name="P33">Vilnius</text:p>
      <text:p text:style-name="P34"/>
      <text:p text:style-name="P35"/>
      <text:p text:style-name="P36"><text:span text:style-name="T37">Vadovaudamasis Lietuvos Res</text:span><text:span text:style-name="T38">publikos pašarų įstatymo (Žin., 2000, Nr.<text:s/></text:span><text:a xlink:href="https://www.e-tar.lt/portal/lt/legalAct/TAR.5B55C0654B4A" office:target-frame-name="_blank" xlink:show="new"><text:span text:style-name="T39">34-952</text:span></text:a><text:span text:style-name="T40">; 2010, Nr. 12-560) 10 straipsnio 2 dalimi, Valstybinės augalininkystės tarnybos prie Žemės ūkio ministerijos nuostatų,<text:s/></text:span><text:span text:style-name="T41">patvirtintų Lietuvos Respublikos žemės ūkio ministro 2010 m. gegužės 24 d. įsakymu Nr. 3D-490 (Žin., 2010, Nr.</text:span><text:a xlink:href="https://www.e-tar.lt/portal/lt/legalAct/TAR.BB112D21F8D3" office:target-frame-name="_blank" xlink:show="new"><text:span text:style-name="T42">61-3012</text:span></text:a><text:span text:style-name="T43">, Nr.<text:s/></text:span><text:a xlink:href="https://www.e-tar.lt/portal/lt/legalAct/TAR.D595661EC32C" office:target-frame-name="_blank" xlink:show="new"><text:span text:style-name="T44">129-6604</text:span></text:a><text:span text:style-name="T45">), 8.5 punktu bei atsižvelgdamas į 1991 m. gruodžio 12 d. Tarybos direktyvos 91/676/EEB dėl vandenų apsaugos nuo taršos nitratais iš žemės ūkio šaltinių (OL<text:s/></text:span><text:span text:style-name="T46">2004 m. specialusis leidimas,<text:s/></text:span><text:span text:style-name="T47">15 skyrius, 2 tomas, p.<text:s/></text:span><text:span text:style-name="T48">68) ir į Vandens taršos iš žemės ūkio šaltinių mažinimo programos, patvirtintos Lietuvos Respublikos žemės ūkio ministro ir Lietuvos Respublikos aplinkos ministro 2008 m. gruodžio 9 d. įsakymu Nr. 3D- 686/D1-676 (Žin., 2008, Nr.<text:s/></text:span><text:a xlink:href="https://www.e-tar.lt/portal/lt/legalAct/TAR.37262140D372" office:target-frame-name="_blank" xlink:show="new"><text:span text:style-name="T49">143-5741</text:span></text:a><text:span text:style-name="T50">), nuostatas:</text:span></text:p>
      <text:p text:style-name="P51"><text:span text:style-name="T52">1</text:span><text:span text:style-name="T53">. T v i r t i n u Trąšų laikymo, naudojimo ir apskaitos kontrolės tvarkos aprašą (pridedama).</text:span></text:p>
      <text:p text:style-name="P54"><text:span text:style-name="T55">2</text:span><text:span text:style-name="T56">. N u s t a t a u, kad šis įsakymas įsigalioja 2011 m. kovo 1 d.</text:span></text:p>
      <text:p text:style-name="P57"/>
      <text:p text:style-name="P58"/>
      <text:p text:style-name="P59"/>
      <text:p text:style-name="P60"><text:span text:style-name="T61">Direktorius</text:span><text:span text:style-name="T62"><text:tab/>Evaldas Zigmas Čijauskas</text:span></text:p>
      <text:soft-page-break/>
      <text:p text:style-name="P63"><text:span text:style-name="T64">PATVIRTINTA</text:span></text:p>
      <text:p text:style-name="P65">Valstybinės augalininkystės tarnybos<text:s/></text:p>
      <text:p text:style-name="P66">prie Žemės ūkio ministerijos direktoriaus<text:s/></text:p>
      <text:p text:style-name="P67">2011 m. sausio 7 d.<text:s/></text:p>
      <text:p text:style-name="P68">įsakymu Nr. A1-4</text:p>
      <text:p text:style-name="P69"/>
      <text:p text:style-name="P70"><text:span text:style-name="T71">TRĄŠŲ LAIKYMO, NAUDOJIMO IR APSKAITOS KONTROLĖS TVARKOS APRAŠAS</text:span></text:p>
      <text:p text:style-name="P72"/>
      <text:p text:style-name="P73"><text:span text:style-name="T74">I</text:span><text:span text:style-name="T75">.<text:s/></text:span><text:span text:style-name="T76">BENDROSIOS</text:span><text:span text:style-name="T77"><text:s/>NUOSTATOS</text:span></text:p>
      <text:p text:style-name="P78"/>
      <text:p text:style-name="P79"><text:span text:style-name="T80">1</text:span><text:span text:style-name="T81">.</text:span><text:span text:style-name="T82"><text:s/></text:span><text:span text:style-name="T83">Trąšų laikymo, naudojimo ir apskaitos kontrolės tvarkos aprašas (toliau – Kontrolės tvarkos aprašas) parengtas vadovaujantis Lietuvos Respublikos pašarų įstatymo (Žin., 2000, Nr.<text:s/></text:span><text:a xlink:href="https://www.e-tar.lt/portal/lt/legalAct/TAR.5B55C0654B4A" office:target-frame-name="_blank" xlink:show="new"><text:span text:style-name="T84">34-952</text:span></text:a><text:span text:style-name="T85">; 2010, Nr. 12-560) 10 straipsnio 2 dalimi,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86">61-3012</text:span></text:a><text:span text:style-name="T87">, Nr.<text:s/></text:span><text:a xlink:href="https://www.e-tar.lt/portal/lt/legalAct/TAR.D595661EC32C" office:target-frame-name="_blank" xlink:show="new"><text:span text:style-name="T88">129-6604</text:span></text:a><text:span text:style-name="T89">), 8.5 punktu bei įgyvendinant 1991 m. gruodžio 12 d. Tarybos direktyvos 91/676/EEB dėl va</text:span><text:span text:style-name="T90">ndenų apsaugos nuo taršos nitratais iš žemės ūkio šaltinių (OL<text:s/></text:span><text:span text:style-name="T91">2004 m. specialusis leidimas</text:span><text:span text:style-name="T92">, 15 skyrius, 2 tomas, p. 68) ir Vandens taršos iš žemės ūkio šaltinių mažinimo programos, patvirtintos Lietuvos Respublikos žemės ūkio ministro ir Lietuvos Respubli</text:span><text:span text:style-name="T93">kos aplinkos ministro 2008 m. gruodžio 9 d. įsakymu Nr. 3D-686/D1-676 (Žin., 2008, Nr.<text:s/></text:span><text:a xlink:href="https://www.e-tar.lt/portal/lt/legalAct/TAR.37262140D372" office:target-frame-name="_blank" xlink:show="new"><text:span text:style-name="T94">143-5741</text:span></text:a><text:span text:style-name="T95">), nuostatas.</text:span></text:p>
      <text:p text:style-name="P96"><text:span text:style-name="T97">2</text:span><text:span text:style-name="T98">. Šio Kontrolės tvarkos aprašo tikslas – skatinti gamtinę</text:span><text:span text:style-name="T99"><text:s/>aplinką tausojančią žemės ūkio gamybą, mažinti neigiamą poveikį gyvūnų ir žmonių sveikatai, kontroliuojant trąšų laikymą, naudojimą ir jų apskaitą žemės ūkyje.</text:span></text:p>
      <text:p text:style-name="P100"><text:span text:style-name="T101">3</text:span><text:span text:style-name="T102">. Kontrolės tvarkos aprašas taikomos žemės ūkio veiklos subjektams, naudojantiems trąšas.</text:span></text:p>
      <text:p text:style-name="P103"><text:span text:style-name="T104">4</text:span><text:span text:style-name="T105">. Trąšų laikymo, naudojimo ir apskaitos kontrolę vykdo Valstybinės augalininkystės tarnybos prie Žemės ūkio ministerijos (toliau – Tarnyba) Augalų apsaugos produktų kontrolės skyriaus (toliau – AAPKS) specialistai.</text:span></text:p>
      <text:p text:style-name="P106"><text:span text:style-name="T107">5</text:span><text:span text:style-name="T108">. Trąšų laikymo, naudojimo ir a</text:span><text:span text:style-name="T109">pskaitos kontrolės planavimą ir veiksmų koordinavimą vykdo Tarnybos Trąšų skyrius.</text:span></text:p>
      <text:p text:style-name="P110"/>
      <text:p text:style-name="P111"><text:span text:style-name="T112">II</text:span><text:span text:style-name="T113">.<text:s/></text:span><text:span text:style-name="T114">PAGRINDINĖS SĄVOKOS</text:span></text:p>
      <text:p text:style-name="P115"/>
      <text:p text:style-name="P116"><text:span text:style-name="T117">6</text:span><text:span text:style-name="T118">.</text:span><text:span text:style-name="T119"><text:s/></text:span><text:span text:style-name="T120">Kontrolės tvarkos apraše vartojamos sąvokos:</text:span></text:p>
      <text:p text:style-name="P121"><text:span text:style-name="T122">Mineralinė</text:span><text:span text:style-name="T123"><text:s/></text:span><text:span text:style-name="T124">trąša</text:span><text:span text:style-name="T125"><text:s/>– medžiaga, kurios deklaruojama maistinė medžiaga yra neorganinės kilmės, gautos ekstrahuojant arba taikant fizikinį ir (arba) cheminį pramoninį procesą, ar gaunama kaip iškasena.</text:span></text:p>
      <text:p text:style-name="P126"><text:span text:style-name="T127">Mėšlidė</text:span><text:span text:style-name="T128"><text:s/>– statinys ar įrenginys mėšlui kaupti ir laikyti.</text:span></text:p>
      <text:p text:style-name="P129"><text:span text:style-name="T130">Organinė trąša<text:s/></text:span><text:span text:style-name="T131">–<text:s/></text:span><text:span text:style-name="T132">gyvūninės ar augalinės kilmės organinis junginys (kompostas, žemės ūkio produktų perdirbimo, maisto pramonės organinės atliekos, dumblas, sapropelis ir pan.), kuris teisės aktų nustatyta tvarka naudojamas tręšti.</text:span></text:p>
      <text:p text:style-name="P133"><text:span text:style-name="T134">Trąša</text:span><text:span text:style-name="T135"><text:s/>– medžiaga, kurios sudėtyje yra azoto</text:span><text:span text:style-name="T136"><text:s/>junginių ir kuri naudojama dirvoje augalų augimui skatinti. Sąvoka apima mineralines trąšas, organines trąšas, ūkio trąšas, dirvožemio savybių gerinimo ir auginimo terpes, substratus, kalkinimo medžiagas ir pan.</text:span></text:p>
      <text:p text:style-name="P137"><text:span text:style-name="T138">Tręšimo norma</text:span><text:span text:style-name="T139"><text:s/>– didžiausias leidžiamas maisto medžiagų kiekis tręšiamo lauko ploto vienetui (kg/ha), kuris gali patekti į dirvožemį tręšiant ir reikalingas planuojamam derliui pasiekti.</text:span></text:p>
      <text:p text:style-name="P140"><text:span text:style-name="T141">Ūkio trąša</text:span><text:span text:style-name="T142"><text:s/>– natūrali augalinės ar gyvūninės kilmės medžiaga, susidaranti žemės ūki</text:span><text:span text:style-name="T143">o pirminėje gamyboje, kurios sudėtyje yra azoto junginių ir toliau neperdirbta naudojama dirvožemyje augmenijos augimui skatinti. Savoka apima gyvulių mėšlą, srutas, skystąjį<text:s/></text:span><text:soft-page-break/><text:span text:style-name="T144">mėšlą.</text:span></text:p>
      <text:p text:style-name="P145"><text:span text:style-name="T146">Žemės ūkio veiklos subjektas</text:span><text:span text:style-name="T147"><text:s/>(toliau –<text:s/></text:span><text:span text:style-name="T148">ūkio subjektas</text:span><text:span text:style-name="T149">) – žemės ūkio veikla</text:span><text:span text:style-name="T150"><text:s/>ar žemės ūkio ir alternatyviąja veikla užsiimantis fizinis ar juridinis asmuo arba fizinių ar juridinių asmenų grupė, taip pat Lietuvoje registruotas užsienio juridinio asmens filialas, kurių žemės ūkio valda yra įregistruota Lietuvos Respublikos žemės ūk</text:span><text:span text:style-name="T151">io ir kaimo verslo registre.</text:span></text:p>
      <text:p text:style-name="P152"><text:span text:style-name="T153">7</text:span><text:span text:style-name="T154">. Kitos Kontrolės tvarkos apraše vartojamos sąvokos atitinka Aplinkosaugos reikalavimų mėšlui tvarkyti apraše, patvirtintame Lietuvos Respublikos aplinkos ministro ir Lietuvos Respublikos žemės ūkio ministro 2005 m. liepos</text:span><text:span text:style-name="T155"><text:s/>14 d. įsakymu Nr. D1-367/3D-342 (Žin., 2005, Nr.<text:s/></text:span><text:a xlink:href="https://www.e-tar.lt/portal/lt/legalAct/TAR.AE113D1C5ECF" office:target-frame-name="_blank" xlink:show="new"><text:span text:style-name="T156">92-3434</text:span></text:a><text:span text:style-name="T157">; 2010, Nr. 85-4492) (toliau – Aprašas) ir kituose teisės aktuose apibrėžtas sąvokas.</text:span></text:p>
      <text:p text:style-name="P158"/>
      <text:p text:style-name="P159"><text:span text:style-name="T160">III</text:span><text:span text:style-name="T161">.<text:s/></text:span><text:span text:style-name="T162">TRĄŠŲ LAIKYMO RE</text:span><text:span text:style-name="T163">IKALAVIMAI</text:span></text:p>
      <text:p text:style-name="P164"/>
      <text:p text:style-name="P165"><text:span text:style-name="T166">8</text:span><text:span text:style-name="T167">. Mineralinių trąšų laikymas:</text:span></text:p>
      <text:p text:style-name="P168"><text:span text:style-name="T169">8.1</text:span><text:span text:style-name="T170">. Sandėliai (patalpos), kuriuose laikomos trąšos, turi būti pastatyti iš nedegių medžiagų, uždari, sausi ir vėdinami.</text:span></text:p>
      <text:p text:style-name="P171"><text:span text:style-name="T172">8.2</text:span><text:span text:style-name="T173">. Pakuotos trąšos gali būti laikomos sandėliuose arba lauke ant padėklų, apsaug</text:span><text:span text:style-name="T174">otos nuo tiesioginių saulės spindulių, atmosferos kritulių taip, kad maišai nestovėtų vandenyje ir vanduo nesikauptų ant maišų.</text:span></text:p>
      <text:p text:style-name="P175"><text:span text:style-name="T176">8.3</text:span><text:span text:style-name="T177">. Piltinės (nepakuotos) trąšos laikomos tik sandėlyje. Skirtingų rūšių piltinės (nepakuotos) trąšos sandėlyje laikomos at</text:span><text:span text:style-name="T178">skirtos pertvaromis arba atskirose talpyklose.</text:span></text:p>
      <text:p text:style-name="P179"><text:span text:style-name="T180">8.4</text:span><text:span text:style-name="T181">. Didelį azoto kiekį (N &gt; 28 %) turinčios amonio nitrato trąšos laikomos tik supakuotos.</text:span></text:p>
      <text:p text:style-name="P182"><text:span text:style-name="T183">8.5</text:span><text:span text:style-name="T184">. Skystosios trąšos laikomos sausame, uždarame sandėlyje, tik sandariose, atspariose atmosferos poveikiui<text:s/></text:span><text:span text:style-name="T185">ir nedegiose talpose.</text:span></text:p>
      <text:p text:style-name="P186"><text:span text:style-name="T187">8.6</text:span><text:span text:style-name="T188">. Trąšos laikomos atskirai nuo kaitinimo šaltinių ar liepsnos, tepalų, degių medžiagų, rūgščių, šarmų ar kitų cheminių medžiagų, augalų apsaugos produktų, pašarų bei atsižvelgiant į kiekvieno trąšų tipo ypatybes, taip, kad neki</text:span><text:span text:style-name="T189">ltų pavojus jų patekimui į aplinką.</text:span></text:p>
      <text:p text:style-name="P190"><text:span text:style-name="T191">9</text:span><text:span text:style-name="T192">. Ūkio trąšų laikymas:</text:span></text:p>
      <text:p text:style-name="P193"><text:span text:style-name="T194">9.1</text:span><text:span text:style-name="T195">. Ūkio subjektas, laikantis mažiau kaip 10 sutartinių gyvulių (toliau – SG) gyvenamosiose vietovėse, turi užtikrinti, kad mėšlas ir (ar) srutos būtų laikomi uždengtose mėšlidėse ir (ar)</text:span><text:span text:style-name="T196"><text:s/>srutų kauptuvuose (toliau – talpos) ne ilgiau kaip 6 mėnesius.</text:span></text:p>
      <text:p text:style-name="P197"><text:span text:style-name="T198">9.2</text:span><text:span text:style-name="T199">. Ūkio subjektas, laikantis daugiau kaip 10 SG, turi įrengti tokio dydžio talpas, kad jose tilptų ne mažiau kaip per 6 mėnesius susidarantis mėšlas ir (ar) srutos.</text:span></text:p>
      <text:p text:style-name="P200"><text:span text:style-name="T201">9.3</text:span><text:span text:style-name="T202">. Talpų<text:s/></text:span><text:span text:style-name="T203">įrengti nereikia, kai ūkiniai gyvūnai laikomi giliuosiuose tvartuose, kuriuose telpa ne mažiau kaip per šešis mėnesius susidarantis mėšlas.</text:span></text:p>
      <text:p text:style-name="P204"><text:span text:style-name="T205">9.4</text:span><text:span text:style-name="T206">. Talpos turi būti įrengtos taip, kad nepatektų paviršinis bei gruntinis vanduo ir srutos neišbėgtų į aplinką</text:span><text:span text:style-name="T207">.</text:span></text:p>
      <text:p text:style-name="P208"><text:span text:style-name="T209">9.5</text:span><text:span text:style-name="T210">. Atstumas nuo įrengtų talpų, mėšlo lauko rietuvių iki vandens kaptažo įrenginių turi atitikti Apraše nustatytus atstumus.</text:span></text:p>
      <text:p text:style-name="P211"><text:span text:style-name="T212">9.6</text:span><text:span text:style-name="T213">. Tirštąjį mėšlą galima laikyti ir lauko rietuvėse, laikantis Apraše nustatytų reikalavimų.</text:span></text:p>
      <text:p text:style-name="P214"><text:span text:style-name="T215">10</text:span><text:span text:style-name="T216">. Dirvožemio kalk</text:span><text:span text:style-name="T217">inimo, dirvožemio savybių gerinimo</text:span><text:span text:style-name="T218"><text:s/></text:span><text:span text:style-name="T219">medžiagoms, auginimo terpėms, substratams, organinėms trąšoms taikomi laikymo reikalavimai, nustatyti Taisyklų 8 punkte.</text:span></text:p>
      <text:p text:style-name="P220"/>
      <text:p text:style-name="P221"><text:span text:style-name="T222">IV</text:span><text:span text:style-name="T223">.<text:s/></text:span><text:span text:style-name="T224">TRĄŠŲ NAUDOJIMO REIKALAVIMAI</text:span></text:p>
      <text:p text:style-name="P225"/>
      <text:p text:style-name="P226"><text:span text:style-name="T227">11</text:span><text:span text:style-name="T228">.</text:span><text:span text:style-name="T229"><text:s/></text:span><text:span text:style-name="T230">Augalų tręšimui naudojamos ekonomiškai optimalios<text:s/></text:span><text:span text:style-name="T231">trąšų normos, laikantis Lietuvos Respublikos žemės ūkio ministerijos parengtų Pažangaus ūkininkavimo taisyklių ir patarimų bei tręšimo planų, skelbiamų ministerijos interneto svetainėje www.zum.lt.</text:span></text:p>
      <text:p text:style-name="P232"><text:span text:style-name="T233">12</text:span><text:span text:style-name="T234">. Ūkio subjektas, ūkio trąšomis tręšiantis daugiau k</text:span><text:span text:style-name="T235">aip 100 ha žemės ūkio naudmenų<text:s/></text:span><text:soft-page-break/><text:span text:style-name="T236">per kalendorinius metus, privalo turėti nustatytus reikalavimus atitinkantį tręšimo planą (toliau – Planas). Nuo 2012 metų šis reikalavimas bus taikomas tręšiantiems daugiau kaip 50 ha žemės ūkio naudmenų per kalendorinius me</text:span><text:span text:style-name="T237">tus.</text:span></text:p>
      <text:p text:style-name="P238"><text:span text:style-name="T239">13</text:span><text:span text:style-name="T240">. Planas sudaromas kiekvienais metais prieš pradedant laukų tręšimą ir pateikiamas Tarnybos specialistui paprašius. Plane turi būti:</text:span></text:p>
      <text:p text:style-name="P241"><text:span text:style-name="T242">13.1</text:span><text:span text:style-name="T243">. Tręšiamų laukų žemėlapiai su pažymėtomis paviršinių vandens telkinių apsauginėmis zonomis ir pakrančių a</text:span><text:span text:style-name="T244">psauginėmis juostomis, vandenviečių sanitarinėmis apsauginėmis zonos juostomis, vandens kaptažo įrenginiais.</text:span></text:p>
      <text:p text:style-name="P245"><text:span text:style-name="T246">13.2</text:span><text:span text:style-name="T247">. Tręšimo kalendorinis grafikas mėnesiais.</text:span></text:p>
      <text:p text:style-name="P248"><text:span text:style-name="T249">13.3</text:span><text:span text:style-name="T250">. Dirvožemio agrocheminiai tyrimai arba monitoringo ne senesni kaip 3 metų duomenys apie</text:span><text:span text:style-name="T251"><text:s/>azoto ir fosforo sankaupas tręšiamuose laukuose.</text:span></text:p>
      <text:p text:style-name="P252"><text:span text:style-name="T253">13.4</text:span><text:span text:style-name="T254">. Numatomas panaudoti trąšų kiekis.</text:span></text:p>
      <text:p text:style-name="P255"><text:span text:style-name="T256">13.5</text:span><text:span text:style-name="T257">. Apskaičiuota augalų mitybai reikalingų maisto medžiagų visuma reikalinga planuojamam derliui išauginti.</text:span></text:p>
      <text:p text:style-name="P258"><text:span text:style-name="T259">14</text:span><text:span text:style-name="T260">. Augalų tręšimui naudojami Plane apskai</text:span><text:span text:style-name="T261">čiuoti trąšų kiekiai, pagal augalų augimui reikalingų maisto medžiagų kiekį planuojamam derliui išauginti.</text:span></text:p>
      <text:p text:style-name="P262"><text:span text:style-name="T263">15</text:span><text:span text:style-name="T264">. Draudžiama tręšti ūkio trąšomis nuo lapkričio 15 d. iki balandžio 1 d. ir nuo birželio 15 d. iki rugpjūčio 1 d. bei įšalusią, įmirkusią ir<text:s/></text:span><text:span text:style-name="T265">apsnigtą žemę, kaip tai nustatyta Aprašo reikalavimuose.</text:span></text:p>
      <text:p text:style-name="P266">Punkto pakeitimai:</text:p>
      <text:p text:style-name="P267"><text:span text:style-name="T268">Nr.<text:s/></text:span><text:a xlink:href="https://www.e-tar.lt/portal/legalAct.html?documentId=TAR.64DAF167A64A" office:target-frame-name="_top" xlink:show="replace"><text:span text:style-name="T269">A1-23</text:span></text:a><text:span text:style-name="T270">, 2011-01-31, Žin., 2011, Nr. 14-634 (2011-02-03), i. k. 11122ATISAK000A1-23</text:span></text:p>
      <text:p text:style-name="Normal"/>
      <text:p text:style-name="P271"><text:span text:style-name="T272">16</text:span><text:span text:style-name="T273">. Dra</text:span><text:span text:style-name="T274">udžiama naudoti ūkio trąšas vandens telkinių pakrančių apsaugos juostose, kaip tai nurodyta Geros ūkininkavimo<text:s/></text:span><text:span text:style-name="T275">praktikos reikalavimuose, patvirtintuose Lietuvos Respublikos žemės ūkio ministro 2004 m. liepos 16 d. įsakymu Nr. 3D-</text:span><text:span text:style-name="T276">431 (Žin., 2004, Nr.<text:s/></text:span><text:a xlink:href="https://www.e-tar.lt/portal/lt/legalAct/TAR.9441C75CB890" office:target-frame-name="_blank" xlink:show="new"><text:span text:style-name="T277">113-4253</text:span></text:a><text:span text:style-name="T278">).</text:span></text:p>
      <text:p text:style-name="P279"/>
      <text:p text:style-name="P280"><text:span text:style-name="T281">V</text:span><text:span text:style-name="T282">.<text:s/></text:span><text:span text:style-name="T283">TRĄŠŲ APSKAITOS REIKALAVIMAI</text:span></text:p>
      <text:p text:style-name="P284"/>
      <text:p text:style-name="P285"><text:span text:style-name="T286">17</text:span><text:span text:style-name="T287">. Ūkio subjektai, naudojantys trąšas, turi pildyti trąšų naudojimo apskaitos žurnalą (priedas), nurodydami tręšiamų lauk</text:span><text:span text:style-name="T288">ų plotus, tręšimo laiką, naudotų trąšų tipus ir trąšų kiekius. Duomenys saugomi trejus metus.</text:span></text:p>
      <text:p text:style-name="P289"><text:span text:style-name="T290">18</text:span><text:span text:style-name="T291">. Ūkio subjektai, laikantys daugiau kaip 300 SG, ne trumpiau kaip dvejus metus turi saugoti dokumentus, įrodančius teisėtą ūkio trąšų panaudojimą, perdavimą</text:span><text:span text:style-name="T292"><text:s/>ar realizavimą.</text:span></text:p>
      <text:p text:style-name="P293"><text:span text:style-name="T294">19</text:span><text:span text:style-name="T295">. Ūkio subjektai, vienoje vietoje laikantys daugiau kaip 1200 SG, turi parengti bendrą ūkio trąšų tvarkymo planą, vadovaujantis Apraše nurodytais reikalavimais.</text:span></text:p>
      <text:p text:style-name="P296"><text:span text:style-name="T297">20</text:span><text:span text:style-name="T298">. Ūkio subjektai apie žemės valdoje naudotas trąšas per praėjusius</text:span><text:span text:style-name="T299"><text:s/>kalendorinius metus teikia ataskaitą Žemės ūkio informacijos ir kaimo verslo centrui pagal formą, patvirtintą Lietuvos Respublikos žemės ūkio ministro 2006 m. lapkričio 15 d. įsakymu Nr. 3D-452 (Žin., 2006, Nr.<text:s/></text:span><text:a xlink:href="https://www.e-tar.lt/portal/lt/legalAct/TAR.C91A0E31365D" office:target-frame-name="_blank" xlink:show="new"><text:span text:style-name="T300">125-4769</text:span></text:a><text:span text:style-name="T301">; 2007, Nr. 18-680).</text:span></text:p>
      <text:p text:style-name="P302"/>
      <text:p text:style-name="P303"><text:span text:style-name="T304">VI</text:span><text:span text:style-name="T305">.<text:s/></text:span><text:span text:style-name="T306">KONTROLĖS ATLIKIMO TVARKA</text:span></text:p>
      <text:p text:style-name="P307"/>
      <text:p text:style-name="P308"><text:span text:style-name="T309">21</text:span><text:span text:style-name="T310">.</text:span><text:span text:style-name="T311"><text:s/></text:span><text:span text:style-name="T312">Trąšų skyrius kartu su AAPKS rengia metinius trąšų laikymo, naudojimo ir apskaitos kontrolės planus, kuriuos tvirtina Tarnybos direktorius.</text:span></text:p>
      <text:p text:style-name="P313"><text:span text:style-name="T314">22</text:span><text:span text:style-name="T315">. Kontrolė atliekama vadovaujantis Europos Sąjungos ir Lietuvos Respublikos teisės aktais, reglamentuojančiais trąšų veiklą, šiuo Kontrolės tvarkos aprašu bei atsižvelgiant į anksčiau nustatytus pažeidimus ir tikrinimų patirtį, žemės ūkio subjektų sa</text:span><text:span text:style-name="T316">vikontrolės patikimumą ar gautą informaciją apie neigiamą poveikį aplinkai.</text:span></text:p>
      <text:p text:style-name="P317"><text:span text:style-name="T318">23</text:span><text:span text:style-name="T319">. AAPKS specialistas tikrinimus atlieka pagal sudarytą ir patvirtintą planą. Atvykęs į tikrinimo vietą, jis pateikia tarnybinį pažymėjimą ir supažindina su tikrinimo užduotim</text:span><text:span text:style-name="T320">i ūkio subjektą ar jo atstovą.</text:span></text:p>
      <text:p text:style-name="P321"><text:span text:style-name="T322">24</text:span><text:span text:style-name="T323">. AAPKS specialistas, atlikdamas tikrinimą, turi teisę naudotis filmavimo,<text:s/></text:span><text:soft-page-break/><text:span text:style-name="T324">fotografavimo priemonėmis.</text:span></text:p>
      <text:p text:style-name="P325"><text:span text:style-name="T326">25</text:span><text:span text:style-name="T327">. Atlikęs patikrinimą, AAPKS specialistas surašo Tikrinimo aktą, patvirtintą Valstybinės augalininkystės tarnyb</text:span><text:span text:style-name="T328">os prie Žemės ūkio ministerijos direktoriaus 2010 m. gruodžio 14 d. įsakymu Nr. A1-170.</text:span></text:p>
      <text:p text:style-name="P329"/>
      <text:p text:style-name="P330"><text:span text:style-name="T331">VII</text:span><text:span text:style-name="T332">.<text:s/></text:span><text:span text:style-name="T333">BAIGIAMOSIOS NUOSTATOS</text:span></text:p>
      <text:p text:style-name="P334"/>
      <text:p text:style-name="P335"><text:span text:style-name="T336">26</text:span><text:span text:style-name="T337">.</text:span><text:span text:style-name="T338"><text:s/></text:span><text:span text:style-name="T339">Asmenys už šio Kontrolės tvarkos aprašo pažeidimą ir dėl to padarytą žalą aplinkai atsako Lietuvos Respublikos įstatymų ir k</text:span><text:span text:style-name="T340">itų teisės aktų nustatyta tvarka.</text:span></text:p>
      <text:p text:style-name="P341"><text:span text:style-name="T342">27</text:span><text:span text:style-name="T343">. Ginčai, kilę dėl Kontrolės tvarkos aprašo vykdymo, sprendžiami teisės aktų nustatyta tvarka.</text:span></text:p>
      <text:p text:style-name="P344"/>
      <text:p text:style-name="P345"><text:span text:style-name="T346">_________________</text:span></text:p>
      <text:p text:style-name="P347"/>
      <text:soft-page-break/>
      <text:p text:style-name="P348">Trąšų laikymo, naudojimo ir apskaitos<text:s/></text:p>
      <text:p text:style-name="P349">kontrolės tvarkos aprašo<text:s/></text:p>
      <text:p text:style-name="P350">priedas</text:p>
      <text:p text:style-name="P351"/>
      <text:p text:style-name="P352"><text:span text:style-name="T353">TRĄŠŲ NAUDOJIMO AP</text:span><text:span text:style-name="T354">SKAITOS ŽURNALAS</text:span></text:p>
      <text:p text:style-name="P355"/>
      <text:p text:style-name="P356">Žemės ūkio veiklos subjekto pavadinimas<text:s/><text:tab/></text:p>
      <text:p text:style-name="P357">Juridinio/fizinio asmens kodas ______________________</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Sklypo (lauko) numeris ir plotas, ha</text:p>
          </table:table-cell>
          <table:table-cell table:style-name="TableCell380" table:number-rows-spanned="3">
            <text:p text:style-name="P381">Auginamų augalų rūšys</text:p>
          </table:table-cell>
          <table:table-cell table:style-name="TableCell382" table:number-rows-spanned="3">
            <text:p text:style-name="P383">Tręšimo data</text:p>
          </table:table-cell>
          <table:table-cell table:style-name="TableCell384" table:number-columns-spanned="2">
            <text:p text:style-name="P385">Ūkyje pagamintos trąšos (srutos, mėšlas, skystasis mėšlas)</text:p>
          </table:table-cell>
          <table:covered-table-cell/>
          <table:table-cell table:style-name="TableCell386" table:number-columns-spanned="10">
            <text:p text:style-name="P387"><text:span text:style-name="T388">Mineralinės trąšos, <text:s/>organinės trąšos (</text:span>kompostas, žemės ūkio produktų perdirbimo, maisto pramonės organinės atliekos, dumblas, sapropelis, smulkinti ragai ir kitos organinės medžiagos, tinkamos naudoti kaip trąšos)</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2" table:number-rows-spanned="2">
            <text:p text:style-name="P390">Mikroelementų trąšos, kalkinimo medžiagos, dirvos savybių gerinimo medžiagos, substratai</text:p>
          </table: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able:number-rows-spanned="2">
            <text:p text:style-name="P396">tipas</text:p>
          </table:table-cell>
          <table:table-cell table:style-name="TableCell397" table:number-rows-spanned="2">
            <text:p text:style-name="P398">tręšimo kiekis, t/ha</text:p>
          </table:table-cell>
          <table:table-cell table:style-name="TableCell399" table:number-columns-spanned="2">
            <text:p text:style-name="P400">azoto trąšos</text:p>
          </table:table-cell>
          <table:covered-table-cell/>
          <table:table-cell table:style-name="TableCell401" table:number-columns-spanned="2">
            <text:p text:style-name="P402">fosforo trąšos</text:p>
          </table:table-cell>
          <table:covered-table-cell/>
          <table:table-cell table:style-name="TableCell403" table:number-columns-spanned="2">
            <text:p text:style-name="P404">kalio trąšos</text:p>
          </table:table-cell>
          <table:covered-table-cell/>
          <table:table-cell table:style-name="TableCell405" table:number-columns-spanned="2">
            <text:p text:style-name="P406">NPK trąšos</text:p>
          </table:table-cell>
          <table:covered-table-cell/>
          <table:table-cell table:style-name="TableCell407" table:number-columns-spanned="2">
            <text:p text:style-name="P408">kitos trąšos</text:p>
          </table:table-cell>
          <table:covered-table-cell/>
          <table:covered-table-cell>
            <text:p text:style-name="P409"/>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pavadinimas</text:p>
          </table:table-cell>
          <table:table-cell table:style-name="TableCell418">
            <text:p text:style-name="P419">N kg/ha</text:p>
          </table:table-cell>
          <table:table-cell table:style-name="TableCell420">
            <text:p text:style-name="P421">pavadinimas</text:p>
          </table:table-cell>
          <table:table-cell table:style-name="TableCell422">
            <text:p text:style-name="P423">P<text:span text:style-name="T424">2</text:span>O<text:span text:style-name="T425">5</text:span><text:s/>kg/ha</text:p>
          </table:table-cell>
          <table:table-cell table:style-name="TableCell426">
            <text:p text:style-name="P427">pavadinimas</text:p>
          </table:table-cell>
          <table:table-cell table:style-name="TableCell428">
            <text:p text:style-name="P429">K<text:span text:style-name="T430">2</text:span>O kg/ha</text:p>
          </table:table-cell>
          <table:table-cell table:style-name="TableCell431">
            <text:p text:style-name="P432">pavadinimas</text:p>
          </table:table-cell>
          <table:table-cell table:style-name="TableCell433">
            <text:p text:style-name="P434">kg/ha</text:p>
          </table:table-cell>
          <table:table-cell table:style-name="TableCell435">
            <text:p text:style-name="P436">pavadinimas</text:p>
          </table:table-cell>
          <table:table-cell table:style-name="TableCell437">
            <text:p text:style-name="P438">kg/ha</text:p>
          </table:table-cell>
          <table:table-cell table:style-name="TableCell439">
            <text:p text:style-name="P440">pavadinimas</text:p>
          </table:table-cell>
          <table:table-cell table:style-name="TableCell441">
            <text:p text:style-name="P442">kg/ha,</text:p>
            <text:p text:style-name="P443">litrai/ha</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cell table:style-name="TableCell461">
            <text:p text:style-name="P462">9</text:p>
          </table:table-cell>
          <table:table-cell table:style-name="TableCell463">
            <text:p text:style-name="P464">10</text:p>
          </table:table-cell>
          <table:table-cell table:style-name="TableCell465">
            <text:p text:style-name="P466">11</text:p>
          </table:table-cell>
          <table:table-cell table:style-name="TableCell467">
            <text:p text:style-name="P468">12</text:p>
          </table:table-cell>
          <table:table-cell table:style-name="TableCell469">
            <text:p text:style-name="P470">13</text:p>
          </table:table-cell>
          <table:table-cell table:style-name="TableCell471">
            <text:p text:style-name="P472">14</text:p>
          </table:table-cell>
          <table:table-cell table:style-name="TableCell473">
            <text:p text:style-name="P474">15</text:p>
          </table:table-cell>
          <table:table-cell table:style-name="TableCell475">
            <text:p text:style-name="P476">16</text:p>
          </table:table-cell>
          <table:table-cell table:style-name="TableCell477">
            <text:p text:style-name="P478">17</text:p>
          </table:table-cell>
        </table:table-row>
      </table:table>
      <text:p text:style-name="P479"/>
      <text:p text:style-name="P480">_________________</text:p>
      <text:p text:style-name="Normal"/>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Valstybinės augalininkystės tarnyba prie Žemės ūkio ministerijos, Įsakymas</text:span></text:p>
      <text:p text:style-name="P490"><text:span text:style-name="T491">Nr.<text:s/></text:span><text:a xlink:href="https://www.e-tar.lt/portal/legalAct.html?documentId=TAR.64DAF167A64A" office:target-frame-name="_top" xlink:show="replace"><text:span text:style-name="T492">A1-23</text:span></text:a><text:span text:style-name="T493">, 2011-01-31, Žin., 2011, Nr. 14-634 (2011-02-03), i. k. 11122ATISAK000A1-23</text:span></text:p>
      <text:p text:style-name="P494"><text:span text:style-name="T495">Dėl Valstybinės augalininkystės tarnybos prie Žemės ūkio ministerijos direktoriaus 2011 m. sau</text:span><text:span text:style-name="T496">sio 7 d. įsakymo Nr. A1-4 "Dėl Trąšų laikymo, naudojimo ir apskaitos kontrolės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16-11-07T14:26:00Z</meta:creation-date>
    <dc:date>2016-11-07T14:26:00Z</dc:date>
    <meta:template xlink:href="Normal.dotm" xlink:type="simple"/>
    <meta:editing-cycles>2</meta:editing-cycles>
    <meta:editing-duration>PT0S</meta:editing-duration>
    <meta:document-statistic meta:page-count="6" meta:paragraph-count="98" meta:word-count="1852" meta:character-count="14645" meta:row-count="218" meta:non-whitespace-character-count="12891"/>
  </office:meta>
</office:document-meta>
</file>