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SAUSIO 8 D. ĮSAKYMO Nr. V-54 „DĖL PEDAGOGŲ RENGIMO REGLAMENTO PATVIRTINIMO“ PAKEITIMO</text:p>
      <text:p text:style-name="P9"/>
      <text:p text:style-name="P10">2012 m. birželio 26 d. Nr. V-1046</text:p>
      <text:p text:style-name="P11">Vilnius</text:p>
      <text:p text:style-name="P12"/>
      <text:p text:style-name="P13"/>
      <text:p text:style-name="P14"><text:span text:style-name="T15">P a k e i č i u Lietuvos Respublikos švietimo ir mokslo ministro 2010 m. sausio 8 d. įsakymą Nr. V-54 „Dėl Pedagogų rengimo reglamento patvirtinimo“ (Žin., 2010, Nr.<text:s/></text:span><text:a xlink:href="https://www.e-tar.lt/portal/lt/legalAct/TAR.239675132D8A" office:target-frame-name="_blank" xlink:show="new"><text:span text:style-name="T16">9-425</text:span></text:a><text:span text:style-name="T17">; 2012, Nr.<text:s/></text:span><text:a xlink:href="https://www.e-tar.lt/portal/lt/legalAct/TAR.07F3CDFBFC5D" office:target-frame-name="_blank" xlink:show="new"><text:span text:style-name="T18">58-2915</text:span></text:a><text:span text:style-name="T19">) ir išdėstau 2.2 punktą taip:</text:span></text:p>
      <text:p text:style-name="P20"><text:span text:style-name="T21">„</text:span><text:span text:style-name="T22">2.2</text:span><text:span text:style-name="T23">. aukštosios mokyklos suderina savo vykdomas pedagogikos, edukologijos, švietimo ir ugdymo krypčių<text:s/></text:span><text:span text:style-name="T24">pedagogams rengti skirtas pirmosios pakopos studijų programas, į kurias asmenys priimami studijuoti nuo 2012–2013 studijų metų, su šio įsakymo 1 punktu patvirtintu Reglamentu iki 2012 m. rugpjūčio 1 d., antrosios pakopos studijų programas – iki 2013 m. sau</text:span><text:span text:style-name="T25">sio 1 d.“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8-14T07:28:00Z</meta:creation-date>
    <dc:date>2024-08-14T07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1057" meta:row-count="34" meta:non-whitespace-character-count="942"/>
  </office:meta>
</office:document-meta>
</file>