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347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text-indent="3.543in"/>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name="P136" style:parent-style-name="Normal" style:family="paragraph">
      <style:paragraph-properties fo:break-before="page" fo:text-indent="3.543in"/>
    </style:style>
    <style:style style:name="P137" style:parent-style-name="Normal" style:family="paragraph">
      <style:paragraph-properties fo:text-indent="3.543in"/>
      <style:text-properties style:font-name="TimesLT" style:font-size-complex="12pt" fo:language="en" fo:country="US"/>
    </style:style>
    <style:style style:name="P138" style:parent-style-name="Normal" style:family="paragraph">
      <style:paragraph-properties fo:text-indent="3.543in"/>
      <style:text-properties fo:color="#000000"/>
    </style:style>
    <style:style style:name="P139" style:parent-style-name="Normal" style:family="paragraph">
      <style:paragraph-properties fo:text-indent="3.543in"/>
      <style:text-properties fo:color="#000000"/>
    </style:style>
    <style:style style:name="P140" style:parent-style-name="Normal" style:family="paragraph">
      <style:paragraph-properties fo:text-indent="3.54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break-before="page" fo:margin-left="3.1493in">
        <style:tab-stops/>
      </style:paragraph-properties>
    </style:style>
    <style:style style:name="P2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6">Įsakymas netenka galios 2015-08-27:</text:span></text:p>
      <text:p text:style-name="P7"><text:span text:style-name="T8">Lietuvos Respublikos aplinkos ministerija, Įsakymas</text:span></text:p>
      <text:p text:style-name="P9"><text:span text:style-name="T10">Nr.<text:s/></text:span><text:a xlink:href="https://www.e-tar.lt/portal/legalAct.html?documentId=978aa1304bca11e5a38cd6cdb94b0c51" office:target-frame-name="_top" xlink:show="replace"><text:span text:style-name="T11">D1-610</text:span></text:a><text:span text:style-name="T12">, 2015-08-25, paskelbta TAR 2015-08-26, i. k. 2015-13027</text:span></text:p>
      <text:p text:style-name="P13"><text:span text:style-name="T14">Dėl Viktoro Bergo premijos skyrimo nuostatų, Česlovo Kudabos premijos skyrimo nuostatų ir Juozo Virbicko premijos skyrimo nuostatų patvirtinimo</text:span></text:p>
      <text:p text:style-name="P15"/>
      <text:p text:style-name="P16"><text:span text:style-name="T17">Suvestinė redakcija nuo 2015-05-22 iki 2015-08-26</text:span></text:p>
      <text:p text:style-name="P18"/>
      <text:p text:style-name="P19"><text:span text:style-name="T20">Įsakymas paskelbtas: Žin. 1999, Nr.<text:s/></text:span><text:a xlink:href="https://www.e-tar.lt/portal/legalAct.html?documentId=TAR.0E6B73F98AA6" office:target-frame-name="_top" xlink:show="replace"><text:span text:style-name="T21">22-634</text:span></text:a><text:span text:style-name="T22">, i. k. 099301MISAK00000052</text:span></text:p>
      <text:p text:style-name="P23"/>
      <text:p text:style-name="P24"><text:s/></text:p>
      <text:p text:style-name="P25"><text:span text:style-name="T26"/><text:span text:style-name="T27">LIETUVOS RESPUBLIKOS APLINKOS MINISTRAS</text:span></text:p>
      <text:p text:style-name="P28"/>
      <text:p text:style-name="P29">Į S A K Y M A S</text:p>
      <text:p text:style-name="P30">DĖL APLINKOS MINISTERIJOS PREMIJŲ</text:p>
      <text:p text:style-name="P31"/>
      <text:p text:style-name="P32">1999 m. vasario 24 d. Nr. 52</text:p>
      <text:p text:style-name="P33">Vilnius</text:p>
      <text:p text:style-name="P34"/>
      <text:p text:style-name="P35"/>
      <text:p text:style-name="P36"><text:span text:style-name="T37">Siekdamas patobulinti Aplinkos ministerijos įsteigtų premijų skyrimo tvarką:</text:span></text:p>
      <text:p text:style-name="P38"><text:span text:style-name="T39">1</text:span><text:span text:style-name="T40">.<text:s/></text:span><text:span text:style-name="T41">Tvirtinu</text:span><text:span text:style-name="T42"><text:s/>Lietuvos Respublikos aplinkos ministerijos Viktoro Bergo premijos skyrimo nuostatus (1 priedas).</text:span></text:p>
      <text:p text:style-name="P43"><text:span text:style-name="T44">2</text:span><text:span text:style-name="T45">.<text:s/></text:span><text:span text:style-name="T46">Tvirtinu</text:span><text:span text:style-name="T47"><text:s/>Lietuvos Respublikos aplinkos ministerijos Česlovo Kudabos premijos skyrimo nuostatus (2 priedas).</text:span></text:p>
      <text:p text:style-name="P48"><text:span text:style-name="T49">3</text:span><text:span text:style-name="T50">.<text:s/></text:span><text:span text:style-name="T51">Tvirtinu</text:span><text:span text:style-name="T52"><text:s/>Lietuvos Respublikos aplinkos ministerijos Juozo Virbicko premijos skyrimo nuostatus (pridedama).</text:span></text:p>
      <text:p text:style-name="P53">Punkto pakeitimai:</text:p>
      <text:p text:style-name="P54"><text:span text:style-name="T55">Nr.<text:s/></text:span><text:a xlink:href="https://www.e-tar.lt/portal/legalAct.html?documentId=TAR.70A444050A95" office:target-frame-name="_top" xlink:show="replace"><text:span text:style-name="T56">D1-54</text:span></text:a><text:span text:style-name="T57">, 2013-01-29, Žin., 2013, Nr. 12-574 (2013-02-01), i. k. 113301MISAK000D1-54</text:span></text:p>
      <text:p text:style-name="Normal"/>
      <text:p text:style-name="P58"><text:span text:style-name="T59">4.</text:span><text:span text:style-name="T60"><text:s/>Neteko galios nuo 2013-02-02</text:span></text:p>
      <text:p text:style-name="P61">Punkto naikinimas:</text:p>
      <text:p text:style-name="P62"><text:span text:style-name="T63">Nr.<text:s/></text:span><text:a xlink:href="https://www.e-tar.lt/portal/legalAct.html?documentId=TAR.70A444050A95" office:target-frame-name="_top" xlink:show="replace"><text:span text:style-name="T64">D1-54</text:span></text:a><text:span text:style-name="T65">, 2013-01-29, Žin. 2013, Nr. 12-574 (2013-02-01), i. k. 113301MISAK000D1-54</text:span></text:p>
      <text:p text:style-name="Normal"/>
      <text:p text:style-name="P66"><text:span text:style-name="T67">5.</text:span><text:span text:style-name="T68"><text:s/>Neteko galios nuo 2013-02-02</text:span></text:p>
      <text:p text:style-name="P69">Punkto naikinimas:</text:p>
      <text:p text:style-name="P70"><text:span text:style-name="T71">Nr.<text:s/></text:span><text:a xlink:href="https://www.e-tar.lt/portal/legalAct.html?documentId=TAR.70A444050A95" office:target-frame-name="_top" xlink:show="replace"><text:span text:style-name="T72">D1-54</text:span></text:a><text:span text:style-name="T73">, 2013-01-29, Žin. 2013, Nr. 12-574 (2013-02-01), i. k. 113301MISAK000D1-54</text:span></text:p>
      <text:p text:style-name="Normal"/>
      <text:p text:style-name="P74"/>
      <text:p text:style-name="P75"/>
      <text:p text:style-name="P76"/>
      <text:p text:style-name="P77"><text:span text:style-name="T78">Aplinkos Ministras</text:span><text:span text:style-name="T79"><text:tab/>Algis Čaplikas</text:span></text:p>
      <text:p text:style-name="P80"/>
      <text:soft-page-break/>
      <text:p text:style-name="P81">PATVIRTINTA</text:p>
      <text:p text:style-name="P82">aplinkos ministro</text:p>
      <text:p text:style-name="P83">1999 02 24 įsakymu<text:s/>Nr. 52</text:p>
      <text:p text:style-name="P84"><text:span text:style-name="T85">1</text:span><text:span text:style-name="T86"><text:s/>priedas</text:span></text:p>
      <text:p text:style-name="P87"/>
      <text:p text:style-name="P88"><text:span text:style-name="T89">LIETUVOS RESPUBLIKOS APLINKOS MINISTERIJOS VIKTORO BERGO PREMIJOS SKYRIMO NUOSTATAI</text:span></text:p>
      <text:p text:style-name="P90"/>
      <text:p text:style-name="P91"><text:span text:style-name="T92">1</text:span><text:span text:style-name="T93">. Lietuvos Respublikos aplinkos ministerijos Viktoro Bergo premija (toliau – premija) skiriama Aplinkos ministerijos sistemos darbuotojams už reik</text:span><text:span text:style-name="T94">šmingus darbus arba ilgametę rezultatyvią veiklą aplinkos formavimo ir apsaugos srityje.</text:span></text:p>
      <text:p text:style-name="P95"><text:span text:style-name="T96">2</text:span><text:span text:style-name="T97">. Premijos dydis – 3 000 (trys tūkstančiai) eurų.</text:span><text:s/></text:p>
      <text:p text:style-name="P98">Punkto pakeitimai:</text:p>
      <text:p text:style-name="P99"><text:span text:style-name="T100">Nr.<text:s/></text:span><text:a xlink:href="https://www.e-tar.lt/portal/legalAct.html?documentId=8cc2c7f0eca211e4927fda1d051299fb" office:target-frame-name="_top" xlink:show="replace"><text:span text:style-name="T101">D1-320</text:span></text:a><text:span text:style-name="T102">, 2015-04-20, paskelbta TAR 2015-04-27, i. k. 2015-06354</text:span></text:p>
      <text:p text:style-name="Normal"/>
      <text:p text:style-name="P103"><text:span text:style-name="T104">3</text:span><text:span text:style-name="T105">. Premijos kandidatus gali siūlyti Aplinkos ministerijos vadovai, ministerijos departamentų</text:span><text:span text:style-name="T106"><text:s/>bei savarankiškų skyrių, prie ministerijos įsteigtų departamentų, tarnybų, inspekcijų ir kitų jos įsteigtų ar jai priskirtų įstaigų, valstybės įmonių vadovai.</text:span></text:p>
      <text:p text:style-name="P107"><text:span text:style-name="T108">4</text:span><text:span text:style-name="T109">.<text:s/></text:span><text:span text:style-name="T110">Pasiūlymai pateikiami Aplinkos ministerijos Visuomenės informavimo ir viešųjų ryšių<text:s/></text:span><text:span text:style-name="T111">departamentui iki gegužės 1 d., pridedant</text:span><text:span text:style-name="T112">:</text:span></text:p>
      <text:p text:style-name="P113"><text:span text:style-name="T114">4.1</text:span><text:span text:style-name="T115">. trumpą kandidato biografiją;</text:span></text:p>
      <text:p text:style-name="P116"><text:span text:style-name="T117">4.2</text:span><text:span text:style-name="T118">. veiklos arba nuopelnų, už kuriuos siūloma skirti premiją, aprašymą.</text:span></text:p>
      <text:p text:style-name="P119">Punkto pakeitimai:</text:p>
      <text:p text:style-name="P120"><text:span text:style-name="T121">Nr.<text:s/></text:span><text:a xlink:href="https://www.e-tar.lt/portal/legalAct.html?documentId=TAR.70A444050A95" office:target-frame-name="_top" xlink:show="replace"><text:span text:style-name="T122">D1-54</text:span></text:a><text:span text:style-name="T123">, 2013-01-29, Žin., 2013, Nr. 12-574 (2013-02-01), i. k. 113301MISAK000D1-54</text:span></text:p>
      <text:p text:style-name="Normal"/>
      <text:p text:style-name="P124"><text:span text:style-name="T125">5</text:span><text:span text:style-name="T126">. Pateikti pasiūlymai svarstomi Aplinkos ministerijos kolegijoje.</text:span></text:p>
      <text:p text:style-name="P127"><text:span text:style-name="T128">6</text:span><text:span text:style-name="T129">. Vadovaudamasis Kolegijos nutarimu, sprendimą dėl premijos skyrimo priima aplinkos minist</text:span><text:span text:style-name="T130">ras, patvirtindamas tai įsakymu.</text:span></text:p>
      <text:p text:style-name="P131"><text:span text:style-name="T132">7</text:span><text:span text:style-name="T133">. Premija įteikiama kas dveji metai (nelyginiais metais), birželio mėnesį, Pasaulinę aplinkos apsaugos dieną.</text:span></text:p>
      <text:p text:style-name="P134"><text:span text:style-name="T135">______________</text:span></text:p>
      <text:p text:style-name="P136"/>
      <text:soft-page-break/>
      <text:p text:style-name="P137">PATVIRTINTA</text:p>
      <text:p text:style-name="P138">aplinkos ministro</text:p>
      <text:p text:style-name="P139">1999 02 24 įsakymu Nr. 52</text:p>
      <text:p text:style-name="P140"><text:span text:style-name="T141">2</text:span><text:span text:style-name="T142"><text:s/>priedas</text:span></text:p>
      <text:p text:style-name="P143"/>
      <text:p text:style-name="P144"><text:span text:style-name="T145">LIETUVOS<text:s/></text:span><text:span text:style-name="T146">RESPUBLIKOS APLINKOS MINISTERIJOS ČESLOVO KUDABOS PREMIJOS SKYRIMO NUOSTATAI</text:span></text:p>
      <text:p text:style-name="P147"/>
      <text:p text:style-name="P148"><text:span text:style-name="T149">1</text:span><text:span text:style-name="T150">. Lietuvos Respublikos aplinkos ministerijos Česlovo Kudabos premija (toliau – premija) skiriama Lietuvos visuomeninėms ir kitoms nevyriausybinėms organizacijoms arba jų nar</text:span><text:span text:style-name="T151">iams, kitiems asmenims už aktyvią ir naudingą visuomeninę veiklą arba reikšmingus darbus aplinkos formavimo ir apsaugos srityje.</text:span></text:p>
      <text:p text:style-name="P152"><text:span text:style-name="T153">2</text:span><text:span text:style-name="T154">. Premijos dydis – aštuoni tūkstančiai litų (8 000 Lt).</text:span></text:p>
      <text:p text:style-name="P155"><text:span text:style-name="T156">3</text:span><text:span text:style-name="T157">.<text:s/></text:span><text:span text:style-name="T158">Pasiūlymai dėl premijos kandidatų pateikiami Aplinkos<text:s/></text:span><text:span text:style-name="T159">ministerijos Visuomenės informavimo ir viešųjų ryšių departamentui iki gegužės 1 d., pridedant</text:span><text:span text:style-name="T160">:</text:span></text:p>
      <text:p text:style-name="P161"><text:span text:style-name="T162">3.1</text:span><text:span text:style-name="T163">. informaciją apie organizacijos veiklą arba, jei siūlomas asmuo, – trumpą kandidato biografiją;</text:span></text:p>
      <text:p text:style-name="P164"><text:span text:style-name="T165">3.2</text:span><text:span text:style-name="T166">. leidinius, kitus darbus arba darbų, už kuriuos si</text:span><text:span text:style-name="T167">ūloma skirti premiją, aprašymus;</text:span></text:p>
      <text:p text:style-name="P168"><text:span text:style-name="T169">3.3</text:span><text:span text:style-name="T170">. valstybės ar savivaldos institucijos, visuomeninės ar kitos nevyriausybinės organizacijos rekomendacinį raštą, jei pasiūlymą teikia ne juridinis asmuo.</text:span></text:p>
      <text:p text:style-name="P171">Punkto pakeitimai:</text:p>
      <text:p text:style-name="P172"><text:span text:style-name="T173">Nr.<text:s/></text:span><text:a xlink:href="https://www.e-tar.lt/portal/legalAct.html?documentId=TAR.70A444050A95" office:target-frame-name="_top" xlink:show="replace"><text:span text:style-name="T174">D1-54</text:span></text:a><text:span text:style-name="T175">, 2013-01-29, Žin., 2013, Nr. 12-574 (2013-02-01), i. k. 113301MISAK000D1-54</text:span></text:p>
      <text:p text:style-name="Normal"/>
      <text:p text:style-name="P176"><text:span text:style-name="T177">4</text:span><text:span text:style-name="T178">. Pristatytiems kandidatams įvertinti aplinkos ministro įsakymu sudaroma komisija, įtraukiant į jos sudėtį 1 mokslo, 3 visu</text:span><text:span text:style-name="T179">omeninių organizacijų ir 3 Aplinkos ministerijos atstovus.</text:span></text:p>
      <text:p text:style-name="P180"><text:span text:style-name="T181">5</text:span><text:span text:style-name="T182">. Vadovaudamasis komisijos rekomendacijomis, sprendimą dėl premijos skyrimo priima aplinkos ministras, patvirtindamas tai įsakymu.</text:span></text:p>
      <text:p text:style-name="P183"><text:span text:style-name="T184">6</text:span><text:span text:style-name="T185">. Informacija apie pasiūlymų teikimo terminus ir kitus r</text:span><text:span text:style-name="T186">eikalavimus skelbiama spaudoje kiekvienais premijos skyrimo metais, ne vėliau kaip iki balandžio 1 d.</text:span></text:p>
      <text:p text:style-name="P187">Punkto pakeitimai:</text:p>
      <text:p text:style-name="P188"><text:span text:style-name="T189">Nr.<text:s/></text:span><text:a xlink:href="https://www.e-tar.lt/portal/legalAct.html?documentId=TAR.70A444050A95" office:target-frame-name="_top" xlink:show="replace"><text:span text:style-name="T190">D1-54</text:span></text:a><text:span text:style-name="T191">, 2013-01-29, Žin., 2013, Nr. 12-574<text:s/></text:span><text:span text:style-name="T192">(2013-02-01), i. k. 113301MISAK000D1-54</text:span></text:p>
      <text:p text:style-name="Normal"/>
      <text:p text:style-name="P193"><text:span text:style-name="T194">7</text:span><text:span text:style-name="T195">. Premija įteikiama kas dveji metai (lyginiais metais), birželio mėnesį, Pasaulinę aplinkos dieną.</text:span></text:p>
      <text:p text:style-name="P196"><text:span text:style-name="T197">______________</text:span></text:p>
      <text:p text:style-name="P198">Punkto pakeitimai:</text:p>
      <text:p text:style-name="P199"><text:span text:style-name="T200">Nr.<text:s/></text:span><text:a xlink:href="https://www.e-tar.lt/portal/legalAct.html?documentId=TAR.70A444050A95" office:target-frame-name="_top" xlink:show="replace"><text:span text:style-name="T201">D1-54</text:span></text:a><text:span text:style-name="T202">, 2013-01-29, Žin., 2013, Nr. 12-574 (2013-02-01), i. k. 113301MISAK000D1-54</text:span></text:p>
      <text:p text:style-name="Normal"/>
      <text:p text:style-name="P203"/>
      <text:soft-page-break/>
      <text:p text:style-name="P204">PATVIRTINTA</text:p>
      <text:p text:style-name="P205">Lietuvos Respublikos aplinkos ministro 2013 m. sausio 29 d. įsakymu Nr. D1-54</text:p>
      <text:p text:style-name="P206"/>
      <text:p text:style-name="P207"><text:span text:style-name="T208">LIETUVOS RESPUBLIKOS APLINKOS MINISTERIJOS<text:s/></text:span></text:p>
      <text:p text:style-name="P209"><text:span text:style-name="T210">JUOZO VIRBICKO PREMIJOS</text:span><text:span text:style-name="T211"><text:s/>SKYRIMO NUOSTATAI</text:span></text:p>
      <text:p text:style-name="P212"/>
      <text:p text:style-name="P213"><text:span text:style-name="T214">1</text:span><text:span text:style-name="T215">. Lietuvos Respublikos aplinkos ministerijos Juozo Virbicko premijos nuostatai reglamentuoja Lietuvos Respublikos aplinkos ministerijos Juozo Virbicko premijos (toliau – Premija) skyrimo, jos dydžio ir mokėjimo tvarką.</text:span></text:p>
      <text:p text:style-name="P216"><text:span text:style-name="T217">2</text:span><text:span text:style-name="T218">.<text:s/></text:span><text:span text:style-name="T219">Premija skiriama Lietuvos visuomeninėms ir kitoms nevyriausybinėms organizacijoms arba jų nariams, Aplinkos ministerijos sistemos darbuotojams ir kitiems asmenims už aktyvią ir naudingą visuomeninę veiklą arba reikšmingus darbus žuvų išteklių atkūrimo ir a</text:span><text:span text:style-name="T220">psaugos srityje.</text:span></text:p>
      <text:p text:style-name="P221"><text:span text:style-name="T222">3</text:span><text:span text:style-name="T223">. Lyginiais metais Premija skiriama asmenims, nusipelniusiems žuvų išteklių apsaugos ir žvejybos kontrolės srityje, nelyginiais metais Premija skiriama asmenims, nusipelniusiems žuvininkystės mokslo, visuomenės švietimo, tausaus žuvų<text:s/></text:span><text:span text:style-name="T224">išteklių naudojimo propagavimo srityse.</text:span></text:p>
      <text:p text:style-name="P225"><text:span text:style-name="T226">4</text:span><text:span text:style-name="T227">. Premijos dydis – 2 500 (du tūkstančiai penki šimtai) eurų. Premija skiriama iš Aplinkos apsaugos rėmimo programos lėšų, skirtų žuvų ištekliams atkurti ir išsaugoti.</text:span><text:s/></text:p>
      <text:p text:style-name="P228">Punkto pakeitimai:</text:p>
      <text:p text:style-name="P229"><text:span text:style-name="T230">Nr.<text:s/></text:span><text:a xlink:href="https://www.e-tar.lt/portal/legalAct.html?documentId=ea68ab70ff8c11e488da8908dfa91cac" office:target-frame-name="_top" xlink:show="replace"><text:span text:style-name="T231">D1-425</text:span></text:a><text:span text:style-name="T232">, 2015-05-19, paskelbta TAR 2015-05-21, i. k. 2015-07717</text:span></text:p>
      <text:p text:style-name="Normal"/>
      <text:p text:style-name="P233"><text:span text:style-name="T234">5</text:span><text:span text:style-name="T235">. Pasiūlymai dėl Premijos kandidatų pateikiami Aplinkos ministerijos Visuomenės informavimo ir viešųjų ryšių<text:s/></text:span><text:span text:style-name="T236">departamentui iki gegužės 1 d., pridedant:</text:span></text:p>
      <text:p text:style-name="P237"><text:span text:style-name="T238">5.1</text:span><text:span text:style-name="T239">. informaciją apie organizacijos veiklą arba, jei siūlomas asmuo, – trumpą kandidato biografiją;</text:span></text:p>
      <text:p text:style-name="P240"><text:span text:style-name="T241">5.2</text:span><text:span text:style-name="T242">. darbų, už kuriuos siūloma skirti Premiją, aprašymus;</text:span></text:p>
      <text:p text:style-name="P243"><text:span text:style-name="T244">5.3</text:span><text:span text:style-name="T245">. valstybės ar savivaldos institucijos, vi</text:span><text:span text:style-name="T246">suomeninės ar kitos nevyriausybinės organizacijos rekomendacinį raštą, jei pasiūlymą teikia ne juridinis asmuo.</text:span></text:p>
      <text:p text:style-name="P247"><text:span text:style-name="T248">6</text:span><text:span text:style-name="T249">. Pristatytiems kandidatams įvertinti sudaroma komisija, įtraukiant į jos sudėtį 2 mokslo, 2 visuomeninių organizacijų ir 2 Aplinkos mini</text:span><text:span text:style-name="T250">sterijos atstovus. Komisijos sudėtį ir darbo reglamentą tvirtina aplinkos ministras.</text:span></text:p>
      <text:p text:style-name="P251"><text:span text:style-name="T252">7</text:span><text:span text:style-name="T253">. Vadovaudamasis komisijos pristatytų kandidatų įvertinimo rekomendacijomis, sprendimą dėl Premijos skyrimo vienam iš kandidatų priima aplinkos ministras, patvirtinda</text:span><text:span text:style-name="T254">mas tai įsakymu.</text:span></text:p>
      <text:p text:style-name="P255"><text:span text:style-name="T256">8</text:span><text:span text:style-name="T257">. Informacija apie pasiūlymų teikimo terminus ir kitus reikalavimus skelbiama Aplinkos ministerijos interneto svetainėje kiekvienais metais, ne vėliau kaip iki balandžio 1 d.</text:span></text:p>
      <text:p text:style-name="P258"><text:span text:style-name="T259">9</text:span><text:span text:style-name="T260">. Premija įteikiama kasmet birželio 27 d. Tarptautinę<text:s/></text:span><text:span text:style-name="T261">žvejų dieną.</text:span></text:p>
      <text:p text:style-name="P262"/>
      <text:p text:style-name="P263"><text:span text:style-name="T264">_________________</text:span></text:p>
      <text:p text:style-name="P265">Papildyta priedu:</text:p>
      <text:p text:style-name="P266"><text:span text:style-name="T267">Nr.<text:s/></text:span><text:a xlink:href="https://www.e-tar.lt/portal/legalAct.html?documentId=TAR.70A444050A95" office:target-frame-name="_top" xlink:show="replace"><text:span text:style-name="T268">D1-54</text:span></text:a><text:span text:style-name="T269">, 2013-01-29, Žin., 2013, Nr. 12-574 (2013-02-01), i. k. 113301MISAK000D1-54</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text:s/></text:span><text:span text:style-name="T279">Respublikos aplinkos ministerija, Įsakymas</text:span></text:p>
      <text:p text:style-name="P280"><text:span text:style-name="T281">Nr.<text:s/></text:span><text:a xlink:href="https://www.e-tar.lt/portal/legalAct.html?documentId=TAR.70A444050A95" office:target-frame-name="_top" xlink:show="replace"><text:span text:style-name="T282">D1-54</text:span></text:a><text:span text:style-name="T283">, 2013-01-29, Žin., 2013, Nr. 12-574 (2013-02-01), i. k. 113301MISAK000D1-54</text:span></text:p>
      <text:p text:style-name="P284"><text:span text:style-name="T285">Dėl aplinkos ministro 1999 m. vasario 24 d. į</text:span><text:span text:style-name="T286">sakymo Nr. 52 "Dėl Aplinkos ministerijos premijų" pakeitimo</text:span></text:p>
      <text:p text:style-name="P287"/>
      <text:p text:style-name="P288"><text:span text:style-name="T289">2.</text:span></text:p>
      <text:p text:style-name="P290"><text:span text:style-name="T291">Lietuvos Respublikos aplinkos ministerija, Įsakymas</text:span></text:p>
      <text:p text:style-name="P292"><text:span text:style-name="T293">Nr.<text:s/></text:span><text:a xlink:href="https://www.e-tar.lt/portal/legalAct.html?documentId=8cc2c7f0eca211e4927fda1d051299fb" office:target-frame-name="_top" xlink:show="replace"><text:span text:style-name="T294">D1-320</text:span></text:a><text:span text:style-name="T295">, 2015-04-20, paskelbta TAR 2015</text:span><text:span text:style-name="T296">-04-27, i. k. 2015-06354</text:span></text:p>
      <text:p text:style-name="P297"><text:span text:style-name="T298">Dėl Lietuvos Respublikos aplinkos ministro 1999 m. vasario 24 d. įsakymo Nr. 52 „Dėl Aplinkos ministerijos premijų“ pakeitimo</text:span></text:p>
      <text:p text:style-name="P299"/>
      <text:p text:style-name="P300"><text:span text:style-name="T301">3.</text:span></text:p>
      <text:p text:style-name="P302"><text:span text:style-name="T303">Lietuvos Respublikos aplinkos ministerija, Įsakymas</text:span></text:p>
      <text:p text:style-name="P304"><text:span text:style-name="T305">Nr.<text:s/></text:span><text:a xlink:href="https://www.e-tar.lt/portal/legalAct.html?documentId=ea68ab70ff8c11e488da8908dfa91cac" office:target-frame-name="_top" xlink:show="replace"><text:span text:style-name="T306">D1-425</text:span></text:a><text:span text:style-name="T307">, 2015-05-19, paskelbta TAR 2015-05-21, i. k. 2015-07717</text:span></text:p>
      <text:p text:style-name="P308"><text:span text:style-name="T309">Dėl Lietuvos Respublikos aplinkos ministro 1999 m. vasario 24 d. įsakymo Nr. 52 „Dėl Aplinkos ministerijos premijų“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1T11:26:00Z</meta:creation-date>
    <dc:date>2017-11-21T11:26:00Z</dc:date>
    <meta:template xlink:href="Normal.dotm" xlink:type="simple"/>
    <meta:editing-cycles>2</meta:editing-cycles>
    <meta:editing-duration>PT0S</meta:editing-duration>
    <meta:document-statistic meta:page-count="5" meta:paragraph-count="209" meta:word-count="1169" meta:character-count="9217" meta:row-count="305" meta:non-whitespace-character-count="8257"/>
  </office:meta>
</office:document-meta>
</file>