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break-before="page" fo:text-indent="3.543in"/>
    </style:style>
    <style:style style:name="P129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9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28 iki 2015-05-21</text:span></text:p>
      <text:p text:style-name="P7"/>
      <text:p text:style-name="P8"><text:span text:style-name="T9">Įsakymas paskelbtas: Žin. 1999, Nr.<text:s/></text:span><text:a xlink:href="https://www.e-tar.lt/portal/legalAct.html?documentId=TAR.0E6B73F98AA6" office:target-frame-name="_top" xlink:show="replace"><text:span text:style-name="T10">22-634</text:span></text:a><text:span text:style-name="T11">, i. k. 099301MISAK00000052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PLINKOS MINISTERIJOS PREMIJŲ</text:p>
      <text:p text:style-name="P20"/>
      <text:p text:style-name="P21">1999 m. vasario 24 d. Nr. 52</text:p>
      <text:p text:style-name="P22">Vilnius</text:p>
      <text:p text:style-name="P23"/>
      <text:p text:style-name="P24"/>
      <text:p text:style-name="P25"><text:span text:style-name="T26">Siekdamas patobulinti Aplinkos ministerijos įsteigtų premijų skyrimo tvarką:</text:span></text:p>
      <text:p text:style-name="P27"><text:span text:style-name="T28">1</text:span><text:span text:style-name="T29">.<text:s/></text:span><text:span text:style-name="T30">Tvirti</text:span><text:span text:style-name="T31">nu</text:span><text:span text:style-name="T32"><text:s/>Lietuvos Respublikos aplinkos ministerijos Viktoro Bergo premijos skyrimo nuostatus (1 priedas).</text:span></text:p>
      <text:p text:style-name="P33"><text:span text:style-name="T34">2</text:span><text:span text:style-name="T35">.<text:s/></text:span><text:span text:style-name="T36">Tvirtinu</text:span><text:span text:style-name="T37"><text:s/>Lietuvos Respublikos aplinkos ministerijos Česlovo Kudabos premijos skyrimo nuostatus (2 priedas).</text:span></text:p>
      <text:p text:style-name="P38"><text:span text:style-name="T39">3</text:span><text:span text:style-name="T40">.<text:s/></text:span><text:span text:style-name="T41">Tvirtinu</text:span><text:span text:style-name="T42"><text:s/>Lietuvos Respublikos aplinkos ministerijos Juozo Virbicko premijos skyrimo nuostatus (pridedama).</text:span></text:p>
      <text:p text:style-name="P43">Punkto pakeitimai:</text:p>
      <text:p text:style-name="P44"><text:span text:style-name="T45">Nr.<text:s/></text:span><text:a xlink:href="https://www.e-tar.lt/portal/legalAct.html?documentId=TAR.70A444050A95" office:target-frame-name="_top" xlink:show="replace"><text:span text:style-name="T46">D1-54</text:span></text:a><text:span text:style-name="T47">, 2013-01-29, Žin., 2013, Nr. 12-574 (2013-02-0</text:span><text:span text:style-name="T48">1), i. k. 113301MISAK000D1-54</text:span></text:p>
      <text:p text:style-name="Normal"/>
      <text:p text:style-name="P49"><text:span text:style-name="T50">4.</text:span><text:span text:style-name="T51"><text:s/>Neteko galios nuo 2013-02-02</text:span></text:p>
      <text:p text:style-name="P52">Punkto naikinimas:</text:p>
      <text:p text:style-name="P53"><text:span text:style-name="T54">Nr.<text:s/></text:span><text:a xlink:href="https://www.e-tar.lt/portal/legalAct.html?documentId=TAR.70A444050A95" office:target-frame-name="_top" xlink:show="replace"><text:span text:style-name="T55">D1-54</text:span></text:a><text:span text:style-name="T56">, 2013-01-29, Žin. 2013, Nr. 12-574 (2013-02-01), i. k. 113301MISAK000D1-54</text:span></text:p>
      <text:p text:style-name="Normal"/>
      <text:p text:style-name="P57"><text:span text:style-name="T58">5.</text:span><text:span text:style-name="T59"><text:s/>Neteko galios nuo 2013-02-02</text:span></text:p>
      <text:p text:style-name="P60">Punkto naikinimas:</text:p>
      <text:p text:style-name="P61"><text:span text:style-name="T62">Nr.<text:s/></text:span><text:a xlink:href="https://www.e-tar.lt/portal/legalAct.html?documentId=TAR.70A444050A95" office:target-frame-name="_top" xlink:show="replace"><text:span text:style-name="T63">D1-54</text:span></text:a><text:span text:style-name="T64">, 2013-01-29, Žin. 2013, Nr. 12-574 (2013-02-01), i. k. 113301MISAK000D1-54</text:span></text:p>
      <text:p text:style-name="Normal"/>
      <text:p text:style-name="P65"/>
      <text:p text:style-name="P66"/>
      <text:p text:style-name="P67"/>
      <text:p text:style-name="P68"><text:span text:style-name="T69">Aplinkos Ministras</text:span><text:span text:style-name="T70"><text:tab/>Algis Čaplikas</text:span></text:p>
      <text:p text:style-name="P71"/>
      <text:soft-page-break/>
      <text:p text:style-name="P72">PATVIRTINTA</text:p>
      <text:p text:style-name="P73">aplinkos ministro</text:p>
      <text:p text:style-name="P74">1999 02 24 įsakymu Nr. 52</text:p>
      <text:p text:style-name="P75"><text:span text:style-name="T76">1</text:span><text:span text:style-name="T77"><text:s/>priedas</text:span></text:p>
      <text:p text:style-name="P78"/>
      <text:p text:style-name="P79"><text:span text:style-name="T80">LIETUVOS RESPUBLIKOS APLINKOS MINISTERIJOS VIKTORO BERGO PREMIJOS SKYRIMO NUOSTATAI</text:span></text:p>
      <text:p text:style-name="P81"/>
      <text:p text:style-name="P82"><text:span text:style-name="T83">1</text:span><text:span text:style-name="T84">. Lietuvos Respublikos aplinkos ministerijos Viktoro Bergo premija (toliau – premija)<text:s/></text:span><text:span text:style-name="T85">skiriama Aplinkos ministerijos sistemos darbuotojams už reikšmingus darbus arba ilgametę rezultatyvią veiklą aplinkos formavimo ir apsaugos srityje.</text:span></text:p>
      <text:p text:style-name="P86"><text:span text:style-name="T87">2</text:span><text:span text:style-name="T88">. Premijos dydis – 3 000 (trys tūkstančiai) eurų.</text:span><text:s/></text:p>
      <text:p text:style-name="P89">Punkto pakeitimai:</text:p>
      <text:p text:style-name="P90"><text:span text:style-name="T91">Nr.<text:s/></text:span><text:a xlink:href="https://www.e-tar.lt/portal/legalAct.html?documentId=8cc2c7f0eca211e4927fda1d051299fb" office:target-frame-name="_top" xlink:show="replace"><text:span text:style-name="T92">D1-320</text:span></text:a><text:span text:style-name="T93">, 2015-04-20, paskelbta TAR 2015-04-27, i. k. 2015-06354</text:span></text:p>
      <text:p text:style-name="Normal"/>
      <text:p text:style-name="P94"><text:span text:style-name="T95">3</text:span><text:span text:style-name="T96">. Premijos kandidatus gali siūlyti Aplinkos ministerijos vadovai, ministerijos departamentų bei savarankiškų skyrių,<text:s/></text:span><text:span text:style-name="T97">prie ministerijos įsteigtų departamentų, tarnybų, inspekcijų ir kitų jos įsteigtų ar jai priskirtų įstaigų, valstybės įmonių vadovai.</text:span></text:p>
      <text:p text:style-name="P98"><text:span text:style-name="T99">4</text:span><text:span text:style-name="T100">.<text:s/></text:span><text:span text:style-name="T101">Pasiūlymai pateikiami Aplinkos ministerijos Visuomenės informavimo ir viešųjų ryšių departamentui iki gegužės 1 d.,</text:span><text:span text:style-name="T102"><text:s/>pridedant</text:span><text:span text:style-name="T103">:</text:span></text:p>
      <text:p text:style-name="P104"><text:span text:style-name="T105">4.1</text:span><text:span text:style-name="T106">. trumpą kandidato biografiją;</text:span></text:p>
      <text:p text:style-name="P107"><text:span text:style-name="T108">4.2</text:span><text:span text:style-name="T109">. veiklos arba nuopelnų, už kuriuos siūloma skirti premiją, aprašymą.</text:span></text:p>
      <text:p text:style-name="P110">Punkto pakeitimai:</text:p>
      <text:p text:style-name="P111"><text:span text:style-name="T112">Nr.<text:s/></text:span><text:a xlink:href="https://www.e-tar.lt/portal/legalAct.html?documentId=TAR.70A444050A95" office:target-frame-name="_top" xlink:show="replace"><text:span text:style-name="T113">D1-54</text:span></text:a><text:span text:style-name="T114">, 2013-01-29, Žin.,</text:span><text:span text:style-name="T115"><text:s/>2013, Nr. 12-574 (2013-02-01), i. k. 113301MISAK000D1-54</text:span></text:p>
      <text:p text:style-name="Normal"/>
      <text:p text:style-name="P116"><text:span text:style-name="T117">5</text:span><text:span text:style-name="T118">. Pateikti pasiūlymai svarstomi Aplinkos ministerijos kolegijoje.</text:span></text:p>
      <text:p text:style-name="P119"><text:span text:style-name="T120">6</text:span><text:span text:style-name="T121">. Vadovaudamasis Kolegijos nutarimu, sprendimą dėl premijos skyrimo priima aplinkos ministras, patvirtindamas tai įsakymu</text:span><text:span text:style-name="T122">.</text:span></text:p>
      <text:p text:style-name="P123"><text:span text:style-name="T124">7</text:span><text:span text:style-name="T125">. Premija įteikiama kas dveji metai (nelyginiais metais), birželio mėnesį, Pasaulinę aplinkos apsaugos dieną.</text:span></text:p>
      <text:p text:style-name="P126"><text:span text:style-name="T127">______________</text:span></text:p>
      <text:p text:style-name="P128"/>
      <text:soft-page-break/>
      <text:p text:style-name="P129">PATVIRTINTA</text:p>
      <text:p text:style-name="P130">aplinkos ministro</text:p>
      <text:p text:style-name="P131">1999 02 24 įsakymu Nr. 52</text:p>
      <text:p text:style-name="P132"><text:span text:style-name="T133">2</text:span><text:span text:style-name="T134"><text:s/>priedas</text:span></text:p>
      <text:p text:style-name="P135"/>
      <text:p text:style-name="P136"><text:span text:style-name="T137">LIETUVOS RESPUBLIKOS APLINKOS MINISTERIJOS ČESLOV</text:span><text:span text:style-name="T138">O KUDABOS PREMIJOS SKYRIMO NUOSTATAI</text:span></text:p>
      <text:p text:style-name="P139"/>
      <text:p text:style-name="P140"><text:span text:style-name="T141">1</text:span><text:span text:style-name="T142">. Lietuvos Respublikos aplinkos ministerijos Česlovo Kudabos premija (toliau – premija) skiriama Lietuvos visuomeninėms ir kitoms nevyriausybinėms organizacijoms arba jų nariams, kitiems asmenims už aktyvią ir nau</text:span><text:span text:style-name="T143">dingą visuomeninę veiklą arba reikšmingus darbus aplinkos formavimo ir apsaugos srityje.</text:span></text:p>
      <text:p text:style-name="P144"><text:span text:style-name="T145">2</text:span><text:span text:style-name="T146">. Premijos dydis – aštuoni tūkstančiai litų (8 000 Lt).</text:span></text:p>
      <text:p text:style-name="P147"><text:span text:style-name="T148">3</text:span><text:span text:style-name="T149">.<text:s/></text:span><text:span text:style-name="T150">Pasiūlymai dėl premijos kandidatų pateikiami Aplinkos ministerijos Visuomenės informavimo ir<text:s/></text:span><text:span text:style-name="T151">viešųjų ryšių departamentui iki gegužės 1 d., pridedant</text:span><text:span text:style-name="T152">:</text:span></text:p>
      <text:p text:style-name="P153"><text:span text:style-name="T154">3.1</text:span><text:span text:style-name="T155">. informaciją apie organizacijos veiklą arba, jei siūlomas asmuo, – trumpą kandidato biografiją;</text:span></text:p>
      <text:p text:style-name="P156"><text:span text:style-name="T157">3.2</text:span><text:span text:style-name="T158">. leidinius, kitus darbus arba darbų, už kuriuos siūloma skirti premiją, aprašymus;</text:span></text:p>
      <text:p text:style-name="P159"><text:span text:style-name="T160">3.3</text:span><text:span text:style-name="T161">. valstybės ar savivaldos institucijos, visuomeninės ar kitos nevyriausybinės organizacijos rekomendacinį raštą, jei pasiūlymą teikia ne juridinis asmuo.</text:span></text:p>
      <text:p text:style-name="P162">Punkto pakeitimai:</text:p>
      <text:p text:style-name="P163"><text:span text:style-name="T164">Nr.<text:s/></text:span><text:a xlink:href="https://www.e-tar.lt/portal/legalAct.html?documentId=TAR.70A444050A95" office:target-frame-name="_top" xlink:show="replace"><text:span text:style-name="T165">D1-54</text:span></text:a><text:span text:style-name="T166">, 2013-01-29, Žin., 2013, Nr. 12-574 (2013-02-01), i. k. 113301MISAK000D1-54</text:span></text:p>
      <text:p text:style-name="Normal"/>
      <text:p text:style-name="P167"><text:span text:style-name="T168">4</text:span><text:span text:style-name="T169">. Pristatytiems kandidatams įvertinti aplinkos ministro įsakymu sudaroma komisija, įtrau</text:span><text:span text:style-name="T170">kiant į jos sudėtį 1 mokslo, 3 visuomeninių organizacijų ir 3 Aplinkos ministerijos atstovus.</text:span></text:p>
      <text:p text:style-name="P171"><text:span text:style-name="T172">5</text:span><text:span text:style-name="T173">. Vadovaudamasis komisijos rekomendacijomis, sprendimą dėl premijos skyrimo priima aplinkos ministras, patvirtindamas tai įsakymu.</text:span></text:p>
      <text:p text:style-name="P174"><text:span text:style-name="T175">6</text:span><text:span text:style-name="T176">. Informacija apie pa</text:span><text:span text:style-name="T177">siūlymų teikimo terminus ir kitus reikalavimus skelbiama spaudoje kiekvienais premijos skyrimo metais, ne vėliau kaip iki balandžio 1 d.</text:span></text:p>
      <text:p text:style-name="P178">Punkto pakeitimai:</text:p>
      <text:p text:style-name="P179"><text:span text:style-name="T180">Nr.<text:s/></text:span><text:a xlink:href="https://www.e-tar.lt/portal/legalAct.html?documentId=TAR.70A444050A95" office:target-frame-name="_top" xlink:show="replace"><text:span text:style-name="T181">D1-54</text:span></text:a><text:span text:style-name="T182">, 2013-01</text:span><text:span text:style-name="T183">-29, Žin., 2013, Nr. 12-574 (2013-02-01), i. k. 113301MISAK000D1-54</text:span></text:p>
      <text:p text:style-name="Normal"/>
      <text:p text:style-name="P184"><text:span text:style-name="T185">7</text:span><text:span text:style-name="T186">. Premija įteikiama kas dveji metai (lyginiais metais), birželio mėnesį, Pasaulinę aplinkos dieną.</text:span></text:p>
      <text:p text:style-name="P187"><text:span text:style-name="T188">______________</text:span></text:p>
      <text:p text:style-name="P189">Punkto pakeitimai:</text:p>
      <text:p text:style-name="P190"><text:span text:style-name="T191">Nr.<text:s/></text:span><text:a xlink:href="https://www.e-tar.lt/portal/legalAct.html?documentId=TAR.70A444050A95" office:target-frame-name="_top" xlink:show="replace"><text:span text:style-name="T192">D1-54</text:span></text:a><text:span text:style-name="T193">, 2013-01-29, Žin., 2013, Nr. 12-574 (2013-02-01), i. k. 113301MISAK000D1-54</text:span></text:p>
      <text:p text:style-name="Normal"/>
      <text:p text:style-name="P194"/>
      <text:soft-page-break/>
      <text:p text:style-name="P195">PATVIRTINTA</text:p>
      <text:p text:style-name="P196">Lietuvos Respublikos aplinkos ministro 2013 m. sausio 29 d. įsakymu Nr. D1-54</text:p>
      <text:p text:style-name="P197"/>
      <text:p text:style-name="P198"><text:span text:style-name="T199">LIETUVOS RESPUBLIKOS APLINKOS MINISTERIJOS<text:s/></text:span></text:p>
      <text:p text:style-name="P200"><text:span text:style-name="T201">JUOZO VIRBICKO PREMIJOS SKYRIMO NUOSTATAI</text:span></text:p>
      <text:p text:style-name="P202"/>
      <text:p text:style-name="P203"><text:span text:style-name="T204">1</text:span><text:span text:style-name="T205">. Lietuvos Respublikos aplinkos ministerijos Juozo Virbicko premijos nuostatai reglamentuoja Lietuvos Respublikos aplinkos ministerijos Juozo Virbicko premijos<text:s/></text:span><text:span text:style-name="T206">(toliau – Premija) skyrimo, jos dydžio ir mokėjimo tvarką.</text:span></text:p>
      <text:p text:style-name="P207"><text:span text:style-name="T208">2</text:span><text:span text:style-name="T209">. Premija skiriama Lietuvos visuomeninėms ir kitoms nevyriausybinėms organizacijoms arba jų nariams, Aplinkos ministerijos sistemos darbuotojams ir kitiems asmenims už aktyvią ir naudingą visu</text:span><text:span text:style-name="T210">omeninę veiklą arba reikšmingus darbus žuvų išteklių atkūrimo ir apsaugos srityje.</text:span></text:p>
      <text:p text:style-name="P211"><text:span text:style-name="T212">3</text:span><text:span text:style-name="T213">. Lyginiais metais Premija skiriama asmenims, nusipelniusiems žuvų išteklių apsaugos ir žvejybos kontrolės srityje, nelyginiais metais Premija skiriama asmenims, nusipe</text:span><text:span text:style-name="T214">lniusiems žuvininkystės mokslo, visuomenės švietimo, tausaus žuvų išteklių naudojimo propagavimo srityse.</text:span></text:p>
      <text:p text:style-name="P215"><text:span text:style-name="T216">4</text:span><text:span text:style-name="T217">. Premijos dydis – aštuoni tūkstančiai litų (8 000 Lt). Premija skiriama iš Aplinkos apsaugos rėmimo programos lėšų, skirtų žuvų ištekliams<text:s/></text:span><text:span text:style-name="T218">atkurti ir išsaugoti.</text:span></text:p>
      <text:p text:style-name="P219"><text:span text:style-name="T220">5</text:span><text:span text:style-name="T221">. Pasiūlymai dėl Premijos kandidatų pateikiami Aplinkos ministerijos Visuomenės informavimo ir viešųjų ryšių departamentui iki gegužės 1 d., pridedant:</text:span></text:p>
      <text:p text:style-name="P222"><text:span text:style-name="T223">5.1</text:span><text:span text:style-name="T224">. informaciją apie organizacijos veiklą arba, jei siūlomas asmuo, – trum</text:span><text:span text:style-name="T225">pą kandidato biografiją;</text:span></text:p>
      <text:p text:style-name="P226"><text:span text:style-name="T227">5.2</text:span><text:span text:style-name="T228">. darbų, už kuriuos siūloma skirti Premiją, aprašymus;</text:span></text:p>
      <text:p text:style-name="P229"><text:span text:style-name="T230">5.3</text:span><text:span text:style-name="T231">. valstybės ar savivaldos institucijos, visuomeninės ar kitos nevyriausybinės organizacijos rekomendacinį raštą, jei pasiūlymą teikia ne juridinis asmuo.</text:span></text:p>
      <text:p text:style-name="P232"><text:span text:style-name="T233">6</text:span><text:span text:style-name="T234">.</text:span><text:span text:style-name="T235"><text:s/>Pristatytiems kandidatams įvertinti sudaroma komisija, įtraukiant į jos sudėtį 2 mokslo, 2 visuomeninių organizacijų ir 2 Aplinkos ministerijos atstovus. Komisijos sudėtį ir darbo reglamentą tvirtina aplinkos ministras.</text:span></text:p>
      <text:p text:style-name="P236"><text:span text:style-name="T237">7</text:span><text:span text:style-name="T238">. Vadovaudamasis komisijos pri</text:span><text:span text:style-name="T239">statytų kandidatų įvertinimo rekomendacijomis, sprendimą dėl Premijos skyrimo vienam iš kandidatų priima aplinkos ministras, patvirtindamas tai įsakymu.</text:span></text:p>
      <text:p text:style-name="P240"><text:span text:style-name="T241">8</text:span><text:span text:style-name="T242">. Informacija apie pasiūlymų teikimo terminus ir kitus reikalavimus skelbiama Aplinkos ministerijo</text:span><text:span text:style-name="T243">s interneto svetainėje kiekvienais metais, ne vėliau kaip iki balandžio 1 d.</text:span></text:p>
      <text:p text:style-name="P244"><text:span text:style-name="T245">9</text:span><text:span text:style-name="T246">. Premija įteikiama kasmet birželio 27 d. Tarptautinę žvejų dieną.</text:span></text:p>
      <text:p text:style-name="P247"/>
      <text:p text:style-name="P248"><text:span text:style-name="T249">_________________</text:span></text:p>
      <text:p text:style-name="P250">Papildyta priedu:</text:p>
      <text:p text:style-name="P251"><text:span text:style-name="T252">Nr.<text:s/></text:span><text:a xlink:href="https://www.e-tar.lt/portal/legalAct.html?documentId=TAR.70A444050A95" office:target-frame-name="_top" xlink:show="replace"><text:span text:style-name="T253">D1-54</text:span></text:a><text:span text:style-name="T254">, 2013-01-29, Žin., 2013, Nr. 12-574 (2013-02-01), i. k. 113301MISAK000D1-54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70A444050A95" office:target-frame-name="_top" xlink:show="replace"><text:span text:style-name="T266">D1-54</text:span></text:a><text:span text:style-name="T267">, 2013-01-29, Žin., 2013, Nr. 12-574 (2013-02-01), i. k. 113301MISAK000D1-54</text:span></text:p>
      <text:p text:style-name="P268"><text:span text:style-name="T269">Dėl aplinkos ministro 1999 m. vasario 24 d. įsakymo Nr. 52 "Dėl Aplinkos ministerijos premijų" pakeitimo</text:span></text:p>
      <text:p text:style-name="P270"/>
      <text:p text:style-name="P271"><text:span text:style-name="T272">2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8cc2c7f0eca211e4927fda1d051299fb" office:target-frame-name="_top" xlink:show="replace"><text:span text:style-name="T277">D1-320</text:span></text:a><text:span text:style-name="T278">, 2015-04-20, paskelbta TAR 2015-04-27, i. k. 2015-06354</text:span></text:p>
      <text:p text:style-name="P279"><text:span text:style-name="T280">Dėl Lietuvos Respublikos aplinkos ministro 1999 m. vasario 24 d. įsakymo Nr. 52 „Dėl Aplinkos min</text:span><text:span text:style-name="T281">isterijos premijų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26T12:07:00Z</meta:creation-date>
    <dc:date>2015-05-26T12:07:00Z</dc:date>
    <meta:template xlink:href="Normal" xlink:type="simple"/>
    <meta:editing-cycles>2</meta:editing-cycles>
    <meta:editing-duration>PT0S</meta:editing-duration>
    <meta:document-statistic meta:page-count="4" meta:paragraph-count="121" meta:word-count="1061" meta:character-count="8369" meta:row-count="297" meta:non-whitespace-character-count="7429"/>
  </office:meta>
</office:document-meta>
</file>