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break-before="page" fo:text-indent="3.543in"/>
    </style:style>
    <style:style style:name="P123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8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02 iki 2015-04-27</text:span></text:p>
      <text:p text:style-name="P7"/>
      <text:p text:style-name="P8"><text:span text:style-name="T9">Įsakymas paskelbtas: Žin. 1999, Nr.<text:s/></text:span><text:a xlink:href="https://www.e-tar.lt/portal/legalAct.html?documentId=TAR.0E6B73F98AA6" office:target-frame-name="_top" xlink:show="replace"><text:span text:style-name="T10">22-634</text:span></text:a><text:span text:style-name="T11">, i. k. 099301MISAK00000052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PLINKOS MINISTERIJOS PREMIJŲ</text:p>
      <text:p text:style-name="P20"/>
      <text:p text:style-name="P21">1999 m. vasario 24 d. Nr. 52</text:p>
      <text:p text:style-name="P22">Vilnius</text:p>
      <text:p text:style-name="P23"/>
      <text:p text:style-name="P24"/>
      <text:p text:style-name="P25"><text:span text:style-name="T26">Siekdamas patobulinti Aplinkos ministerijos įsteigtų premijų skyrimo tvarką:</text:span></text:p>
      <text:p text:style-name="P27"><text:span text:style-name="T28">1</text:span><text:span text:style-name="T29">.<text:s/></text:span><text:span text:style-name="T30">Tvirti</text:span><text:span text:style-name="T31">nu</text:span><text:span text:style-name="T32"><text:s/>Lietuvos Respublikos aplinkos ministerijos Viktoro Bergo premijos skyrimo nuostatus (1 priedas).</text:span></text:p>
      <text:p text:style-name="P33"><text:span text:style-name="T34">2</text:span><text:span text:style-name="T35">.<text:s/></text:span><text:span text:style-name="T36">Tvirtinu</text:span><text:span text:style-name="T37"><text:s/>Lietuvos Respublikos aplinkos ministerijos Česlovo Kudabos premijos skyrimo nuostatus (2 priedas).</text:span></text:p>
      <text:p text:style-name="P38"><text:span text:style-name="T39">3</text:span><text:span text:style-name="T40">.<text:s/></text:span><text:span text:style-name="T41">Tvirtinu</text:span><text:span text:style-name="T42"><text:s/>Lietuvos Respublikos aplinkos ministerijos Juozo Virbicko premijos skyrimo nuostatus (pridedama).</text:span></text:p>
      <text:p text:style-name="P43">Punkto pakeitimai:</text:p>
      <text:p text:style-name="P44"><text:span text:style-name="T45">Nr.<text:s/></text:span><text:a xlink:href="https://www.e-tar.lt/portal/legalAct.html?documentId=TAR.70A444050A95" office:target-frame-name="_top" xlink:show="replace"><text:span text:style-name="T46">D1-54</text:span></text:a><text:span text:style-name="T47">, 2013-01-29, Žin., 2013, Nr. 12-574 (2013-02-0</text:span><text:span text:style-name="T48">1), i. k. 113301MISAK000D1-54</text:span></text:p>
      <text:p text:style-name="Normal"/>
      <text:p text:style-name="P49"><text:span text:style-name="T50">4.</text:span><text:span text:style-name="T51"><text:s/>Neteko galios nuo 2013-02-02</text:span></text:p>
      <text:p text:style-name="P52">Punkto naikinimas:</text:p>
      <text:p text:style-name="P53"><text:span text:style-name="T54">Nr.<text:s/></text:span><text:a xlink:href="https://www.e-tar.lt/portal/legalAct.html?documentId=TAR.70A444050A95" office:target-frame-name="_top" xlink:show="replace"><text:span text:style-name="T55">D1-54</text:span></text:a><text:span text:style-name="T56">, 2013-01-29, Žin. 2013, Nr. 12-574 (2013-02-01), i. k. 113301MISAK000D1-54</text:span></text:p>
      <text:p text:style-name="Normal"/>
      <text:p text:style-name="P57"><text:span text:style-name="T58">5.</text:span><text:span text:style-name="T59"><text:s/>Neteko galios nuo 2013-02-02</text:span></text:p>
      <text:p text:style-name="P60">Punkto naikinimas:</text:p>
      <text:p text:style-name="P61"><text:span text:style-name="T62">Nr.<text:s/></text:span><text:a xlink:href="https://www.e-tar.lt/portal/legalAct.html?documentId=TAR.70A444050A95" office:target-frame-name="_top" xlink:show="replace"><text:span text:style-name="T63">D1-54</text:span></text:a><text:span text:style-name="T64">, 2013-01-29, Žin. 2013, Nr. 12-574 (2013-02-01), i. k. 113301MISAK000D1-54</text:span></text:p>
      <text:p text:style-name="Normal"/>
      <text:p text:style-name="P65"/>
      <text:p text:style-name="P66"/>
      <text:p text:style-name="P67"/>
      <text:p text:style-name="P68"><text:span text:style-name="T69">Aplinkos Ministras</text:span><text:span text:style-name="T70"><text:tab/>Algis Čaplikas</text:span></text:p>
      <text:p text:style-name="P71"/>
      <text:soft-page-break/>
      <text:p text:style-name="P72">PATVIRTINTA</text:p>
      <text:p text:style-name="P73">aplinkos ministro</text:p>
      <text:p text:style-name="P74">1999 02 24 įsakymu Nr. 52</text:p>
      <text:p text:style-name="P75"><text:span text:style-name="T76">1</text:span><text:span text:style-name="T77"><text:s/>priedas</text:span></text:p>
      <text:p text:style-name="P78"/>
      <text:p text:style-name="P79"><text:span text:style-name="T80">LIETUVOS RESPUBLIKOS APLINKOS MINISTERIJOS VIKTORO BERGO PREMIJOS SKYRIMO NUOSTATAI</text:span></text:p>
      <text:p text:style-name="P81"/>
      <text:p text:style-name="P82"><text:span text:style-name="T83">1</text:span><text:span text:style-name="T84">. Lietuvos Respublikos aplinkos ministerijos Viktoro Bergo premija (toliau – premija)<text:s/></text:span><text:span text:style-name="T85">skiriama Aplinkos ministerijos sistemos darbuotojams už reikšmingus darbus arba ilgametę rezultatyvią veiklą aplinkos formavimo ir apsaugos srityje.</text:span></text:p>
      <text:p text:style-name="P86"><text:span text:style-name="T87">2</text:span><text:span text:style-name="T88">. Premijos dydis – aštuoni tūkstančiai litų (8 000 Lt).</text:span></text:p>
      <text:p text:style-name="P89"><text:span text:style-name="T90">3</text:span><text:span text:style-name="T91">. Premijos kandidatus gali siūlyti Aplink</text:span><text:span text:style-name="T92">os ministerijos vadovai, ministerijos departamentų bei savarankiškų skyrių, prie ministerijos įsteigtų departamentų, tarnybų, inspekcijų ir kitų jos įsteigtų ar jai priskirtų įstaigų, valstybės įmonių vadovai.</text:span></text:p>
      <text:p text:style-name="P93"><text:span text:style-name="T94">4</text:span><text:span text:style-name="T95">.<text:s/></text:span><text:span text:style-name="T96">Pasiūlymai pateikiami Aplinkos minister</text:span><text:span text:style-name="T97">ijos Visuomenės informavimo ir viešųjų ryšių departamentui iki gegužės 1 d., pridedant</text:span><text:span text:style-name="T98">:</text:span></text:p>
      <text:p text:style-name="P99"><text:span text:style-name="T100">4.1</text:span><text:span text:style-name="T101">. trumpą kandidato biografiją;</text:span></text:p>
      <text:p text:style-name="P102"><text:span text:style-name="T103">4.2</text:span><text:span text:style-name="T104">. veiklos arba nuopelnų, už kuriuos siūloma skirti premiją, aprašymą.</text:span></text:p>
      <text:p text:style-name="P105">Punkto pakeitimai:</text:p>
      <text:p text:style-name="P106"><text:span text:style-name="T107">Nr.<text:s/></text:span><text:a xlink:href="https://www.e-tar.lt/portal/legalAct.html?documentId=TAR.70A444050A95" office:target-frame-name="_top" xlink:show="replace"><text:span text:style-name="T108">D1-54</text:span></text:a><text:span text:style-name="T109">, 2013-01-29, Žin., 2013, Nr. 12-574 (2013-02-01), i. k. 113301MISAK000D1-54</text:span></text:p>
      <text:p text:style-name="Normal"/>
      <text:p text:style-name="P110"><text:span text:style-name="T111">5</text:span><text:span text:style-name="T112">. Pateikti pasiūlymai svarstomi Aplinkos ministerijos kolegijoje.</text:span></text:p>
      <text:p text:style-name="P113"><text:span text:style-name="T114">6</text:span><text:span text:style-name="T115">. Vadovaudamasis<text:s/></text:span><text:span text:style-name="T116">Kolegijos nutarimu, sprendimą dėl premijos skyrimo priima aplinkos ministras, patvirtindamas tai įsakymu.</text:span></text:p>
      <text:p text:style-name="P117"><text:span text:style-name="T118">7</text:span><text:span text:style-name="T119">. Premija įteikiama kas dveji metai (nelyginiais metais), birželio mėnesį, Pasaulinę aplinkos apsaugos dieną.</text:span></text:p>
      <text:p text:style-name="P120"><text:span text:style-name="T121">______________</text:span></text:p>
      <text:p text:style-name="P122"/>
      <text:soft-page-break/>
      <text:p text:style-name="P123">PATVIRTINTA</text:p>
      <text:p text:style-name="P124">aplinkos ministro</text:p>
      <text:p text:style-name="P125">1999 02 24 įsakymu Nr. 52</text:p>
      <text:p text:style-name="P126"><text:span text:style-name="T127">2</text:span><text:span text:style-name="T128"><text:s/>priedas</text:span></text:p>
      <text:p text:style-name="P129"/>
      <text:p text:style-name="P130"><text:span text:style-name="T131">LIETUVOS RESPUBLIKOS APLINKOS MINISTERIJOS ČESLOVO KUDABOS PREMIJOS SKYRIMO NUOSTATAI</text:span></text:p>
      <text:p text:style-name="P132"/>
      <text:p text:style-name="P133"><text:span text:style-name="T134">1</text:span><text:span text:style-name="T135">. Lietuvos Respublikos aplinkos ministerijos Česlovo Kudabos premija (toliau – premija) skiriama Lietuvos vis</text:span><text:span text:style-name="T136">uomeninėms ir kitoms nevyriausybinėms organizacijoms arba jų nariams, kitiems asmenims už aktyvią ir naudingą visuomeninę veiklą arba reikšmingus darbus aplinkos formavimo ir apsaugos srityje.</text:span></text:p>
      <text:p text:style-name="P137"><text:span text:style-name="T138">2</text:span><text:span text:style-name="T139">. Premijos dydis – aštuoni tūkstančiai litų (8 000 Lt).</text:span></text:p>
      <text:p text:style-name="P140"><text:span text:style-name="T141">3</text:span><text:span text:style-name="T142">.<text:s/></text:span><text:span text:style-name="T143">Pasiūlymai dėl premijos kandidatų pateikiami Aplinkos ministerijos Visuomenės informavimo ir viešųjų ryšių departamentui iki gegužės 1 d., pridedant</text:span><text:span text:style-name="T144">:</text:span></text:p>
      <text:p text:style-name="P145"><text:span text:style-name="T146">3.1</text:span><text:span text:style-name="T147">. informaciją apie organizacijos veiklą arba, jei siūlomas asmuo, – trumpą kandidato biografiją;</text:span></text:p>
      <text:p text:style-name="P148"><text:span text:style-name="T149">3.2</text:span><text:span text:style-name="T150">. leidinius, kitus darbus arba darbų, už kuriuos siūloma skirti premiją, aprašymus;</text:span></text:p>
      <text:p text:style-name="P151"><text:span text:style-name="T152">3.3</text:span><text:span text:style-name="T153">. valstybės ar savivaldos institucijos, visuomeninės ar kitos nevyriausybinės organizacijos rekomendacinį raštą, jei pasiūlymą teikia ne juridinis asmuo.</text:span></text:p>
      <text:p text:style-name="P154">Punkto pakeitimai:</text:p>
      <text:p text:style-name="P155"><text:span text:style-name="T156">Nr.<text:s/></text:span><text:a xlink:href="https://www.e-tar.lt/portal/legalAct.html?documentId=TAR.70A444050A95" office:target-frame-name="_top" xlink:show="replace"><text:span text:style-name="T157">D1-54</text:span></text:a><text:span text:style-name="T158">, 2013-01-29, Žin., 2013, Nr. 12-574 (2013-02-01), i. k. 113301MISAK000D1-54</text:span></text:p>
      <text:p text:style-name="Normal"/>
      <text:p text:style-name="P159"><text:span text:style-name="T160">4</text:span><text:span text:style-name="T161">. Pristatytiems kandidatams įvertinti aplinkos ministro įsakymu</text:span><text:span text:style-name="T162"><text:s/>sudaroma komisija, įtraukiant į jos sudėtį 1 mokslo, 3 visuomeninių organizacijų ir 3 Aplinkos ministerijos atstovus.</text:span></text:p>
      <text:p text:style-name="P163"><text:span text:style-name="T164">5</text:span><text:span text:style-name="T165">. Vadovaudamasis komisijos rekomendacijomis, sprendimą dėl premijos skyrimo priima aplinkos ministras, patvirtindamas tai įsakymu.</text:span></text:p>
      <text:p text:style-name="P166"><text:span text:style-name="T167">6</text:span><text:span text:style-name="T168">. Informacija apie pasiūlymų teikimo terminus ir kitus reikalavimus skelbiama spaudoje kiekvienais premijos skyrimo metais, ne vėliau kaip iki balandžio 1 d.</text:span></text:p>
      <text:p text:style-name="P169">Punkto pakeitimai:</text:p>
      <text:p text:style-name="P170"><text:span text:style-name="T171">Nr.<text:s/></text:span><text:a xlink:href="https://www.e-tar.lt/portal/legalAct.html?documentId=TAR.70A444050A95" office:target-frame-name="_top" xlink:show="replace"><text:span text:style-name="T172">D1-54</text:span></text:a><text:span text:style-name="T173">, 2013-01-29, Žin., 2013, Nr. 12-574 (2013-02-01), i. k. 113301MISAK000D1-54</text:span></text:p>
      <text:p text:style-name="Normal"/>
      <text:p text:style-name="P174"><text:span text:style-name="T175">7</text:span><text:span text:style-name="T176">. Premija įteikiama kas dveji metai (lyginiais metais), birželio mėnesį, Pasaulinę aplinkos dieną.</text:span></text:p>
      <text:p text:style-name="P177"><text:span text:style-name="T178">______________</text:span></text:p>
      <text:p text:style-name="P179">Punkto pakeitimai:</text:p>
      <text:p text:style-name="P180"><text:span text:style-name="T181">Nr.<text:s/></text:span><text:a xlink:href="https://www.e-tar.lt/portal/legalAct.html?documentId=TAR.70A444050A95" office:target-frame-name="_top" xlink:show="replace"><text:span text:style-name="T182">D1-54</text:span></text:a><text:span text:style-name="T183">, 2013-01-29, Žin., 2013, Nr. 12-574 (2013-02-01), i. k. 113301MISAK000D1-54</text:span></text:p>
      <text:p text:style-name="Normal"/>
      <text:p text:style-name="P184"/>
      <text:soft-page-break/>
      <text:p text:style-name="P185">PATVIRTINTA</text:p>
      <text:p text:style-name="P186">Lietuvos Respublikos aplinkos ministro 2013 m. sausio 29 d. įsakymu Nr. D1-54</text:p>
      <text:p text:style-name="P187"/>
      <text:p text:style-name="P188"><text:span text:style-name="T189">LIETUVOS RESPUBLIKOS APLINKOS MINISTERIJOS<text:s/></text:span></text:p>
      <text:p text:style-name="P190"><text:span text:style-name="T191">JUOZO VIRBICKO PREMIJOS SKYRIMO NUOSTATAI</text:span></text:p>
      <text:p text:style-name="P192"/>
      <text:p text:style-name="P193"><text:span text:style-name="T194">1</text:span><text:span text:style-name="T195">. Lietuvos Respublikos aplinkos ministerijos Juozo Virbicko premijos nuostatai reglamentuoja Lietuvos Respublikos aplinkos ministerijos Juozo Virbicko premijos (tol</text:span><text:span text:style-name="T196">iau – Premija) skyrimo, jos dydžio ir mokėjimo tvarką.</text:span></text:p>
      <text:p text:style-name="P197"><text:span text:style-name="T198">2</text:span><text:span text:style-name="T199">. Premija skiriama Lietuvos visuomeninėms ir kitoms nevyriausybinėms organizacijoms arba jų nariams, Aplinkos ministerijos sistemos darbuotojams ir kitiems asmenims už aktyvią ir naudingą visuomen</text:span><text:span text:style-name="T200">inę veiklą arba reikšmingus darbus žuvų išteklių atkūrimo ir apsaugos srityje.</text:span></text:p>
      <text:p text:style-name="P201"><text:span text:style-name="T202">3</text:span><text:span text:style-name="T203">. Lyginiais metais Premija skiriama asmenims, nusipelniusiems žuvų išteklių apsaugos ir žvejybos kontrolės srityje, nelyginiais metais Premija skiriama asmenims, nusipelniu</text:span><text:span text:style-name="T204">siems žuvininkystės mokslo, visuomenės švietimo, tausaus žuvų išteklių naudojimo propagavimo srityse.</text:span></text:p>
      <text:p text:style-name="P205"><text:span text:style-name="T206">4</text:span><text:span text:style-name="T207">. Premijos dydis – aštuoni tūkstančiai litų (8 000 Lt). Premija skiriama iš Aplinkos apsaugos rėmimo programos lėšų, skirtų žuvų ištekliams atkurti i</text:span><text:span text:style-name="T208">r išsaugoti.</text:span></text:p>
      <text:p text:style-name="P209"><text:span text:style-name="T210">5</text:span><text:span text:style-name="T211">. Pasiūlymai dėl Premijos kandidatų pateikiami Aplinkos ministerijos Visuomenės informavimo ir viešųjų ryšių departamentui iki gegužės 1 d., pridedant:</text:span></text:p>
      <text:p text:style-name="P212"><text:span text:style-name="T213">5.1</text:span><text:span text:style-name="T214">. informaciją apie organizacijos veiklą arba, jei siūlomas asmuo, – trumpą kandid</text:span><text:span text:style-name="T215">ato biografiją;</text:span></text:p>
      <text:p text:style-name="P216"><text:span text:style-name="T217">5.2</text:span><text:span text:style-name="T218">. darbų, už kuriuos siūloma skirti Premiją, aprašymus;</text:span></text:p>
      <text:p text:style-name="P219"><text:span text:style-name="T220">5.3</text:span><text:span text:style-name="T221">. valstybės ar savivaldos institucijos, visuomeninės ar kitos nevyriausybinės organizacijos rekomendacinį raštą, jei pasiūlymą teikia ne juridinis asmuo.</text:span></text:p>
      <text:p text:style-name="P222"><text:span text:style-name="T223">6</text:span><text:span text:style-name="T224">.<text:s/></text:span><text:span text:style-name="T225">Pristatytiems kandidatams įvertinti sudaroma komisija, įtraukiant į jos sudėtį 2 mokslo, 2 visuomeninių organizacijų ir 2 Aplinkos ministerijos atstovus. Komisijos sudėtį ir darbo reglamentą tvirtina aplinkos ministras.</text:span></text:p>
      <text:p text:style-name="P226"><text:span text:style-name="T227">7</text:span><text:span text:style-name="T228">. Vadovaudamasis komisijos pris</text:span><text:span text:style-name="T229">tatytų kandidatų įvertinimo rekomendacijomis, sprendimą dėl Premijos skyrimo vienam iš kandidatų priima aplinkos ministras, patvirtindamas tai įsakymu.</text:span></text:p>
      <text:p text:style-name="P230"><text:span text:style-name="T231">8</text:span><text:span text:style-name="T232">. Informacija apie pasiūlymų teikimo terminus ir kitus reikalavimus skelbiama Aplinkos ministerijos</text:span><text:span text:style-name="T233"><text:s/>interneto svetainėje kiekvienais metais, ne vėliau kaip iki balandžio 1 d.</text:span></text:p>
      <text:p text:style-name="P234"><text:span text:style-name="T235">9</text:span><text:span text:style-name="T236">. Premija įteikiama kasmet birželio 27 d. Tarptautinę žvejų dieną.</text:span></text:p>
      <text:p text:style-name="P237"/>
      <text:p text:style-name="P238"><text:span text:style-name="T239">_________________</text:span></text:p>
      <text:p text:style-name="P240">Papildyta priedu:</text:p>
      <text:p text:style-name="P241"><text:span text:style-name="T242">Nr.<text:s/></text:span><text:a xlink:href="https://www.e-tar.lt/portal/legalAct.html?documentId=TAR.70A444050A95" office:target-frame-name="_top" xlink:show="replace"><text:span text:style-name="T243">D1-54</text:span></text:a><text:span text:style-name="T244">, 2013-01-29, Žin., 2013, Nr. 12-574 (2013-02-01), i. k. 113301MISAK000D1-54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70A444050A95" office:target-frame-name="_top" xlink:show="replace"><text:span text:style-name="T256">D1-54</text:span></text:a><text:span text:style-name="T257">, 2013-01-29, Žin., 2013, Nr. 12-574 (2013-02-01), i. k. 113301MISAK000D1-54</text:span></text:p>
      <text:p text:style-name="P258"><text:span text:style-name="T259">Dėl aplinkos ministro 1999 m. vasario 24 d. įsakymo Nr. 52 "Dėl Aplinkos ministerijos premijų"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6T12:07:00Z</meta:creation-date>
    <dc:date>2015-05-26T12:07:00Z</dc:date>
    <meta:template xlink:href="Normal" xlink:type="simple"/>
    <meta:editing-cycles>2</meta:editing-cycles>
    <meta:editing-duration>PT0S</meta:editing-duration>
    <meta:document-statistic meta:page-count="4" meta:paragraph-count="113" meta:word-count="995" meta:character-count="7850" meta:row-count="278" meta:non-whitespace-character-count="6968"/>
  </office:meta>
</office:document-meta>
</file>