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4-25</text:span></text:p>
      <text:p text:style-name="P10"/>
      <text:p text:style-name="P11"><text:span text:style-name="T12">Įsakymas paskelbtas: Žin. 1998, Nr.<text:s/></text:span><text:a xlink:href="https://www.e-tar.lt/portal/legalAct.html?documentId=TAR.0E6B7F9D51C9" office:target-frame-name="_top" xlink:show="replace"><text:span text:style-name="T13">5-106</text:span></text:a><text:span text:style-name="T14">, i. k. 098301AISAK00000002</text:span></text:p>
      <text:p text:style-name="P15"/>
      <text:p text:style-name="P16"/>
      <text:p text:style-name="P17"><text:span text:style-name="T18"/><text:span text:style-name="T19">LIETUVOS RESPUBLIKOS APLINKOS APSAUGOS MINISTERIJOS ŽUVŲ IŠTEKLIŲ DEPARTAMENTAS</text:span></text:p>
      <text:p text:style-name="P20"/>
      <text:p text:style-name="P21">Į S A K Y M A S</text:p>
      <text:p text:style-name="P22">DĖL ŽVEJYBOS KAUNO MARIOSE 1998 M.</text:p>
      <text:p text:style-name="P23"/>
      <text:p text:style-name="P24">1998 m. sausio 6 d. Nr. 2</text:p>
      <text:p text:style-name="P25">Vilnius</text:p>
      <text:p text:style-name="P26"/>
      <text:p text:style-name="P27"/>
      <text:p text:style-name="P28"><text:span text:style-name="T29">Vadovaudamasis Aplinkos apsaugos ministerijos 1997 1</text:span><text:span text:style-name="T30">0 30 įsakymu Nr. 205 „Dėl žuvų sugavimo limitų 1998 metams“, atsižvelgdamas į mokslininkų bei Žuvų išteklių naudojimo ir atkūrimo tarybos rekomendacijas ir siekdamas apsaugoti bei racionaliai naudoti Kauno marių žuvų išteklius,</text:span></text:p>
      <text:p text:style-name="P31"><text:span text:style-name="T32">ĮSAKAU:</text:span></text:p>
      <text:p text:style-name="P33"><text:span text:style-name="T34">1</text:span><text:span text:style-name="T35">. 1998 m. Kau</text:span><text:span text:style-name="T36">no mariose nustatyti 19 t karšių sugavimo limitą verslinei žūklei ir 2 000 vnt. žuvivaisai;</text:span><text:s/></text:p>
      <text:p text:style-name="P37">Punkto pakeitimai:</text:p>
      <text:p text:style-name="P38"><text:span text:style-name="T39">Nr.<text:s/></text:span><text:a xlink:href="https://www.e-tar.lt/portal/legalAct.html?documentId=TAR.BFA4F764D144" office:target-frame-name="_top" xlink:show="replace"><text:span text:style-name="T40">30</text:span></text:a><text:span text:style-name="T41">, 1998-04-15, Žin., 1998, Nr. 39-1058 (1998-04-24), i.<text:s/></text:span><text:span text:style-name="T42">k. 098301AISAK00000030</text:span></text:p>
      <text:p text:style-name="Normal"/>
      <text:p text:style-name="P43"><text:span text:style-name="T44">2</text:span><text:span text:style-name="T45">. Uždrausti:</text:span></text:p>
      <text:p text:style-name="P46"><text:span text:style-name="T47">2.1</text:span><text:span text:style-name="T48">. visus metus specializuotą starkių, lydekų, salačių ir lynų verslinę žvejybą;</text:span></text:p>
      <text:p text:style-name="P49"><text:span text:style-name="T50">2.2</text:span><text:span text:style-name="T51">. nuo balandžio 1 d. iki rugpjūčio 15 d. karšių verslinę žvejybą.</text:span></text:p>
      <text:p text:style-name="P52"><text:span text:style-name="T53">3</text:span><text:span text:style-name="T54">. Uždrausti verslinę žvejybą:</text:span></text:p>
      <text:p text:style-name="P55"><text:span text:style-name="T56">3.1</text:span><text:span text:style-name="T57">.<text:s/></text:span><text:span text:style-name="T58">šeštadieniais, sekmadieniais ir švenčių dienomis (šeštadienį arba pirmą švenčių dieną žvejybą baigti iki saulės patekėjimo, o sekmadieniais arba paskutinę švenčių dieną žvejybą pradėti po saulės nusileidimo;</text:span></text:p>
      <text:p text:style-name="P59">Punkto pakeitimai:</text:p>
      <text:p text:style-name="P60"><text:span text:style-name="T61">Nr.<text:s/></text:span><text:a xlink:href="https://www.e-tar.lt/portal/legalAct.html?documentId=TAR.BFA4F764D144" office:target-frame-name="_top" xlink:show="replace"><text:span text:style-name="T62">30</text:span></text:a><text:span text:style-name="T63">, 1998-04-15, Žin., 1998, Nr. 39-1058 (1998-04-24), i. k. 098301AISAK00000030</text:span></text:p>
      <text:p text:style-name="Normal"/>
      <text:p text:style-name="P64"><text:span text:style-name="T65">3.2</text:span><text:span text:style-name="T66">. visus metus:</text:span></text:p>
      <text:p text:style-name="P67">- nuo Kauno HE iki Žiegždrių, 200 m atstumu nuo kranto;</text:p>
      <text:p text:style-name="P68"><text:span text:style-name="T69">- nuo Verknės upės žiočių iki Naravų gyv</text:span><text:span text:style-name="T70">envietės (Prienų r.);</text:span></text:p>
      <text:p text:style-name="P71"><text:span text:style-name="T72">3.3</text:span><text:span text:style-name="T73">. nuo balandžio 1 d. iki liepos 1 d.:</text:span></text:p>
      <text:p text:style-name="P74">- Biliūno ir Rumšiškių įlankose;</text:p>
      <text:p text:style-name="P75">- Strėvos žiotyse bei 500 m nuo jų žemyn ir aukščiau jų iki Ručkakiemio gyvenvietės;</text:p>
      <text:p text:style-name="P76">- Lapainios upės žiotyse bei 100 m atstumu aukštyn ir žemyn nuo jų;</text:p>
      <text:p text:style-name="P77">- 200 m zonoje apie Dabintos pusiasalį;</text:p>
      <text:p text:style-name="P78"><text:span text:style-name="T79">- nuo Darsūniškio iki Verknės upės žiočių.</text:span></text:p>
      <text:p text:style-name="P80"><text:span text:style-name="T81">4</text:span><text:span text:style-name="T82">. Verslinei žvejybai naudoti:</text:span></text:p>
      <text:p text:style-name="P83"><text:span text:style-name="T84">4.1</text:span><text:span text:style-name="T85">. statomuosius tinklaičius, kurių akių dydis 12-18 mm (pūgžliams, aukšlėms ir dyglėms) ir 34-46 mm (smulkioms žuvims) – nuo birželio 1</text:span><text:span text:style-name="T86"><text:s/>d.;</text:span></text:p>
      <text:p text:style-name="P87"><text:span text:style-name="T88">4.2</text:span><text:span text:style-name="T89">. statomuosius tinklaičius, kurių akių dydis ne mažesnis kaip 60 mm (karšiams, starkiams) – nuo rugpjūčio 15 d.;</text:span></text:p>
      <text:p text:style-name="P90"><text:span text:style-name="T91">4.3</text:span><text:span text:style-name="T92">. traukiamą tinklą (tik žemutinėje marių akvatorijoje nuo Kauno HE iki Rumšiškių) – nuo rugpjūčio 1 d.</text:span></text:p>
      <text:p text:style-name="P93"><text:span text:style-name="T94">5</text:span><text:span text:style-name="T95">. Leisti vienu</text:span><text:span text:style-name="T96"><text:s/>metu naudoti ne daugiau kaip 80 vnt. (75 m ilgio) statomųjų tinklaičių, kurių akių dydis daugiau kaip 60 mm (imtinai).</text:span></text:p>
      <text:p text:style-name="P97"><text:span text:style-name="T98">6</text:span><text:span text:style-name="T99">. Starkių, lydekų, salačių ir lynų priegauda (kiekvienos rūšies atskirai) negali viršyti 5% nuo bendro vertingų žuvų rūšių laimikio</text:span><text:span text:style-name="T100"><text:s/>svorio.</text:span></text:p>
      <text:p text:style-name="P101"><text:span text:style-name="T102">7</text:span><text:span text:style-name="T103">. Kauno skyriui:</text:span></text:p>
      <text:p text:style-name="P104"><text:span text:style-name="T105">7.1</text:span><text:span text:style-name="T106">. išduodant leidimus verslinei žvejybai; žūklės plotus paskirstyti proporcingai turimų limitų dydžiui. Žvejybos plotų paskyrimo schemą pateikti departamentui.</text:span></text:p>
      <text:p text:style-name="P107"><text:span text:style-name="T108">7.2</text:span><text:span text:style-name="T109">. kontroliuoti nustatytų žvejybos apribojimų, limitų d</text:span><text:span text:style-name="T110">ydžių bei limitų sąlygų laikymąsi;</text:span></text:p>
      <text:p text:style-name="P111"><text:span text:style-name="T112">7.3</text:span><text:span text:style-name="T113">. kontroliuoti, kad žuvų neršto metu vandens lygio svyravimas neviršytų Kauno HE tvenkinio naudojimo ir priežiūros taisyklėse nustatytų normų;</text:span></text:p>
      <text:p text:style-name="P114"><text:span text:style-name="T115">7.4</text:span><text:span text:style-name="T116">. kontroliuoti Kaišiadorių HAE daromą mechaninę žalą žuvims (ypa</text:span><text:span text:style-name="T117">č jų neršto metu) ir, esant žuvų kritimui, pateikti Žvejybos reguliavimo skyriui žuvų skaičiavimo aktus. Tikrinimai turi būti atliekami ne rečiau kaip 2 kartus per mėnesį;</text:span></text:p>
      <text:p text:style-name="P118"><text:span text:style-name="T119">7.5</text:span><text:span text:style-name="T120">. sugriežtinti Kauno mariose sugaunamų žuvų apskaitos kontrolę.</text:span></text:p>
      <text:p text:style-name="P121"><text:span text:style-name="T122">8</text:span><text:span text:style-name="T123">. Įsak</text:span><text:span text:style-name="T124">ymą išsiųsti Aplinkos apsaugos ministerijos Kauno regiono departamentui, Valstybinei aplinkos apsaugos inspekcijai, Žuvų išteklių departamento Kauno skyriui, Žemės ir miškų ūkio ministerijos Žuvininkystės departamentui, Kauno marių regioniniam parkui.</text:span></text:p>
      <text:p text:style-name="P125"/>
      <text:p text:style-name="P126"/>
      <text:p text:style-name="P127"><text:span text:style-name="T128">DIREKTORIUS</text:span><text:span text:style-name="T129"><text:tab/>J. PAŠUKONIS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aplinkos ministerijos Žuvų išteklių departamentas, Įsakymas</text:span></text:p>
      <text:p text:style-name="P139"><text:span text:style-name="T140">Nr.<text:s/></text:span><text:a xlink:href="https://www.e-tar.lt/portal/legalAct.html?documentId=TAR.BFA4F764D144" office:target-frame-name="_top" xlink:show="replace"><text:span text:style-name="T141">30</text:span></text:a><text:span text:style-name="T142">, 1998-04-15, Žin., 1998, Nr. 39-1058<text:s/></text:span><text:span text:style-name="T143">(1998-04-24), i. k. 098301AISAK00000030</text:span></text:p>
      <text:p text:style-name="P144"><text:span text:style-name="T145">Dėl Žuvų išteklių departamento 1998 01 06 įsakymo Nr. 2 "Dėl žvejybos Kauno mariose 1998 m.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8-29T13:57:00Z</meta:creation-date>
    <dc:date>2016-08-29T13:57:00Z</dc:date>
    <meta:template xlink:href="Normal.dotm" xlink:type="simple"/>
    <meta:editing-cycles>2</meta:editing-cycles>
    <meta:editing-duration>PT0S</meta:editing-duration>
    <meta:document-statistic meta:page-count="2" meta:paragraph-count="57" meta:word-count="593" meta:character-count="4067" meta:row-count="196" meta:non-whitespace-character-count="3531"/>
  </office:meta>
</office:document-meta>
</file>