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P62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70" style:parent-style-name="Normal" style:family="paragraph">
      <style:paragraph-properties fo:text-indent="3.543in"/>
      <style:text-properties fo:color="#000000"/>
    </style:style>
    <style:style style:name="P71" style:parent-style-name="Normal" style:family="paragraph">
      <style:paragraph-properties fo:text-indent="3.543in"/>
      <style:text-properties fo:color="#000000"/>
    </style:style>
    <style:style style:name="P72" style:parent-style-name="Normal" style:family="paragraph">
      <style:paragraph-properties fo:text-align="justify"/>
      <style:text-properties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keep-with-next="always" fo:text-align="center"/>
    </style:style>
    <style:style style:name="T77" style:parent-style-name="DefaultParagraphFont" style:family="text">
      <style:text-properties fo:font-weight="bold" style:font-weight-asian="bold" fo:color="#000000" style:letter-kerning="true"/>
    </style:style>
    <style:style style:name="T78" style:parent-style-name="DefaultParagraphFont" style:family="text">
      <style:text-properties fo:font-weight="bold" style:font-weight-asian="bold" fo:color="#000000" style:letter-kerning="true"/>
    </style:style>
    <style:style style:name="T79" style:parent-style-name="DefaultParagraphFont" style:family="text">
      <style:text-properties fo:font-weight="bold" style:font-weight-asian="bold" fo:color="#000000" style:letter-kerning="true"/>
    </style:style>
    <style:style style:name="P80" style:parent-style-name="Normal" style:family="paragraph">
      <style:paragraph-properties fo:text-align="center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keep-with-next="always" fo:text-align="center"/>
    </style:style>
    <style:style style:name="T106" style:parent-style-name="DefaultParagraphFont" style:family="text">
      <style:text-properties fo:font-weight="bold" style:font-weight-asian="bold" fo:color="#000000" style:letter-kerning="true"/>
    </style:style>
    <style:style style:name="T107" style:parent-style-name="DefaultParagraphFont" style:family="text">
      <style:text-properties fo:font-weight="bold" style:font-weight-asian="bold" fo:color="#000000" style:letter-kerning="true"/>
    </style:style>
    <style:style style:name="T108" style:parent-style-name="DefaultParagraphFont" style:family="text">
      <style:text-properties fo:font-weight="bold" style:font-weight-asian="bold" fo:color="#000000" style:letter-kerning="true"/>
    </style:style>
    <style:style style:name="T109" style:parent-style-name="DefaultParagraphFont" style:family="text">
      <style:text-properties fo:font-weight="bold" style:font-weight-asian="bold" fo:color="#000000" style:letter-kerning="true"/>
    </style:style>
    <style:style style:name="P110" style:parent-style-name="Normal" style:family="paragraph">
      <style:paragraph-properties fo:text-align="center"/>
      <style:text-properties fo:text-transform="uppercase"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14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P148" style:parent-style-name="Normal" style:family="paragraph">
      <style:paragraph-properties fo:text-align="justify" fo:text-indent="0.4923in"/>
      <style:text-properties fo:text-transform="uppercase"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keep-with-next="always"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text-transform="uppercase" fo:color="#000000"/>
    </style:style>
    <style:style style:name="T176" style:parent-style-name="DefaultParagraphFont" style:family="text">
      <style:text-properties fo:font-weight="bold" style:font-weight-asian="bold" fo:text-transform="uppercase" fo:color="#000000"/>
    </style:style>
    <style:style style:name="T177" style:parent-style-name="DefaultParagraphFont" style:family="text">
      <style:text-properties fo:font-weight="bold" style:font-weight-asian="bold" fo:text-transform="uppercase" fo:color="#000000"/>
    </style:style>
    <style:style style:name="T178" style:parent-style-name="DefaultParagraphFont" style:family="text">
      <style:text-properties fo:font-weight="bold" style:font-weight-asian="bold" fo:text-transform="uppercase" fo:color="#000000"/>
    </style:style>
    <style:style style:name="P179" style:parent-style-name="Normal" style:family="paragraph">
      <style:paragraph-properties fo:text-align="justify" fo:margin-left="1in" fo:text-indent="0.4923in">
        <style:tab-stops/>
      </style:paragraph-properties>
      <style:text-properties fo:text-transform="uppercase"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10-16 iki 2000-05-03</text:span></text:p>
      <text:p text:style-name="P10"/>
      <text:p text:style-name="P11"><text:span text:style-name="T12">Nutarimas paskelbtas: Žin. 1999, Nr.<text:s/></text:span><text:a xlink:href="https://www.e-tar.lt/portal/legalAct.html?documentId=TAR.0E6EA09DFF6E" office:target-frame-name="_top" xlink:show="replace"><text:span text:style-name="T13">35-1046</text:span></text:a><text:span text:style-name="T14">, i. k. 0991100NUTA00000434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IETUVOS RESPUBLIKOS VYRIAUSYBĖS STRATEGINIO PLANAVIMO KOMITETO SUDARYMO IR JO DARBO ORGANIZAVIMO</text:p>
      <text:p text:style-name="P23"/>
      <text:p text:style-name="P24">1999 m. balandžio 16 d. Nr. 434</text:p>
      <text:p text:style-name="P25">Vilnius</text:p>
      <text:p text:style-name="P26"/>
      <text:p text:style-name="P27"><text:span text:style-name="T28">Vadovaudamasi Lietuvos Res</text:span><text:span text:style-name="T29">publikos Vyriausybės įstatymo (Žin., 1994, Nr.<text:s/></text:span><text:a xlink:href="https://www.e-tar.lt/portal/lt/legalAct/TAR.96A68BFC9E82" office:target-frame-name="_blank" xlink:show="new"><text:span text:style-name="T30">43-772</text:span></text:a><text:span text:style-name="T31">; 1998, Nr. 41(1)-1131) 22 straipsnio 15 punktu, Lietuvos Respublikos Vyriausybė</text:span><text:span text:style-name="T32"><text:s/>nutari</text:span><text:span text:style-name="T33">a:</text:span></text:p>
      <text:p text:style-name="P34"><text:span text:style-name="T35">1</text:span><text:span text:style-name="T36">. Sudaryti šį Lietuvos Respublikos Vyriausybės <text:s/>strateginio planavimo komitetą:</text:span></text:p>
      <text:p text:style-name="P37">Ministras Pirmininkas (komiteto pirmininkas);</text:p>
      <text:p text:style-name="P38">finansų ministras;</text:p>
      <text:p text:style-name="P39">ūkio ministras;</text:p>
      <text:p text:style-name="P40">socialinės apsaugos ir darbo ministras;</text:p>
      <text:p text:style-name="P41"><text:span text:style-name="T42">valdymo reformų ir savivaldybių reikalų ministras.</text:span><text:s/></text:p>
      <text:p text:style-name="P43">Punkto pakeitimai:</text:p>
      <text:p text:style-name="P44"><text:span text:style-name="T45">Nr.<text:s/></text:span><text:a xlink:href="https://www.e-tar.lt/portal/legalAct.html?documentId=TAR.FF5CC9C26763" office:target-frame-name="_top" xlink:show="replace"><text:span text:style-name="T46">1133</text:span></text:a><text:span text:style-name="T47">, 1999-10-08, Žin., 1999, Nr. 86-2569 (1999-10-15), i. k. 0991100NUTA00001133</text:span></text:p>
      <text:p text:style-name="Normal"/>
      <text:p text:style-name="P48"><text:span text:style-name="T49">2</text:span><text:span text:style-name="T50">. Patvirtinti Lietuvos Respublikos Vyriausybės strateginio<text:s/></text:span><text:span text:style-name="T51">planavimo komiteto nuostatus (pridedama).</text:span></text:p>
      <text:p text:style-name="P52"/>
      <text:p text:style-name="P53"/>
      <text:p text:style-name="P54"/>
      <text:p text:style-name="P55">MINISTRAS PIRMININKAS<text:tab/>GEDIMINAS VAGNORIUS</text:p>
      <text:p text:style-name="P56"/>
      <text:p text:style-name="P57"/>
      <text:p text:style-name="P58"/>
      <text:p text:style-name="P59">VALDYMO REFORMŲ IR</text:p>
      <text:p text:style-name="P60">SAVIVALDYBIŲ REIKALŲ MINISTRAS<text:tab/>KĘSTUTIS SKREBYS</text:p>
      <text:p text:style-name="P61"/>
      <text:soft-page-break/>
      <text:p text:style-name="P62">PATVIRTINTA</text:p>
      <text:p text:style-name="P70">Lietuvos Respublikos Vyriausybės</text:p>
      <text:p text:style-name="P71">1999 m. balandžio 16 d. nutarimu Nr. 434</text:p>
      <text:p text:style-name="P72"/>
      <text:p text:style-name="P73"><text:span text:style-name="T74">lietuvos respublikos Vyriausybės Strateginio planavimo komiteto nuostatai</text:span></text:p>
      <text:p text:style-name="P75"/>
      <text:p text:style-name="P76"><text:span text:style-name="T77">I</text:span><text:span text:style-name="T78">.<text:s/></text:span><text:span text:style-name="T79">BENDROSIOS NUOSTATOS</text:span></text:p>
      <text:p text:style-name="P80"/>
      <text:p text:style-name="P81"><text:span text:style-name="T82">1</text:span><text:span text:style-name="T83">. Lietuvos Respublikos Vyriausybės<text:s/></text:span><text:span text:style-name="T84">strateginio planavimo komitetas (toliau vadinama – komitetas) kuria Lietuvos Respublikos Vyriausybės (toliau vadinama – Vyriausybės) veiklos programos įgyvendinimo strategiją ir padeda Vyriausybei rengti Lietuvos Respublikos valstybės biudžeto projektą.</text:span></text:p>
      <text:p text:style-name="P85"><text:span text:style-name="T86">2</text:span><text:span text:style-name="T87">. Komitetas savo veikloje vadovaujasi Lietuvos Respublikos Konstitucija, Vyriausybės įstatymu, kitais įstatymais ir Lietuvos Respublikos Seimo (toliau vadinama – Seimas) priimtais teisės aktais, Respublikos Prezidento dekretais, Vyriausybės darbo reglam</text:span><text:span text:style-name="T88">entu, kitais Vyriausybės nutarimais, taip pat šiais nuostatais.</text:span></text:p>
      <text:p text:style-name="P89"><text:span text:style-name="T90">3</text:span><text:span text:style-name="T91">. Komitetas sudaromas Vyriausybės nutarimu iš 5 Vyriausybės narių.</text:span></text:p>
      <text:p text:style-name="P92">Punkto pakeitimai:</text:p>
      <text:p text:style-name="P93"><text:span text:style-name="T94">Nr.<text:s/></text:span><text:a xlink:href="https://www.e-tar.lt/portal/legalAct.html?documentId=TAR.FF5CC9C26763" office:target-frame-name="_top" xlink:show="replace"><text:span text:style-name="T95">1133</text:span></text:a><text:span text:style-name="T96">, 1999-10-0</text:span><text:span text:style-name="T97">8, Žin., 1999, Nr. 86-2569 (1999-10-15), i. k. 0991100NUTA00001133</text:span></text:p>
      <text:p text:style-name="Normal"/>
      <text:p text:style-name="P98"><text:span text:style-name="T99">4</text:span><text:span text:style-name="T100">. Komiteto priimti sprendimai Vyriausybei yra rekomendaciniai.<text:s/></text:span></text:p>
      <text:p text:style-name="P101"><text:span text:style-name="T102">5</text:span><text:span text:style-name="T103">. Komitetą aptarnauja Vyriausybės kanceliarija ir Ministro Pirmininko aparatas.</text:span></text:p>
      <text:p text:style-name="P104"/>
      <text:p text:style-name="P105"><text:span text:style-name="T106">II</text:span><text:span text:style-name="T107">.<text:s/></text:span><text:span text:style-name="T108">KOMITETO FUNKCIJOS IR T</text:span><text:span text:style-name="T109">EISĖS</text:span></text:p>
      <text:p text:style-name="P110"/>
      <text:p text:style-name="P111"><text:span text:style-name="T112">6</text:span><text:span text:style-name="T113">. Komitetas vykdo šias funkcijas:</text:span></text:p>
      <text:p text:style-name="P114"><text:span text:style-name="T115">6.1</text:span><text:span text:style-name="T116">. rengia ir teikia Vyriausybei pasiūlymus dėl Lietuvos Respublikos valstybės biudžeto proporcijų ir krypčių, Vyriausybės vykdomos politikos prioritetų ir strategijos;</text:span></text:p>
      <text:p text:style-name="P117"><text:span text:style-name="T118">6.2</text:span><text:span text:style-name="T119">. iš anksto aptaria Vyriausybės posėdžiui teikiamus sprendimų projektus, susijusius su:<text:s/></text:span></text:p>
      <text:p text:style-name="P120"><text:span text:style-name="T121">6.2.1</text:span><text:span text:style-name="T122">. Vyriausybės veiklos programa;</text:span></text:p>
      <text:p text:style-name="P123"><text:span text:style-name="T124">6.2.2</text:span><text:span text:style-name="T125">. Lietuvos Respublikos valstybės biudžetu ir kitais Vyriausybės disponuojamais piniginiais ištekliais;<text:s/></text:span></text:p>
      <text:p text:style-name="P126"><text:span text:style-name="T127">6.2.3</text:span><text:span text:style-name="T128">. kapi</text:span><text:span text:style-name="T129">talo investicijomis, kurios svarbios ūkio plėtotei, nacionaliniam saugumui užtikrinti ar visuomenės socialinėms reikmėms tenkinti;</text:span></text:p>
      <text:p text:style-name="P130"><text:span text:style-name="T131">6.3</text:span><text:span text:style-name="T132">. išklauso atitinkamų valstybės institucijų ataskaitas, kaip planuojamas Lietuvos Respublikos valstybės biudžetas.</text:span></text:p>
      <text:p text:style-name="P133"><text:span text:style-name="T134">7</text:span><text:span text:style-name="T135">. Komitetas turi teisę:</text:span></text:p>
      <text:p text:style-name="P136"><text:span text:style-name="T137">7.1</text:span><text:span text:style-name="T138">. kviesti į savo posėdžius suinteresuotus asmenis, rengusius komitete aptariamus Vyriausybės sprendimų projektus ar kitus klausimus;</text:span></text:p>
      <text:p text:style-name="P139"><text:span text:style-name="T140">7.2</text:span><text:span text:style-name="T141">. rekomenduoti atitinkamoms valstybės institucijoms papildomai patikslinti Vyriau</text:span><text:span text:style-name="T142">sybės posėdžiui teikiamus sprendimų projektus, nurodytus šių nuostatų 6.2 punkte.</text:span></text:p>
      <text:p text:style-name="P143"/>
      <text:p text:style-name="P144"><text:span text:style-name="T145">III</text:span><text:span text:style-name="T146">.<text:s/></text:span><text:span text:style-name="T147">KOMITETO POSĖDŽIŲ RENGIMAS</text:span></text:p>
      <text:p text:style-name="P148"/>
      <text:p text:style-name="P149"><text:span text:style-name="T150">8</text:span><text:span text:style-name="T151">. Vyriausybės sprendimų projektai, kuriuos aptaria komitetas, derinami ir Vyriausybės posėdžiui per Vyriausybės kanceliariją te</text:span><text:span text:style-name="T152">ikiami Vyriausybės darbo reglamento nustatyta tvarka.<text:s/></text:span></text:p>
      <text:p text:style-name="P153"><text:span text:style-name="T154">9</text:span><text:span text:style-name="T155">. Ministerijos, teikdamos Vyriausybės posėdžiui sprendimų projektus, nurodo, ar šie projektai aptartini komitete pagal šių nuostatų 6.2 punktą.</text:span></text:p>
      <text:h text:style-name="P156" text:outline-level="5"><text:span text:style-name="T157">10</text:span><text:span text:style-name="T158">. Vyriausybės kanceliarijos ir Ministro Pirmin</text:span><text:span text:style-name="T159">inko aparato valstybės tarnautojai, Vyriausybės darbo reglamento nustatyta tvarka nagrinėjantys Vyriausybės posėdžiui teikiamus<text:s/></text:span><text:soft-page-break/><text:span text:style-name="T160">sprendimų projektus, teikia atitinkamai Vyriausybės sekretoriui ir Vyriausybės kancleriui pasiūlymus, ar šie projektai aptartini</text:span><text:span text:style-name="T161"><text:s/>komitete.<text:s/></text:span></text:h>
      <text:p text:style-name="P162"><text:span text:style-name="T163">11</text:span><text:span text:style-name="T164">. Vyriausybės sekretorius, remdamasis Vyriausybės sprendimų projektus rengiančių institucijų, Vyriausybės kanceliarijos padalinių vadovų ir patarėjų atskirais klausimais pasiūlymais, teikia Vyriausybės kancleriui pasiūlymus dėl Vyriausybė</text:span><text:span text:style-name="T165">s posėdžiui teikiamo sprendimo projekto ar kito klausimo aptarimo komiteto posėdyje.</text:span></text:p>
      <text:p text:style-name="P166"><text:span text:style-name="T167">12</text:span><text:span text:style-name="T168">. Vyriausybės kancleris, gavęs komiteto pirmininko pritarimą įtraukti Vyriausybės sprendimų projektus ar kitus klausimus į komiteto darbotvarkę, sudaro komiteto posė</text:span><text:span text:style-name="T169">džio darbotvarkės projektą, nurodo kviečiamus į posėdį asmenis.</text:span></text:p>
      <text:p text:style-name="P170"><text:span text:style-name="T171">13</text:span><text:span text:style-name="T172">. Vyriausybės kanceliarija ne vėliau kaip prieš 3 dienas iki komiteto posėdžio išsiunčia posėdžio medžiagą komiteto nariams ir kitiems į posėdį kviečiamiems asmenims.</text:span></text:p>
      <text:p text:style-name="P173"/>
      <text:p text:style-name="P174"><text:span text:style-name="T175">IV</text:span><text:span text:style-name="T176">.<text:s/></text:span><text:span text:style-name="T177">Komiteto</text:span><text:span text:style-name="T178"><text:s/>posėdžiai</text:span></text:p>
      <text:p text:style-name="P179"/>
      <text:p text:style-name="P180"><text:span text:style-name="T181">14</text:span><text:span text:style-name="T182">. Komiteto posėdžius kviečia, jų vietą ir laiką nustato bei jiems pirmininkauja komiteto pirmininkas.</text:span></text:p>
      <text:p text:style-name="P183"><text:span text:style-name="T184">15</text:span><text:span text:style-name="T185">. Komiteto posėdis laikomas teisėtu, jeigu jame dalyvauja ne mažiau kaip 3 komiteto nariai (įskaitant jo pirmininką).</text:span></text:p>
      <text:p text:style-name="P186"><text:span text:style-name="T187">16</text:span><text:span text:style-name="T188">. Komiteto posėdžiuose, be komiteto narių, dalyvauja atitinkamos valdymo srities ministras (arba jo įgaliotas asmuo), pasirašęs (vizavęs) aptariamą sprendimo projektą, Vyriausybės kancleris, Vyriausybės sekretorius ir kiti pakviesti asmenys.<text:s/></text:span></text:p>
      <text:p text:style-name="P189"><text:span text:style-name="T190">17</text:span><text:span text:style-name="T191">. Komit</text:span><text:span text:style-name="T192">eto sprendimai priimami bendru posėdyje dalyvavusių komiteto narių sutarimu.</text:span></text:p>
      <text:p text:style-name="P193"><text:span text:style-name="T194">18</text:span><text:span text:style-name="T195">. Komiteto sprendimai įforminami protokolais. Komiteto posėdžio protokolą, kurį parengia Vyriausybės kanceliarijos valstybės tarnautojai, pasirašo jo pirmininkas.<text:s/></text:span></text:p>
      <text:p text:style-name="P196"><text:span text:style-name="T197">_____</text:span><text:span text:style-name="T198">_________</text:span></text:p>
      <text:p text:style-name="Normal"/>
      <text:p text:style-name="P199"/>
      <text:p text:style-name="P200"/>
      <text:p text:style-name="P201"><text:span text:style-name="T202">Pakeitimai:</text:span></text:p>
      <text:p text:style-name="P203"/>
      <text:p text:style-name="P204"><text:span text:style-name="T205">1.</text:span></text:p>
      <text:p text:style-name="P206"><text:span text:style-name="T207">Lietuvos Respublikos Vyriausybė, Nutarimas</text:span></text:p>
      <text:p text:style-name="P208"><text:span text:style-name="T209">Nr.<text:s/></text:span><text:a xlink:href="https://www.e-tar.lt/portal/legalAct.html?documentId=TAR.FF5CC9C26763" office:target-frame-name="_top" xlink:show="replace"><text:span text:style-name="T210">1133</text:span></text:a><text:span text:style-name="T211">, 1999-10-08, Žin., 1999, Nr. 86-2569 (1999-10-15), i. k. 0991100NUTA00001133</text:span></text:p>
      <text:p text:style-name="P212"><text:span text:style-name="T213">Dėl Lietuvos R</text:span><text:span text:style-name="T214">espublikos Vyriausybės 1999 m. balandžio 16 d. nutarimo Nr. 434 "Dėl Lietuvos Respublikos Vyriausybės strateginio planavimo komiteto sudarymo ir jo darbo organizavimo" dalinio pakeitimo</text:span></text:p>
      <text:p text:style-name="P215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6" style:parent-style-name="DefaultParagraphFont" style:family="text"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4"><draw:frame draw:style-name="F65" text:anchor-type="paragraph" svg:y="0.0006in" draw:z-index="0"><draw:text-box fo:min-height="0in" fo:min-width="0in"><text:p text:style-name="P63"><text:span text:style-name="T66"><text:page-number text:fixed="false">2</text:page-number></text:span></text:p></draw:text-box></draw:frame></text:p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9-08T06:19:00Z</meta:creation-date>
    <dc:date>2022-09-08T06:19:00Z</dc:date>
    <meta:template xlink:href="Normal.dotm" xlink:type="simple"/>
    <meta:editing-cycles>2</meta:editing-cycles>
    <meta:editing-duration>PT0S</meta:editing-duration>
    <meta:document-statistic meta:page-count="6" meta:paragraph-count="51" meta:word-count="760" meta:character-count="6273" meta:row-count="109" meta:non-whitespace-character-count="5564"/>
  </office:meta>
</office:document-meta>
</file>