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 fo:letter-spacing="0.0138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8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P79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87" style:parent-style-name="Normal" style:family="paragraph">
      <style:paragraph-properties fo:text-indent="3.543in"/>
      <style:text-properties fo:color="#000000"/>
    </style:style>
    <style:style style:name="P88" style:parent-style-name="Normal" style:family="paragraph">
      <style:paragraph-properties fo:text-indent="3.543in"/>
      <style:text-properties fo:color="#000000"/>
    </style:style>
    <style:style style:name="P89" style:parent-style-name="Normal" style:family="paragraph">
      <style:paragraph-properties fo:text-align="justify"/>
      <style:text-properties fo:color="#000000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text-transform="uppercase"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keep-with-next="always" fo:text-align="center"/>
    </style:style>
    <style:style style:name="T94" style:parent-style-name="DefaultParagraphFont" style:family="text">
      <style:text-properties fo:font-weight="bold" style:font-weight-asian="bold" fo:color="#000000" style:letter-kerning="true"/>
    </style:style>
    <style:style style:name="T95" style:parent-style-name="DefaultParagraphFont" style:family="text">
      <style:text-properties fo:font-weight="bold" style:font-weight-asian="bold" fo:color="#000000" style:letter-kerning="true"/>
    </style:style>
    <style:style style:name="T96" style:parent-style-name="DefaultParagraphFont" style:family="text">
      <style:text-properties fo:font-weight="bold" style:font-weight-asian="bold" fo:color="#000000" style:letter-kerning="true"/>
    </style:style>
    <style:style style:name="P97" style:parent-style-name="Normal" style:family="paragraph">
      <style:paragraph-properties fo:text-align="center"/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keep-with-next="always" fo:text-align="center"/>
    </style:style>
    <style:style style:name="T134" style:parent-style-name="DefaultParagraphFont" style:family="text">
      <style:text-properties fo:font-weight="bold" style:font-weight-asian="bold" fo:color="#000000" style:letter-kerning="true"/>
    </style:style>
    <style:style style:name="T135" style:parent-style-name="DefaultParagraphFont" style:family="text">
      <style:text-properties fo:font-weight="bold" style:font-weight-asian="bold" fo:color="#000000" style:letter-kerning="true"/>
    </style:style>
    <style:style style:name="T136" style:parent-style-name="DefaultParagraphFont" style:family="text">
      <style:text-properties fo:font-weight="bold" style:font-weight-asian="bold" fo:color="#000000" style:letter-kerning="true"/>
    </style:style>
    <style:style style:name="P137" style:parent-style-name="Normal" style:family="paragraph">
      <style:paragraph-properties fo:text-align="center"/>
      <style:text-properties fo:text-transform="uppercase"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font-weight="bold" style:font-weight-asian="bold" fo:color="#000000"/>
    </style:style>
    <style:style style:name="T178" style:parent-style-name="DefaultParagraphFont" style:family="text">
      <style:text-properties fo:font-weight="bold" style:font-weight-asian="bold" fo:color="#000000"/>
    </style:style>
    <style:style style:name="P179" style:parent-style-name="Normal" style:family="paragraph">
      <style:paragraph-properties fo:text-align="justify" fo:text-indent="0.4923in"/>
      <style:text-properties fo:text-transform="uppercase"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keep-with-next="always"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fo:text-transform="uppercase" fo:color="#000000"/>
    </style:style>
    <style:style style:name="T212" style:parent-style-name="DefaultParagraphFont" style:family="text">
      <style:text-properties fo:font-weight="bold" style:font-weight-asian="bold" fo:text-transform="uppercase" fo:color="#000000"/>
    </style:style>
    <style:style style:name="T213" style:parent-style-name="DefaultParagraphFont" style:family="text">
      <style:text-properties fo:font-weight="bold" style:font-weight-asian="bold" fo:text-transform="uppercase" fo:color="#000000"/>
    </style:style>
    <style:style style:name="P214" style:parent-style-name="Normal" style:family="paragraph">
      <style:paragraph-properties fo:text-align="justify" fo:margin-left="1in" fo:text-indent="0.4923in">
        <style:tab-stops/>
      </style:paragraph-properties>
      <style:text-properties fo:text-transform="uppercase"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1-10-04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AB92DC945B96" office:target-frame-name="_top" xlink:show="replace"><text:span text:style-name="T14">1187</text:span></text:a><text:span text:style-name="T15">, 2001-10-01, Žin., 2001, Nr. 84-2945 (2001-10-03), i. k. 1011100NUTA00001187</text:span></text:p>
      <text:p text:style-name="P16"><text:span text:style-name="T17">Dėl<text:s/></text:span><text:span text:style-name="T18">nuolatinių Lietuvos Respublikos Vyriausybės komitetų sudarymo ir kai kurių Lietuvos Respublikos Vyriausybės nutarimų pripažinimo netekusiais galios</text:span></text:p>
      <text:p text:style-name="P19"/>
      <text:p text:style-name="P20"><text:span text:style-name="T21">Suvestinė redakcija nuo 2000-05-04 iki 2001-10-03</text:span></text:p>
      <text:p text:style-name="P22"/>
      <text:p text:style-name="P23"><text:span text:style-name="T24">Nutarimas paskelbtas: Žin. 1999, Nr.<text:s/></text:span><text:a xlink:href="https://www.e-tar.lt/portal/legalAct.html?documentId=TAR.0E6EA09DFF6E" office:target-frame-name="_top" xlink:show="replace"><text:span text:style-name="T25">35-1046</text:span></text:a><text:span text:style-name="T26">, i. k. 0991100NUTA00000434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LIETUVOS RESPUBLIKOS VYRIAUSYBĖS STRATEGINIO PLANAVIMO KOMITETO SUDARYMO IR JO DARBO ORGANIZAVIMO</text:p>
      <text:p text:style-name="P35"/>
      <text:p text:style-name="P36">1999 m. balandžio 16 d. Nr. 434</text:p>
      <text:p text:style-name="P37">Vilnius</text:p>
      <text:p text:style-name="P38"/>
      <text:p text:style-name="P39"><text:span text:style-name="T40">Vadovaudamasi Lietuvos Respublikos Vyriausybės įstatymo (Žin., 1994, Nr.<text:s/></text:span><text:a xlink:href="https://www.e-tar.lt/portal/lt/legalAct/TAR.96A68BFC9E82" office:target-frame-name="_blank" xlink:show="new"><text:span text:style-name="T41">43-772</text:span></text:a><text:span text:style-name="T42">; 1998, Nr. 41(1)-1131) 22 straipsnio 15 punktu, Lietuvos Respublikos Vyriausybė</text:span><text:span text:style-name="T43"><text:s/>nutari</text:span><text:span text:style-name="T44">a:</text:span></text:p>
      <text:p text:style-name="P45"><text:span text:style-name="T46">1</text:span><text:span text:style-name="T47">. Sudaryti šį Lietuvos Respublikos Vyriausybės strateginio planavimo kom</text:span><text:span text:style-name="T48">itetą:</text:span></text:p>
      <text:p text:style-name="P49">Ministras Pirmininkas (komiteto pirmininkas);</text:p>
      <text:p text:style-name="P50">finansų ministras;</text:p>
      <text:p text:style-name="P51">ūkio ministras;</text:p>
      <text:p text:style-name="P52">socialinės apsaugos ir darbo ministras;</text:p>
      <text:soft-page-break/>
      <text:p text:style-name="P53">valdymo reformų ir savivaldybių reikalų ministras;</text:p>
      <text:p text:style-name="P54"><text:span text:style-name="T55">teisingumo ministras</text:span><text:s/></text:p>
      <text:p text:style-name="P56">Punkto pakeitimai:</text:p>
      <text:p text:style-name="P57"><text:span text:style-name="T58">Nr.<text:s/></text:span><text:a xlink:href="https://www.e-tar.lt/portal/legalAct.html?documentId=TAR.FF5CC9C26763" office:target-frame-name="_top" xlink:show="replace"><text:span text:style-name="T59">1133</text:span></text:a><text:span text:style-name="T60">, 1999-10-08, Žin., 1999, Nr. 86-2569 (1999-10-15), i. k. 0991100NUTA00001133</text:span></text:p>
      <text:p text:style-name="P61"><text:span text:style-name="T62">Nr.<text:s/></text:span><text:a xlink:href="https://www.e-tar.lt/portal/legalAct.html?documentId=TAR.EA641E4D513A" office:target-frame-name="_top" xlink:show="replace"><text:span text:style-name="T63">473</text:span></text:a><text:span text:style-name="T64">, 200</text:span><text:span text:style-name="T65">0-04-27, Žin., 2000, Nr. 36-1003 (2000-05-03), i. k. 1001100NUTA00000473</text:span></text:p>
      <text:p text:style-name="Normal"/>
      <text:p text:style-name="P66"><text:span text:style-name="T67">2</text:span><text:span text:style-name="T68">. Patvirtinti Lietuvos Respublikos Vyriausybės strateginio planavimo komiteto nuostatus (pridedama).</text:span></text:p>
      <text:p text:style-name="P69"/>
      <text:p text:style-name="P70"/>
      <text:p text:style-name="P71"/>
      <text:p text:style-name="P72">MINISTRAS PIRMININKAS<text:tab/>GEDIMINAS VAGNORIUS</text:p>
      <text:p text:style-name="P73"/>
      <text:p text:style-name="P74"/>
      <text:p text:style-name="P75"/>
      <text:p text:style-name="P76">VALDYMO REFORMŲ IR</text:p>
      <text:p text:style-name="P77">SAVIVALDYBIŲ REIKALŲ MINISTRAS<text:tab/>KĘSTUTIS SKREBYS</text:p>
      <text:p text:style-name="P78"/>
      <text:soft-page-break/>
      <text:p text:style-name="P79">PATVIRTINTA</text:p>
      <text:p text:style-name="P87">Lietuvos Respublikos Vyriausybės</text:p>
      <text:p text:style-name="P88">1999 m. balandžio 16 d. nutarimu Nr. 434</text:p>
      <text:p text:style-name="P89"/>
      <text:p text:style-name="P90"><text:span text:style-name="T91">lietuvos respublikos Vyriausybės Strateginio planavimo komiteto nuostatai</text:span></text:p>
      <text:p text:style-name="P92"/>
      <text:p text:style-name="P93"><text:span text:style-name="T94">I</text:span><text:span text:style-name="T95">.<text:s/></text:span><text:span text:style-name="T96">BENDROSIOS NUOSTATOS</text:span></text:p>
      <text:p text:style-name="P97"/>
      <text:p text:style-name="P98"><text:span text:style-name="T99">1</text:span><text:span text:style-name="T100">. Lietuvos Respublikos Vyriausybės strateginio planavimo komitetas (toliau vadinama – komitetas) yra Lietuvos Respublikos Vyriausybės (toliau vadin</text:span><text:span text:style-name="T101">ama – Vyriausybė) patariamasis organas, kuris rengia pasiūlymus dėl Vyriausybės vykdomos politikos strategijos, jos strateginių tikslų, prioritetų ir jų įgyvendinimo, taip pat dėl Lietuvos Respublikos valstybės biudžeto formavimo ir vykdymo.</text:span><text:s/></text:p>
      <text:p text:style-name="P102">Punkto pakeitimai:</text:p>
      <text:p text:style-name="P103"><text:span text:style-name="T104">Nr.<text:s/></text:span><text:a xlink:href="https://www.e-tar.lt/portal/legalAct.html?documentId=TAR.EA641E4D513A" office:target-frame-name="_top" xlink:show="replace"><text:span text:style-name="T105">473</text:span></text:a><text:span text:style-name="T106">, 2000-04-27, Žin., 2000, Nr. 36-1003 (2000-05-03), i. k. 1001100NUTA00000473</text:span></text:p>
      <text:p text:style-name="Normal"/>
      <text:p text:style-name="P107"><text:span text:style-name="T108">2</text:span><text:span text:style-name="T109">. Komitetas savo veikloje vadovaujasi Lietuvos Respublikos Konstitucija,<text:s/></text:span><text:span text:style-name="T110">Vyriausybės įstatymu, kitais įstatymais ir Lietuvos Respublikos Seimo (toliau vadinama – Seimas) priimtais teisės aktais, Respublikos Prezidento dekretais, Vyriausybės darbo reglamentu, kitais Vyriausybės nutarimais, taip pat šiais nuostatais.</text:span></text:p>
      <text:p text:style-name="P111"><text:span text:style-name="T112">3</text:span><text:span text:style-name="T113">.<text:s/></text:span><text:span text:style-name="T114">Komitetas sudaromas Vyriausybės nutarimu iš 6 Vyriausybės narių.</text:span><text:s/></text:p>
      <text:p text:style-name="P115">Punkto pakeitimai:</text:p>
      <text:p text:style-name="P116"><text:span text:style-name="T117">Nr.<text:s/></text:span><text:a xlink:href="https://www.e-tar.lt/portal/legalAct.html?documentId=TAR.FF5CC9C26763" office:target-frame-name="_top" xlink:show="replace"><text:span text:style-name="T118">1133</text:span></text:a><text:span text:style-name="T119">, 1999-10-08, Žin., 1999, Nr. 86-2569 (1999-10-15), i. k. 0991100NUTA00001133</text:span></text:p>
      <text:p text:style-name="P120"><text:span text:style-name="T121">Nr.</text:span><text:span text:style-name="T122"><text:s/></text:span><text:a xlink:href="https://www.e-tar.lt/portal/legalAct.html?documentId=TAR.EA641E4D513A" office:target-frame-name="_top" xlink:show="replace"><text:span text:style-name="T123">473</text:span></text:a><text:span text:style-name="T124">, 2000-04-27, Žin., 2000, Nr. 36-1003 (2000-05-03), i. k. 1001100NUTA00000473</text:span></text:p>
      <text:p text:style-name="Normal"/>
      <text:p text:style-name="P125"><text:span text:style-name="T126">4</text:span><text:span text:style-name="T127">. Komiteto priimti sprendimai Vyriausybei yra rekomendaciniai.<text:s/></text:span></text:p>
      <text:p text:style-name="P128"><text:span text:style-name="T129">5</text:span><text:span text:style-name="T130">. Komitetą aptarn</text:span><text:span text:style-name="T131">auja Vyriausybės kanceliarija ir Ministro Pirmininko aparatas.</text:span></text:p>
      <text:p text:style-name="P132"/>
      <text:p text:style-name="P133"><text:span text:style-name="T134">II</text:span><text:span text:style-name="T135">.<text:s/></text:span><text:span text:style-name="T136">KOMITETO FUNKCIJOS IR TEISĖS</text:span></text:p>
      <text:p text:style-name="P137"/>
      <text:p text:style-name="P138"><text:span text:style-name="T139">6</text:span><text:span text:style-name="T140">. Komitetas vykdo šias funkcijas:</text:span></text:p>
      <text:p text:style-name="P141"><text:span text:style-name="T142">6.1</text:span><text:span text:style-name="T143">. teikia Vyriausybei pasiūlymus dėl Vyriausybės vykdomos politikos strategijos, jos strateginių tikslų, prio</text:span><text:span text:style-name="T144">ritetų ir jų įgyvendinimo;</text:span></text:p>
      <text:p text:style-name="P145"><text:span text:style-name="T146">6.2</text:span><text:span text:style-name="T147">. teikia Vyriausybei pasiūlymus dėl Lietuvos Respublikos valstybės biudžeto formavimo ir vykdymo;</text:span></text:p>
      <text:p text:style-name="P148"><text:span text:style-name="T149">6.3</text:span><text:span text:style-name="T150">. svarsto ir teikia Vyriausybei rekomendacijas dėl svarbiausių Vyriausybės politinių, finansinių ir ekonominių sprend</text:span><text:span text:style-name="T151">imų ir teisės aktų projektų;</text:span></text:p>
      <text:p text:style-name="P152"><text:span text:style-name="T153">6.4</text:span><text:span text:style-name="T154">. prireikus svarsto ir teikia Vyriausybei rekomendacijas dėl valstybės valdymo institucijų strateginių veiklos planų, programų ir jų pakeitimų.</text:span><text:s/></text:p>
      <text:p text:style-name="P155">Punkto pakeitimai:</text:p>
      <text:p text:style-name="P156"><text:span text:style-name="T157">Nr.<text:s/></text:span><text:a xlink:href="https://www.e-tar.lt/portal/legalAct.html?documentId=TAR.EA641E4D513A" office:target-frame-name="_top" xlink:show="replace"><text:span text:style-name="T158">473</text:span></text:a><text:span text:style-name="T159">, 2000-04-27, Žin., 2000, Nr. 36-1003 (2000-05-03), i. k. 1001100NUTA00000473</text:span></text:p>
      <text:p text:style-name="Normal"/>
      <text:p text:style-name="P160"><text:span text:style-name="T161">7</text:span><text:span text:style-name="T162">. Komitetas turi teisę:</text:span></text:p>
      <text:p text:style-name="P163"><text:span text:style-name="T164">7.1</text:span><text:span text:style-name="T165">. kviesti į savo posėdžius suinteresuotus asmenis, rengusius</text:span><text:span text:style-name="T166"><text:s/>komitete aptariamus Vyriausybės sprendimų projektus ar kitus klausimus;</text:span></text:p>
      <text:p text:style-name="P167"><text:span text:style-name="T168">7.2</text:span><text:span text:style-name="T169">. rekomenduoti atitinkamoms valstybės valdymo institucijoms papildomai patikslinti Vyriausybės posėdžiui teikiamus sprendimų projektus, nurodytus šių nuostatų 6 punkte.</text:span><text:s/></text:p>
      <text:p text:style-name="P170">Punkto<text:s/>pakeitimai:</text:p>
      <text:p text:style-name="P171"><text:span text:style-name="T172">Nr.<text:s/></text:span><text:a xlink:href="https://www.e-tar.lt/portal/legalAct.html?documentId=TAR.EA641E4D513A" office:target-frame-name="_top" xlink:show="replace"><text:span text:style-name="T173">473</text:span></text:a><text:span text:style-name="T174">, 2000-04-27, Žin., 2000, Nr. 36-1003 (2000-05-03), i. k. 1001100NUTA00000473</text:span></text:p>
      <text:p text:style-name="Normal"/>
      <text:p text:style-name="P175"><text:span text:style-name="T176">III</text:span><text:span text:style-name="T177">.<text:s/></text:span><text:span text:style-name="T178">KOMITETO POSĖDŽIŲ RENGIMAS</text:span></text:p>
      <text:p text:style-name="P179"/>
      <text:p text:style-name="P180"><text:span text:style-name="T181">8</text:span><text:span text:style-name="T182">. Vyriausybės sprendimų projektai, kuriuos aptaria komitetas, derinami ir Vyriausybės posėdžiui per Vyriausybės kanceliariją teikiami Vyriausybės darbo reglamento nustatyta tvarka.<text:s/></text:span></text:p>
      <text:p text:style-name="P183"><text:span text:style-name="T184">9</text:span><text:span text:style-name="T185">. Ministerijos, teikdamos Vyriausybės posėdžiui sprendimų projektus,<text:s/></text:span><text:span text:style-name="T186">nurodo, ar šie projektai aptartini komitete pagal šių nuostatų 6 punktą.</text:span><text:s/></text:p>
      <text:p text:style-name="P187">Punkto pakeitimai:</text:p>
      <text:p text:style-name="P188"><text:span text:style-name="T189">Nr.<text:s/></text:span><text:a xlink:href="https://www.e-tar.lt/portal/legalAct.html?documentId=TAR.EA641E4D513A" office:target-frame-name="_top" xlink:show="replace"><text:span text:style-name="T190">473</text:span></text:a><text:span text:style-name="T191">, 2000-04-27, Žin., 2000, Nr. 36-1003 (2000-05-03), i. k.<text:s/></text:span><text:span text:style-name="T192">1001100NUTA00000473</text:span></text:p>
      <text:p text:style-name="Normal"/>
      <text:h text:style-name="P193" text:outline-level="5"><text:span text:style-name="T194">10</text:span><text:span text:style-name="T195">. Vyriausybės kanceliarijos ir Ministro Pirmininko aparato valstybės tarnautojai, Vyriausybės darbo reglamento nustatyta tvarka nagrinėjantys Vyriausybės posėdžiui teikiamus sprendimų projektus, teikia atitinkamai Vyriausybės sek</text:span><text:span text:style-name="T196">retoriui ir Vyriausybės kancleriui pasiūlymus, ar šie projektai aptartini komitete.<text:s/></text:span></text:h>
      <text:p text:style-name="P197"><text:span text:style-name="T198">11</text:span><text:span text:style-name="T199">. Vyriausybės sekretorius, remdamasis Vyriausybės sprendimų projektus rengiančių institucijų, Vyriausybės kanceliarijos padalinių vadovų ir patarėjų atskirais klausi</text:span><text:span text:style-name="T200">mais pasiūlymais, teikia Vyriausybės kancleriui pasiūlymus dėl Vyriausybės posėdžiui teikiamo sprendimo projekto ar kito klausimo aptarimo komiteto posėdyje.</text:span></text:p>
      <text:p text:style-name="P201"><text:span text:style-name="T202">12</text:span><text:span text:style-name="T203">. Vyriausybės kancleris, gavęs komiteto pirmininko pritarimą įtraukti Vyriausybės sprendimų<text:s/></text:span><text:span text:style-name="T204">projektus ar kitus klausimus į komiteto darbotvarkę, sudaro komiteto posėdžio darbotvarkės projektą, nurodo kviečiamus į posėdį asmenis.</text:span></text:p>
      <text:p text:style-name="P205"><text:span text:style-name="T206">13</text:span><text:span text:style-name="T207">. Vyriausybės kanceliarija ne vėliau kaip prieš 3 dienas iki komiteto posėdžio išsiunčia posėdžio medžiagą komite</text:span><text:span text:style-name="T208">to nariams ir kitiems į posėdį kviečiamiems asmenims.</text:span></text:p>
      <text:p text:style-name="P209"/>
      <text:p text:style-name="P210"><text:span text:style-name="T211">IV</text:span><text:span text:style-name="T212">.<text:s/></text:span><text:span text:style-name="T213">Komiteto posėdžiai</text:span></text:p>
      <text:p text:style-name="P214"/>
      <text:p text:style-name="P215"><text:span text:style-name="T216">14</text:span><text:span text:style-name="T217">. Komiteto posėdžius kviečia, jų vietą ir laiką nustato bei jiems pirmininkauja komiteto pirmininkas.</text:span></text:p>
      <text:p text:style-name="P218"><text:span text:style-name="T219">15</text:span><text:span text:style-name="T220">. Komiteto posėdis laikomas teisėtu, jeigu jame dalyvauja</text:span><text:span text:style-name="T221"><text:s/>ne mažiau kaip 4 komiteto nariai (įskaitant jo pirmininką).</text:span><text:s/></text:p>
      <text:p text:style-name="P222">Punkto pakeitimai:</text:p>
      <text:p text:style-name="P223"><text:span text:style-name="T224">Nr.<text:s/></text:span><text:a xlink:href="https://www.e-tar.lt/portal/legalAct.html?documentId=TAR.EA641E4D513A" office:target-frame-name="_top" xlink:show="replace"><text:span text:style-name="T225">473</text:span></text:a><text:span text:style-name="T226">, 2000-04-27, Žin., 2000, Nr. 36-1003 (2000-05-03), i. k. 1001100NUTA00000473</text:span></text:p>
      <text:p text:style-name="Normal"/>
      <text:p text:style-name="P227"><text:span text:style-name="T228">16</text:span><text:span text:style-name="T229">.</text:span><text:span text:style-name="T230"><text:s/>Komiteto posėdžiuose, be komiteto narių, dalyvauja atitinkamos valdymo srities ministras (arba jo įgaliotas asmuo), pasirašęs (vizavęs) aptariamą sprendimo projektą, Vyriausybės kancleris, Vyriausybės sekretorius ir kiti pakviesti asmenys.<text:s/></text:span></text:p>
      <text:p text:style-name="P231"><text:span text:style-name="T232">17</text:span><text:span text:style-name="T233">.<text:s/></text:span><text:span text:style-name="T234">Komiteto sprendimai priimami bendru posėdyje dalyvavusių komiteto narių sutarimu.</text:span></text:p>
      <text:p text:style-name="P235"><text:span text:style-name="T236">18</text:span><text:span text:style-name="T237">. Komiteto sprendimai įforminami protokolais. Komiteto posėdžio protokolą, kurį parengia Vyriausybės kanceliarijos valstybės tarnautojai, pasirašo jo pirmininkas.<text:s/></text:span></text:p>
      <text:p text:style-name="P238"><text:span text:style-name="T239">______________</text:span></text:p>
      <text:p text:style-name="Normal"/>
      <text:p text:style-name="P240"/>
      <text:p text:style-name="P241"/>
      <text:p text:style-name="P242"><text:span text:style-name="T243">Pakeitimai:</text:span></text:p>
      <text:p text:style-name="P244"/>
      <text:p text:style-name="P245"><text:span text:style-name="T246">1.</text:span></text:p>
      <text:p text:style-name="P247"><text:span text:style-name="T248">Lietuvos Respublikos Vyriausybė, Nutarimas</text:span></text:p>
      <text:p text:style-name="P249"><text:span text:style-name="T250">Nr.<text:s/></text:span><text:a xlink:href="https://www.e-tar.lt/portal/legalAct.html?documentId=TAR.FF5CC9C26763" office:target-frame-name="_top" xlink:show="replace"><text:span text:style-name="T251">1133</text:span></text:a><text:span text:style-name="T252">, 1999-10-08, Žin., 1999, Nr. 86-2569 (1999-10-15), i. k. 0991100NUTA00001133</text:span></text:p>
      <text:p text:style-name="P253"><text:span text:style-name="T254">Dėl Lietu</text:span><text:span text:style-name="T255">vos Respublikos Vyriausybės 1999 m. balandžio 16 d. nutarimo Nr. 434 "Dėl Lietuvos Respublikos Vyriausybės strateginio planavimo komiteto sudarymo ir jo darbo organizavimo" dalinio pakeitimo</text:span></text:p>
      <text:p text:style-name="P256"/>
      <text:p text:style-name="P257"><text:span text:style-name="T258">2.</text:span></text:p>
      <text:p text:style-name="P259"><text:span text:style-name="T260">Lietuvos Respublikos Vyriausybė, Nutarimas</text:span></text:p>
      <text:p text:style-name="P261"><text:span text:style-name="T262">Nr.<text:s/></text:span><text:a xlink:href="https://www.e-tar.lt/portal/legalAct.html?documentId=TAR.EA641E4D513A" office:target-frame-name="_top" xlink:show="replace"><text:span text:style-name="T263">473</text:span></text:a><text:span text:style-name="T264">, 2000-04-27, Žin., 2000, Nr. 36-1003 (2000-05-03), i. k. 1001100NUTA00000473</text:span></text:p>
      <text:p text:style-name="P265"><text:span text:style-name="T266">Dėl Lietuvos Respublikos Vyriausybės 1999 m. balandžio 16 d. nutarimo Nr. 434 "Dėl Lietuvos Respublikos Vyr</text:span><text:span text:style-name="T267">iausybės strateginio planavimo komiteto sudarymo ir jo darbo organizavimo" dalinio pakeitimo</text:span></text:p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1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3" style:parent-style-name="DefaultParagraphFont" style:family="text">
      <style:text-properties fo:language="en" fo:country="GB"/>
    </style:style>
    <style:style style:name="P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1"><draw:frame draw:style-name="F82" text:anchor-type="paragraph" svg:y="0.0006in" draw:z-index="0"><draw:text-box fo:min-height="0in" fo:min-width="0in"><text:p text:style-name="P80"><text:span text:style-name="T83"><text:page-number text:fixed="false">2</text:page-number></text:span></text:p></draw:text-box></draw:frame></text:p>
      </style:header>
      <style:footer>
        <text:p text:style-name="P84"/>
      </style:footer>
    </style:master-page>
    <style:master-page style:next-style-name="MP1" style:name="MPF1" style:page-layout-name="PL1">
      <style:header>
        <text:p text:style-name="P85"/>
      </style:header>
      <style:footer>
        <text:p text:style-name="P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9-08T06:19:00Z</meta:creation-date>
    <dc:date>2022-09-08T06:19:00Z</dc:date>
    <meta:template xlink:href="Normal.dotm" xlink:type="simple"/>
    <meta:editing-cycles>2</meta:editing-cycles>
    <meta:editing-duration>PT0S</meta:editing-duration>
    <meta:document-statistic meta:page-count="7" meta:paragraph-count="63" meta:word-count="1005" meta:character-count="8333" meta:row-count="199" meta:non-whitespace-character-count="7391"/>
  </office:meta>
</office:document-meta>
</file>