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break-before="page"/>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letter-spacing="-0.002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P241" style:parent-style-name="Normal" style:family="paragraph">
      <style:paragraph-properties fo:widows="0" fo:orphans="0" fo:break-before="page" fo:margin-left="3.5437in" fo:text-indent="-0.0006in">
        <style:tab-stops/>
      </style:paragraph-properties>
    </style:style>
    <style:style style:name="P242" style:parent-style-name="Normal" style:family="paragraph">
      <style:paragraph-properties fo:widows="0" fo:orphans="0" fo:text-indent="3.543in"/>
    </style:style>
    <style:style style:name="P243" style:parent-style-name="Normal" style:family="paragraph">
      <style:paragraph-properties fo:widows="0" fo:orphans="0" fo:text-indent="3.543in"/>
    </style:style>
    <style:style style:name="P244" style:parent-style-name="Normal" style:family="paragraph">
      <style:paragraph-properties fo:text-align="center"/>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center"/>
      <style:text-properties style:font-weight-complex="bold"/>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TableColumn253" style:family="table-column">
      <style:table-column-properties style:column-width="1.2333in" style:use-optimal-column-width="false"/>
    </style:style>
    <style:style style:name="TableColumn254" style:family="table-column">
      <style:table-column-properties style:column-width="0.7041in" style:use-optimal-column-width="false"/>
    </style:style>
    <style:style style:name="TableColumn255" style:family="table-column">
      <style:table-column-properties style:column-width="0.7923in" style:use-optimal-column-width="false"/>
    </style:style>
    <style:style style:name="TableColumn256" style:family="table-column">
      <style:table-column-properties style:column-width="1.1444in" style:use-optimal-column-width="false"/>
    </style:style>
    <style:style style:name="TableColumn257" style:family="table-column">
      <style:table-column-properties style:column-width="0.4402in" style:use-optimal-column-width="false"/>
    </style:style>
    <style:style style:name="TableColumn258" style:family="table-column">
      <style:table-column-properties style:column-width="2.3777in" style:use-optimal-column-width="false"/>
    </style:style>
    <style:style style:name="Table252" style:family="table">
      <style:table-properties style:width="6.6923in" fo:margin-left="0in" table:align="left"/>
    </style:style>
    <style:style style:name="TableRow259" style:family="table-row">
      <style:table-row-properties style:min-row-height="0.0159in" style:use-optimal-row-height="false" fo:keep-together="always"/>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P271" style:parent-style-name="Normal" style:family="paragraph">
      <style:paragraph-properties fo:widows="0" fo:orphans="0"/>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Row281" style:family="table-row">
      <style:table-row-properties style:min-row-height="0.4076in" style:use-optimal-row-height="false" fo:keep-together="always"/>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P286" style:parent-style-name="Normal" style:family="paragraph">
      <style:paragraph-properties fo:widows="0" fo:orphans="0"/>
      <style:text-properties fo:font-size="10pt" style:font-size-asian="10pt"/>
    </style:style>
    <style:style style:name="P287" style:parent-style-name="Normal" style:family="paragraph">
      <style:paragraph-properties fo:widows="0" fo:orphans="0"/>
      <style:text-properties fo:font-size="10pt" style:font-size-asian="10pt"/>
    </style:style>
    <style:style style:name="P288" style:parent-style-name="Normal" style:family="paragraph">
      <style:paragraph-properties fo:widows="0" fo:orphans="0"/>
      <style:text-properties fo:font-size="10pt" style:font-size-asian="10pt"/>
    </style:style>
    <style:style style:name="P289" style:parent-style-name="Normal" style:family="paragraph">
      <style:paragraph-properties fo:widows="0" fo:orphans="0"/>
      <style:text-properties fo:font-size="10pt" style:font-size-asian="10pt"/>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none"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Row293" style:family="table-row">
      <style:table-row-properties style:min-row-height="0.4076in" style:use-optimal-row-height="false" fo:keep-together="always"/>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Row301" style:family="table-row">
      <style:table-row-properties style:min-row-height="0.3743in" style:use-optimal-row-height="false" fo:keep-together="always"/>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Row308" style:family="table-row">
      <style:table-row-properties style:min-row-height="0.4944in" style:use-optimal-row-height="false" fo:keep-together="always"/>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none"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Row315" style:family="table-row">
      <style:table-row-properties style:min-row-height="0.384in" style:use-optimal-row-height="false" fo:keep-together="always"/>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Row322" style:family="table-row">
      <style:table-row-properties style:min-row-height="0.384in" style:use-optimal-row-height="false" fo:keep-together="always"/>
    </style:style>
    <style:style style:name="TableCell323" style:family="table-cell">
      <style:table-cell-properties fo:border="none" fo:background-color="#FFFFFF" style:vertical-align="middle" fo:padding-top="0in" fo:padding-left="0.0277in" fo:padding-bottom="0in" fo:padding-right="0.0277in"/>
    </style:style>
    <style:style style:name="P324" style:parent-style-name="Normal" style:family="paragraph">
      <style:paragraph-properties fo:widows="0" fo:orphans="0" fo:text-align="center"/>
      <style:text-properties fo:font-size="10pt" style:font-size-asian="10pt"/>
    </style:style>
    <style:style style:name="P325" style:parent-style-name="Normal" style:family="paragraph">
      <style:paragraph-properties fo:text-align="center"/>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office:automatic-styles>
  <office:body>
    <office:text text:use-soft-page-breaks="true">
      <text:p text:style-name="P1"><text:span text:style-name="T9">Suvestinė redakcija nuo 2007-04-20 iki 2009-03-03</text:span></text:p>
      <text:p text:style-name="P10"/>
      <text:p text:style-name="P11"><text:span text:style-name="T12">Įsakymas paskelbtas: Žin. 2006, Nr.<text:s/></text:span><text:a xlink:href="https://www.e-tar.lt/portal/legalAct.html?documentId=TAR.0E78247288B4" office:target-frame-name="_top" xlink:show="replace"><text:span text:style-name="T13">22-720</text:span></text:a><text:span text:style-name="T14">, i. k. 1062210ISAK00003-51</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IETUVOS RESPUBLIKOS JŪRININKO KNYGELĖS IŠDAVIMO IR UŽPILDYMO TAISYKLIŲ PATVIRTINIMO</text:p>
      <text:p text:style-name="P23"/>
      <text:p text:style-name="P24">2006 m. vasario 9 d. Nr. 3-51</text:p>
      <text:p text:style-name="P25">Vilnius</text:p>
      <text:p text:style-name="P26"/>
      <text:p text:style-name="P27">Vadovaudamasis Lietuvos Respublikos prekybinės laivybos įstatymo (Žin., 1996, Nr.<text:s/><text:a xlink:href="https://www.e-tar.lt/portal/lt/legalAct/TAR.38B0127A21E8" office:target-frame-name="_blank" xlink:show="new"><text:span text:style-name="T28">101-2300</text:span></text:a>; 2005, Nr.<text:s/><text:a xlink:href="https://www.e-tar.lt/portal/lt/legalAct/TAR.C31BE8587CCB" office:target-frame-name="_blank" xlink:show="new"><text:span text:style-name="T29">31-973</text:span></text:a>) 84 straipsnio 1 dalimi:</text:p>
      <text:p text:style-name="P30">1.<text:s/><text:span text:style-name="T31">Tvirtin</text:span>u Lietuvos Respublikos jūrininko knygelės išdavimo ir užpildymo taisykles (pridedama).<text:s/></text:p>
      <text:p text:style-name="P32">2.<text:s/><text:span text:style-name="T33">Pripažįst</text:span>u netekusiais galios:</text:p>
      <text:p text:style-name="P34">2.1. Lietuvos Respublikos susisiekimo ministro 1993 m. birželio 21 d. įsakymą Nr. 231 „Dėl Jūrininko knygelės išdavimo ir užpildymo taisyklių patvirtinimo“ (Žin., 1993, Nr.<text:s/><text:a xlink:href="https://www.e-tar.lt/portal/lt/legalAct/TAR.17BA184EA9C8" office:target-frame-name="_blank" xlink:show="new"><text:span text:style-name="T35">2</text:span><text:span text:style-name="T36">5-595</text:span></text:a>);</text:p>
      <text:p text:style-name="P37">2.2. Lietuvos Respublikos susisiekimo ministerijos 1993 m. gruodžio 30 d. įsakymą Nr. 483 „Dėl „Jūrininko knygelės išdavimo ir užpildymo taisyklių“ dalinio pakeitimo ir papildymo“;</text:p>
      <text:p text:style-name="P38">2.3. Lietuvos Respublikos susisiekimo ministerijos 1994 m.<text:s/>birželio 14 d. įsakymą Nr. 228 „Dėl Jūrininko knygelės išdavimo ir užpildymo taisyklių papildymo“ (Žin., 1995, Nr.<text:s/><text:a xlink:href="https://www.e-tar.lt/portal/lt/legalAct/TAR.CDD228FBE799" office:target-frame-name="_blank" xlink:show="new"><text:span text:style-name="T39">18-430</text:span></text:a>);</text:p>
      <text:p text:style-name="P40">2.4. Lietuvos Respublikos susisiekimo ministerijos 1995 m. sausio 5 d. įsakymą Nr. 6 „Dėl Jūrininko knygelės išdavimo ir užpildymo taisyklių dalinio pakeitimo“ (Žin., 1995, Nr.<text:s/><text:a xlink:href="https://www.e-tar.lt/portal/lt/legalAct/TAR.709A7E6C294B" office:target-frame-name="_blank" xlink:show="new"><text:span text:style-name="T41">18-431</text:span></text:a>);</text:p>
      <text:p text:style-name="P42">2.5. Lietuvos Respublikos susisiekimo ministerijos 1996 m. lapkričio 28 d. įsakymą Nr. 365 „Dėl Lietuvos Respublikos jūrininkų knygelės išdavimo ir užpildymo taisyklių papildymo“ (Žin., 1996, Nr.<text:s/><text:a xlink:href="https://www.e-tar.lt/portal/lt/legalAct/TAR.AD076F3E6751" office:target-frame-name="_blank" xlink:show="new"><text:span text:style-name="T43">121-2859</text:span></text:a>);</text:p>
      <text:p text:style-name="P44">2.6. Lietuvos Respublikos susisiekimo ministro 1997 m. kovo 4 d. įsakymą Nr. 82 „Dėl Jūrininko knygelės išdavimo ir užpildymo taisyklių dalinio papildymo ir pakeitimo“ (Žin., 1997, Nr.<text:s/><text:a xlink:href="https://www.e-tar.lt/portal/lt/legalAct/TAR.87DD52433E0F" office:target-frame-name="_blank" xlink:show="new"><text:span text:style-name="T45">24-559</text:span></text:a>);</text:p>
      <text:p text:style-name="P46">2.7. Lietuvos Respublikos susisiekimo ministro 1999 m. kovo 9 d. įsakymą Nr. 86 „Dėl susisiekimo ministro 1993 m. birželio 21 d. įsakymo Nr. 231 „Dėl Lietuvos Respublikos jūrininkų knygelių išdavimo ir užpildymo taisyklių patvirtinimo“ dalinio pakeitimo“ (Žin., 1999, Nr.<text:s/><text:a xlink:href="https://www.e-tar.lt/portal/lt/legalAct/TAR.F86F6B48535D" office:target-frame-name="_blank" xlink:show="new"><text:span text:style-name="T47">37-1136</text:span></text:a>);</text:p>
      <text:p text:style-name="P48">2.8. Lietuvos Respublikos susisiekimo ministro 2004 m. kovo 24 d. įsakymą Nr. 3-35 „Dėl Lietuvos Respublikos susisiekimo ministro 1993 m. birželio 21 d. įsakymo Nr. 231 „Dėl Jūrininko knygelės išdavimo ir užpildymo taisyklių patvirtinimo“ pakeitimo“ (Žin., 2004, Nr.<text:s/><text:a xlink:href="https://www.e-tar.lt/portal/lt/legalAct/TAR.31961493AEEA" office:target-frame-name="_blank" xlink:show="new"><text:span text:style-name="T49">49-1607</text:span></text:a>).</text:p>
      <text:p text:style-name="P50"/>
      <text:p text:style-name="P51"/>
      <text:p text:style-name="P52"><text:span text:style-name="T53">SUSISIEKIMO MINISTRAS</text:span><text:span text:style-name="T54"><text:tab/>PETRAS ČĖSNA</text:span></text:p>
      <text:p text:style-name="P55"/>
      <text:p text:style-name="P56"/>
      <text:soft-page-break/>
      <text:p text:style-name="P57">PATVIRTINTA</text:p>
      <text:p text:style-name="P58">Lietuvos Respublikos susisiekimo ministro<text:s/></text:p>
      <text:p text:style-name="P59">2006 m. vasario 9 d. įsakymo Nr. 3-51</text:p>
      <text:p text:style-name="P60"/>
      <text:p text:style-name="P61"><text:span text:style-name="T62">LIETUVOS RE</text:span><text:span text:style-name="T63">SPUBLIKOS JŪRININKO KNYGELĖS IŠDAVIMO IR UŽPILDYMO TAISYKLĖS</text:span></text:p>
      <text:p text:style-name="P64"/>
      <text:p text:style-name="P65"><text:span text:style-name="T66">I</text:span><text:span text:style-name="T67">.<text:s/></text:span><text:span text:style-name="T68">BENDROSIOS NUOSTATOS</text:span></text:p>
      <text:p text:style-name="P69"/>
      <text:p text:style-name="P70">1. Šios taisyklės nustato Lietuvos Respublikos jūrininko knygelės (toliau – jūrininko knygelė) išdavimo, užpildymo, galiojimo pratęsimo ir tam būtinų dokumentų pateikimo bei jūrininko knygelės pripažinimo negaliojančia ir grąžinimo tvarką.<text:s/></text:p>
      <text:p text:style-name="P71">Punkto pakeitimai:</text:p>
      <text:p text:style-name="P72"><text:span text:style-name="T73">Nr.<text:s/></text:span><text:a xlink:href="https://www.e-tar.lt/portal/legalAct.html?documentId=TAR.FF3885AB11B5" office:target-frame-name="_top" xlink:show="replace"><text:span text:style-name="T74">3-131</text:span></text:a><text:span text:style-name="T75">, 2007-04-13, Žin., 2007, Nr. 43-1656 (2007-04-19), i. k. 1072210ISAK0003-131</text:span></text:p>
      <text:p text:style-name="Normal"/>
      <text:p text:style-name="P76">2. Jūrininko knygelė yra dokumentas, patvirtinantis asmens tapatybę bei jūrininko statuso suteikimą.</text:p>
      <text:p text:style-name="P77">3. Jūrininko knygelė neatstoja asmens paso, tačiau, jūrininkui esant užsienio valstybės uoste, suteikia teises į tos valstybės jūrininkams taikomas socialines garantijas.</text:p>
      <text:p text:style-name="P78">4. Jūrininko knygelę išduoda, jos galiojimą, įklijuojant Lietuvos Respublikos susisiekimo ministro patvirtintą Lietuvos Respublikos jūrininko knygelės galiojimo pratęsimo įkliją (toliau – jūrininko knygelės galiojimo pratęsimo įklija), pratęsia Lietuvos saugios laivybos administracija (toliau – Administracija).<text:s/></text:p>
      <text:p text:style-name="P79">Punkto pakeitimai:</text:p>
      <text:p text:style-name="P80"><text:span text:style-name="T81">Nr.<text:s/></text:span><text:a xlink:href="https://www.e-tar.lt/portal/legalAct.html?documentId=TAR.FF3885AB11B5" office:target-frame-name="_top" xlink:show="replace"><text:span text:style-name="T82">3-131</text:span></text:a><text:span text:style-name="T83">, 2007-04-13, Žin., 2007, Nr. 43-1656 (2007-04-19), i. k. 1072210ISAK0003-131</text:span></text:p>
      <text:p text:style-name="Normal"/>
      <text:p text:style-name="P84">5. Šios taisyklės parengtos atsižvelgiant į Tarptautinės darbo organizacijos „2003 m. Konvencija dėl jūrininkų nacionalinių asmens pažymėjimų (pataisyta)“ nuostatas.</text:p>
      <text:p text:style-name="P85"/>
      <text:p text:style-name="P86"><text:span text:style-name="T87">II</text:span><text:span text:style-name="T88">.<text:s/></text:span><text:span text:style-name="T89">JŪRININKO KNYGELĖS IŠDAVIMO IR GALIOJIMO PRATĘSIMO TVARKA</text:span></text:p>
      <text:p text:style-name="P90"/>
      <text:p text:style-name="P91">6. Jūrininko knygelė išduodama Lietuvos Respublikos piliečiams ir užsieniečiams, turintiems leidimą nuolat gyventi Lietuvos Respublikoje.</text:p>
      <text:p text:style-name="P92">7. Asmuo, norintis gauti jūrininko knygelę, Administracijai pateikia:</text:p>
      <text:p text:style-name="P93">7.1. prašymą dėl jūrininko knygelės išdavimo ar jūrininko knygelės galiojimo pratęsimo, kuriame nurodomas prašančio asmens vardas, pavardė, asmens kodas, gyvenamoji vieta, ypatingos fizinės žymės, galinčios padėti nustatyti tapatybę;<text:s/></text:p>
      <text:p text:style-name="P94">Punkto pakeitimai:</text:p>
      <text:p text:style-name="P95"><text:span text:style-name="T96">Nr.<text:s/></text:span><text:a xlink:href="https://www.e-tar.lt/portal/legalAct.html?documentId=TAR.FF3885AB11B5" office:target-frame-name="_top" xlink:show="replace"><text:span text:style-name="T97">3-131</text:span></text:a><text:span text:style-name="T98">, 2007-04-13, Žin., 2007, Nr. 43-1656 (2007-04-19), i. k. 1072210ISAK0003-131</text:span></text:p>
      <text:p text:style-name="Normal"/>
      <text:p text:style-name="P99">7.2. Lietuvos Respublikos piliečio pasą ar Lietuvos Respublikos pasą arba leidimą nuolat gyventi Lietuvos Respublikoje;</text:p>
      <text:p text:style-name="P100">7.3. dvi 4 x 6 dydžio nuotraukas (viename lape), kurios turi atitikti Nuotraukų asmens<text:s/><text:span text:style-name="T101">dokumentams reikalavimus, patvirtintus Lietuvos Respublikos vidaus reikalų ministro 2002 m.</text:span><text:s/>gruodžio 6 d. įsakymu Nr. 569 (Žin., 2002, Nr.<text:s/><text:a xlink:href="https://www.e-tar.lt/portal/lt/legalAct/TAR.1F9A57082DE5" office:target-frame-name="_blank" xlink:show="new"><text:span text:style-name="T102">119-5362</text:span></text:a>; 2006, Nr.<text:s/><text:a xlink:href="https://www.e-tar.lt/portal/lt/legalAct/TAR.B6BC36723100" office:target-frame-name="_blank" xlink:show="new"><text:span text:style-name="T103">93-3657</text:span></text:a>);<text:s/></text:p>
      <text:p text:style-name="P104">Punkto pakeitimai:</text:p>
      <text:p text:style-name="P105"><text:span text:style-name="T106">Nr.<text:s/></text:span><text:a xlink:href="https://www.e-tar.lt/portal/legalAct.html?documentId=TAR.FF3885AB11B5" office:target-frame-name="_top" xlink:show="replace"><text:span text:style-name="T107">3-131</text:span></text:a><text:span text:style-name="T108">, 2007-04-13, Žin., 2007, Nr. 43-1656 (2007-04-19), i. k. 1072210ISAK0003-131</text:span></text:p>
      <text:p text:style-name="Normal"/>
      <text:p text:style-name="P109">7.4. mokymo įstaigos baigimą patvirtinantį dokumentą;</text:p>
      <text:p text:style-name="P110">7.5. asmeninio gelbėjimosi, gaisrų prevencijos ir kovos su gaisrais, pirminės medicininės pagalbos, asmeninio saugumo ir socialinės atsakomybės kursų baigimo Administracijos akredituotoje mokymo įstaigoje liudijimą;</text:p>
      <text:p text:style-name="P111">7.6. galiojantį jūrinį laipsnį ar jūrinę kvalifikaciją patvirtinantį dokumentą; arba</text:p>
      <text:p text:style-name="P112">7.7. mokymo įstaigų, suteikiančių<text:s/>asmenims teorinį ir praktinį pasirengimą, būtiną jūrinio<text:s/><text:soft-page-break/>laipsnio diplomui ar kvalifikacijos liudijimui gauti, išduotą patvirtinimą, nurodantį, kad asmuo mokosi mokymo įstaigoje ar baigė kvalifikacijos suteikimo kursus;</text:p>
      <text:p text:style-name="P113">7.8. neturintis jūrinio laipsnio<text:s/>ar jūrinės kvalifikacijos liudijimo – laivybos įmonės išduotą dokumentą, patvirtinantį numatomą priėmimą į darbą laive;</text:p>
      <text:p text:style-name="P114">7.9. turimą jūrininko knygelę, jeigu tokia jau buvo išduota.</text:p>
      <text:p text:style-name="P115">8. Asmuo, norintis gauti jūrininko knygelę ar pratęsti jos galiojimą, dokumentus pateikia asmeniškai ir jų pateikimą patvirtina parašu. Už pateiktuose dokumentuose nurodytų duomenų teisingumą atsako asmuo, norintis gauti jūrininko knygelę ar pratęsti jos galiojimą.<text:s/></text:p>
      <text:p text:style-name="P116">Punkto pakeitimai:</text:p>
      <text:p text:style-name="P117"><text:span text:style-name="T118">Nr.<text:s/></text:span><text:a xlink:href="https://www.e-tar.lt/portal/legalAct.html?documentId=TAR.FF3885AB11B5" office:target-frame-name="_top" xlink:show="replace"><text:span text:style-name="T119">3-131</text:span></text:a><text:span text:style-name="T120">, 2007-04-13, Žin., 2007, Nr. 43-1656 (2007-04-19), i. k. 1072210ISAK0003-131</text:span></text:p>
      <text:p text:style-name="Normal"/>
      <text:p text:style-name="P121">9. Už jūrininko knygelės išdavimą ir jos galiojimo laiko pratęsimą imama Lietuvos Respublikos Vyriausybės nustatyto dydžio valstybės rinkliava.</text:p>
      <text:p text:style-name="P122">10. Jūrininko knygelė keičiama, kai:</text:p>
      <text:p text:style-name="P123">10.1. pasikeitus asmens duomenims keičiamas Lietuvos Respublikos piliečio pasas, Lietuvos Respublikos pasas arba leidimas nuolat gyventi Lietuvos Respublikoje;</text:p>
      <text:p text:style-name="P124">10.2. jūrininko knygelėje nebėra vietos įrašams apie tarnybą;</text:p>
      <text:p text:style-name="P125">10.3. jūrininko knygelė tapo netinkama naudoti;</text:p>
      <text:p text:style-name="P126">10.4. jūrininko knygelėje išnaudoti visi vizoms skirti lapai;</text:p>
      <text:p text:style-name="P127">10.5. pasibaigė jūrininko knygelės galiojimo laikas;</text:p>
      <text:p text:style-name="P128">10.6. jūrininko knygelė prarasta;</text:p>
      <text:p text:style-name="P129">10.7. jūrininko knygelėje nebėra vietos įrašams apie jūrinį laipsnį ar jūrinę kvalifikaciją.</text:p>
      <text:p text:style-name="P130">11. Jūrininko knygelė išduodama:</text:p>
      <text:p text:style-name="P131">11.1. Lietuvos Respublikos piliečio paso, Lietuvos Respublikos paso ar leidimo nuolat gyventi Lietuvos Respublikoje galiojimo laikotarpiui, bet ne ilgiau kaip 5 metams, pratęsiant jūrininko knygelės galiojimo laiką dar 5 metams, jeigu tai atlikti leidžia šiame punkte nurodyto paso ar leidimo nuolat gyventi galiojimo laikas;</text:p>
      <text:p text:style-name="P132"><text:span text:style-name="T133">11.2.</text:span><text:span text:style-name="T134"><text:s/>Neteko galios<text:s/></text:span><text:span text:style-name="T135">nuo 2007-04-20</text:span></text:p>
      <text:p text:style-name="P136">Punkto naikinimas:</text:p>
      <text:p text:style-name="P137"><text:span text:style-name="T138">Nr.<text:s/></text:span><text:a xlink:href="https://www.e-tar.lt/portal/legalAct.html?documentId=TAR.FF3885AB11B5" office:target-frame-name="_top" xlink:show="replace"><text:span text:style-name="T139">3-131</text:span></text:a><text:span text:style-name="T140">, 2007-04-13, Žin. 2007, Nr. 43-1656 (2007-04-19), i. k. 1072210ISAK0003-131</text:span></text:p>
      <text:p text:style-name="Normal"/>
      <text:p text:style-name="P141">11.3. vieneriems metams – asmeniui, neturinčiam<text:s/>praktinio darbo jūroje stažo.</text:p>
      <text:p text:style-name="P142">12. Asmuo, norintis pratęsti jūrininko knygelės galiojimą, privalo pateikti Administracijai turimą jūrininko knygelę ir dokumentus, nurodytus šių taisyklių 7.1–7.3 punktuose, bei galiojantį asmeninio gelbėjimosi, gaisrų prevencijos ir kovos su gaisrais, pirminės medicininės pagalbos, asmeninio saugumo ir socialinės atsakomybės kursų baigimo Administracijos akredituotoje mokymo įstaigoje liudijimą. Asmuo, siekiantis dirbti ar dirbantis pagal turimą jūrinį laipsnį ar jūrinę kvalifikaciją, privalo pateikti galiojantį jūrinį laipsnį ar jūrinę kvalifikaciją patvirtinantį dokumentą.<text:s/></text:p>
      <text:p text:style-name="P143">Punkto pakeitimai:</text:p>
      <text:p text:style-name="P144"><text:span text:style-name="T145">Nr.<text:s/></text:span><text:a xlink:href="https://www.e-tar.lt/portal/legalAct.html?documentId=TAR.FF3885AB11B5" office:target-frame-name="_top" xlink:show="replace"><text:span text:style-name="T146">3-131</text:span></text:a><text:span text:style-name="T147">, 2007-04-13, Žin., 2007, Nr. 43-1656 (2007-04-19), i. k. 1072210ISAK0003-1</text:span><text:span text:style-name="T148">31</text:span></text:p>
      <text:p text:style-name="Normal"/>
      <text:p text:style-name="P149">13. Lietuvos Respublikos vidaus vandenų laivų registre įregistruotų laivų įgulų nariams jūrininko knygelė išduodama pagal šių taisyklių nuostatas tik esant laivo valdytojo motyvuotam prašymui. Kartu su šiose taisyklėse nurodytais dokumentais laivo<text:s/>valdytojas papildomai pateikia laivo su įgula nuomos užsienio valstybei arba krovinių ir keleivių vežimo į užsienio valstybę (valstybes) sutartis.</text:p>
      <text:p text:style-name="P150">14. Atsiimant naują jūrininko knygelę, turi būti grąžinama anksčiau išduota jūrininko knygelė, jeigu tokia buvo išduota, kuri pažymima kaip negaliojanti ir grąžinama jos savininkui. Jeigu asmuo atsisako paimti grąžinamą negaliojančią jūrininko knygelę, ji sunaikinama Administracijos nustatyta tvarka.</text:p>
      <text:p text:style-name="P151">15. Išduoti jūrininko knygelę su taisytais ar neteisingais įrašais draudžiama. Už jūrininko knygelėje padarytų įrašų teisingumą atsako šiuos įrašus padarę asmenys Lietuvos Respublikos įstatymų nustatyta tvarka.</text:p>
      <text:p text:style-name="P152">16. Jūrininko knygelė yra griežtos apskaitos dokumentas. Jūrininko knygelių apskaita ir saugojimas vykdomi Administracijos nustatyta tvarka.</text:p>
      <text:p text:style-name="P153">17. Atsiimdamas jūrininko knygelę, asmuo privalo pateikti sumokėtos rinkliavos kvitą ir pasirašyti jūrininko knygelių išdavimo ir jų galiojimo pratęsimo registracijos žurnale.<text:s/></text:p>
      <text:p text:style-name="P154">Punkto pakeitimai:</text:p>
      <text:p text:style-name="P155"><text:span text:style-name="T156">Nr.<text:s/></text:span><text:a xlink:href="https://www.e-tar.lt/portal/legalAct.html?documentId=TAR.FF3885AB11B5" office:target-frame-name="_top" xlink:show="replace"><text:span text:style-name="T157">3-131</text:span></text:a><text:span text:style-name="T158">, 2007-04-13, Žin., 2007, Nr. 43-1656 (2007-04-19), i. k. 1072210ISAK0003-131</text:span></text:p>
      <text:p text:style-name="Normal"/>
      <text:p text:style-name="P159">18. Asmuo, praradęs jūrininko knygelę, kreipiasi į Administraciją su prašymu pripažinti ją negaliojančia, raštu paaiškindamas jūrininko knygelės praradimo aplinkybes.</text:p>
      <text:p text:style-name="P160">Apie prarastos jūrininko knygelės negaliojimą ją praradęs asmuo savo sąskaita paskelbia Klaipėdos apskrities laikraštyje. Rašytiniu asmens prašymu pagal šių taisyklių nuostatas jam gali būti išduota nauja jūrininko knygelė.</text:p>
      <text:p text:style-name="P161"/>
      <text:p text:style-name="P162"><text:span text:style-name="T163">III</text:span><text:span text:style-name="T164">.<text:s/></text:span><text:span text:style-name="T165">JŪRININKO KNYGELĖS UŽPILDYMO TVARKA</text:span></text:p>
      <text:p text:style-name="P166"/>
      <text:p text:style-name="P167">19. Administracija pildo jūrininko knygelės asmens duomenų ir 1–7 puslapius.</text:p>
      <text:p text:style-name="P168">20. Jūrininko knygelės asmens duomenų puslapis ir jūrininko knygelės galiojimo pratęsimo įklija pildomi pagal Lietuvos Respublikos piliečio paso ar Lietuvos Respublikos paso ar Leidimo nuolat gyventi Lietuvos Respublikoje įrašus, vadovaujantis Tarptautinės civilinės aviacijos organizacijos dokumento Nr. 9303 „Mašinomis nuskaitomi kelionės dokumentai. 1 dalis. Mašinomis nuskaitomi pasai“ nuostatomis.<text:s/></text:p>
      <text:p text:style-name="P169">Punkto pakeitimai:</text:p>
      <text:p text:style-name="P170"><text:span text:style-name="T171">Nr.<text:s/></text:span><text:a xlink:href="https://www.e-tar.lt/portal/legalAct.html?documentId=TAR.FF3885AB11B5" office:target-frame-name="_top" xlink:show="replace"><text:span text:style-name="T172">3-131</text:span></text:a><text:span text:style-name="T173">, 2007-04-13, Žin., 2007, Nr. 43-1656 (2007-04-19), i. k. 1072210ISAK0003-131</text:span></text:p>
      <text:p text:style-name="Normal"/>
      <text:p text:style-name="P174">21. Jūrininko knygelės 1 ir 3 puslapiuose lietuvių ir anglų kalbomis įrašomos ypatingos fizinės žymės, galinčios padėti nustatyti tapatybę, nurodomas jūrininko knygelę išduodančios ar galiojimą pratęsiančios institucijos pavadinimas, tikslus adresas. Nurodyti duomenys tvirtinami jūrininko knygelę išdavusios ar galiojimą pratęsusios institucijos herbiniu antspaudu.<text:s/></text:p>
      <text:p text:style-name="P175">Punkto pakeitimai:</text:p>
      <text:p text:style-name="P176"><text:span text:style-name="T177">Nr.<text:s/></text:span><text:a xlink:href="https://www.e-tar.lt/portal/legalAct.html?documentId=TAR.FF3885AB11B5" office:target-frame-name="_top" xlink:show="replace"><text:span text:style-name="T178">3-131</text:span></text:a><text:span text:style-name="T179">, 2007-04-13, Žin., 2007, Nr. 43-165</text:span><text:span text:style-name="T180">6 (2007-04-19), i. k. 1072210ISAK0003-131</text:span></text:p>
      <text:p text:style-name="Normal"/>
      <text:p text:style-name="P181">22. Jūrininko knygelės 4–7 puslapiuose lietuvių ir anglų kalba įrašomi duomenys apie asmens (jūrininko) turimą jūrinį laipsnį ar jūrinę kvalifikaciją.</text:p>
      <text:p text:style-name="P182">23. Jūrininko knygelės asmens duomenų puslapyje ir jūrininko knygelės galiojimo pratęsimo įklijoje turi būti:</text:p>
      <text:p text:style-name="P183">23.1. įrašytas jūrininko knygelės numeris;</text:p>
      <text:p text:style-name="P184">23.2. įrašyta dokumento rūšis;</text:p>
      <text:p text:style-name="P185">23.3. įrašytas valstybės, išduodančios jūrininko knygelę ar pratęsiančios jos galiojimą, kodas;</text:p>
      <text:p text:style-name="P186">23.4. įrašyta asmens (jūrininko knygelės savininko) pavardė, vardai;</text:p>
      <text:p text:style-name="P187">23.5. veido atvaizdas;</text:p>
      <text:p text:style-name="P188">23.6. įrašyta asmens pilietybė;</text:p>
      <text:p text:style-name="P189">23.7. įrašyta asmens gimimo data;</text:p>
      <text:p text:style-name="P190">23.8. įrašyta asmens gimimo vieta;</text:p>
      <text:p text:style-name="P191">23.9. įrašyta lytis;</text:p>
      <text:p text:style-name="P192">23.10. įrašytas asmens kodas;</text:p>
      <text:p text:style-name="P193">23.11. asmens parašas;</text:p>
      <text:p text:style-name="P194">23.12. įrašyta knygelę išduodanti ar knygelės galiojimą pratęsianti institucija;</text:p>
      <text:p text:style-name="P195">23.13. įrašyta knygelės išdavimo ar knygelės galiojimo pratęsimo data;</text:p>
      <text:p text:style-name="P196">23.14. įrašytas knygelės ar galiojimo pratęsimo įklijos galiojimo laikas;</text:p>
      <text:p text:style-name="P197">23.15. mašininiu būdu nuskaitoma vieta, atitinkanti Tarptautinės civilinės aviacijos organizacijos dokumento Nr. 9303 „Mašinomis nuskaitomi kelionės dokumentai. 1 dalis. Mašinomis nuskaitomi pasai“ reikalavimus.<text:s/></text:p>
      <text:soft-page-break/>
      <text:p text:style-name="P198">Punkto pakeitimai:</text:p>
      <text:p text:style-name="P199"><text:span text:style-name="T200">Nr.<text:s/></text:span><text:a xlink:href="https://www.e-tar.lt/portal/legalAct.html?documentId=TAR.FF3885AB11B5" office:target-frame-name="_top" xlink:show="replace"><text:span text:style-name="T201">3-131</text:span></text:a><text:span text:style-name="T202">, 2007-04-13, Žin., 2007, Nr. 43-1656 (2007-04-19), i. k. 1072210ISAK0003-131</text:span></text:p>
      <text:p text:style-name="Normal"/>
      <text:p text:style-name="P203">24. Jūrininko knygelės 8–27 puslapius pildo laivo, kuriame asmuo dirbo, kapitonas lietuvių arba anglų kalba.</text:p>
      <text:p text:style-name="P204">25. Jūrininko knygelės 28–52 puslapius pildo valstybinės institucijos, įforminančios vizas ir turinčios teisę daryti žymas apie sienos kirtimą Lietuvos Respublikos piliečio pase ar Lietuvos Respublikos pase.</text:p>
      <text:p text:style-name="P205"/>
      <text:p text:style-name="P206"><text:span text:style-name="T207">IV</text:span><text:span text:style-name="T208">.<text:s/></text:span><text:span text:style-name="T209">JŪRININKO<text:s/></text:span><text:span text:style-name="T210">KNYGELĖS PRIPAŽINIMO NEGALIOJANČIA IR GRĄŽINIMO TVARKA</text:span></text:p>
      <text:p text:style-name="P211"/>
      <text:p text:style-name="P212">26. Jūrininko knygelė negalioja pasibaigus jos galiojimo laikui, paskelbus ją negaliojančia ar knygelės savininkui mirus.</text:p>
      <text:p text:style-name="P213">27. Jūrininko knygelė paskelbiama negaliojančia:</text:p>
      <text:p text:style-name="P214">27.1. jūrininko<text:s/>knygelės savininkui netekus Lietuvos Respublikos pilietybės ar Leidimo nuolat gyventi Lietuvos Respublikoje;</text:p>
      <text:p text:style-name="P215">27.2. praradus jūrininko knygelę;</text:p>
      <text:p text:style-name="P216">27.3. neatsiėmus jūrininko knygelės per vienerius metus nuo jos išdavimo ar galiojimo pratęsimo dienos;</text:p>
      <text:p text:style-name="P217">27.4. nustačius, kad jūrininko knygelė yra suklastota;</text:p>
      <text:p text:style-name="P218">27.5. paaiškėjus kitoms aplinkybėms, dėl kurių jūrininko knygelė negalėjo būti išduota.<text:s/></text:p>
      <text:p text:style-name="P219">Punkto pakeitimai:</text:p>
      <text:p text:style-name="P220"><text:span text:style-name="T221">Nr.<text:s/></text:span><text:a xlink:href="https://www.e-tar.lt/portal/legalAct.html?documentId=TAR.FF3885AB11B5" office:target-frame-name="_top" xlink:show="replace"><text:span text:style-name="T222">3-131</text:span></text:a><text:span text:style-name="T223">, 2007-04-13, Žin., 2007, Nr. 43-1656 (2007-04-19), i. k. 1072210ISAK0003-131</text:span></text:p>
      <text:p text:style-name="Normal"/>
      <text:p text:style-name="P224">28. Jūrininko knygelę negaliojančia paskelbia Administracija.</text:p>
      <text:p text:style-name="P225">29. Asmuo, netekęs Lietuvos Respublikos pilietybės ar leidimo nuolat gyventi Lietuvos Respublikoje,<text:s/>taip pat paaiškėjus aplinkybėms, dėl kurių jūrininko knygelė negali būti išduota, privalo grąžinti jūrininko knygelę Administracijai, o jeigu asmuo yra užsienyje – Lietuvos Respublikos diplomatinei arba konsulinei įstaigai, kurios grąžintą jūrininko knygelę perduoda Administracijai.</text:p>
      <text:p text:style-name="P226">30. Administracija, teisėsaugos institucija, o jeigu asmuo yra užsienyje – Lietuvos Respublikos diplomatinė arba konsulinė įstaiga, nustačiusi, kad asmuo naudojasi kito asmens jūrininko knygele, arba jūrininko knygelė šių taisyklių 27 punkte nustatyta tvarka pripažinta negaliojančia, privalo jūrininko knygelę paimti ir perduoti Administracijai.</text:p>
      <text:p text:style-name="P227"/>
      <text:p text:style-name="P228"><text:span text:style-name="T229">V</text:span><text:span text:style-name="T230">.<text:s/></text:span><text:span text:style-name="T231">ADMINISTRACIJOS SPRENDIMŲ APSKUNDIMAS</text:span></text:p>
      <text:p text:style-name="P232"/>
      <text:p text:style-name="P233">31. Administracijos sprendimas dėl jūrininko knygelės neišdavimo ar jos galiojimo nepratęsimo gali būti skundžiamas Lietuvos Respublikos įstatymų nustatyta tvarka.<text:s/></text:p>
      <text:p text:style-name="P234">Punkto pakeitimai:</text:p>
      <text:p text:style-name="P235"><text:span text:style-name="T236">Nr.<text:s/></text:span><text:a xlink:href="https://www.e-tar.lt/portal/legalAct.html?documentId=TAR.FF3885AB11B5" office:target-frame-name="_top" xlink:show="replace"><text:span text:style-name="T237">3-131</text:span></text:a><text:span text:style-name="T238">, 2007-04-13, Žin., 2007, Nr. 43-1656 (2007-04-19), i. k.<text:s/></text:span><text:span text:style-name="T239">1072210ISAK0003-131</text:span></text:p>
      <text:p text:style-name="Normal"/>
      <text:p text:style-name="P240">______________</text:p>
      <text:soft-page-break/>
      <text:p text:style-name="P241">PATVIRTINTA</text:p>
      <text:p text:style-name="P242">Lietuvos Respublikos susisiekimo ministro</text:p>
      <text:p text:style-name="P243">2007 m. balandžio 13 d. įsakymu Nr. 3-131</text:p>
      <text:p text:style-name="P244"/>
      <text:p text:style-name="P245"><text:span text:style-name="T246">LIETUVOS RESPUBLIKA / REPUBLIC OF LITHUANIA</text:span></text:p>
      <text:p text:style-name="P247"/>
      <text:p text:style-name="P248"><text:span text:style-name="T249">Jūrininko knygelės galiojimo pratęsimo įklija / Seamen's book<text:s/></text:span><text:span text:style-name="T250">renewal insert</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2">
            <text:p text:style-name="P261">JŪRININKO KNYGELĖ<text:s/></text:p>
            <text:p text:style-name="P262">SEAMAN'S BOOK</text:p>
          </table:table-cell>
          <table:covered-table-cell/>
          <table:table-cell table:style-name="TableCell263">
            <text:p text:style-name="P264">Rūšis /<text:s/></text:p>
            <text:p text:style-name="P265">Type</text:p>
          </table:table-cell>
          <table:table-cell table:style-name="TableCell266" table:number-columns-spanned="2">
            <text:p text:style-name="P267">Valstybės kodas /<text:s/></text:p>
            <text:p text:style-name="P268">Code of issuing state</text:p>
          </table:table-cell>
          <table:covered-table-cell/>
          <table:table-cell table:style-name="TableCell269">
            <text:p text:style-name="P270">Jūrininko knygelės Nr. /<text:s/></text:p>
            <text:p text:style-name="P271">Seaman’s Book No</text:p>
          </table:table-cell>
        </table:table-row>
        <table:table-row table:style-name="TableRow272">
          <table:table-cell table:style-name="TableCell273" table:number-columns-spanned="2">
            <text:p text:style-name="P274"/>
          </table:table-cell>
          <table:covered-table-cell/>
          <table:table-cell table:style-name="TableCell275">
            <text:p text:style-name="P276">JK</text:p>
          </table:table-cell>
          <table:table-cell table:style-name="TableCell277" table:number-columns-spanned="2">
            <text:p text:style-name="P278">LTU</text:p>
          </table:table-cell>
          <table:covered-table-cell/>
          <table:table-cell table:style-name="TableCell279">
            <text:p text:style-name="P280">JK 000000</text:p>
          </table:table-cell>
        </table:table-row>
        <table:table-row table:style-name="TableRow281">
          <table:table-cell table:style-name="TableCell282">
            <text:p text:style-name="P283"/>
          </table:table-cell>
          <table:table-cell table:style-name="TableCell284" table:number-columns-spanned="3">
            <text:p text:style-name="P285">Pavardė / Surname<text:s/></text:p>
            <text:p text:style-name="P286"/>
            <text:p text:style-name="P287">Vardai / Given names<text:s/></text:p>
            <text:p text:style-name="P288"/>
            <text:p text:style-name="P289">Pilietybė / Nationality</text:p>
            <text:p text:style-name="P290"/>
          </table:table-cell>
          <table:covered-table-cell/>
          <table:covered-table-cell/>
          <table:table-cell table:style-name="TableCell291" table:number-columns-spanned="2">
            <text:p text:style-name="P292"/>
          </table:table-cell>
          <table:covered-table-cell/>
        </table:table-row>
        <table:table-row table:style-name="TableRow293">
          <table:table-cell table:style-name="TableCell294" table:number-rows-spanned="4">
            <text:p text:style-name="P295">Vieta veido<text:s/>atvaizdui</text:p>
          </table:table-cell>
          <table:table-cell table:style-name="TableCell296" table:number-columns-spanned="3">
            <text:p text:style-name="P297">Gimimo data / Date of birth<text:s/></text:p>
            <text:p text:style-name="P298"/>
          </table:table-cell>
          <table:covered-table-cell/>
          <table:covered-table-cell/>
          <table:table-cell table:style-name="TableCell299" table:number-columns-spanned="2">
            <text:p text:style-name="P300">Asmens kodas / Personai No<text:s/></text:p>
          </table:table-cell>
          <table:covered-table-cell/>
        </table:table-row>
        <table:table-row table:style-name="TableRow301">
          <table:covered-table-cell>
            <text:p text:style-name="P302"/>
          </table:covered-table-cell>
          <table:table-cell table:style-name="TableCell303" table:number-columns-spanned="3">
            <text:p text:style-name="P304">Lytis / Sex</text:p>
            <text:p text:style-name="P305"/>
          </table:table-cell>
          <table:covered-table-cell/>
          <table:covered-table-cell/>
          <table:table-cell table:style-name="TableCell306" table:number-columns-spanned="2">
            <text:p text:style-name="P307">Gimimo vieta / Place of birth</text:p>
          </table:table-cell>
          <table:covered-table-cell/>
        </table:table-row>
        <table:table-row table:style-name="TableRow308">
          <table:covered-table-cell>
            <text:p text:style-name="P309"/>
          </table:covered-table-cell>
          <table:table-cell table:style-name="TableCell310" table:number-columns-spanned="3">
            <text:p text:style-name="P311">Pratęsimo data / Date of extended</text:p>
            <text:p text:style-name="P312"/>
          </table:table-cell>
          <table:covered-table-cell/>
          <table:covered-table-cell/>
          <table:table-cell table:style-name="TableCell313" table:number-columns-spanned="2">
            <text:p text:style-name="P314">Pratęsianti institucija / Extended Authority</text:p>
          </table:table-cell>
          <table:covered-table-cell/>
        </table:table-row>
        <table:table-row table:style-name="TableRow315">
          <table:covered-table-cell>
            <text:p text:style-name="P316"/>
          </table:covered-table-cell>
          <table:table-cell table:style-name="TableCell317" table:number-columns-spanned="3">
            <text:p text:style-name="P318">Galioja iki / Date of expiry</text:p>
            <text:p text:style-name="P319"/>
          </table:table-cell>
          <table:covered-table-cell/>
          <table:covered-table-cell/>
          <table:table-cell table:style-name="TableCell320" table:number-columns-spanned="2">
            <text:p text:style-name="P321">Asmens parašas / Holder’s<text:s/>signature</text:p>
          </table:table-cell>
          <table:covered-table-cell/>
        </table:table-row>
        <table:table-row table:style-name="TableRow322">
          <table:table-cell table:style-name="TableCell323" table:number-columns-spanned="6">
            <text:p text:style-name="P324">[Mašininiu būdu nuskaitoma vieta]</text:p>
          </table:table-cell>
          <table:covered-table-cell/>
          <table:covered-table-cell/>
          <table:covered-table-cell/>
          <table:covered-table-cell/>
          <table:covered-table-cell/>
        </table:table-row>
      </table:table>
      <text:p text:style-name="P325">______________</text:p>
      <text:p text:style-name="P326">Papildyta priedu:</text:p>
      <text:p text:style-name="P327"><text:span text:style-name="T328">Nr.<text:s/></text:span><text:a xlink:href="https://www.e-tar.lt/portal/legalAct.html?documentId=TAR.FF3885AB11B5" office:target-frame-name="_top" xlink:show="replace"><text:span text:style-name="T329">3-131</text:span></text:a><text:span text:style-name="T330">, 2007-04-13, Žin., 2007, Nr. 43-1656 (2007-04-19), i. k. 1072210ISAK0003-131</text:span></text:p>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susisiekimo ministerija, Įsakymas</text:span></text:p>
      <text:p text:style-name="P340"><text:span text:style-name="T341">Nr.<text:s/></text:span><text:a xlink:href="https://www.e-tar.lt/portal/legalAct.html?documentId=TAR.FF3885AB11B5" office:target-frame-name="_top" xlink:show="replace"><text:span text:style-name="T342">3-131</text:span></text:a><text:span text:style-name="T343">, 2007-04-13, Žin., 2007, Nr. 43-1656 (2007-04-19), i. k. 1072210ISAK0003-131</text:span></text:p>
      <text:p text:style-name="P344"><text:span text:style-name="T345">Dėl Lietuvos Res</text:span><text:span text:style-name="T346">publikos susisiekimo ministro 2006 m. vasario 9 d. įsakymo Nr. 3-51 "Dėl Lietuvos Respublikos jūrininko knygelės išdavimo ir užpildymo taisyklių patvirtinimo" pakeitimo ir Lietuvos Respublikos jūrininko knygelės galiojimo pratęsimo įklijos patvirtin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7-18T05:48:00Z</meta:creation-date>
    <dc:date>2016-07-18T05:48:00Z</dc:date>
    <meta:template xlink:href="Normal" xlink:type="simple"/>
    <meta:editing-cycles>2</meta:editing-cycles>
    <meta:editing-duration>PT0S</meta:editing-duration>
    <meta:document-statistic meta:page-count="6" meta:paragraph-count="232" meta:word-count="2275" meta:character-count="17925" meta:row-count="567" meta:non-whitespace-character-count="15882"/>
  </office:meta>
</office:document-meta>
</file>