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break-before="page"/>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5104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104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104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104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194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P459" style:parent-style-name="Normal" style:family="paragraph">
      <style:paragraph-properties fo:widows="0" fo:orphans="0" fo:break-before="page" fo:margin-left="3.5437in" fo:text-indent="-0.0006in">
        <style:tab-stops/>
      </style:paragraph-properties>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center"/>
      <style:text-properties style:font-weight-complex="bold"/>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TableColumn471" style:family="table-column">
      <style:table-column-properties style:column-width="1.2333in" style:use-optimal-column-width="false"/>
    </style:style>
    <style:style style:name="TableColumn472" style:family="table-column">
      <style:table-column-properties style:column-width="0.7041in" style:use-optimal-column-width="false"/>
    </style:style>
    <style:style style:name="TableColumn473" style:family="table-column">
      <style:table-column-properties style:column-width="0.7923in" style:use-optimal-column-width="false"/>
    </style:style>
    <style:style style:name="TableColumn474" style:family="table-column">
      <style:table-column-properties style:column-width="1.1444in" style:use-optimal-column-width="false"/>
    </style:style>
    <style:style style:name="TableColumn475" style:family="table-column">
      <style:table-column-properties style:column-width="0.4402in" style:use-optimal-column-width="false"/>
    </style:style>
    <style:style style:name="TableColumn476" style:family="table-column">
      <style:table-column-properties style:column-width="2.3777in" style:use-optimal-column-width="false"/>
    </style:style>
    <style:style style:name="Table470"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4076in" style:use-optimal-row-height="false" fo:keep-together="always"/>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4076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3743in" style:use-optimal-row-height="false" fo:keep-together="always"/>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4944in" style:use-optimal-row-height="false" fo:keep-together="always"/>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384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384in" style:use-optimal-row-height="false" fo:keep-together="always"/>
    </style:style>
    <style:style style:name="TableCell541" style:family="table-cell">
      <style:table-cell-properties fo:border="none"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14-07-10 iki 2015-07-02</text:span></text:p>
      <text:p text:style-name="P10"/>
      <text:p text:style-name="P11"><text:span text:style-name="T12">Įsakymas paskelbtas: Žin. 2006, Nr.<text:s/></text:span><text:a xlink:href="https://www.e-tar.lt/portal/legalAct.html?documentId=TAR.0E78247288B4" office:target-frame-name="_top" xlink:show="replace"><text:span text:style-name="T13">22-720</text:span></text:a><text:span text:style-name="T14">, i. k. 1062210ISAK00003-5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JŪRININKO KNYGELĖS IŠDAVIMO IR UŽPILDYMO TAISYKLIŲ PATVIRTINIMO</text:p>
      <text:p text:style-name="P23"/>
      <text:p text:style-name="P24">2006 m. vasario 9 d. Nr. 3-51</text:p>
      <text:p text:style-name="P25">Vilnius</text:p>
      <text:p text:style-name="P26"/>
      <text:p text:style-name="P27">Vadovaudamasis Lietuvos Respublikos prekybinės laivybos įstatymo (Žin., 1996, Nr.<text:s/><text:a xlink:href="https://www.e-tar.lt/portal/lt/legalAct/TAR.38B0127A21E8" office:target-frame-name="_blank" xlink:show="new"><text:span text:style-name="T28">101-2300</text:span></text:a>; 2005, Nr.<text:s/><text:a xlink:href="https://www.e-tar.lt/portal/lt/legalAct/TAR.C31BE8587CCB" office:target-frame-name="_blank" xlink:show="new"><text:span text:style-name="T29">31-973</text:span></text:a>) 84 straipsnio 1 dalimi:</text:p>
      <text:p text:style-name="P30">1.<text:s/><text:span text:style-name="T31">Tvirtin</text:span>u Lietuvos Respublikos jūrininko knygelės išdavimo ir užpildymo taisykles (pridedama).<text:s/></text:p>
      <text:p text:style-name="P32">2.<text:s/><text:span text:style-name="T33">Pripažįst</text:span>u netekusiais galios:</text:p>
      <text:p text:style-name="P34">2.1. Lietuvos Respublikos susisiekimo ministro 1993 m. birželio 21 d. įsakymą Nr. 231 „Dėl Jūrininko knygelės išdavimo ir užpildymo taisyklių patvirtinimo“ (Žin., 1993, Nr.<text:s/><text:a xlink:href="https://www.e-tar.lt/portal/lt/legalAct/TAR.17BA184EA9C8" office:target-frame-name="_blank" xlink:show="new"><text:span text:style-name="T35">2</text:span><text:span text:style-name="T36">5-595</text:span></text:a>);</text:p>
      <text:p text:style-name="P37">2.2. Lietuvos Respublikos susisiekimo ministerijos 1993 m. gruodžio 30 d. įsakymą Nr. 483 „Dėl „Jūrininko knygelės išdavimo ir užpildymo taisyklių“ dalinio pakeitimo ir papildymo“;</text:p>
      <text:p text:style-name="P38">2.3. Lietuvos Respublikos susisiekimo ministerijos 1994 m.<text:s/>birželio 14 d. įsakymą Nr. 228 „Dėl Jūrininko knygelės išdavimo ir užpildymo taisyklių papildymo“ (Žin., 1995, Nr.<text:s/><text:a xlink:href="https://www.e-tar.lt/portal/lt/legalAct/TAR.CDD228FBE799" office:target-frame-name="_blank" xlink:show="new"><text:span text:style-name="T39">18-430</text:span></text:a>);</text:p>
      <text:p text:style-name="P40">2.4. Lietuvos Respublikos susisiekimo ministerijos 1995 m. sausio 5 d. įsakymą Nr. 6 „Dėl Jūrininko knygelės išdavimo ir užpildymo taisyklių dalinio pakeitimo“ (Žin., 1995, Nr.<text:s/><text:a xlink:href="https://www.e-tar.lt/portal/lt/legalAct/TAR.709A7E6C294B" office:target-frame-name="_blank" xlink:show="new"><text:span text:style-name="T41">18-431</text:span></text:a>);</text:p>
      <text:p text:style-name="P42">2.5. Lietuvos Respublikos susisiekimo ministerijos 1996 m. lapkričio 28 d. įsakymą Nr. 365 „Dėl Lietuvos Respublikos jūrininkų knygelės išdavimo ir užpildymo taisyklių papildymo“ (Žin., 1996, Nr.<text:s/><text:a xlink:href="https://www.e-tar.lt/portal/lt/legalAct/TAR.AD076F3E6751" office:target-frame-name="_blank" xlink:show="new"><text:span text:style-name="T43">121-2859</text:span></text:a>);</text:p>
      <text:p text:style-name="P44">2.6. Lietuvos Respublikos susisiekimo ministro 1997 m. kovo 4 d. įsakymą Nr. 82 „Dėl Jūrininko knygelės išdavimo ir užpildymo taisyklių dalinio papildymo ir pakeitimo“ (Žin., 1997, Nr.<text:s/><text:a xlink:href="https://www.e-tar.lt/portal/lt/legalAct/TAR.87DD52433E0F" office:target-frame-name="_blank" xlink:show="new"><text:span text:style-name="T45">24-559</text:span></text:a>);</text:p>
      <text:p text:style-name="P46">2.7. Lietuvos Respublikos susisiekimo ministro 1999 m. kovo 9 d. įsakymą Nr. 86 „Dėl susisiekimo ministro 1993 m. birželio 21 d. įsakymo Nr. 231 „Dėl Lietuvos Respublikos jūrininkų knygelių išdavimo ir užpildymo taisyklių patvirtinimo“ dalinio pakeitimo“ (Žin., 1999, Nr.<text:s/><text:a xlink:href="https://www.e-tar.lt/portal/lt/legalAct/TAR.F86F6B48535D" office:target-frame-name="_blank" xlink:show="new"><text:span text:style-name="T47">37-1136</text:span></text:a>);</text:p>
      <text:p text:style-name="P48">2.8. Lietuvos Respublikos susisiekimo ministro 2004 m. kovo 24 d. įsakymą Nr. 3-35 „Dėl Lietuvos Respublikos susisiekimo ministro 1993 m. birželio 21 d. įsakymo Nr. 231 „Dėl Jūrininko knygelės išdavimo ir užpildymo taisyklių patvirtinimo“ pakeitimo“ (Žin., 2004, Nr.<text:s/><text:a xlink:href="https://www.e-tar.lt/portal/lt/legalAct/TAR.31961493AEEA" office:target-frame-name="_blank" xlink:show="new"><text:span text:style-name="T49">49-1607</text:span></text:a>).</text:p>
      <text:p text:style-name="P50"/>
      <text:p text:style-name="P51"/>
      <text:p text:style-name="P52"><text:span text:style-name="T53">SUSISIEKIMO MINISTRAS</text:span><text:span text:style-name="T54"><text:tab/>PETRAS ČĖSNA</text:span></text:p>
      <text:p text:style-name="P55"/>
      <text:p text:style-name="P56"/>
      <text:soft-page-break/>
      <text:p text:style-name="P57">PATVIRTINTA</text:p>
      <text:p text:style-name="P58">Lietuvos Respublikos susisiekimo ministro<text:s/></text:p>
      <text:p text:style-name="P59">2006 m. vasario 9 d. įsakymo Nr. 3-51</text:p>
      <text:p text:style-name="P60"/>
      <text:p text:style-name="P61"><text:span text:style-name="T62">LIETUVOS RE</text:span><text:span text:style-name="T63">SPUBLIKOS JŪRININKO KNYGELĖS IŠDAVIMO IR UŽPIL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taisyklės nustato Lietuvos Respublikos jūrininko knygelės (toliau – jūrininko knygelė) išdavimo, užpildymo, galiojimo pratęsimo ir tam būtinų dokumentų<text:s/></text:span><text:span text:style-name="T73">pateikimo tvarką.</text:span><text:s/></text:p>
      <text:p text:style-name="P74">Punkto pakeitimai:</text:p>
      <text:p text:style-name="P75"><text:span text:style-name="T76">Nr.<text:s/></text:span><text:a xlink:href="https://www.e-tar.lt/portal/legalAct.html?documentId=TAR.FF3885AB11B5" office:target-frame-name="_top" xlink:show="replace"><text:span text:style-name="T77">3-131</text:span></text:a><text:span text:style-name="T78">, 2007-04-13, Žin., 2007, Nr. 43-1656 (2007-04-19), i. k. 1072210ISAK0003-131</text:span></text:p>
      <text:p text:style-name="P79"><text:span text:style-name="T80">Nr.<text:s/></text:span><text:a xlink:href="https://www.e-tar.lt/portal/legalAct.html?documentId=TAR.F565A8102F02" office:target-frame-name="_top" xlink:show="replace"><text:span text:style-name="T81">3-492</text:span></text:a><text:span text:style-name="T82">, 2010-08-12, Žin., 2010, Nr. 100-5181 (2010-08-21), i. k. 1102210ISAK0003-492</text:span></text:p>
      <text:p text:style-name="Normal"/>
      <text:p text:style-name="P83"><text:span text:style-name="T84">2</text:span><text:span text:style-name="T85">. Jūrininko knygelė yra dokumentas, patvirtinantis jūrininko statuso suteikimą.</text:span><text:s/></text:p>
      <text:p text:style-name="P86">Punkto pakeitimai:</text:p>
      <text:p text:style-name="P87"><text:span text:style-name="T88">Nr.<text:s/></text:span><text:a xlink:href="https://www.e-tar.lt/portal/legalAct.html?documentId=TAR.F565A8102F02" office:target-frame-name="_top" xlink:show="replace"><text:span text:style-name="T89">3-492</text:span></text:a><text:span text:style-name="T90">, 2010-08-12, Žin., 2010, Nr. 100-5181 (2010-08-21), i. k. 1102210ISAK0003-492</text:span></text:p>
      <text:p text:style-name="Normal"/>
      <text:p text:style-name="P91"><text:span text:style-name="T92">3.</text:span><text:span text:style-name="T93"><text:s/>Neteko galios nuo 2014-07-10</text:span></text:p>
      <text:p text:style-name="P94">Punkto naikinimas:</text:p>
      <text:p text:style-name="P95"><text:span text:style-name="T96">Nr.<text:s/></text:span><text:a xlink:href="https://www.e-tar.lt/portal/legalAct.html?documentId=f89d1950075411e4b836947d492f2f50" office:target-frame-name="_top" xlink:show="replace"><text:span text:style-name="T97">3-280-(E)</text:span></text:a><text:span text:style-name="T98">, 2014-07-09, paskelbta TAR 2014-07-09, i. k. 2014-09952</text:span></text:p>
      <text:p text:style-name="Normal"/>
      <text:p text:style-name="P99">4. Jūrininko knygelę išduoda, jos galiojimą, įklijuojant Lietuvos Respublikos susisiekimo ministro patvirtintą Lietuvos Respublikos jūrininko knygelės galiojimo pratęsimo įkliją (toliau – jūrininko knygelės galiojimo pratęsimo įklija), pratęsia Lietuvos saugios laivybos administracija (toliau – Administracija).<text:s/></text:p>
      <text:p text:style-name="P100">Punkto pakeitimai:</text:p>
      <text:p text:style-name="P101"><text:span text:style-name="T102">Nr.<text:s/></text:span><text:a xlink:href="https://www.e-tar.lt/portal/legalAct.html?documentId=TAR.FF3885AB11B5" office:target-frame-name="_top" xlink:show="replace"><text:span text:style-name="T103">3-131</text:span></text:a><text:span text:style-name="T104">, 2007-04-13, Žin., 2007, Nr. 43-1656 (2007-04-19), i. k. 1072210ISAK0003-131</text:span></text:p>
      <text:p text:style-name="Normal"/>
      <text:p text:style-name="P105">5. Šios taisyklės parengtos atsižvelgiant į Tarptautinės darbo organizacijos „2003 m. Konvencija dėl jūrininkų nacionalinių<text:s/>asmens pažymėjimų (pataisyta)“ nuostatas.</text:p>
      <text:p text:style-name="P106"/>
      <text:p text:style-name="P107"><text:span text:style-name="T108">II</text:span><text:span text:style-name="T109">.<text:s/></text:span><text:span text:style-name="T110">JŪRININKO KNYGELĖS IŠDAVIMO IR GALIOJIMO PRATĘSIMO TVARKA</text:span></text:p>
      <text:p text:style-name="P111"/>
      <text:p text:style-name="P112">6. Jūrininko knygelė išduodama Lietuvos Respublikos piliečiams ir užsieniečiams, turintiems leidimą nuolat gyventi Lietuvos Respublikoje.</text:p>
      <text:p text:style-name="P113">7. Asmuo, norintis gauti jūrininko knygelę, Administracijai pateikia:</text:p>
      <text:p text:style-name="P114">7.1. prašymą dėl jūrininko knygelės išdavimo ar jūrininko knygelės galiojimo pratęsimo, kuriame nurodomas prašančio asmens vardas, pavardė, asmens kodas, gyvenamoji vieta, ypatingos<text:s/>fizinės žymės, galinčios padėti nustatyti tapatybę;<text:s/></text:p>
      <text:p text:style-name="P115">Punkto pakeitimai:</text:p>
      <text:p text:style-name="P116"><text:span text:style-name="T117">Nr.<text:s/></text:span><text:a xlink:href="https://www.e-tar.lt/portal/legalAct.html?documentId=TAR.FF3885AB11B5" office:target-frame-name="_top" xlink:show="replace"><text:span text:style-name="T118">3-131</text:span></text:a><text:span text:style-name="T119">, 2007-04-13, Žin., 2007, Nr. 43-1656 (2007-04-19), i. k. 1072210ISAK0003-131</text:span></text:p>
      <text:p text:style-name="Normal"/>
      <text:p text:style-name="P120">7.2.<text:s/>Lietuvos Respublikos piliečio pasą ar Lietuvos Respublikos pasą arba leidimą nuolat gyventi Lietuvos Respublikoje;</text:p>
      <text:p text:style-name="P121"><text:span text:style-name="T122">7.3</text:span><text:span text:style-name="T123">. vieną 40 x 60 mm dydžio nuotrauką, kuri turi atitikti Nuotraukų asmens dokumentams reikalavimus, patvirtintus Lietuvos Respublikos v</text:span><text:span text:style-name="T124">idaus reikalų ministro 2002 m. gruodžio 6 d. įsakymu Nr. 569 „Dėl Nuotraukų asmens dokumentams reikalavimų patvirtinimo“;</text:span><text:s/></text:p>
      <text:p text:style-name="P125">Punkto pakeitimai:</text:p>
      <text:p text:style-name="P126"><text:span text:style-name="T127">Nr.<text:s/></text:span><text:a xlink:href="https://www.e-tar.lt/portal/legalAct.html?documentId=TAR.FF3885AB11B5" office:target-frame-name="_top" xlink:show="replace"><text:span text:style-name="T128">3-131</text:span></text:a><text:span text:style-name="T129">, 2007-04-13, Žin., 200</text:span><text:span text:style-name="T130">7, Nr. 43-1656 (2007-04-19), i. k. 1072210ISAK0003-131</text:span></text:p>
      <text:p text:style-name="P131"><text:span text:style-name="T132">Nr.<text:s/></text:span><text:a xlink:href="https://www.e-tar.lt/portal/legalAct.html?documentId=f89d1950075411e4b836947d492f2f50" office:target-frame-name="_top" xlink:show="replace"><text:span text:style-name="T133">3-280-(E)</text:span></text:a><text:span text:style-name="T134">, 2014-07-09, paskelbta TAR 2014-07-09, i. k. 2014-09952</text:span></text:p>
      <text:p text:style-name="Normal"/>
      <text:p text:style-name="P135"><text:span text:style-name="T136">7.4.</text:span><text:span text:style-name="T137"><text:s/>Neteko galios nuo 2010-08-22</text:span></text:p>
      <text:p text:style-name="P138">Punkto naikinimas:</text:p>
      <text:soft-page-break/>
      <text:p text:style-name="P139"><text:span text:style-name="T140">Nr.<text:s/></text:span><text:a xlink:href="https://www.e-tar.lt/portal/legalAct.html?documentId=TAR.F565A8102F02" office:target-frame-name="_top" xlink:show="replace"><text:span text:style-name="T141">3-492</text:span></text:a><text:span text:style-name="T142">, 2010-08-12, Žin. 2010, Nr. 100-5181 (2010-08-21), i. k. 1102210ISAK0003-492</text:span></text:p>
      <text:p text:style-name="Normal"/>
      <text:p text:style-name="P143"><text:span text:style-name="T144">7.5</text:span><text:span text:style-name="T145">. galiojantį asmeninio išgyven</text:span><text:span text:style-name="T146">imo technikos, priešgaisrinės saugos ir gaisrų gesinimo, pirmosios pagalbos suteikimo pagrindų, asmeninio saugumo ir socialinės atsakomybės mokymo kurso baigimo, vadovaujantis 1978 metų Tarptautinės konvencijos dėl jūrininkų rengimo, atestavimo ir budėjimo</text:span><text:span text:style-name="T147"><text:s/>normatyvų, su paskutiniais pakeitimais (Žin., 2005, Nr.<text:s/></text:span><text:a xlink:href="https://www.e-tar.lt/portal/lt/legalAct/TAR.0598EC64FA1B" office:target-frame-name="_blank" xlink:show="new"><text:span text:style-name="T148">10-325</text:span></text:a><text:span text:style-name="T149">), taisyklės A-VI/1 1–4 punktų reikalavimais, Europos Sąjungos valstybės narės kompetentingos institucijos a</text:span><text:span text:style-name="T150">probuotoje mokymo įstaigoje liudijimą;</text:span><text:s/></text:p>
      <text:p text:style-name="P151">Punkto pakeitimai:</text:p>
      <text:p text:style-name="P152"><text:span text:style-name="T153">Nr.<text:s/></text:span><text:a xlink:href="https://www.e-tar.lt/portal/legalAct.html?documentId=TAR.F565A8102F02" office:target-frame-name="_top" xlink:show="replace"><text:span text:style-name="T154">3-492</text:span></text:a><text:span text:style-name="T155">, 2010-08-12, Žin., 2010, Nr. 100-5181 (2010-08-21), i. k. 1102210ISAK0003-492</text:span></text:p>
      <text:p text:style-name="Normal"/>
      <text:p text:style-name="P156"><text:span text:style-name="T157">7.6</text:span><text:span text:style-name="T158">. jūrinio laipsnio<text:s/></text:span><text:span text:style-name="T159">diplomą su galiojančiu išdavimo patvirtinimu ar jūrinio laipsnio kvalifikacijos liudijimą su galiojančiu išdavimo patvirtinimu (toliau – kompetencijos liudijimas); arba</text:span><text:s/></text:p>
      <text:p text:style-name="P160">Punkto pakeitimai:</text:p>
      <text:p text:style-name="P161"><text:span text:style-name="T162">Nr.<text:s/></text:span><text:a xlink:href="https://www.e-tar.lt/portal/legalAct.html?documentId=TAR.F565A8102F02" office:target-frame-name="_top" xlink:show="replace"><text:span text:style-name="T163">3-492</text:span></text:a><text:span text:style-name="T164">, 2010-08-12, Žin., 2010, Nr. 100-5181 (2010-08-21), i. k. 1102210ISAK0003-492</text:span></text:p>
      <text:p text:style-name="Normal"/>
      <text:p text:style-name="P165">7.7. mokymo įstaigų, suteikiančių asmenims teorinį ir praktinį pasirengimą, būtiną jūrinio laipsnio diplomui ar kvalifikacijos liudijimui gauti, išduotą patvirtinimą, nurodantį, kad asmuo mokosi mokymo įstaigoje ar baigė kvalifikacijos suteikimo kursus;</text:p>
      <text:p text:style-name="P166"><text:span text:style-name="T167">7.8</text:span><text:span text:style-name="T168">. neturintis kompetencijos liudijimo – laivo savininko, valdytojo ar jų įgalioto asmens, atsakingo už laivo įgulos komplektavimą ir jūrininkų p</text:span><text:span text:style-name="T169">askyrimą eiti tam tikras pareigas laive, išduotą dokumentą, patvirtinantį numatomą priėmimą į darbą laive;</text:span><text:s/></text:p>
      <text:p text:style-name="P170">Punkto pakeitimai:</text:p>
      <text:p text:style-name="P171"><text:span text:style-name="T172">Nr.<text:s/></text:span><text:a xlink:href="https://www.e-tar.lt/portal/legalAct.html?documentId=TAR.F565A8102F02" office:target-frame-name="_top" xlink:show="replace"><text:span text:style-name="T173">3-492</text:span></text:a><text:span text:style-name="T174">, 2010-08-12, Žin., 2010, Nr. 100-5181</text:span><text:span text:style-name="T175"><text:s/>(2010-08-21), i. k. 1102210ISAK0003-492</text:span></text:p>
      <text:p text:style-name="Normal"/>
      <text:p text:style-name="P176">7.9. turimą jūrininko knygelę, jeigu tokia jau buvo išduota;</text:p>
      <text:p text:style-name="P177"><text:span text:style-name="T178">7.10</text:span><text:span text:style-name="T179">. jeigu jūrininko knygelė išduodama ar jos galiojimo terminas pratęsiamas skubos tvarka – sumokėtos valstybės rinkliavos mokamąjį pavedimą su bankų žyma arba kvitą, o jeigu asmuo pagal Lietuvos Respublikos rinkliavų įstatymą (Žin., 2000, Nr.<text:s/></text:span><text:a xlink:href="https://www.e-tar.lt/portal/lt/legalAct/TAR.41CD8BF53D8D" office:target-frame-name="_blank" xlink:show="new"><text:span text:style-name="T180">52-1484</text:span></text:a><text:span text:style-name="T181">) yra atleidžiamas nuo valstybės rinkliavos – dokumentą, patvirtinantį atleidimo nuo šios rinkliavos aplinkybes.</text:span><text:s/></text:p>
      <text:p text:style-name="P182">Papildyta punktu:</text:p>
      <text:p text:style-name="P183"><text:span text:style-name="T184">Nr.<text:s/></text:span><text:a xlink:href="https://www.e-tar.lt/portal/legalAct.html?documentId=TAR.F565A8102F02" office:target-frame-name="_top" xlink:show="replace"><text:span text:style-name="T185">3-492</text:span></text:a><text:span text:style-name="T186">, 2010-08-12, Žin., 2010, Nr. 100-5181 (2010-08-21), i. k. 1102210ISAK0003-492</text:span></text:p>
      <text:p text:style-name="Normal"/>
      <text:p text:style-name="P187">8. Asmuo, norintis gauti jūrininko knygelę ar pratęsti jos galiojimą, dokumentus pateikia asmeniškai ir jų pateikimą patvirtina parašu. Už pateiktuose dokumentuose nurodytų duomenų teisingumą atsako asmuo, norintis gauti jūrininko knygelę ar pratęsti jos galiojimą.<text:s/></text:p>
      <text:p text:style-name="P188">Punkto pakeitimai:</text:p>
      <text:p text:style-name="P189"><text:span text:style-name="T190">Nr.<text:s/></text:span><text:a xlink:href="https://www.e-tar.lt/portal/legalAct.html?documentId=TAR.FF3885AB11B5" office:target-frame-name="_top" xlink:show="replace"><text:span text:style-name="T191">3-131</text:span></text:a><text:span text:style-name="T192">, 20</text:span><text:span text:style-name="T193">07-04-13, Žin., 2007, Nr. 43-1656 (2007-04-19), i. k. 1072210ISAK0003-131</text:span></text:p>
      <text:p text:style-name="Normal"/>
      <text:p text:style-name="P194"><text:span text:style-name="T195">8¹. Jūrininko knygelė išduodama ar pratęsiama arba motyvuotas atsisakymas išduoti ar pratęsti pateikiamas per 7 darbo dienas, skubaus išdavimo atveju – per 2 darbo dienas nuo praš</text:span><text:span text:style-name="T196">ymo ir visų reikalingų dokumentų pateikimo dienos.</text:span><text:s/></text:p>
      <text:p text:style-name="P197">Papildyta punktu:</text:p>
      <text:p text:style-name="P198"><text:span text:style-name="T199">Nr.<text:s/></text:span><text:a xlink:href="https://www.e-tar.lt/portal/legalAct.html?documentId=f89d1950075411e4b836947d492f2f50" office:target-frame-name="_top" xlink:show="replace"><text:span text:style-name="T200">3-280-(E)</text:span></text:a><text:span text:style-name="T201">, 2014-07-09, paskelbta TAR 2014-07-09, i. k. 2014-09952</text:span></text:p>
      <text:p text:style-name="Normal"/>
      <text:p text:style-name="P202"><text:span text:style-name="T203">9</text:span><text:span text:style-name="T204">. Už jūrinin</text:span><text:span text:style-name="T205">ko knygelės išdavimą ir jos galiojimo termino pratęsimą, taip pat už skubų (per dvi darbo dienas) jūrininko knygelės išdavimą ir jos galiojimo pratęsimą imama Lietuvos Respublikos Vyriausybės apskaičiuoto dydžio valstybės rinkliava. Šis reikalavimas netaik</text:span><text:span text:style-name="T206">omas asmenims, kurie pagal Rinkliavų įstatymą atleidžiami nuo valstybės rinkliavos.</text:span><text:s/></text:p>
      <text:p text:style-name="P207">Punkto pakeitimai:</text:p>
      <text:p text:style-name="P208"><text:span text:style-name="T209">Nr.<text:s/></text:span><text:a xlink:href="https://www.e-tar.lt/portal/legalAct.html?documentId=TAR.313BA58E0BDE" office:target-frame-name="_top" xlink:show="replace"><text:span text:style-name="T210">3-50</text:span></text:a><text:span text:style-name="T211">, 2009-02-23, Žin., 2009, Nr. 24-959 (2009-03-03), i. k. 10922</text:span><text:span text:style-name="T212">10ISAK00003-50</text:span></text:p>
      <text:p text:style-name="P213"><text:span text:style-name="T214">Nr.<text:s/></text:span><text:a xlink:href="https://www.e-tar.lt/portal/legalAct.html?documentId=TAR.F565A8102F02" office:target-frame-name="_top" xlink:show="replace"><text:span text:style-name="T215">3-492</text:span></text:a><text:span text:style-name="T216">, 2010-08-12, Žin., 2010, Nr. 100-5181 (2010-08-21), i. k. 1102210ISAK0003-492</text:span></text:p>
      <text:p text:style-name="Normal"/>
      <text:p text:style-name="P217">10. Jūrininko knygelė keičiama, kai:</text:p>
      <text:p text:style-name="P218">10.1. pasikeitus asmens<text:s/>duomenims keičiamas Lietuvos Respublikos piliečio pasas, Lietuvos Respublikos pasas arba leidimas nuolat gyventi Lietuvos Respublikoje;</text:p>
      <text:p text:style-name="P219">10.2. jūrininko knygelėje nebėra vietos įrašams apie tarnybą;</text:p>
      <text:p text:style-name="P220">10.3. jūrininko knygelė tapo netinkama naudoti;</text:p>
      <text:p text:style-name="P221">10.4. jūrininko knygelėje išnaudoti visi vizoms skirti lapai;</text:p>
      <text:p text:style-name="P222">10.5. pasibaigė jūrininko knygelės galiojimo laikas;</text:p>
      <text:p text:style-name="P223">10.6. jūrininko knygelė prarasta;</text:p>
      <text:p text:style-name="P224"><text:span text:style-name="T225">10.7</text:span><text:span text:style-name="T226">. jūrininko knygelėje nebėra vietos įrašams apie jūrinį laipsnį;</text:span><text:s/></text:p>
      <text:p text:style-name="P227">Punkto pakeitimai:</text:p>
      <text:p text:style-name="P228"><text:span text:style-name="T229">Nr.<text:s/></text:span><text:a xlink:href="https://www.e-tar.lt/portal/legalAct.html?documentId=TAR.F565A8102F02" office:target-frame-name="_top" xlink:show="replace"><text:span text:style-name="T230">3-492</text:span></text:a><text:span text:style-name="T231">, 2010-08-12, Žin., 2010, Nr. 100-5181 (2010-08-21), i. k. 1102210ISAK0003-492</text:span></text:p>
      <text:p text:style-name="Normal"/>
      <text:p text:style-name="P232"><text:span text:style-name="T233">10.8</text:span><text:span text:style-name="T234">. to prašo jūrininkas.</text:span><text:s/></text:p>
      <text:p text:style-name="P235">Papildyta punktu:</text:p>
      <text:p text:style-name="P236"><text:span text:style-name="T237">Nr.<text:s/></text:span><text:a xlink:href="https://www.e-tar.lt/portal/legalAct.html?documentId=TAR.F565A8102F02" office:target-frame-name="_top" xlink:show="replace"><text:span text:style-name="T238">3-492</text:span></text:a><text:span text:style-name="T239">, 2010-08-12, Žin., 2010, Nr. 100-5181 (2010-08-21), i. k. 1102210ISAK0003-492</text:span></text:p>
      <text:p text:style-name="Normal"/>
      <text:p text:style-name="P240">11. Jūrininko knygelė išduodama:</text:p>
      <text:p text:style-name="P241">11.1. Lietuvos Respublikos piliečio paso, Lietuvos Respublikos paso ar leidimo<text:s/>nuolat gyventi Lietuvos Respublikoje galiojimo laikotarpiui, bet ne ilgiau kaip 5 metams, pratęsiant jūrininko knygelės galiojimo laiką dar 5 metams, jeigu tai atlikti leidžia šiame punkte nurodyto paso ar leidimo nuolat gyventi galiojimo laikas;</text:p>
      <text:p text:style-name="P242"><text:span text:style-name="T243">11.2.</text:span><text:span text:style-name="T244"><text:s/>N</text:span><text:span text:style-name="T245">eteko galios nuo 2007-04-20</text:span></text:p>
      <text:p text:style-name="P246">Punkto naikinimas:</text:p>
      <text:p text:style-name="P247"><text:span text:style-name="T248">Nr.<text:s/></text:span><text:a xlink:href="https://www.e-tar.lt/portal/legalAct.html?documentId=TAR.FF3885AB11B5" office:target-frame-name="_top" xlink:show="replace"><text:span text:style-name="T249">3-131</text:span></text:a><text:span text:style-name="T250">, 2007-04-13, Žin. 2007, Nr. 43-1656 (2007-04-19), i. k. 1072210ISAK0003-131</text:span></text:p>
      <text:p text:style-name="Normal"/>
      <text:p text:style-name="P251">11.3. vieneriems metams – asmeniui,<text:s/>neturinčiam praktinio darbo jūroje stažo;</text:p>
      <text:p text:style-name="P252"><text:span text:style-name="T253">11.4</text:span><text:span text:style-name="T254">. mokymosi laikui – asmeniui, kuris mokosi mokymo įstaigoje, suteikiančioje asmenims teorinį ir praktinį pasirengimą, būtiną kompetencijos liudijimui gauti.</text:span><text:s/></text:p>
      <text:p text:style-name="P255">Papildyta punktu:</text:p>
      <text:p text:style-name="P256"><text:span text:style-name="T257">Nr.<text:s/></text:span><text:a xlink:href="https://www.e-tar.lt/portal/legalAct.html?documentId=TAR.F565A8102F02" office:target-frame-name="_top" xlink:show="replace"><text:span text:style-name="T258">3-492</text:span></text:a><text:span text:style-name="T259">, 2010-08-12, Žin., 2010, Nr. 100-5181 (2010-08-21), i. k. 1102210ISAK0003-492</text:span></text:p>
      <text:p text:style-name="Normal"/>
      <text:p text:style-name="P260"><text:span text:style-name="T261">12</text:span><text:span text:style-name="T262">. Asmuo, norintis pratęsti jūrininko knygelės galiojimą, privalo pateikti Administracijai turimą jūrininko<text:s/></text:span><text:span text:style-name="T263">knygelę ir dokumentus, nurodytus šių taisyklių 7.1–7.5 punktuose. Asmuo, siekiantis dirbti ar dirbantis pagal turimą jūrinį laipsnį, privalo pateikti kompetencijos liudijimą.</text:span><text:s/></text:p>
      <text:p text:style-name="P264">Punkto pakeitimai:</text:p>
      <text:p text:style-name="P265"><text:span text:style-name="T266">Nr.<text:s/></text:span><text:a xlink:href="https://www.e-tar.lt/portal/legalAct.html?documentId=TAR.FF3885AB11B5" office:target-frame-name="_top" xlink:show="replace"><text:span text:style-name="T267">3-131</text:span></text:a><text:span text:style-name="T268">, 2007-04-13, Žin., 2007, Nr. 43-1656 (2007-04-19), i. k. 1072210ISAK0003-131</text:span></text:p>
      <text:p text:style-name="P269"><text:span text:style-name="T270">Nr.<text:s/></text:span><text:a xlink:href="https://www.e-tar.lt/portal/legalAct.html?documentId=TAR.F565A8102F02" office:target-frame-name="_top" xlink:show="replace"><text:span text:style-name="T271">3-492</text:span></text:a><text:span text:style-name="T272">,<text:s/></text:span><text:span text:style-name="T273">2010-08-12, Žin., 2010, Nr. 100-5181 (2010-08-21), i. k. 1102210ISAK0003-492</text:span></text:p>
      <text:p text:style-name="Normal"/>
      <text:p text:style-name="P274">13. Lietuvos Respublikos vidaus vandenų laivų registre įregistruotų laivų įgulų nariams jūrininko knygelė išduodama pagal šių taisyklių nuostatas tik esant laivo valdytojo motyvuotam prašymui. Kartu su šiose taisyklėse nurodytais dokumentais laivo valdytojas papildomai pateikia laivo su įgula nuomos užsienio valstybei arba krovinių ir keleivių vežimo į užsienio valstybę (valstybes) sutartis.</text:p>
      <text:p text:style-name="P275">14. Atsiimant naują jūrininko<text:s/>knygelę, turi būti grąžinama anksčiau išduota jūrininko knygelė, jeigu tokia buvo išduota, kuri pažymima kaip negaliojanti ir grąžinama jos savininkui. Jeigu asmuo atsisako paimti grąžinamą negaliojančią jūrininko knygelę, ji sunaikinama Administracijos nustatyta tvarka.</text:p>
      <text:p text:style-name="P276">15. Išduoti jūrininko knygelę su taisytais ar neteisingais įrašais draudžiama. Už jūrininko knygelėje padarytų įrašų teisingumą atsako šiuos įrašus padarę asmenys Lietuvos Respublikos įstatymų nustatyta tvarka.</text:p>
      <text:p text:style-name="P277">16. Jūrininko knygelė<text:s/>yra griežtos apskaitos dokumentas. Jūrininko knygelių apskaita ir saugojimas vykdomi Administracijos nustatyta tvarka.</text:p>
      <text:p text:style-name="P278"><text:span text:style-name="T279">17</text:span><text:span text:style-name="T280">. Atsiimdamas jūrininko knygelę, asmuo privalo pasirašyti jūrininko knygelių išdavimo ir jų galiojimo pratęsimo registracijos žurn</text:span><text:span text:style-name="T281">ale.</text:span><text:s/></text:p>
      <text:p text:style-name="P282">Punkto pakeitimai:</text:p>
      <text:p text:style-name="P283"><text:span text:style-name="T284">Nr.<text:s/></text:span><text:a xlink:href="https://www.e-tar.lt/portal/legalAct.html?documentId=TAR.FF3885AB11B5" office:target-frame-name="_top" xlink:show="replace"><text:span text:style-name="T285">3-131</text:span></text:a><text:span text:style-name="T286">, 2007-04-13, Žin., 2007, Nr. 43-1656 (2007-04-19), i. k. 1072210ISAK0003-131</text:span></text:p>
      <text:soft-page-break/>
      <text:p text:style-name="P287"><text:span text:style-name="T288">Nr.<text:s/></text:span><text:a xlink:href="https://www.e-tar.lt/portal/legalAct.html?documentId=TAR.F565A8102F02" office:target-frame-name="_top" xlink:show="replace"><text:span text:style-name="T289">3-492</text:span></text:a><text:span text:style-name="T290">, 2010-08-12, Žin., 2010, Nr. 100-5181 (2010-08-21), i. k. 1102210ISAK0003-492</text:span></text:p>
      <text:p text:style-name="Normal"/>
      <text:p text:style-name="P291"><text:span text:style-name="T292">18</text:span><text:span text:style-name="T293">. Asmuo, praradęs jūrininko knygelę, kreipiasi į Administraciją su prašymu pripažinti ją negaliojančia, raštu paaiškindamas jūrininko knygelė</text:span><text:span text:style-name="T294">s praradimo aplinkybes.</text:span></text:p>
      <text:p text:style-name="P295"><text:span text:style-name="T296">Rašytiniu asmens prašymu pagal šių taisyklių nuostatas jam gali būti išduota nauja jūrininko knygelė.</text:span><text:s/></text:p>
      <text:p text:style-name="P297">Punkto pakeitimai:</text:p>
      <text:p text:style-name="P298"><text:span text:style-name="T299">Nr.<text:s/></text:span><text:a xlink:href="https://www.e-tar.lt/portal/legalAct.html?documentId=TAR.41C366A2245B" office:target-frame-name="_top" xlink:show="replace"><text:span text:style-name="T300">3-396</text:span></text:a><text:span text:style-name="T301">, 2009-08-31, Žin.,</text:span><text:span text:style-name="T302"><text:s/>2009, Nr. 107-4497 (2009-09-08), i. k. 1092210ISAK0003-396</text:span></text:p>
      <text:p text:style-name="Normal"/>
      <text:p text:style-name="P303"><text:span text:style-name="T304">III</text:span><text:span text:style-name="T305">.<text:s/></text:span><text:span text:style-name="T306">JŪRININKO KNYGELĖS UŽPILDYMO TVARKA</text:span></text:p>
      <text:p text:style-name="P307"/>
      <text:p text:style-name="P308">19. Administracija pildo jūrininko knygelės asmens duomenų ir 1–7 puslapius.</text:p>
      <text:p text:style-name="P309">20. Jūrininko knygelės asmens duomenų puslapis ir jūrininko knygelės galiojimo pratęsimo įklija pildomi pagal Lietuvos Respublikos piliečio paso ar Lietuvos Respublikos paso ar Leidimo nuolat gyventi Lietuvos Respublikoje įrašus, vadovaujantis Tarptautinės civilinės aviacijos organizacijos dokumento Nr. 9303 „Mašinomis nuskaitomi kelionės dokumentai. 1 dalis. Mašinomis nuskaitomi pasai“ nuostatomis.<text:s/></text:p>
      <text:p text:style-name="P310">Punkto pakeitimai:</text:p>
      <text:p text:style-name="P311"><text:span text:style-name="T312">Nr.<text:s/></text:span><text:a xlink:href="https://www.e-tar.lt/portal/legalAct.html?documentId=TAR.FF3885AB11B5" office:target-frame-name="_top" xlink:show="replace"><text:span text:style-name="T313">3-131</text:span></text:a><text:span text:style-name="T314">, 2007-04-13, Žin., 2007, Nr. 43-1656 (2007-04-19), i. k. 1072210ISAK0003-131</text:span></text:p>
      <text:p text:style-name="Normal"/>
      <text:p text:style-name="P315"><text:span text:style-name="T316">21</text:span><text:span text:style-name="T317">. Jūrininko knygelės 1 ir 3 puslapiuose lietuvių ir anglų kalbomis įrašomos ypatingos fizinės žymės, galinčios padėti nustatyti tapatybę, nurodomas jūrininko knygelę išduo</text:span><text:span text:style-name="T318">dančios ar galiojimą pratęsiančios institucijos pavadinimas, tikslus adresas. Po įrašais „Ypatingos žymės / Special physical characteristics“ įrašoma pastaba lietuvių ir anglų kalbomis: „</text:span><text:span text:style-name="T319">Pastaba</text:span><text:span text:style-name="T320">. 8–27 puslapiuose skiltys „</text:span><text:span text:style-name="T321">Pastabos</text:span><text:span text:style-name="T322">: Elgesys. Tinkamumas“ nep</text:span><text:span text:style-name="T323">ildomos. /<text:s/></text:span><text:span text:style-name="T324">Remark</text:span><text:span text:style-name="T325">. In pages 8–27 column „</text:span><text:span text:style-name="T326">Remarks</text:span><text:span text:style-name="T327">: Conduct. Ability“ shall not be filled in“. Nurodyti duomenys tvirtinami jūrininko knygelę išdavusios ar galiojimą pratęsusios institucijos herbiniu antspaudu.</text:span><text:s/></text:p>
      <text:p text:style-name="P328">Punkto pakeitimai:</text:p>
      <text:p text:style-name="P329"><text:span text:style-name="T330">Nr.<text:s/></text:span><text:a xlink:href="https://www.e-tar.lt/portal/legalAct.html?documentId=TAR.FF3885AB11B5" office:target-frame-name="_top" xlink:show="replace"><text:span text:style-name="T331">3-131</text:span></text:a><text:span text:style-name="T332">, 2007-04-13, Žin., 2007, Nr. 43-1656 (2007-04-19), i. k. 1072210ISAK0003-131</text:span></text:p>
      <text:p text:style-name="P333"><text:span text:style-name="T334">Nr.<text:s/></text:span><text:a xlink:href="https://www.e-tar.lt/portal/legalAct.html?documentId=f89d1950075411e4b836947d492f2f50" office:target-frame-name="_top" xlink:show="replace"><text:span text:style-name="T335">3-280-(E)</text:span></text:a><text:span text:style-name="T336">, 2</text:span><text:span text:style-name="T337">014-07-09, paskelbta TAR 2014-07-09, i. k. 2014-09952</text:span></text:p>
      <text:p text:style-name="Normal"/>
      <text:p text:style-name="P338"><text:span text:style-name="T339">22</text:span><text:span text:style-name="T340">. Jūrininko knygelės 4–7 puslapiuose lietuvių ir anglų kalbomis įrašomi duomenys apie asmens (jūrininko) turimą kompetencijos liudijimą.</text:span><text:s/></text:p>
      <text:p text:style-name="P341">Punkto pakeitimai:</text:p>
      <text:p text:style-name="P342"><text:span text:style-name="T343">Nr.<text:s/></text:span><text:a xlink:href="https://www.e-tar.lt/portal/legalAct.html?documentId=f89d1950075411e4b836947d492f2f50" office:target-frame-name="_top" xlink:show="replace"><text:span text:style-name="T344">3-280-(E)</text:span></text:a><text:span text:style-name="T345">, 2014-07-09, paskelbta TAR 2014-07-09, i. k. 2014-09952</text:span></text:p>
      <text:p text:style-name="Normal"/>
      <text:p text:style-name="P346">23. Jūrininko knygelės asmens duomenų puslapyje ir jūrininko knygelės galiojimo pratęsimo įklijoje turi būti:</text:p>
      <text:p text:style-name="P347">23.1. įrašytas jūrininko knygelės numeris;</text:p>
      <text:p text:style-name="P348">23.2. įrašyta dokumento rūšis;</text:p>
      <text:p text:style-name="P349">23.3. įrašytas valstybės, išduodančios jūrininko knygelę ar pratęsiančios jos galiojimą, kodas;</text:p>
      <text:p text:style-name="P350">23.4. įrašyta asmens (jūrininko knygelės savininko) pavardė, vardai;</text:p>
      <text:p text:style-name="P351">23.5.<text:s/>veido atvaizdas;</text:p>
      <text:p text:style-name="P352">23.6. įrašyta asmens pilietybė;</text:p>
      <text:p text:style-name="P353">23.7. įrašyta asmens gimimo data;</text:p>
      <text:p text:style-name="P354">23.8. įrašyta asmens gimimo vieta;</text:p>
      <text:p text:style-name="P355">23.9. įrašyta lytis;</text:p>
      <text:p text:style-name="P356">23.10. įrašytas asmens kodas;</text:p>
      <text:p text:style-name="P357">23.11. asmens parašas;</text:p>
      <text:p text:style-name="P358">23.12. įrašyta knygelę išduodanti ar<text:s/>knygelės galiojimą pratęsianti institucija;</text:p>
      <text:p text:style-name="P359">23.13. įrašyta knygelės išdavimo ar knygelės galiojimo pratęsimo data;</text:p>
      <text:p text:style-name="P360">23.14. įrašytas knygelės ar galiojimo pratęsimo įklijos galiojimo laikas;</text:p>
      <text:p text:style-name="P361">23.15. mašininiu būdu nuskaitoma vieta, atitinkanti Tarptautinės civilinės aviacijos<text:s/><text:soft-page-break/>organizacijos dokumento Nr. 9303 „Mašinomis nuskaitomi kelionės dokumentai. 1 dalis. Mašinomis nuskaitomi pasai“ reikalavimus.<text:s/></text:p>
      <text:p text:style-name="P362">Punkto pakeitimai:</text:p>
      <text:p text:style-name="P363"><text:span text:style-name="T364">Nr.<text:s/></text:span><text:a xlink:href="https://www.e-tar.lt/portal/legalAct.html?documentId=TAR.FF3885AB11B5" office:target-frame-name="_top" xlink:show="replace"><text:span text:style-name="T365">3-131</text:span></text:a><text:span text:style-name="T366">, 2007-04-13, Žin., 2007, Nr. 43-1656 (2007-04-19), i. k. 1072210ISAK0003-131</text:span></text:p>
      <text:p text:style-name="Normal"/>
      <text:p text:style-name="P367"><text:span text:style-name="T368">24</text:span><text:span text:style-name="T369">.</text:span><text:span text:style-name="T370"><text:s/>Jūrininko knygelės 8–27 puslapius pildo laivo, kuriame asmuo dirbo, kapitonas lietuvių arba anglų kalbomis. Skiltis</text:span><text:span text:style-name="T371"><text:s/></text:span><text:span text:style-name="T372">„</text:span><text:span text:style-name="T373">Pastabos</text:span><text:span text:style-name="T374">: Elgesys. Tinkamumas“<text:s/></text:span><text:span text:style-name="T375">nepildoma</text:span><text:span text:style-name="T376">.</text:span><text:s/></text:p>
      <text:p text:style-name="P377">Punkto pakeitimai:</text:p>
      <text:p text:style-name="P378"><text:span text:style-name="T379">Nr.<text:s/></text:span><text:a xlink:href="https://www.e-tar.lt/portal/legalAct.html?documentId=f89d1950075411e4b836947d492f2f50" office:target-frame-name="_top" xlink:show="replace"><text:span text:style-name="T380">3-280-(E)</text:span></text:a><text:span text:style-name="T381">, 2014-07-09, paskelbta TAR 2014-07-09, i. k. 2014-09952</text:span></text:p>
      <text:p text:style-name="Normal"/>
      <text:p text:style-name="P382">25. Jūrininko knygelės 28–52 puslapius pildo valstybinės institucijos, įforminančios vizas ir turinčios teisę daryti žymas apie sienos kirtimą Lietuvos Respublikos piliečio pase ar Lietuvos Respublikos pase.</text:p>
      <text:p text:style-name="P383"/>
      <text:p text:style-name="P384"><text:span text:style-name="T385">IV</text:span><text:span text:style-name="T386">.<text:s/></text:span><text:span text:style-name="T387">JŪRININKO KNYGELĖS PRIPAŽINIMO NEGALIOJANČIA IR GRĄŽINIMO TVARKA</text:span></text:p>
      <text:p text:style-name="P388"/>
      <text:p text:style-name="P389"><text:span text:style-name="T390">26</text:span><text:span text:style-name="T391">. Jūrininko knygelė negalioja:</text:span></text:p>
      <text:p text:style-name="P392"><text:span text:style-name="T393">26.1</text:span><text:span text:style-name="T394">. pasibaigus jos galiojimo laikui;</text:span></text:p>
      <text:p text:style-name="P395"><text:span text:style-name="T396">26.2</text:span><text:span text:style-name="T397">. jūrininko knygelės savininkui mirus;</text:span></text:p>
      <text:p text:style-name="P398"><text:span text:style-name="T399">26.</text:span><text:span text:style-name="T400">3</text:span><text:span text:style-name="T401">. jūrininko knygelės savininkui netekus Lietuvos Respublikos pilietybės ar leidimo nuolat gyventi Lietuvos Respublikoje;</text:span></text:p>
      <text:p text:style-name="P402"><text:span text:style-name="T403">26.4</text:span><text:span text:style-name="T404">. praradus jūrininko knygelę;</text:span></text:p>
      <text:p text:style-name="P405"><text:span text:style-name="T406">26.5</text:span><text:span text:style-name="T407">. nustačius, kad jūrininko knygelė yra suklastota;</text:span></text:p>
      <text:p text:style-name="P408"><text:span text:style-name="T409">26.6</text:span><text:span text:style-name="T410">. paaiškėjus kitoms<text:s/></text:span><text:span text:style-name="T411">aplinkybėms, dėl kurių jūrininko knygelė negalėjo būti išduota.</text:span><text:s/></text:p>
      <text:p text:style-name="P412">Punkto pakeitimai:</text:p>
      <text:p text:style-name="P413"><text:span text:style-name="T414">Nr.<text:s/></text:span><text:a xlink:href="https://www.e-tar.lt/portal/legalAct.html?documentId=TAR.F565A8102F02" office:target-frame-name="_top" xlink:show="replace"><text:span text:style-name="T415">3-492</text:span></text:a><text:span text:style-name="T416">, 2010-08-12, Žin., 2010, Nr. 100-5181 (2010-08-21), i. k. 1102210ISAK0003-492</text:span></text:p>
      <text:p text:style-name="Normal"/>
      <text:p text:style-name="P417"><text:span text:style-name="T418">27.</text:span><text:span text:style-name="T419"><text:s/>Neteko galios nuo 2010-08-22</text:span></text:p>
      <text:p text:style-name="P420">Punkto naikinimas:</text:p>
      <text:p text:style-name="P421"><text:span text:style-name="T422">Nr.<text:s/></text:span><text:a xlink:href="https://www.e-tar.lt/portal/legalAct.html?documentId=TAR.F565A8102F02" office:target-frame-name="_top" xlink:show="replace"><text:span text:style-name="T423">3-492</text:span></text:a><text:span text:style-name="T424">, 2010-08-12, Žin. 2010, Nr. 100-5181 (2010-08-21), i. k. 1102210ISAK0003-492</text:span></text:p>
      <text:p text:style-name="P425">Punkto pakeitimai:</text:p>
      <text:p text:style-name="P426"><text:span text:style-name="T427">Nr.<text:s/></text:span><text:a xlink:href="https://www.e-tar.lt/portal/legalAct.html?documentId=TAR.FF3885AB11B5" office:target-frame-name="_top" xlink:show="replace"><text:span text:style-name="T428">3-131</text:span></text:a><text:span text:style-name="T429">, 2007-04-13, Žin., 2007, Nr. 43-1656 (2007-04-19), i. k. 1072210ISAK0003-131</text:span></text:p>
      <text:p text:style-name="Normal"/>
      <text:p text:style-name="P430"><text:span text:style-name="T431">28.</text:span><text:span text:style-name="T432"><text:s/>Neteko galios nuo 2010-08-22</text:span></text:p>
      <text:p text:style-name="P433">Punkto naikinimas:</text:p>
      <text:p text:style-name="P434"><text:span text:style-name="T435">Nr.<text:s/></text:span><text:a xlink:href="https://www.e-tar.lt/portal/legalAct.html?documentId=TAR.F565A8102F02" office:target-frame-name="_top" xlink:show="replace"><text:span text:style-name="T436">3-492</text:span></text:a><text:span text:style-name="T437">, 2010-08-12, Žin. 2010, Nr. 100-5181 (2010-08-21), i. k. 1102210ISAK0003-492</text:span></text:p>
      <text:p text:style-name="Normal"/>
      <text:p text:style-name="P438">29. Asmuo, netekęs Lietuvos Respublikos pilietybės ar leidimo nuolat gyventi Lietuvos Respublikoje, taip pat paaiškėjus aplinkybėms, dėl kurių jūrininko knygelė negali būti išduota, privalo grąžinti jūrininko knygelę Administracijai, o jeigu asmuo yra užsienyje – Lietuvos Respublikos diplomatinei arba konsulinei įstaigai, kurios grąžintą jūrininko knygelę perduoda Administracijai.</text:p>
      <text:p text:style-name="P439"><text:span text:style-name="T440">30</text:span><text:span text:style-name="T441">. Teisėsaugos institucija, o jeigu asmuo yra užsienyje – Lietuvos Respublikos diplomatinė arba konsulinė įstaiga, nustačiusi, kad asmuo naudojasi kito asmens jūrininko knygele, privalo jūrininko knygelę paimti ir perduoti Administracijai.</text:span><text:s/></text:p>
      <text:p text:style-name="P442">Punkto pakeitimai:</text:p>
      <text:p text:style-name="P443"><text:span text:style-name="T444">Nr.<text:s/></text:span><text:a xlink:href="https://www.e-tar.lt/portal/legalAct.html?documentId=TAR.F565A8102F02" office:target-frame-name="_top" xlink:show="replace"><text:span text:style-name="T445">3-492</text:span></text:a><text:span text:style-name="T446">, 2010-08-12, Žin., 2010, Nr. 100-5181 (2010-08-21), i. k. 1102210ISAK0003-492</text:span></text:p>
      <text:p text:style-name="Normal"/>
      <text:p text:style-name="P447"><text:span text:style-name="T448">V</text:span><text:span text:style-name="T449">.<text:s/></text:span><text:span text:style-name="T450">ADMINISTRACIJOS SPRENDIMŲ APSKUNDIMAS</text:span></text:p>
      <text:p text:style-name="P451"/>
      <text:p text:style-name="P452">31. Administracijos sprendimas dėl jūrininko knygelės neišdavimo ar jos galiojimo nepratęsimo gali būti skundžiamas Lietuvos Respublikos įstatymų nustatyta tvarka.<text:s/></text:p>
      <text:p text:style-name="P453">Punkto pakeitimai:</text:p>
      <text:p text:style-name="P454"><text:span text:style-name="T455">Nr.<text:s/></text:span><text:a xlink:href="https://www.e-tar.lt/portal/legalAct.html?documentId=TAR.FF3885AB11B5" office:target-frame-name="_top" xlink:show="replace"><text:span text:style-name="T456">3-131</text:span></text:a><text:span text:style-name="T457">, 2007-04-13, Žin., 2007, Nr. 43-1656 (2007-04-19), i. k. 1072210ISAK0003-131</text:span></text:p>
      <text:p text:style-name="Normal"/>
      <text:p text:style-name="P458">______________</text:p>
      <text:soft-page-break/>
      <text:p text:style-name="P459">PATVIRTINTA</text:p>
      <text:p text:style-name="P460">Lietuvos Respublikos susisiekimo ministro</text:p>
      <text:p text:style-name="P461">2007 m. balandžio 13 d. įsakymu Nr. 3-131</text:p>
      <text:p text:style-name="P462"/>
      <text:p text:style-name="P463"><text:span text:style-name="T464">LIETUVOS RESPUBLIKA / REPUBLIC OF LITHU</text:span><text:span text:style-name="T465">ANIA</text:span></text:p>
      <text:p text:style-name="P466"/>
      <text:p text:style-name="P467"><text:span text:style-name="T468">Jūrininko knygelės galiojimo pratęsimo įklija / Seamen's book renewal insert</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JŪRININKO KNYGELĖ<text:s/></text:p>
            <text:p text:style-name="P480">SEAMAN'S BOOK</text:p>
          </table:table-cell>
          <table:covered-table-cell/>
          <table:table-cell table:style-name="TableCell481">
            <text:p text:style-name="P482">Rūšis /<text:s/></text:p>
            <text:p text:style-name="P483">Type</text:p>
          </table:table-cell>
          <table:table-cell table:style-name="TableCell484" table:number-columns-spanned="2">
            <text:p text:style-name="P485">Valstybės kodas /<text:s/></text:p>
            <text:p text:style-name="P486">Code of issuing state</text:p>
          </table:table-cell>
          <table:covered-table-cell/>
          <table:table-cell table:style-name="TableCell487">
            <text:p text:style-name="P488">Jūrininko knygelės Nr. /<text:s/></text:p>
            <text:p text:style-name="P489">Seaman’s Book No</text:p>
          </table:table-cell>
        </table:table-row>
        <table:table-row table:style-name="TableRow490">
          <table:table-cell table:style-name="TableCell491" table:number-columns-spanned="2">
            <text:p text:style-name="P492"/>
          </table:table-cell>
          <table:covered-table-cell/>
          <table:table-cell table:style-name="TableCell493">
            <text:p text:style-name="P494">JK</text:p>
          </table:table-cell>
          <table:table-cell table:style-name="TableCell495" table:number-columns-spanned="2">
            <text:p text:style-name="P496">LTU</text:p>
          </table:table-cell>
          <table:covered-table-cell/>
          <table:table-cell table:style-name="TableCell497">
            <text:p text:style-name="P498">JK 000000</text:p>
          </table:table-cell>
        </table:table-row>
        <table:table-row table:style-name="TableRow499">
          <table:table-cell table:style-name="TableCell500">
            <text:p text:style-name="P501"/>
          </table:table-cell>
          <table:table-cell table:style-name="TableCell502" table:number-columns-spanned="3">
            <text:p text:style-name="P503">Pavardė / Surname<text:s/></text:p>
            <text:p text:style-name="P504"/>
            <text:p text:style-name="P505">Vardai / Given names<text:s/></text:p>
            <text:p text:style-name="P506"/>
            <text:p text:style-name="P507">Pilietybė / Nationality</text:p>
            <text:p text:style-name="P508"/>
          </table:table-cell>
          <table:covered-table-cell/>
          <table:covered-table-cell/>
          <table:table-cell table:style-name="TableCell509" table:number-columns-spanned="2">
            <text:p text:style-name="P510"/>
          </table:table-cell>
          <table:covered-table-cell/>
        </table:table-row>
        <table:table-row table:style-name="TableRow511">
          <table:table-cell table:style-name="TableCell512" table:number-rows-spanned="4">
            <text:p text:style-name="P513">Vieta veido atvaizdui</text:p>
          </table:table-cell>
          <table:table-cell table:style-name="TableCell514" table:number-columns-spanned="3">
            <text:p text:style-name="P515">Gimimo data / Date of birth<text:s/></text:p>
            <text:p text:style-name="P516"/>
          </table:table-cell>
          <table:covered-table-cell/>
          <table:covered-table-cell/>
          <table:table-cell table:style-name="TableCell517" table:number-columns-spanned="2">
            <text:p text:style-name="P518">Asmens kodas / Personai No<text:s/></text:p>
          </table:table-cell>
          <table:covered-table-cell/>
        </table:table-row>
        <table:table-row table:style-name="TableRow519">
          <table:covered-table-cell>
            <text:p text:style-name="P520"/>
          </table:covered-table-cell>
          <table:table-cell table:style-name="TableCell521" table:number-columns-spanned="3">
            <text:p text:style-name="P522">Lytis / Sex</text:p>
            <text:p text:style-name="P523"/>
          </table:table-cell>
          <table:covered-table-cell/>
          <table:covered-table-cell/>
          <table:table-cell table:style-name="TableCell524" table:number-columns-spanned="2">
            <text:p text:style-name="P525">Gimimo vieta / Place of birth</text:p>
          </table:table-cell>
          <table:covered-table-cell/>
        </table:table-row>
        <table:table-row table:style-name="TableRow526">
          <table:covered-table-cell>
            <text:p text:style-name="P527"/>
          </table:covered-table-cell>
          <table:table-cell table:style-name="TableCell528" table:number-columns-spanned="3">
            <text:p text:style-name="P529">Pratęsimo data / Date of extended</text:p>
            <text:p text:style-name="P530"/>
          </table:table-cell>
          <table:covered-table-cell/>
          <table:covered-table-cell/>
          <table:table-cell table:style-name="TableCell531" table:number-columns-spanned="2">
            <text:p text:style-name="P532">Pratęsianti institucija / Extended<text:s/>Authority</text:p>
          </table:table-cell>
          <table:covered-table-cell/>
        </table:table-row>
        <table:table-row table:style-name="TableRow533">
          <table:covered-table-cell>
            <text:p text:style-name="P534"/>
          </table:covered-table-cell>
          <table:table-cell table:style-name="TableCell535" table:number-columns-spanned="3">
            <text:p text:style-name="P536">Galioja iki / Date of expiry</text:p>
            <text:p text:style-name="P537"/>
          </table:table-cell>
          <table:covered-table-cell/>
          <table:covered-table-cell/>
          <table:table-cell table:style-name="TableCell538" table:number-columns-spanned="2">
            <text:p text:style-name="P539">Asmens parašas / Holder’s signature</text:p>
          </table:table-cell>
          <table:covered-table-cell/>
        </table:table-row>
        <table:table-row table:style-name="TableRow540">
          <table:table-cell table:style-name="TableCell541" table:number-columns-spanned="6">
            <text:p text:style-name="P542">[Mašininiu būdu nuskaitoma vieta]</text:p>
          </table:table-cell>
          <table:covered-table-cell/>
          <table:covered-table-cell/>
          <table:covered-table-cell/>
          <table:covered-table-cell/>
          <table:covered-table-cell/>
        </table:table-row>
      </table:table>
      <text:p text:style-name="P543">______________</text:p>
      <text:p text:style-name="P544">Papildyta priedu:</text:p>
      <text:p text:style-name="P545"><text:span text:style-name="T546">Nr.<text:s/></text:span><text:a xlink:href="https://www.e-tar.lt/portal/legalAct.html?documentId=TAR.FF3885AB11B5" office:target-frame-name="_top" xlink:show="replace"><text:span text:style-name="T547">3-131</text:span></text:a><text:span text:style-name="T548">, 2007-04-13,<text:s/></text:span><text:span text:style-name="T549">Žin., 2007, Nr. 43-1656 (2007-04-19), i. k. 1072210ISAK0003-131</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usisiekimo ministerija, Įsakymas</text:span></text:p>
      <text:p text:style-name="P559"><text:span text:style-name="T560">Nr.<text:s/></text:span><text:a xlink:href="https://www.e-tar.lt/portal/legalAct.html?documentId=TAR.FF3885AB11B5" office:target-frame-name="_top" xlink:show="replace"><text:span text:style-name="T561">3-131</text:span></text:a><text:span text:style-name="T562">, 2007-04-13, Žin., 2007,<text:s/></text:span><text:span text:style-name="T563">Nr. 43-1656 (2007-04-19), i. k. 1072210ISAK0003-131</text:span></text:p>
      <text:p text:style-name="P564"><text:span text:style-name="T565">Dėl Lietuvos Respublikos susisiekimo ministro 2006 m. vasario 9 d. įsakymo Nr. 3-51 "Dėl Lietuvos Respublikos jūrininko knygelės išdavimo ir užpildymo taisyklių patvirtinimo" pakeitimo ir Lietuvos Respubl</text:span><text:span text:style-name="T566">ikos jūrininko knygelės galiojimo pratęsimo įklijos patvirtinimo</text:span></text:p>
      <text:p text:style-name="P567"/>
      <text:p text:style-name="P568"><text:span text:style-name="T569">2.</text:span></text:p>
      <text:p text:style-name="P570"><text:span text:style-name="T571">Lietuvos Respublikos susisiekimo ministerija, Įsakymas</text:span></text:p>
      <text:p text:style-name="P572"><text:span text:style-name="T573">Nr.<text:s/></text:span><text:a xlink:href="https://www.e-tar.lt/portal/legalAct.html?documentId=TAR.313BA58E0BDE" office:target-frame-name="_top" xlink:show="replace"><text:span text:style-name="T574">3-50</text:span></text:a><text:span text:style-name="T575">, 2009-02-23, Žin., 2009, Nr. 24-959 (2009</text:span><text:span text:style-name="T576">-03-03), i. k. 1092210ISAK00003-50</text:span></text:p>
      <text:p text:style-name="P577"><text:span text:style-name="T578">Dėl Lietuvos Respublikos susisiekimo ministro 2006 m. vasario 9 d. įsakymo Nr. 3-51 "Dėl Lietuvos Respublikos jūrininko knygelės išdavimo ir užpildymo taisyklių patvirtinimo" pakeitimo</text:span></text:p>
      <text:p text:style-name="P579"/>
      <text:p text:style-name="P580"><text:span text:style-name="T581">3.</text:span></text:p>
      <text:p text:style-name="P582"><text:span text:style-name="T583">Lietuvos Respublikos susisiekimo</text:span><text:span text:style-name="T584"><text:s/>ministerija, Įsakymas</text:span></text:p>
      <text:p text:style-name="P585"><text:span text:style-name="T586">Nr.<text:s/></text:span><text:a xlink:href="https://www.e-tar.lt/portal/legalAct.html?documentId=TAR.41C366A2245B" office:target-frame-name="_top" xlink:show="replace"><text:span text:style-name="T587">3-396</text:span></text:a><text:span text:style-name="T588">, 2009-08-31, Žin., 2009, Nr. 107-4497 (2009-09-08), i. k. 1092210ISAK0003-396</text:span></text:p>
      <text:p text:style-name="P589"><text:span text:style-name="T590">Dėl Lietuvos Respublikos susisiekimo ministro 2006 m. vasario 9</text:span><text:span text:style-name="T591"> d. įsakymo Nr. 3-51 "Dėl Lietuvos Respublikos jūrininko knygelės išdavimo ir užpildymo taisyklių patvirtinimo" pakeitimo</text:span></text:p>
      <text:p text:style-name="P592"/>
      <text:p text:style-name="P593"><text:span text:style-name="T594">4.</text:span></text:p>
      <text:p text:style-name="P595"><text:span text:style-name="T596">Lietuvos Respublikos susisiekimo ministerija, Įsakymas</text:span></text:p>
      <text:p text:style-name="P597"><text:span text:style-name="T598">Nr.<text:s/></text:span><text:a xlink:href="https://www.e-tar.lt/portal/legalAct.html?documentId=TAR.F565A8102F02" office:target-frame-name="_top" xlink:show="replace"><text:span text:style-name="T599">3-492</text:span></text:a><text:span text:style-name="T600">, 2010-08-12, Žin., 2010, Nr. 100-5181 (2010-08-21), i. k. 1102210ISAK0003-492</text:span></text:p>
      <text:soft-page-break/>
      <text:p text:style-name="P601"><text:span text:style-name="T602">Dėl Lietuvos Respublikos susisiekimo ministro 2006 m. vasario 9 d. įsakymo Nr. 3-51 "Dėl Lietuvos Respublikos jūrininko knygelės išdavimo ir užpildymo taisyklių<text:s/></text:span><text:span text:style-name="T603">patvirtinimo" pakeitimo</text:span></text:p>
      <text:p text:style-name="P604"/>
      <text:p text:style-name="P605"><text:span text:style-name="T606">5.</text:span></text:p>
      <text:p text:style-name="P607"><text:span text:style-name="T608">Lietuvos Respublikos susisiekimo ministerija, Įsakymas</text:span></text:p>
      <text:p text:style-name="P609"><text:span text:style-name="T610">Nr.<text:s/></text:span><text:a xlink:href="https://www.e-tar.lt/portal/legalAct.html?documentId=f89d1950075411e4b836947d492f2f50" office:target-frame-name="_top" xlink:show="replace"><text:span text:style-name="T611">3-280-(E)</text:span></text:a><text:span text:style-name="T612">, 2014-07-09, paskelbta TAR 2014-07-09, i. k. 2014-09952</text:span></text:p>
      <text:p text:style-name="P613"><text:span text:style-name="T614">Dėl<text:s/></text:span><text:span text:style-name="T615">Lietuvos Respublikos susisiekimo ministro 2006 m. vasario 9 d. įsakymo Nr. 3-51 „Dėl Lietuvos Respublikos jūrininko knygelės išdavimo ir užpildymo taisyklių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7-18T05:48:00Z</meta:creation-date>
    <dc:date>2016-07-18T05:48:00Z</dc:date>
    <meta:template xlink:href="Normal" xlink:type="simple"/>
    <meta:editing-cycles>2</meta:editing-cycles>
    <meta:editing-duration>PT0S</meta:editing-duration>
    <meta:document-statistic meta:page-count="9" meta:paragraph-count="307" meta:word-count="3167" meta:character-count="24940" meta:row-count="817" meta:non-whitespace-character-count="22080"/>
  </office:meta>
</office:document-meta>
</file>