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3.093in"/>
    </style:style>
    <style:style style:name="TableColumn35" style:family="table-column">
      <style:table-column-properties style:column-width="0.3861in"/>
    </style:style>
    <style:style style:name="TableColumn36" style:family="table-column">
      <style:table-column-properties style:column-width="3.2145in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4923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min-row-height="0.8062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83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84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break-before="page" fo:text-indent="3.543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/>
      <style:text-properties fo:color="#000000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/>
      <style:text-properties fo:color="#000000"/>
    </style:style>
    <style:style style:name="P129" style:parent-style-name="Normal" style:family="paragraph">
      <style:paragraph-properties fo:text-align="justify">
        <style:tab-stops>
          <style:tab-stop style:type="left" style:leader-style="solid" style:leader-text="_" style:position="2.2166in"/>
          <style:tab-stop style:type="left" style:position="3.4833in"/>
          <style:tab-stop style:type="left" style:leader-style="solid" style:leader-text="_" style:position="6.6895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4.4333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left" style:leader-style="solid" style:leader-text="_" style:position="2.177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7-04 iki 1991-08-11</text:span></text:p>
      <text:p text:style-name="P10"/>
      <text:p text:style-name="P11"><text:span text:style-name="T12">Potvarkis paskelbtas: Žin. 1990, Nr.<text:s/></text:span><text:a xlink:href="https://www.e-tar.lt/portal/legalAct.html?documentId=TAR.0E9A85D2FAD8" office:target-frame-name="_top" xlink:show="replace"><text:span text:style-name="T13">26-635</text:span></text:a><text:span text:style-name="T14">, i. k. 0901100POTV0000220P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P O T V A R K I S</text:p>
      <text:p text:style-name="P23">(DĖL LEIDIMŲ (LICENCIJŲ) VERSTIS ŪKINE VEIKLA IŠDAVIMO TVARKOS)</text:p>
      <text:p text:style-name="P24"/>
      <text:p text:style-name="P25">1990 m. rugpjūčio 29 d. Nr. 220</text:p>
      <text:p text:style-name="P26">Vilnius</text:p>
      <text:p text:style-name="P27"/>
      <text:p text:style-name="P28"><text:span text:style-name="T29">Vykdant Lietuvos Respublikos įmonių įstatymo l3 straipsnį:</text:span></text:p>
      <text:p text:style-name="P30"><text:span text:style-name="T31">l.<text:s/></text:span><text:span text:style-name="T32">Nustatyti, kad leidimus (licencijas) verstis ūkine veikla (forma pridedama) įmonėms išduoda, įformindami firminiame blanke, šios ministerijos ir Gamtos išteklių departamentas prie Lietuvos Respublikos Vyriausybė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Vidaus reikalų ministerija</text:span>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taisyti sportinius ir medžioklinius ginklus;</text:p>
          </table:table-cell>
        </table:table-row>
        <table:table-row table:style-name="TableRow45">
          <table:table-cell table:style-name="TableCell46">
            <text:p text:style-name="P47">Sveikatos apsaugos ministerija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gaminti ir realizuoti vaistus ir vaistines medžiagas, tarp jų stipriai veikiančių, narkotinių ir nuodingųjų medžiagų vaistines formas; verstis gydymo ir higienos praktika; gydyti ligonius,<text:s/>sergančius pavojingomis ir ypač pavojingomis užkrečiamomis, tarp jų venerinėmis bei odos ligomis, agresyviomis psichikos ligų formomis;</text:p>
          </table:table-cell>
        </table:table-row>
        <table:table-row table:style-name="TableRow52">
          <table:table-cell table:style-name="TableCell53">
            <text:p text:style-name="P54">Žemės ūkio ministerija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auginti ir realizuoti kultūras, kuriose yra stipriai veikiančių, narkotinių ir nuodingųjų<text:s/>medžiagų; verstis veterinarine praktika, gydyti gyvulius, sergančius ypač pavojingomis ligomis;</text:p>
          </table:table-cell>
        </table:table-row>
        <table:table-row table:style-name="TableRow59">
          <table:table-cell table:style-name="TableCell60">
            <text:p text:style-name="P61">Teisingumo ministerija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verstis teisininko praktika, jeigu kitaip nenustatyta įstatymų;</text:p>
          </table:table-cell>
        </table:table-row>
        <table:table-row table:style-name="TableRow66">
          <table:table-cell table:style-name="TableCell67">
            <text:p text:style-name="P68">Kultūros ir švietimo ministerija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steigti mokymo įstaigas;</text:p>
          </table:table-cell>
        </table:table-row>
        <table:table-row table:style-name="TableRow73">
          <table:table-cell table:style-name="TableCell74">
            <text:p text:style-name="P75">Finansų ministerija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steigti ir laikyti lošimo namus, organizuoti lošimus;</text:p>
          </table:table-cell>
        </table:table-row>
        <table:table-row table:style-name="TableRow80">
          <table:table-cell table:style-name="TableCell81">
            <text:p text:style-name="P82">Gamtos išteklių departamentas prie Lietuvos Respublikos Vyriausybės, suderinus su Lietuvos Respublikos plinkos apsaugos departamentu,</text:p>
            <text:p text:style-name="P83"/>
            <text:p text:style-name="P84">Susisiekimo ministerija<text:s/>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žvalgyti ir<text:s/>eksploatuoti naudingųjų iškasenų telkinius bei eksploatuoti gamtos išteklius.</text:p>
            <text:p text:style-name="P89"/>
            <text:p text:style-name="P90"/>
            <text:p text:style-name="P91"/>
            <text:p text:style-name="P92">– steigti autotransporto priemonių vairuotojų rengimo ir kvalifikacijos kėlimo įstaigas</text:p>
          </table:table-cell>
        </table:table-row>
      </table:table>
      <text:p text:style-name="Normal"/>
      <text:p text:style-name="P93">Punkto pakeitimai:</text:p>
      <text:p text:style-name="P94"><text:span text:style-name="T95">Nr.<text:s/></text:span><text:a xlink:href="https://www.e-tar.lt/portal/legalAct.html?documentId=TAR.5F87DF291724" office:target-frame-name="_top" xlink:show="replace"><text:span text:style-name="T96">424p</text:span></text:a><text:span text:style-name="T97">, 1991-07-04, , i. k. 0911100POTV0000424P</text:span></text:p>
      <text:p text:style-name="Normal"/>
      <text:p text:style-name="P98"><text:span text:style-name="T99">Leidimus (licencijas) gaminti ir realizuoti ne vaistams skirtas stipriai veikiančias, narkotines ir nuodingąsias medžiagas, dar</text:span><text:span text:style-name="T100">yti alų ir nespirituotą vyną, taip pat vyno, likerio ir kitus degtinės gaminius, gaminti tabako gaminius, ginklus bei sprogmenis išduoda tik Lietuvos Respublikos Vyriausybė.</text:span></text:p>
      <text:p text:style-name="P101"><text:span text:style-name="T102">2</text:span><text:span text:style-name="T103">. Nurodytosios ministerijos ir departamentas per savaitę turi parengti ir pat</text:span><text:span text:style-name="T104">virtinti leidimų (licencijų) verstis ūkine veikla išdavimo vidaus tvarką.</text:span></text:p>
      <text:p text:style-name="P105"/>
      <text:p text:style-name="P106"/>
      <text:p text:style-name="P107"><text:span text:style-name="T108">LIETUVOS RESPUBLIKOS MINISTRĖ PIRMININKĖ</text:span><text:span text:style-name="T109"><text:tab/>K. PRUNSKIENĖ</text:span></text:p>
      <text:soft-page-break/>
      <text:p text:style-name="P110"><text:span text:style-name="T111">Forma</text:span></text:p>
      <text:p text:style-name="P112"/>
      <text:p text:style-name="P113"><text:span text:style-name="T114">LEIDIMAS (LICENCIJA) NR.</text:span></text:p>
      <text:p text:style-name="P115"/>
      <text:p text:style-name="P116">Leidžiama<text:tab/></text:p>
      <text:p text:style-name="P117">(įmonės pavadinimas ir adresas)</text:p>
      <text:p text:style-name="P118"><text:tab/></text:p>
      <text:p text:style-name="P119">nuo l9___ m. _________________ d. verstis šia ūkine veikla:<text:s/><text:tab/></text:p>
      <text:p text:style-name="P120"><text:tab/></text:p>
      <text:p text:style-name="P121">(ūkinės veiklos pavadinimas pagal šio potvarkio l punkto redakciją)</text:p>
      <text:p text:style-name="P122"><text:tab/></text:p>
      <text:p text:style-name="P123"/>
      <text:p text:style-name="P124">Leidimas (licencija) galioja iki l9___ m. ____________________ d.</text:p>
      <text:p text:style-name="P125"/>
      <text:p text:style-name="P126">Herbinio antspaudo Ministras<text:s/></text:p>
      <text:p text:style-name="P127">(departamento vieta<text:s/>generalinis direktorius)</text:p>
      <text:p text:style-name="P128"/>
      <text:p text:style-name="P129"><text:tab/><text:tab/><text:tab/></text:p>
      <text:p text:style-name="P130">(parašas)<text:tab/>(vardo raidė ir pavardė)</text:p>
      <text:p text:style-name="P131"/>
      <text:p text:style-name="P132"><text:tab/></text:p>
      <text:p text:style-name="P133">Užpildymo data</text:p>
      <text:p text:style-name="P134">______________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Vyriausybė, Potvarkis</text:span></text:p>
      <text:p text:style-name="P144"><text:span text:style-name="T145">Nr.<text:s/></text:span><text:a xlink:href="https://www.e-tar.lt/portal/legalAct.html?documentId=TAR.5F87DF291724" office:target-frame-name="_top" xlink:show="replace"><text:span text:style-name="T146">424p</text:span></text:a><text:span text:style-name="T147">, 1991-</text:span><text:span text:style-name="T148">07-04, , i. k. 0911100POTV0000424P</text:span></text:p>
      <text:p text:style-name="P149"><text:span text:style-name="T150">Potvarkis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10:44:00Z</meta:creation-date>
    <dc:date>2018-12-11T10:44:00Z</dc:date>
    <meta:template xlink:href="Normal.dotm" xlink:type="simple"/>
    <meta:editing-cycles>2</meta:editing-cycles>
    <meta:editing-duration>PT0S</meta:editing-duration>
    <meta:document-statistic meta:page-count="3" meta:paragraph-count="36" meta:word-count="387" meta:character-count="3147" meta:row-count="69" meta:non-whitespace-character-count="2796"/>
  </office:meta>
</office:document-meta>
</file>