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3.093in"/>
    </style:style>
    <style:style style:name="TableColumn47" style:family="table-column">
      <style:table-column-properties style:column-width="0.3861in"/>
    </style:style>
    <style:style style:name="TableColumn48" style:family="table-column">
      <style:table-column-properties style:column-width="3.2145in"/>
    </style:style>
    <style:style style:name="Table45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492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4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min-row-height="0.8062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9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9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 fo:break-before="page" fo:text-indent="3.54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 fo:text-align="justify"/>
      <style:text-properties fo:color="#000000"/>
    </style:style>
    <style:style style:name="P143" style:parent-style-name="Normal" style:family="paragraph">
      <style:paragraph-properties fo:text-align="justify"/>
      <style:text-properties fo:color="#000000"/>
    </style:style>
    <style:style style:name="P144" style:parent-style-name="Normal" style:family="paragraph">
      <style:paragraph-properties fo:text-align="justify"/>
      <style:text-properties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left" style:leader-style="solid" style:leader-text="_" style:position="2.2166in"/>
          <style:tab-stop style:type="left" style:position="3.4833in"/>
          <style:tab-stop style:type="left" style:leader-style="solid" style:leader-text="_" style:position="6.6895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4.4333in"/>
        </style:tab-stops>
      </style:paragraph-properties>
      <style:text-properties fo:color="#000000" fo:font-size="10pt" style:font-size-asian="10pt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left" style:leader-style="solid" style:leader-text="_" style:position="2.177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04-04-2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F79C550631F" office:target-frame-name="_top" xlink:show="replace"><text:span text:style-name="T14">424</text:span></text:a><text:span text:style-name="T15">, 2004-04-15, Žin., 2004, Nr. 57-1997 (2004-04-20), i. k. 1041100NUTA00000424</text:span></text:p>
      <text:p text:style-name="P16"><text:span text:style-name="T17">Dėl kai<text:s/></text:span><text:span text:style-name="T18">kurių Lietuvos Respublikos Vyriausybės nutarimų ir potvarkių pripažinimo netekusiais galios</text:span></text:p>
      <text:p text:style-name="P19"/>
      <text:p text:style-name="P20"><text:span text:style-name="T21">Suvestinė redakcija nuo 1991-08-12 iki 2004-04-20</text:span></text:p>
      <text:p text:style-name="P22"/>
      <text:p text:style-name="P23"><text:span text:style-name="T24">Potvarkis paskelbtas: Žin. 1990, Nr.<text:s/></text:span><text:a xlink:href="https://www.e-tar.lt/portal/legalAct.html?documentId=TAR.0E9A85D2FAD8" office:target-frame-name="_top" xlink:show="replace"><text:span text:style-name="T25">26-635</text:span></text:a><text:span text:style-name="T26">, i. k. 0901100POTV0000220P</text:span></text:p>
      <text:p text:style-name="P27"/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P O T V A R K I S</text:p>
      <text:p text:style-name="P35">(DĖL LEIDIMŲ (LICENCIJŲ) VERSTIS ŪKINE VEIKLA IŠDAVIMO TVARKOS)</text:p>
      <text:p text:style-name="P36"/>
      <text:p text:style-name="P37">1990 m. rugpjūčio 29 d. Nr. 220</text:p>
      <text:p text:style-name="P38">Vilnius</text:p>
      <text:p text:style-name="P39"/>
      <text:p text:style-name="P40"><text:span text:style-name="T41">Vykdant Lietuvos Respublikos įmonių įstatymo l3 straipsnį:</text:span></text:p>
      <text:p text:style-name="P42"><text:span text:style-name="T43">l. Nustatyti, kad leidimus (licencijas) verstis ūkine veikla (forma pridedama) įmonėms išduoda, įformindami firminiame blanke, šios ministerijos ir Gamtos išteklių departamentas prie<text:s/></text:span><text:span text:style-name="T44">Lietuvos Respublikos Vyriausybė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Vidaus reikalų ministerija</text:span>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taisyti sportinius ir medžioklinius ginklus;</text:p>
          </table:table-cell>
        </table:table-row>
        <table:table-row table:style-name="TableRow57">
          <table:table-cell table:style-name="TableCell58">
            <text:p text:style-name="P59">Sveikatos apsaugos ministerija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gaminti ir realizuoti vaistus ir vaistines medžiagas, tarp jų stipriai veikiančių, narkotinių ir nuodingųjų<text:s/>medžiagų vaistines formas; verstis gydymo ir higienos praktika; gydyti ligonius, sergančius pavojingomis ir ypač pavojingomis užkrečiamomis, tarp jų venerinėmis bei odos ligomis, agresyviomis psichikos ligų formomis;</text:p>
          </table:table-cell>
        </table:table-row>
        <table:table-row table:style-name="TableRow64">
          <table:table-cell table:style-name="TableCell65">
            <text:p text:style-name="P66">Žemės ūkio ministerija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Daryti alų,<text:s/>auginti ir realizuoti kultūras, kuriose yra stipriai veikiančių, narkotinių ir nuodingųjų medžiagų; verstis veterinarine praktika, gydyti gyvulius, sergančius ypač pavojingomis ligomis;</text:p>
          </table:table-cell>
        </table:table-row>
        <table:table-row table:style-name="TableRow71">
          <table:table-cell table:style-name="TableCell72">
            <text:p text:style-name="P73">Teisingumo ministerija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verstis teisininko praktika, jeigu kitaip nenustatyta įstatymų;</text:p>
          </table:table-cell>
        </table:table-row>
        <table:table-row table:style-name="TableRow78">
          <table:table-cell table:style-name="TableCell79">
            <text:p text:style-name="P80">Kultūros ir švietimo ministerija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steigti mokymo įstaigas;</text:p>
          </table:table-cell>
        </table:table-row>
        <table:table-row table:style-name="TableRow85">
          <table:table-cell table:style-name="TableCell86">
            <text:p text:style-name="P87">Finansų ministerija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steigti ir laikyti lošimo namus, organizuoti lošimus;</text:p>
          </table:table-cell>
        </table:table-row>
        <table:table-row table:style-name="TableRow92">
          <table:table-cell table:style-name="TableCell93">
            <text:p text:style-name="P94">Gamtos išteklių departamentas prie Lietuvos Respublikos Vyriausybės, suderinus su Lietuvos<text:s/>Respublikos plinkos apsaugos departamentu,</text:p>
            <text:p text:style-name="P95"/>
            <text:p text:style-name="P96">Susisiekimo ministerija<text:s/>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žvalgyti ir eksploatuoti naudingųjų iškasenų telkinius bei eksploatuoti gamtos išteklius.</text:p>
            <text:p text:style-name="P101"/>
            <text:p text:style-name="P102"/>
            <text:p text:style-name="P103"/>
            <text:p text:style-name="P104">– steigti autotransporto priemonių vairuotojų rengimo ir kvalifikacijos kėlimo įstaigas</text:p>
          </table:table-cell>
        </table:table-row>
      </table:table>
      <text:p text:style-name="Normal"/>
      <text:p text:style-name="P105">Punkto pakeitimai:</text:p>
      <text:p text:style-name="P106"><text:span text:style-name="T107">Nr.<text:s/></text:span><text:a xlink:href="https://www.e-tar.lt/portal/legalAct.html?documentId=TAR.5F87DF291724" office:target-frame-name="_top" xlink:show="replace"><text:span text:style-name="T108">424p</text:span></text:a><text:span text:style-name="T109">, 1991-07-04, , i. k. 0911100POTV0000424P</text:span></text:p>
      <text:p text:style-name="P110"><text:span text:style-name="T111">Nr.<text:s/></text:span><text:a xlink:href="https://www.e-tar.lt/portal/legalAct.html?documentId=TAR.82A9641112B5" office:target-frame-name="_top" xlink:show="replace"><text:span text:style-name="T112">512p</text:span></text:a><text:span text:style-name="T113">, 1991-08-12,<text:s/></text:span><text:span text:style-name="T114">, i. k. 0911100POTV0000512P</text:span></text:p>
      <text:p text:style-name="Normal"/>
      <text:p text:style-name="P115"><text:span text:style-name="T116">Leidimus (licencijas) gaminti ir realizuoti ne vaistams skirtas stipriai veikiančias, narkotines ir nuodingąsias medžiagas, daryti alų ir nespirituotą vyną, taip pat vyno, likerio ir kitus degtinės gaminius, gaminti tabako ga</text:span><text:span text:style-name="T117">minius, ginklus bei sprogmenis išduoda tik Lietuvos Respublikos Vyriausybė.</text:span></text:p>
      <text:p text:style-name="P118"><text:span text:style-name="T119">2</text:span><text:span text:style-name="T120">. Nurodytosios ministerijos ir departamentas per savaitę turi parengti ir patvirtinti leidimų (licencijų) verstis ūkine veikla išdavimo vidaus tvarką.</text:span></text:p>
      <text:p text:style-name="P121"/>
      <text:p text:style-name="P122"/>
      <text:p text:style-name="P123"><text:span text:style-name="T124">LIETUVOS RESPUBLIKOS</text:span><text:span text:style-name="T125"><text:s/>MINISTRĖ PIRMININKĖ</text:span><text:span text:style-name="T126"><text:tab/>K. PRUNSKIENĖ</text:span></text:p>
      <text:soft-page-break/>
      <text:p text:style-name="P127"><text:span text:style-name="T128">Forma</text:span></text:p>
      <text:p text:style-name="P129"/>
      <text:p text:style-name="P130"><text:span text:style-name="T131">LEIDIMAS (LICENCIJA) NR.</text:span></text:p>
      <text:p text:style-name="P132"/>
      <text:p text:style-name="P133">Leidžiama<text:tab/></text:p>
      <text:p text:style-name="P134">(įmonės pavadinimas ir adresas)</text:p>
      <text:p text:style-name="P135"><text:tab/></text:p>
      <text:p text:style-name="P136">nuo l9___ m. _________________ d. verstis šia ūkine veikla:<text:s/><text:tab/></text:p>
      <text:p text:style-name="P137"><text:tab/></text:p>
      <text:p text:style-name="P138">(ūkinės veiklos pavadinimas pagal šio potvarkio l punkto redakciją)</text:p>
      <text:p text:style-name="P139"><text:tab/></text:p>
      <text:p text:style-name="P140"/>
      <text:p text:style-name="P141">Leidimas (licencija) galioja iki l9___ m. ____________________ d.</text:p>
      <text:p text:style-name="P142"/>
      <text:p text:style-name="P143">Herbinio antspaudo Ministras<text:s/></text:p>
      <text:p text:style-name="P144">(departamento vieta generalinis direktorius)</text:p>
      <text:p text:style-name="P145"/>
      <text:p text:style-name="P146"><text:tab/><text:tab/><text:tab/></text:p>
      <text:p text:style-name="P147">(parašas)<text:tab/>(vardo raidė ir pavardė)</text:p>
      <text:p text:style-name="P148"/>
      <text:p text:style-name="P149"><text:tab/></text:p>
      <text:p text:style-name="P150">Užpildymo data</text:p>
      <text:p text:style-name="P151">______________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<text:s/></text:span><text:span text:style-name="T161">Vyriausybė, Potvarkis</text:span></text:p>
      <text:p text:style-name="P162"><text:span text:style-name="T163">Nr.<text:s/></text:span><text:a xlink:href="https://www.e-tar.lt/portal/legalAct.html?documentId=TAR.5F87DF291724" office:target-frame-name="_top" xlink:show="replace"><text:span text:style-name="T164">424p</text:span></text:a><text:span text:style-name="T165">, 1991-07-04, , i. k. 0911100POTV0000424P</text:span></text:p>
      <text:p text:style-name="P166"><text:span text:style-name="T167">Potvarkis</text:span></text:p>
      <text:p text:style-name="P168"/>
      <text:p text:style-name="P169"><text:span text:style-name="T170">2.</text:span></text:p>
      <text:p text:style-name="P171"><text:span text:style-name="T172">Lietuvos Respublikos Vyriausybė, Potvarkis</text:span></text:p>
      <text:p text:style-name="P173"><text:span text:style-name="T174">Nr.<text:s/></text:span><text:a xlink:href="https://www.e-tar.lt/portal/legalAct.html?documentId=TAR.82A9641112B5" office:target-frame-name="_top" xlink:show="replace"><text:span text:style-name="T175">512p</text:span></text:a><text:span text:style-name="T176">, 1991-08-12, , i. k. 0911100POTV0000512P</text:span></text:p>
      <text:p text:style-name="P177"><text:span text:style-name="T178">Potvarkis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9T10:46:00Z</meta:creation-date>
    <dc:date>2019-04-19T10:46:00Z</dc:date>
    <meta:template xlink:href="Normal.dotm" xlink:type="simple"/>
    <meta:editing-cycles>2</meta:editing-cycles>
    <meta:editing-duration>PT0S</meta:editing-duration>
    <meta:document-statistic meta:page-count="3" meta:paragraph-count="62" meta:word-count="481" meta:character-count="3802" meta:row-count="153" meta:non-whitespace-character-count="3383"/>
  </office:meta>
</office:document-meta>
</file>