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1" style:family="paragraph">
      <style:paragraph-properties fo:widows="0" fo:orphans="0" fo:break-before="page"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35" style:parent-style-name="Normal" style:family="paragraph">
      <style:paragraph-properties fo:widows="0" fo:orphans="0" fo:margin-left="3.1493in">
        <style:tab-stops/>
      </style:paragraph-properties>
      <style:text-properties fo:color="#000000"/>
    </style:style>
    <style:style style:name="P336" style:parent-style-name="Normal" style:family="paragraph">
      <style:paragraph-properties fo:widows="0" fo:orphans="0" fo:margin-left="3.1493in">
        <style:tab-stops/>
      </style:paragraph-properties>
      <style:text-properties fo:color="#000000"/>
    </style:style>
    <style:style style:name="P337" style:parent-style-name="Normal" style:family="paragraph">
      <style:paragraph-properties fo:widows="0" fo:orphans="0" fo:margin-left="3.1493in">
        <style:tab-stops/>
      </style:paragraph-properties>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style:style>
    <style:style style:name="TableColumn343" style:family="table-column">
      <style:table-column-properties style:column-width="4.0083in" style:use-optimal-column-width="false"/>
    </style:style>
    <style:style style:name="TableColumn344" style:family="table-column">
      <style:table-column-properties style:column-width="2.2916in" style:use-optimal-column-width="false"/>
    </style:style>
    <style:style style:name="Table342"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end" fo:margin-right="0.634in"/>
      <style:text-properties fo:color="#000000"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end" fo:margin-right="0.634in"/>
      <style:text-properties fo:color="#000000"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end" fo:margin-right="0.634in"/>
      <style:text-properties fo:color="#000000"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end" fo:margin-right="0.634in"/>
      <style:text-properties fo:color="#000000"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end" fo:margin-right="0.634in"/>
      <style:text-properties fo:color="#000000"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end" fo:margin-right="0.634in"/>
      <style:text-properties fo:color="#000000"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end" fo:margin-right="0.634in"/>
      <style:text-properties fo:color="#000000"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fo:text-align="end" fo:margin-right="0.634in"/>
      <style:text-properties fo:color="#000000"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end" fo:margin-right="0.634in"/>
      <style:text-properties fo:color="#000000"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end" fo:margin-right="0.634in"/>
      <style:text-properties fo:color="#000000" fo:font-size="11pt" style:font-size-asian="11pt" style:font-size-complex="11pt"/>
    </style:style>
    <style:style style:name="TableRow404" style:family="table-row">
      <style:table-row-properties style:min-row-height="0.0138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end" fo:margin-right="0.634in"/>
      <style:text-properties fo:color="#000000"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end" fo:margin-right="0.634in"/>
      <style:text-properties fo:color="#000000"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end" fo:margin-right="0.634in"/>
      <style:text-properties fo:color="#000000"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end" fo:margin-right="0.634in"/>
      <style:text-properties fo:color="#000000"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end" fo:margin-right="0.634in"/>
      <style:text-properties fo:color="#000000"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end" fo:margin-right="0.634in"/>
      <style:text-properties fo:color="#000000"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end" fo:margin-right="0.634in"/>
      <style:text-properties fo:color="#000000"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end" fo:margin-right="0.634in"/>
      <style:text-properties fo:color="#000000"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end" fo:margin-right="0.634in"/>
      <style:text-properties fo:color="#000000"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end" fo:margin-right="0.634in"/>
      <style:text-properties fo:color="#000000"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end" fo:margin-right="0.634in"/>
      <style:text-properties fo:color="#000000"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end" fo:margin-right="0.634in"/>
      <style:text-properties fo:color="#000000"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end" fo:margin-right="0.634in"/>
      <style:text-properties fo:color="#000000"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end" fo:margin-right="0.634in"/>
      <style:text-properties fo:color="#000000" fo:font-size="11pt" style:font-size-asian="11pt" style:font-size-complex="11pt"/>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7">Suvestinė redakcija nuo 2012-07-13 iki 2012-12-15</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0">Lietuvos Respublikos žemės ūkio<text:s/></text:p>
      <text:p text:style-name="P51">ministro 2010 m. kovo 26 d.<text:s/></text:p>
      <text:p text:style-name="P52">įsakymu Nr. 3D-281</text:p>
      <text:p text:style-name="P53">(Lietuvos Respublikos žemės ūkio<text:s/></text:p>
      <text:p text:style-name="P54">ministro 2010 m. rugpjūčio 10 d.<text:s/></text:p>
      <text:p text:style-name="P55">įsakymo Nr. 3D-722</text:p>
      <text:p text:style-name="P56">redakcija)</text:p>
      <text:p text:style-name="P57"/>
      <text:p text:style-name="P58"><text:span text:style-name="T59">ŽEMĖS ŪKIO NAUDMENŲ GEROS AGRARINĖS IR APLINKOSAUGOS BŪKLĖS REIKALAVIMŲ APRAŠAS</text:span></text:p>
      <text:p text:style-name="P60"/>
      <text:p text:style-name="P61"><text:span text:style-name="T62">1</text:span><text:span text:style-name="T63">. Žemės ūkio naudmenos turi atitikti šiuos geros agrarinės ir aplinkosaugos būklės reikalavimus:</text:span></text:p>
      <text:p text:style-name="P64"><text:span text:style-name="T65">1.1</text:span><text:span text:style-name="T66">. S</text:span><text:span text:style-name="T67">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68">o plėtros 2007–2013 metų programos priemonės „Agrarinės aplinkosaugos išmokos“ programose „Ekologinis ūkininkavimas“ ir „Tausojanti aplinką vaisių ir daržovių auginimo sistema“ apsauginėse juostose deklaruojamiems juodojo pūdymo plotams). Juodasis pūdymas<text:s/></text:span><text:span text:style-name="T69">yra toks laukas, kuriame nuo rudens po derliaus nuėmimo iki kitų metų sėjos žemė yra įdirbta, o piktžolės užima ne daugiau kaip 10 proc. viso deklaruoto lauko ploto)</text:span><text:s/></text:p>
      <text:p text:style-name="P70">Punkto pakeitimai:</text:p>
      <text:p text:style-name="P71"><text:span text:style-name="T72">Nr.<text:s/></text:span><text:a xlink:href="https://www.e-tar.lt/portal/legalAct.html?documentId=TAR.F26E3EF16D19" office:target-frame-name="_top" xlink:show="replace"><text:span text:style-name="T73">3D-812</text:span></text:a><text:span text:style-name="T74">, 2010-09-08, Žin., 2010, Nr. 107-5543 (2010-09-11), i. k. 1102330ISAK003D-812</text:span></text:p>
      <text:p text:style-name="P75"><text:span text:style-name="T76">Nr.<text:s/></text:span><text:a xlink:href="https://www.e-tar.lt/portal/legalAct.html?documentId=TAR.F35EA8FF67BE" office:target-frame-name="_top" xlink:show="replace"><text:span text:style-name="T77">3D-534</text:span></text:a><text:span text:style-name="T78">, 2011-06-30, Žin., 2011, Nr. 83-4037 (2011-07-09), i. k.<text:s/></text:span><text:span text:style-name="T79">1112330ISAK003D-534</text:span></text:p>
      <text:p text:style-name="P80"><text:span text:style-name="T81">Nr.<text:s/></text:span><text:a xlink:href="https://www.e-tar.lt/portal/legalAct.html?documentId=TAR.39DF00820B0A" office:target-frame-name="_top" xlink:show="replace"><text:span text:style-name="T82">3D-400</text:span></text:a><text:span text:style-name="T83">, 2012-06-12, Žin., 2012, Nr. 67-3426 (2012-06-16), i. k. 1122330ISAK003D-400</text:span></text:p>
      <text:p text:style-name="Normal"/>
      <text:p text:style-name="P84"><text:span text:style-name="T85">1.2</text:span><text:span text:style-name="T86">. Ganyklos arba pievos, taip pat daugiametės ganyklos arba</text:span><text:span text:style-name="T87"><text:s/>pievos turi būti geros agrarinės būklės, naudojamos gyvuliams ganyti (iki kiekvienų metų rugpjūčio 1 d. turi būti bent kartą nuganytos) arba ne rečiau kaip kartą per metus (iki kiekvienų metų rugpjūčio 1 d.) nušienaujamos. Soduose ir uogynuose, kurių tarp</text:span><text:span text:style-name="T88">ueiliuose laikoma veja ar pieva, turi būti laikomasi šiame punkte nurodytų šienavimo ar ganymo terminų. Ganymo faktą patvirtina gyvulių buvimo lauke požymiai (ekskrementų liekanos, išguldyta žolė ir pan.) ir pareiškėjo laikomų ūkinių gyvūnų skaičius, kuris</text:span><text:span text:style-name="T89"><text:s/>turi sudaryti ne mažiau kaip 0,1 SG/ha.</text:span><text:s/></text:p>
      <text:p text:style-name="P90">Punkto pakeitimai:</text:p>
      <text:p text:style-name="P91"><text:span text:style-name="T92">Nr.<text:s/></text:span><text:a xlink:href="https://www.e-tar.lt/portal/legalAct.html?documentId=TAR.F35EA8FF67BE" office:target-frame-name="_top" xlink:show="replace"><text:span text:style-name="T93">3D-534</text:span></text:a><text:span text:style-name="T94">, 2011-06-30, Žin., 2011, Nr. 83-4037 (2011-07-09), i. k. 1112330ISAK003D-534</text:span></text:p>
      <text:p text:style-name="P95"><text:span text:style-name="T96">Nr.<text:s/></text:span><text:a xlink:href="https://www.e-tar.lt/portal/legalAct.html?documentId=TAR.39DF00820B0A" office:target-frame-name="_top" xlink:show="replace"><text:span text:style-name="T97">3D-400</text:span></text:a><text:span text:style-name="T98">, 2012-06-12, Žin., 2012, Nr. 67-3426 (2012-06-16), i. k. 1122330ISAK003D-400</text:span></text:p>
      <text:p text:style-name="Normal"/>
      <text:p text:style-name="P99"><text:span text:style-name="T100">1.3</text:span><text:span text:style-name="T101">. Šienas ar žalioji masė ganyklose arba pievose, taip pat daugiametėse ganyklose arba pievose turi būti</text:span><text:span text:style-name="T102"><text:s/>sutvarkyta (išvežta iš lauko; žalioji masė šienavimo metu susmulkinta ir tolygiai paskleista ganyklų arba pievų, taip pat daugiamečių ganyklų arba pievų plotuose; šienas sudėtas į kūgius arba lauke paliekamas supresuotas šienas) iki kiekvienų metų rugpjūč</text:span><text:span text:style-name="T103">io 1 d. Soduose ir uogynuose, kurių tarpueiliuose laikoma veja ar pieva, turi būti laikomasi šiame punkte nurodytų reikalavimų.</text:span></text:p>
      <text:p text:style-name="P104"><text:span text:style-name="T105">1.4</text:span><text:span text:style-name="T106">. Ariamojoje žemėje, ganyklų arba pievų, taip pat daugiamečių ganyklų arba pievų plotuose neturi būti krūmų ir medžių, iš</text:span><text:span text:style-name="T107">skyrus pavienius medžius, kurie yra tradicinio kraštovaizdžio dalis ir kurie ariamojoje žemėje netrukdo auginamos produkcijos gavimui tokiu pat būdu, kaip ir plotuose, kuriuose nėra pavienių medžių. Ganyklų arba pievų, taip pat daugiamečių ganyklų arba pie</text:span><text:span text:style-name="T108">vų plotai, didesni nei 0,01 ha, medžiais neturi būti apaugę taip tankiai, kad nebūtų prieinami gyvuliams ganyti. Ganyklų arba pievų, taip pat daugiamečių ganyklų arba pievų plotuose šio reikalavimo pažeidimu nelaikomi atvejai, kai pareiškėjo laikomų ūkinių</text:span><text:span text:style-name="T109"><text:s/>gyvūnų skaičius sudaro ne mažiau kaip 0,1 SG/ha ir ganymo faktą patvirtina gyvulių buvimo lauke požymiai (ekskrementų liekanos, išguldyta žolė ir pan.)</text:span><text:s/></text:p>
      <text:p text:style-name="P110">Punkto pakeitimai:</text:p>
      <text:soft-page-break/>
      <text:p text:style-name="P111"><text:span text:style-name="T112">Nr.<text:s/></text:span><text:a xlink:href="https://www.e-tar.lt/portal/legalAct.html?documentId=TAR.F35EA8FF67BE" office:target-frame-name="_top" xlink:show="replace"><text:span text:style-name="T113">3D-534</text:span></text:a><text:span text:style-name="T114">, 2011-06-30, Žin., 2011, Nr. 83-4037 (2011-07-09), i. k. 1112330ISAK003D-534</text:span></text:p>
      <text:p text:style-name="P115"><text:span text:style-name="T116">Nr.<text:s/></text:span><text:a xlink:href="https://www.e-tar.lt/portal/legalAct.html?documentId=TAR.39DF00820B0A" office:target-frame-name="_top" xlink:show="replace"><text:span text:style-name="T117">3D-400</text:span></text:a><text:span text:style-name="T118">, 2012-06-12, Žin., 2012, Nr. 67-3426 (2012-06-16), i. k. 1122330ISAK003D-400</text:span></text:p>
      <text:p text:style-name="Normal"/>
      <text:p text:style-name="P119"><text:span text:style-name="T120">1.5</text:span><text:span text:style-name="T121">. Žemės ūkio augalų laukuose neturi būti juos stelbiančių piktžolių. Piktžolės stelbia žemės ūkio augalus, kai šie augalai ten, kur yra piktžolių, yra visiškai išnykę ir tokie plotai užima daugiau kaip 10 proc. viso deklaruoto lauko ploto</text:span></text:p>
      <text:p text:style-name="P122">Punkto<text:s/>pakeitimai:</text:p>
      <text:p text:style-name="P123"><text:span text:style-name="T124">Nr.<text:s/></text:span><text:a xlink:href="https://www.e-tar.lt/portal/legalAct.html?documentId=TAR.F35EA8FF67BE" office:target-frame-name="_top" xlink:show="replace"><text:span text:style-name="T125">3D-534</text:span></text:a><text:span text:style-name="T126">, 2011-06-30, Žin., 2011, Nr. 83-4037 (2011-07-09), i. k. 1112330ISAK003D-534</text:span></text:p>
      <text:p text:style-name="P127"><text:span text:style-name="T128">Nr.<text:s/></text:span><text:a xlink:href="https://www.e-tar.lt/portal/legalAct.html?documentId=TAR.39DF00820B0A" office:target-frame-name="_top" xlink:show="replace"><text:span text:style-name="T129">3D-400</text:span></text:a><text:span text:style-name="T130">, 2012-06-12, Žin., 2012, Nr. 67-3426 (2012-06-16), i. k. 1122330ISAK003D-400</text:span></text:p>
      <text:p text:style-name="Normal"/>
      <text:p text:style-name="P131"><text:span text:style-name="T132">1.6</text:span><text:span text:style-name="T133">.</text:span><text:span text:style-name="T134"><text:s/></text:span><text:span text:style-name="T135">Ariamosios žemės, ganyklų arba pievų, taip pat daugiamečių ganyklų arba pievų plotuose, sodų ir uogynų tarpueiliuose neturi būti sustabarėjusių, taip<text:s/></text:span><text:span text:style-name="T136">pat sėklas subrandinusių arba išbarsčiusių piktžolių (kiečių, usnių, varnalėšų, dilgėlių ir kt.). Pavienių piktžolių ar žolės kupstų buvimas nelaikomas pažeidimu. Pavienės piktžolės yra tokios piktžolės, kurios nestelbia auginamų augalų. Ganyklų arba pievų</text:span><text:span text:style-name="T137">, taip pat daugiamečių ganyklų arba pievų plotuose pažeidimu nelaikomi atvejai, kai pareiškėjo laikomų ūkinių gyvūnų skaičius sudaro ne mažiau kaip 0,1</text:span><text:span text:style-name="T138"><text:s/></text:span><text:span text:style-name="T139">SG/ha.</text:span><text:s/></text:p>
      <text:p text:style-name="P140">Punkto pakeitimai:</text:p>
      <text:p text:style-name="P141"><text:span text:style-name="T142">Nr.<text:s/></text:span><text:a xlink:href="https://www.e-tar.lt/portal/legalAct.html?documentId=TAR.F35EA8FF67BE" office:target-frame-name="_top" xlink:show="replace"><text:span text:style-name="T143">3D-534</text:span></text:a><text:span text:style-name="T144">, 2011-06-30, Žin., 2011, Nr. 83-4037 (2011-07-09), i. k. 1112330ISAK003D-534</text:span></text:p>
      <text:p text:style-name="P145"><text:span text:style-name="T146">Nr.<text:s/></text:span><text:a xlink:href="https://www.e-tar.lt/portal/legalAct.html?documentId=TAR.39DF00820B0A" office:target-frame-name="_top" xlink:show="replace"><text:span text:style-name="T147">3D-400</text:span></text:a><text:span text:style-name="T148">, 2012-06-12, Žin., 2012, Nr. 67-3426 (2012-06-16), i. k. 1122330ISAK00</text:span><text:span text:style-name="T149">3D-400</text:span></text:p>
      <text:p text:style-name="Normal"/>
      <text:p text:style-name="P150"><text:span text:style-name="T151">1.7</text:span><text:span text:style-name="T152">. Juodąjį pūdymą bei sodų ir uogynų tarpueilius (išskyrus tuos tarpueilius, kuriuose laikoma veja ar pieva) reikia periodiškai įdirbti arba naudoti chemines kovos su piktžolėmis priemones.</text:span></text:p>
      <text:p text:style-name="P153"><text:span text:style-name="T154">1.8</text:span><text:span text:style-name="T155">. Žolė ganyklose arba pievose, taip pat daugi</text:span><text:span text:style-name="T156">ametėse ganyklose arba pievose negali būti deginama, išskyrus atvejus, numatytus Aplinkos apsaugos reikalavimuose deginant sausą žolę, nendres, šiaudus bei laukininkystės ir daržininkystės atliekas, patvirtintuose Lietuvos Respublikos aplinkos ministro 199</text:span><text:span text:style-name="T157">9 m. rugsėjo 1 d. įsakymu Nr. 269 (Žin., 1999, Nr.<text:s/></text:span><text:a xlink:href="https://www.e-tar.lt/portal/lt/legalAct/TAR.EF89A9CDE76D" office:target-frame-name="_blank" xlink:show="new"><text:span text:style-name="T158">75-2284</text:span></text:a><text:span text:style-name="T159">).</text:span></text:p>
      <text:p text:style-name="P160"><text:span text:style-name="T161">1.9</text:span><text:span text:style-name="T162">. Kiti žemės ūkio augalai bei jų ražienos negali būti deginami, išskyrus atvejus, numatytus Aplinkos ap</text:span><text:span text:style-name="T163">saugos reikalavimuose deginant sausą žolę, nendres, šiaudus bei laukininkystės ir daržininkystės atliekas.</text:span></text:p>
      <text:p text:style-name="P164"><text:span text:style-name="T165">1.10</text:span><text:span text:style-name="T166">. Statesniuose negu 12 proc. šlaituose neauginti kaupiamųjų žemės ūkio augalų (bulvių, kukurūzų, pašarinių ir cukrinių runkelių).</text:span></text:p>
      <text:p text:style-name="P167"><text:span text:style-name="T168">2</text:span><text:span text:style-name="T169">.<text:s/></text:span><text:span text:style-name="T170">Žemės ūkio veiklos subjektai privalo laikytis sėjomainos reikalavimų. Rapsai tame pačiame lauke gali būti auginami ne ilgiau kaip 3 metus iš eilės. Žieminiai ir vasariniai rapsai laikomi skirtingomis augalų rūšimis.</text:span><text:s/></text:p>
      <text:p text:style-name="P171">Punkto pakeitimai:</text:p>
      <text:p text:style-name="P172"><text:span text:style-name="T173">Nr.<text:s/></text:span><text:a xlink:href="https://www.e-tar.lt/portal/legalAct.html?documentId=TAR.7D36090B2FC2" office:target-frame-name="_top" xlink:show="replace"><text:span text:style-name="T174">3D-651</text:span></text:a><text:span text:style-name="T175">, 2011-08-19, Žin., 2011, Nr. 106-5005 (2011-08-27), i. k. 1112330ISAK003D-651</text:span></text:p>
      <text:p text:style-name="Normal"/>
      <text:p text:style-name="P176"><text:span text:style-name="T177">3</text:span><text:span text:style-name="T178">. Valstybės saugomi botaniniai gamtos paveldo objektai – medžiai ir krūmai, augantys deklaruotuose<text:s/></text:span><text:span text:style-name="T179">plotuose, negali būti iškertami, išskyrus atvejus, jei medžiai, krūmai yra nulaužti ar išversti vėjo ar sniego, taip pat nudžiūvę medžiai, krūmai, keliantys grėsmę žmonėms, pastatams, eismui.</text:span></text:p>
      <text:p text:style-name="P180"><text:span text:style-name="T181">4</text:span><text:span text:style-name="T182">. Draudžiama paskleisti mėšlą ir (ar) srutas vandens telkin</text:span><text:span text:style-name="T183">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84">22-652</text:span></text:a><text:span text:style-name="T185">; 1996, Nr.<text:s/></text:span><text:a xlink:href="https://www.e-tar.lt/portal/lt/legalAct/TAR.24A188B62CA9" office:target-frame-name="_blank" xlink:show="new"><text:span text:style-name="T186">2-43</text:span></text:a><text:span text:style-name="T187">)</text:span><text:s/></text:p>
      <text:p text:style-name="P188">Papildyta punktu:</text:p>
      <text:p text:style-name="P189"><text:span text:style-name="T190">Nr.<text:s/></text:span><text:a xlink:href="https://www.e-tar.lt/portal/legalAct.html?documentId=TAR.45D52B03D2E4" office:target-frame-name="_top" xlink:show="replace"><text:span text:style-name="T191">3D-877</text:span></text:a><text:span text:style-name="T192">, 2</text:span><text:span text:style-name="T193">011-11-29, Žin., 2011, Nr. 147-6905 (2011-12-01), i. k. 1112330ISAK003D-877</text:span></text:p>
      <text:p text:style-name="Normal"/>
      <text:p text:style-name="P194"><text:span text:style-name="T195">5</text:span><text:span text:style-name="T196">. Žemės ūkio veiklos subjektai privalo laikytis paviršinių vandens telkinių naudojimo vandeniui išgauti nustatytų sąlygų ir reikalavimų, nurodytų Paviršinių vandens telkinių<text:s/></text:span><text:span text:style-name="T197">naudojimo vandeniui išgauti tvarkos apraše, patvirtintame Lietuvos Respublikos aplinkos<text:s/></text:span><text:soft-page-break/><text:span text:style-name="T198">ministro 2008 m. birželio 2 d. įsakymu Nr. D1-302 (Žin., 2008, Nr.<text:s/></text:span><text:a xlink:href="https://www.e-tar.lt/portal/lt/legalAct/TAR.732FA3DC0238" office:target-frame-name="_blank" xlink:show="new"><text:span text:style-name="T199">64-2439</text:span></text:a><text:span text:style-name="T200">; 2011, N</text:span><text:span text:style-name="T201">r. 103-4845)</text:span><text:s/></text:p>
      <text:p text:style-name="P202">Papildyta punktu:</text:p>
      <text:p text:style-name="P203"><text:span text:style-name="T204">Nr.<text:s/></text:span><text:a xlink:href="https://www.e-tar.lt/portal/legalAct.html?documentId=TAR.45D52B03D2E4" office:target-frame-name="_top" xlink:show="replace"><text:span text:style-name="T205">3D-877</text:span></text:a><text:span text:style-name="T206">, 2011-11-29, Žin., 2011, Nr. 147-6905 (2011-12-01), i. k. 1112330ISAK003D-877</text:span></text:p>
      <text:p text:style-name="Normal"/>
      <text:p text:style-name="P207"><text:span text:style-name="T208">6.</text:span><text:span text:style-name="T209"><text:s/>Neteko galios nuo 2012-04-13</text:span></text:p>
      <text:p text:style-name="P210">Punkto naikinimas:</text:p>
      <text:p text:style-name="P211"><text:span text:style-name="T212">Nr.<text:s/></text:span><text:a xlink:href="https://www.e-tar.lt/portal/legalAct.html?documentId=TAR.54A694175B27" office:target-frame-name="_top" xlink:show="replace"><text:span text:style-name="T213">3D-251</text:span></text:a><text:span text:style-name="T214">, 2012-04-06, Žin. 2012, Nr. 43-2124 (2012-04-12), i. k. 1122330ISAK003D-251</text:span></text:p>
      <text:p text:style-name="P215">Punkto pakeitimai:</text:p>
      <text:p text:style-name="P216"><text:span text:style-name="T217">Nr.<text:s/></text:span><text:a xlink:href="https://www.e-tar.lt/portal/legalAct.html?documentId=TAR.A2B3A78954BA" office:target-frame-name="_top" xlink:show="replace"><text:span text:style-name="T218">3D-190</text:span></text:a><text:span text:style-name="T219">, 2012-03-19, Žin., 2012, Nr. 34-1648 (2012-03-22), i. k. 1122330ISAK003D-190</text:span></text:p>
      <text:p text:style-name="Normal"/>
      <text:p text:style-name="P220"><text:span text:style-name="T221">7</text:span><text:span text:style-name="T222">. Pareiškėjai, deklaruojantys pievas ir ganyklas („Ganyklos (pievos) iki 5 m.“ ir „Daugiametės ganyklos (pievos) 5 m. ir daugiau“, „Natūralių ir pu</text:span><text:span text:style-name="T223">siau natūralių pievų tvarkymas (nuo 2012 m.)“, „Programa „Rizikos“ vandens telkinių būklės gerinimas“ (nuo 2012 m.)“, „Ganyklos (pievos) iki 5 m. (Ekologinio ūkininkavimo programa (nuo 2012 m.))“ ir „Daugiametės ganyklos (pievos) 5 m. ir daugiau (Ekologini</text:span><text:span text:style-name="T224">o ūkininkavimo programa (nuo 2012 m.))“), turi laikyti ūkinius gyvūnus, registruotus Ūkinių gyvūnų registre, o 1 deklaruojamų pievų ir ganyklų hektarui, už kurį prašoma tiesioginių išmokų, tenkantis ūkinių gyvūnų skaičius 2012 m. turi sudaryti ne mažiau ka</text:span><text:span text:style-name="T225">ip 0,1 SG (sutartinio gyvulio), 2013 m. – ne mažiau kaip 0,2 SG, nuo 2014 m. – ne mažiau kaip 0,3 SG pagal šio įsakymo priede pateiktą Gyvūnų perskaičiavimo į sutartinius gyvulius lentelę. Ūkiniai gyvūnai, registruoti individualiai, turi būti išlaikyti val</text:span><text:span text:style-name="T226">doje (valdytojo ir (ar) partnerio) nuo birželio 1 d. iki rugpjūčio 1 d., o registruotų bandomis ūkinių gyvūnų skaičius prilyginamas atitinkamų metų liepos 1 d. Ūkinių gyvūnų registre nustatyta tvarka registruotam ūkinių gyvūnų skaičiui. Šio punkto reikalav</text:span><text:span text:style-name="T227">imas netaikomas pareiškėjams, kurie nelaiko gyvūnų, tačiau jų deklaruoti pievų ir ganyklų plotai 2012 m. sudaro ne daugiau kaip 30 proc., 2013 m. – ne daugiau kaip 20 proc., nuo 2014 m. – ne daugiau kaip 10 proc. visų tiesioginėms išmokoms deklaruotų ir ti</text:span><text:span text:style-name="T228">nkamų paramai žemės ūkio naudmenų, neįskaičiuojant plotų, deklaruojamų kaip „(Ganyklos) pievos skirtos prekinei žolinės produkcijos gamybai“, „Natūralių ir pusiau natūralių pievų tvarkymas“ (iki 2011 m.), „Programa „Rizikos“ vandens telkinių būklės gerinim</text:span><text:span text:style-name="T229">as“ (iki 2011 m.), „Ganyklos (pievos) iki 5 m.“ (Ekologinio ūkininkavimo programa (iki 2011 m.)) ir „Daugiametės ganyklos (pievos) 5 m. ir daugiau“ (Ekologinio ūkininkavimo programa (iki 2011 m.)).“</text:span><text:s/></text:p>
      <text:p text:style-name="P230">Punkto pakeitimai:</text:p>
      <text:p text:style-name="P231"><text:span text:style-name="T232">Nr.<text:s/></text:span><text:a xlink:href="https://www.e-tar.lt/portal/legalAct.html?documentId=TAR.A2B3A78954BA" office:target-frame-name="_top" xlink:show="replace"><text:span text:style-name="T233">3D-190</text:span></text:a><text:span text:style-name="T234">, 2012-03-19, Žin., 2012, Nr. 34-1648 (2012-03-22), i. k. 1122330ISAK003D-190</text:span></text:p>
      <text:p text:style-name="P235"><text:span text:style-name="T236">Nr.<text:s/></text:span><text:a xlink:href="https://www.e-tar.lt/portal/legalAct.html?documentId=TAR.54A694175B27" office:target-frame-name="_top" xlink:show="replace"><text:span text:style-name="T237">3D-251</text:span></text:a><text:span text:style-name="T238">, 2012-04-06, Žin., 2012, Nr. 4</text:span><text:span text:style-name="T239">3-2124 (2012-04-12), i. k. 1122330ISAK003D-251</text:span></text:p>
      <text:p text:style-name="P240"><text:span text:style-name="T241">Nr.<text:s/></text:span><text:a xlink:href="https://www.e-tar.lt/portal/legalAct.html?documentId=TAR.402F7A98479D" office:target-frame-name="_top" xlink:show="replace"><text:span text:style-name="T242">3D-564</text:span></text:a><text:span text:style-name="T243">, 2012-07-05, Žin., 2012, Nr. 81-4253 (2012-07-12), i. k. 1122330ISAK003D-564</text:span></text:p>
      <text:p text:style-name="P244">Punkto numeracijos pakeitimas:</text:p>
      <text:p text:style-name="P245"><text:span text:style-name="T246">Nr.<text:s/></text:span><text:a xlink:href="https://www.e-tar.lt/portal/legalAct.html?documentId=TAR.45D52B03D2E4" office:target-frame-name="_top" xlink:show="replace"><text:span text:style-name="T247">3D-877</text:span></text:a><text:span text:style-name="T248">, 2011-11-29, Žin., 2011, Nr. 147-6905 (2011-12-01), i. k. 1112330ISAK003D-877</text:span></text:p>
      <text:p text:style-name="Normal"/>
      <text:p text:style-name="P249"><text:span text:style-name="T250">8</text:span><text:span text:style-name="T251">. Kiekvienas šiame apraše nurodytas geros agrarinės ir aplinkosaugos būklės (toliau –<text:s/></text:span><text:span text:style-name="T252">GAAB) reikalavimas turi užtikrinti atitinkamo GAAB standarto, nurodyto reglamento (EB) Nr. 73/2009, nustatančio bendrąsias tiesioginės paramos schemų ūkininkams pagal bendrą žemės ūkio politiką taisykles ir nustatančio tam tikras paramos schemas ūkininkams</text:span><text:span text:style-name="T253">, iš dalies keičiančio reglamentus (EB) Nr. 1290/2005, (EB) Nr. 247/2006, (EB) Nr. 378/2007 ir panaikinančio reglamentą (EB) Nr. 1782/2003 (OL 2009 L 30 p. 16), III priede, įgyvendinimą. GAAB standartams priskiriami šie GAAB reikalavimai:</text:span></text:p>
      <text:p text:style-name="P254"><text:span text:style-name="T255">8.1</text:span><text:span text:style-name="T256">. GAAB stand</text:span><text:span text:style-name="T257">artui „Minimali dirvožemio danga“ – 1.1 punkte nurodytas GAAB reikalavimas;</text:span></text:p>
      <text:p text:style-name="P258"><text:span text:style-name="T259">8.2</text:span><text:span text:style-name="T260">. GAAB standartui „Minimalus gyvulių tankumas ir (arba) atitinkamas režimas“ – 1.2, 1.3 ir 7 punktuose nurodyti GAAB reikalavimai;</text:span></text:p>
      <text:p text:style-name="P261"><text:span text:style-name="T262">8.3</text:span><text:span text:style-name="T263">. GAAB standartui „Nepageidaujamos<text:s/></text:span><text:span text:style-name="T264">augalijos skverbimosi į žemės ūkio paskirties žemę išvengimas“ – 1.4, 1.5, 1.6 ir 1.7 punktuose nurodyti GAAB reikalavimai;</text:span></text:p>
      <text:p text:style-name="P265"><text:span text:style-name="T266">8.4</text:span><text:span text:style-name="T267"><text:s/>GAAB standartui „Daugiamečių ganyklų apsauga“ – 1.8 punkte nurodytas GAAB<text:s/></text:span><text:soft-page-break/><text:span text:style-name="T268">reikalavimas</text:span><text:s/></text:p>
      <text:p text:style-name="P269">Punkto pakeitimai:</text:p>
      <text:p text:style-name="P270"><text:span text:style-name="T271">Nr.<text:s/></text:span><text:a xlink:href="https://www.e-tar.lt/portal/legalAct.html?documentId=TAR.54A694175B27" office:target-frame-name="_top" xlink:show="replace"><text:span text:style-name="T272">3D-251</text:span></text:a><text:span text:style-name="T273">, 2012-04-06, Žin., 2012, Nr. 43-2124 (2012-04-12), i. k. 1122330ISAK003D-251</text:span></text:p>
      <text:p text:style-name="Normal"/>
      <text:p text:style-name="P274"><text:span text:style-name="T275">8.5</text:span><text:span text:style-name="T276">. GAAB standartui „Ariamųjų ražienų naudojimas“ – 1.9 punkte nurodytas GAAB reikalavimas;</text:span></text:p>
      <text:p text:style-name="P277"><text:span text:style-name="T278">8.6</text:span><text:span text:style-name="T279">. GAAB standartui „Minimalus žemės valdymas, atsižvelgiant į konkrečiai teritorijai būdingas sąlygas“ – 1.10 punkte nurodytas GAAB reikalavimas;</text:span></text:p>
      <text:p text:style-name="P280"><text:span text:style-name="T281">8.7</text:span><text:span text:style-name="T282">. GAAB standartui „Sėjomainos standartai“ – 2 punkte nurodytas GAAB reikalavimas;</text:span></text:p>
      <text:p text:style-name="P283"><text:span text:style-name="T284">8.8</text:span><text:span text:style-name="T285">. GAAB standa</text:span><text:span text:style-name="T286">rtui „Kraštovaizdžio ypatumų išsaugojimas, įskaitant tam tikrais atvejais gyvatvorių, tvenkinių, griovių, medžių eilių išsaugojimą grupėmis ar atskirai, taip pat laukų ribų išsaugojimą“ – 3 punkte nurodytas GAAB reikalavimas;</text:span></text:p>
      <text:p text:style-name="P287"><text:span text:style-name="T288">8.9</text:span><text:span text:style-name="T289">. GAAB standartui „Apsa</text:span><text:span text:style-name="T290">ugos juostų išilgai vandentakių įrengimas“ – 4 punkte nurodytas GAAB reikalavimas;</text:span></text:p>
      <text:p text:style-name="P291"><text:span text:style-name="T292">8.10</text:span><text:span text:style-name="T293">. GAAB standartui „Tais atvejais, kai norint naudoti vandenį laistymui reikia gauti leidimą – leidimų išdavimo tvarkos laikymasis“ – 5 punkte nurodytas GAAB reikalav</text:span><text:span text:style-name="T294">imas</text:span></text:p>
      <text:p text:style-name="P295">Papildyta punktu:</text:p>
      <text:p text:style-name="P296"><text:span text:style-name="T297">Nr.<text:s/></text:span><text:a xlink:href="https://www.e-tar.lt/portal/legalAct.html?documentId=TAR.A2B3A78954BA" office:target-frame-name="_top" xlink:show="replace"><text:span text:style-name="T298">3D-190</text:span></text:a><text:span text:style-name="T299">, 2012-03-19, Žin., 2012, Nr. 34-1648 (2012-03-22), i. k. 1122330ISAK003D-190</text:span></text:p>
      <text:p text:style-name="Normal"/>
      <text:p text:style-name="P300"><text:span text:style-name="T301">9</text:span><text:span text:style-name="T302">. Žemės ūkio naudmenų geros agrarinės ir aplinkosaugos<text:s/></text:span><text:span text:style-name="T303">būklės reikalavimų išimtis gali numatyti kiti teisės aktai.</text:span><text:s/></text:p>
      <text:p text:style-name="P304">Papildyta punktu:</text:p>
      <text:p text:style-name="P305"><text:span text:style-name="T306">Nr.<text:s/></text:span><text:a xlink:href="https://www.e-tar.lt/portal/legalAct.html?documentId=TAR.A2B3A78954BA" office:target-frame-name="_top" xlink:show="replace"><text:span text:style-name="T307">3D-190</text:span></text:a><text:span text:style-name="T308">, 2012-03-19, Žin., 2012, Nr. 34-1648 (2012-03-22), i. k. 1122330ISAK003D-190</text:span></text:p>
      <text:p text:style-name="Normal"/>
      <text:p text:style-name="P309"><text:span text:style-name="T310">10</text:span><text:span text:style-name="T311">. 7 punkte nurodytų sutartinių gyvulių skaičiavimą atlieka VĮ Žemės ūkio informacijos ir kaimo verslo centras. Sutartinių gyvulių skaičiavimų duomenys turi būti perduoti Nacionalinei mokėjimo agentūrai prie Žemės ūkio ministerijos ne vėliau kaip iki einamų</text:span><text:span text:style-name="T312">jų metų rugsėjo 3 d.</text:span><text:s/></text:p>
      <text:p text:style-name="P313">Papildyta punktu:</text:p>
      <text:p text:style-name="P314"><text:span text:style-name="T315">Nr.<text:s/></text:span><text:a xlink:href="https://www.e-tar.lt/portal/legalAct.html?documentId=TAR.54A694175B27" office:target-frame-name="_top" xlink:show="replace"><text:span text:style-name="T316">3D-251</text:span></text:a><text:span text:style-name="T317">, 2012-04-06, Žin., 2012, Nr. 43-2124 (2012-04-12), i. k. 1122330ISAK003D-251</text:span></text:p>
      <text:p text:style-name="Normal"/>
      <text:p text:style-name="P318"><text:span text:style-name="T319">_________________</text:span></text:p>
      <text:p text:style-name="P320">Priedo pakeitimai:</text:p>
      <text:p text:style-name="P321"><text:span text:style-name="T322">Nr.<text:s/></text:span><text:a xlink:href="https://www.e-tar.lt/portal/legalAct.html?documentId=TAR.D7354E4EC7B9" office:target-frame-name="_top" xlink:show="replace"><text:span text:style-name="T323">3D-281</text:span></text:a><text:span text:style-name="T324">, 2010-03-26, Žin., 2010, Nr. 38-1822 (2010-04-03), i. k. 1102330ISAK003D-281</text:span></text:p>
      <text:p text:style-name="P325"><text:span text:style-name="T326">Nr.<text:s/></text:span><text:a xlink:href="https://www.e-tar.lt/portal/legalAct.html?documentId=TAR.5CA8C8BFF821" office:target-frame-name="_top" xlink:show="replace"><text:span text:style-name="T327">3D-7</text:span><text:span text:style-name="T328">22</text:span></text:a><text:span text:style-name="T329">, 2010-08-10, Žin., 2010, Nr. 97-5049 (2010-08-14), i. k. 1102330ISAK003D-722</text:span></text:p>
      <text:p text:style-name="Normal"/>
      <text:soft-page-break/>
      <text:p text:style-name="P330">Žemės ūkio naudmenų geros agrarinės ir<text:s/></text:p>
      <text:p text:style-name="P335">aplinkosaugos būklės reikalavimų aprašo</text:p>
      <text:p text:style-name="P336">priedas</text:p>
      <text:p text:style-name="P337">(Lietuvos Respublikos žemės ūkio ministro 2012 m. balandžio<text:s/>6 d. įsakymo Nr. 3D-251 redakcija)</text:p>
      <text:p text:style-name="P338"/>
      <text:p text:style-name="P339"><text:span text:style-name="T340">GYVŪNŲ PERSKAIČIAVIMO Į SUTARTINIUS GYVULIUS LENTELĖ</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Gyvūnai</text:span></text:p>
          </table:table-cell>
          <table:table-cell table:style-name="TableCell349">
            <text:p text:style-name="P350"><text:span text:style-name="T351">Vienas gyvūnas,</text:span></text:p>
            <text:p text:style-name="P352"><text:span text:style-name="T353">sudarantis SG</text:span></text:p>
          </table:table-cell>
        </table:table-row>
        <table:table-row table:style-name="TableRow354">
          <table:table-cell table:style-name="TableCell355">
            <text:p text:style-name="P356">Paršavedės (su paršeliais žindukliais), kuiliai</text:p>
          </table:table-cell>
          <table:table-cell table:style-name="TableCell357">
            <text:p text:style-name="P358">0,35</text:p>
          </table:table-cell>
        </table:table-row>
        <table:table-row table:style-name="TableRow359">
          <table:table-cell table:style-name="TableCell360">
            <text:p text:style-name="P361">Paršeliai nuo 7 kg iki 32 kg (3 mėn.)</text:p>
          </table:table-cell>
          <table:table-cell table:style-name="TableCell362">
            <text:p text:style-name="P363">0,01</text:p>
          </table:table-cell>
        </table:table-row>
        <table:table-row table:style-name="TableRow364">
          <table:table-cell table:style-name="TableCell365">
            <text:p text:style-name="P366">Kiaulės nuo 3 iki 8 mėn.</text:p>
          </table:table-cell>
          <table:table-cell table:style-name="TableCell367">
            <text:p text:style-name="P368">0,1</text:p>
          </table:table-cell>
        </table:table-row>
        <table:table-row table:style-name="TableRow369">
          <table:table-cell table:style-name="TableCell370">
            <text:p text:style-name="P371">Kiaulės nuo 8 mėn.</text:p>
          </table:table-cell>
          <table:table-cell table:style-name="TableCell372">
            <text:p text:style-name="P373">0,11</text:p>
          </table:table-cell>
        </table:table-row>
        <table:table-row table:style-name="TableRow374">
          <table:table-cell table:style-name="TableCell375">
            <text:p text:style-name="P376">Karvės, buliai</text:p>
          </table:table-cell>
          <table:table-cell table:style-name="TableCell377">
            <text:p text:style-name="P378">1</text:p>
          </table:table-cell>
        </table:table-row>
        <table:table-row table:style-name="TableRow379">
          <table:table-cell table:style-name="TableCell380">
            <text:p text:style-name="P381">Veršeliai iki 1 m.</text:p>
          </table:table-cell>
          <table:table-cell table:style-name="TableCell382">
            <text:p text:style-name="P383">0,25</text:p>
          </table:table-cell>
        </table:table-row>
        <table:table-row table:style-name="TableRow384">
          <table:table-cell table:style-name="TableCell385">
            <text:p text:style-name="P386">Galvijai (prieauglis) nuo 1 iki 2 m.</text:p>
          </table:table-cell>
          <table:table-cell table:style-name="TableCell387">
            <text:p text:style-name="P388">0,7</text:p>
          </table:table-cell>
        </table:table-row>
        <table:table-row table:style-name="TableRow389">
          <table:table-cell table:style-name="TableCell390">
            <text:p text:style-name="P391">Taurieji elniai</text:p>
          </table:table-cell>
          <table:table-cell table:style-name="TableCell392">
            <text:p text:style-name="P393">0,2</text:p>
          </table:table-cell>
        </table:table-row>
        <table:table-row table:style-name="TableRow394">
          <table:table-cell table:style-name="TableCell395">
            <text:p text:style-name="P396">Danieliai, dėmėtieji elniai</text:p>
          </table:table-cell>
          <table:table-cell table:style-name="TableCell397">
            <text:p text:style-name="P398">0,11</text:p>
          </table:table-cell>
        </table:table-row>
        <table:table-row table:style-name="TableRow399">
          <table:table-cell table:style-name="TableCell400">
            <text:p text:style-name="P401">Bizonai, stumbrai</text:p>
          </table:table-cell>
          <table:table-cell table:style-name="TableCell402">
            <text:p text:style-name="P403">0,6</text:p>
          </table:table-cell>
        </table:table-row>
        <table:table-row table:style-name="TableRow404">
          <table:table-cell table:style-name="TableCell405">
            <text:p text:style-name="P406">Avys, ožkos</text:p>
          </table:table-cell>
          <table:table-cell table:style-name="TableCell407">
            <text:p text:style-name="P408">0,07</text:p>
          </table:table-cell>
        </table:table-row>
        <table:table-row table:style-name="TableRow409">
          <table:table-cell table:style-name="TableCell410">
            <text:p text:style-name="P411">Arkliai nuo 1 m.</text:p>
          </table:table-cell>
          <table:table-cell table:style-name="TableCell412">
            <text:p text:style-name="P413">1</text:p>
          </table:table-cell>
        </table:table-row>
        <table:table-row table:style-name="TableRow414">
          <table:table-cell table:style-name="TableCell415">
            <text:p text:style-name="P416">Kumeliukai iki 1 m.</text:p>
          </table:table-cell>
          <table:table-cell table:style-name="TableCell417">
            <text:p text:style-name="P418">0,4</text:p>
          </table:table-cell>
        </table:table-row>
        <table:table-row table:style-name="TableRow419">
          <table:table-cell table:style-name="TableCell420">
            <text:p text:style-name="P421">Vištos (dedeklės)</text:p>
          </table:table-cell>
          <table:table-cell table:style-name="TableCell422">
            <text:p text:style-name="P423">0,007</text:p>
          </table:table-cell>
        </table:table-row>
        <table:table-row table:style-name="TableRow424">
          <table:table-cell table:style-name="TableCell425">
            <text:p text:style-name="P426">Broileriai (mėsiniai)</text:p>
          </table:table-cell>
          <table:table-cell table:style-name="TableCell427">
            <text:p text:style-name="P428">0,0004</text:p>
          </table:table-cell>
        </table:table-row>
        <table:table-row table:style-name="TableRow429">
          <table:table-cell table:style-name="TableCell430">
            <text:p text:style-name="P431">Kalakutai (auginami iki 70 d. amžiaus)</text:p>
          </table:table-cell>
          <table:table-cell table:style-name="TableCell432">
            <text:p text:style-name="P433">0,0064</text:p>
          </table:table-cell>
        </table:table-row>
        <table:table-row table:style-name="TableRow434">
          <table:table-cell table:style-name="TableCell435">
            <text:p text:style-name="P436">Kalakutai (auginami iki 133 d. amžiaus)</text:p>
          </table:table-cell>
          <table:table-cell table:style-name="TableCell437">
            <text:p text:style-name="P438">0,0133</text:p>
          </table:table-cell>
        </table:table-row>
        <table:table-row table:style-name="TableRow439">
          <table:table-cell table:style-name="TableCell440">
            <text:p text:style-name="P441">Antys</text:p>
          </table:table-cell>
          <table:table-cell table:style-name="TableCell442">
            <text:p text:style-name="P443">0,0086</text:p>
          </table:table-cell>
        </table:table-row>
        <table:table-row table:style-name="TableRow444">
          <table:table-cell table:style-name="TableCell445">
            <text:p text:style-name="P446">Žąsys</text:p>
          </table:table-cell>
          <table:table-cell table:style-name="TableCell447">
            <text:p text:style-name="P448">0,016</text:p>
          </table:table-cell>
        </table:table-row>
        <table:table-row table:style-name="TableRow449">
          <table:table-cell table:style-name="TableCell450">
            <text:p text:style-name="P451">Triušiai (patinai ir patelės su prieaugliu iki atjunkymo)</text:p>
          </table:table-cell>
          <table:table-cell table:style-name="TableCell452">
            <text:p text:style-name="P453">0,025</text:p>
          </table:table-cell>
        </table:table-row>
        <table:table-row table:style-name="TableRow454">
          <table:table-cell table:style-name="TableCell455">
            <text:p text:style-name="P456">Šinšilos</text:p>
          </table:table-cell>
          <table:table-cell table:style-name="TableCell457">
            <text:p text:style-name="P458">0,0014</text:p>
          </table:table-cell>
        </table:table-row>
        <table:table-row table:style-name="TableRow459">
          <table:table-cell table:style-name="TableCell460">
            <text:p text:style-name="P461">Audinės / kiaunės (vyresnės kaip 10 mėn.)</text:p>
          </table:table-cell>
          <table:table-cell table:style-name="TableCell462">
            <text:p text:style-name="P463">0,025</text:p>
          </table:table-cell>
        </table:table-row>
        <table:table-row table:style-name="TableRow464">
          <table:table-cell table:style-name="TableCell465">
            <text:p text:style-name="P466">Lapės (vyresnės kaip 10 mėn.)</text:p>
          </table:table-cell>
          <table:table-cell table:style-name="TableCell467">
            <text:p text:style-name="P468">0,067</text:p>
          </table:table-cell>
        </table:table-row>
        <table:table-row table:style-name="TableRow469">
          <table:table-cell table:style-name="TableCell470">
            <text:p text:style-name="P471">Stručiai (suaugę gyvūnai)</text:p>
          </table:table-cell>
          <table:table-cell table:style-name="TableCell472">
            <text:p text:style-name="P473">0,4</text:p>
          </table:table-cell>
        </table:table-row>
      </table:table>
      <text:p text:style-name="P474"/>
      <text:p text:style-name="P475"><text:span text:style-name="T476">_________________</text:span></text:p>
      <text:p text:style-name="Normal"/>
      <text:p text:style-name="P477">Priedo pakeitimai:</text:p>
      <text:p text:style-name="P478"><text:span text:style-name="T479">Nr.<text:s/></text:span><text:a xlink:href="https://www.e-tar.lt/portal/legalAct.html?documentId=TAR.54A694175B27" office:target-frame-name="_top" xlink:show="replace"><text:span text:style-name="T480">3D-251</text:span></text:a><text:span text:style-name="T481">, 2012-04-06, Žin., 2012, Nr. 43-2124 (2012-04-12), i. k. 1122330ISAK003D-251</text:span></text:p>
      <text:p text:style-name="Normal"/>
      <text:p text:style-name="P482"/>
      <text:p text:style-name="P483"/>
      <text:p text:style-name="P484"><text:span text:style-name="T485">Pakeitimai:</text:span></text:p>
      <text:p text:style-name="P486"/>
      <text:soft-page-break/>
      <text:p text:style-name="P487"><text:span text:style-name="T488">1.</text:span></text:p>
      <text:p text:style-name="P489"><text:span text:style-name="T490">Lietuvos Respublikos žemės ūkio ministerija, Įsakymas</text:span></text:p>
      <text:p text:style-name="P491"><text:span text:style-name="T492">Nr.<text:s/></text:span><text:a xlink:href="https://www.e-tar.lt/portal/legalAct.html?documentId=TAR.3A91F8EAF048" office:target-frame-name="_top" xlink:show="replace"><text:span text:style-name="T493">3D-239</text:span></text:a><text:span text:style-name="T494">, 2008-</text:span><text:span text:style-name="T495">04-28, Žin., 2008, Nr. 51-1913 (2008-04-30), i. k. 1082330ISAK003D-239</text:span></text:p>
      <text:p text:style-name="P496"><text:span text:style-name="T497">Dėl žemės ūkio ministro 2007 m. liepos 10 d. įsakymo Nr. 3D-327 "Dėl Geros agrarinės ir aplinkosaugos būklės žemės ūkio naudmenoms reikalavimų patvirtinimo" pakeitimo</text:span></text:p>
      <text:p text:style-name="P498"/>
      <text:p text:style-name="P499"><text:span text:style-name="T500">2.</text:span></text:p>
      <text:p text:style-name="P501"><text:span text:style-name="T502">Lietuvos Respu</text:span><text:span text:style-name="T503">blikos žemės ūkio ministerija, Įsakymas</text:span></text:p>
      <text:p text:style-name="P504"><text:span text:style-name="T505">Nr.<text:s/></text:span><text:a xlink:href="https://www.e-tar.lt/portal/legalAct.html?documentId=TAR.D7354E4EC7B9" office:target-frame-name="_top" xlink:show="replace"><text:span text:style-name="T506">3D-281</text:span></text:a><text:span text:style-name="T507">, 2010-03-26, Žin., 2010, Nr. 38-1822 (2010-04-03), i. k. 1102330ISAK003D-281</text:span></text:p>
      <text:p text:style-name="P508"><text:span text:style-name="T509">Dėl žemės ūkio ministro 2007 m. liepos 10 d. į</text:span><text:span text:style-name="T510">sakymo Nr. 3D-327 "Dėl Geros agrarinės ir aplinkosaugos būklės žemės ūkio naudmenoms reikalavimų patvirtinimo" pakeitimo</text:span></text:p>
      <text:p text:style-name="P511"/>
      <text:p text:style-name="P512"><text:span text:style-name="T513">3.</text:span></text:p>
      <text:p text:style-name="P514"><text:span text:style-name="T515">Lietuvos Respublikos žemės ūkio ministerija, Įsakymas</text:span></text:p>
      <text:p text:style-name="P516"><text:span text:style-name="T517">Nr.<text:s/></text:span><text:a xlink:href="https://www.e-tar.lt/portal/legalAct.html?documentId=TAR.5CA8C8BFF821" office:target-frame-name="_top" xlink:show="replace"><text:span text:style-name="T518">3D-722</text:span></text:a><text:span text:style-name="T519">, 2010-08-10, Žin., 2010, Nr. 97-5049 (2010-08-14), i. k. 1102330ISAK003D-722</text:span></text:p>
      <text:p text:style-name="P520"><text:span text:style-name="T521">Dėl žemės ūkio ministro 2007 m. liepos 10 d. įsakymo Nr. 3D-327 "Dėl Žemės ūkio naudmenų geros agrarinės ir aplinkosaugos būklės reikalavimų aprašo patvirtinimo" p</text:span><text:span text:style-name="T522">akeitimo</text:span></text:p>
      <text:p text:style-name="P523"/>
      <text:p text:style-name="P524"><text:span text:style-name="T525">4.</text:span></text:p>
      <text:p text:style-name="P526"><text:span text:style-name="T527">Lietuvos Respublikos žemės ūkio ministerija, Įsakymas</text:span></text:p>
      <text:p text:style-name="P528"><text:span text:style-name="T529">Nr.<text:s/></text:span><text:a xlink:href="https://www.e-tar.lt/portal/legalAct.html?documentId=TAR.F26E3EF16D19" office:target-frame-name="_top" xlink:show="replace"><text:span text:style-name="T530">3D-812</text:span></text:a><text:span text:style-name="T531">, 2010-09-08, Žin., 2010, Nr. 107-5543 (2010-09-11), i. k. 1102330ISAK003D-812</text:span></text:p>
      <text:p text:style-name="P532"><text:span text:style-name="T533">Dėl žemės ūkio<text:s/></text:span><text:span text:style-name="T534">ministro 2007 m. liepos 10 d. įsakymo Nr. 3D-327 "Dėl Žemės ūkio naudmenų geros agrarinės ir aplinkosaugos būklės reikalavimų aprašo patvirtinimo" pakeitimo</text:span></text:p>
      <text:p text:style-name="P535"/>
      <text:p text:style-name="P536"><text:span text:style-name="T537">5.</text:span></text:p>
      <text:p text:style-name="P538"><text:span text:style-name="T539">Lietuvos Respublikos žemės ūkio ministerija, Įsakymas</text:span></text:p>
      <text:p text:style-name="P540"><text:span text:style-name="T541">Nr.<text:s/></text:span><text:a xlink:href="https://www.e-tar.lt/portal/legalAct.html?documentId=TAR.F35EA8FF67BE" office:target-frame-name="_top" xlink:show="replace"><text:span text:style-name="T542">3D-534</text:span></text:a><text:span text:style-name="T543">, 2011-06-30, Žin., 2011, Nr. 83-4037 (2011-07-09), i. k. 1112330ISAK003D-534</text:span></text:p>
      <text:p text:style-name="P544"><text:span text:style-name="T545">Dėl žemės ūkio ministro 2007 m. liepos 10 d. įsakymo Nr. 3D-327 "Dėl Žemės ūkio naudmenų ger</text:span><text:span text:style-name="T546">os agrarinės ir aplinkosaugos būklės reikalavimų aprašo patvirtinimo" pakeitimo</text:span></text:p>
      <text:p text:style-name="P547"/>
      <text:p text:style-name="P548"><text:span text:style-name="T549">6.</text:span></text:p>
      <text:p text:style-name="P550"><text:span text:style-name="T551">Lietuvos Respublikos žemės ūkio ministerija, Įsakymas</text:span></text:p>
      <text:p text:style-name="P552"><text:span text:style-name="T553">Nr.<text:s/></text:span><text:a xlink:href="https://www.e-tar.lt/portal/legalAct.html?documentId=TAR.7D36090B2FC2" office:target-frame-name="_top" xlink:show="replace"><text:span text:style-name="T554">3D-651</text:span></text:a><text:span text:style-name="T555">, 2011-08-19, Žin., 2011,<text:s/></text:span><text:span text:style-name="T556">Nr. 106-5005 (2011-08-27), i. k. 1112330ISAK003D-651</text:span></text:p>
      <text:p text:style-name="P557"><text:span text:style-name="T558">Dėl žemės ūkio ministro 2007 m. liepos 10 d. įsakymo Nr. 3D-327 "Dėl Žemės ūkio naudmenų geros agrarinės ir aplinkosaugos būklės reikalavimų aprašo patvirtinimo" pakeitimo</text:span></text:p>
      <text:p text:style-name="P559"/>
      <text:p text:style-name="P560"><text:span text:style-name="T561">7.</text:span></text:p>
      <text:p text:style-name="P562"><text:span text:style-name="T563">Lietuvos Respublikos žemės<text:s/></text:span><text:span text:style-name="T564">ūkio ministerija, Įsakymas</text:span></text:p>
      <text:p text:style-name="P565"><text:span text:style-name="T566">Nr.<text:s/></text:span><text:a xlink:href="https://www.e-tar.lt/portal/legalAct.html?documentId=TAR.45D52B03D2E4" office:target-frame-name="_top" xlink:show="replace"><text:span text:style-name="T567">3D-877</text:span></text:a><text:span text:style-name="T568">, 2011-11-29, Žin., 2011, Nr. 147-6905 (2011-12-01), i. k. 1112330ISAK003D-877</text:span></text:p>
      <text:p text:style-name="P569"><text:span text:style-name="T570">Dėl žemės ūkio ministro 2007 m. liepos 10 d. įsakymo Nr. 3</text:span><text:span text:style-name="T571">D-327 "Dėl Žemės ūkio naudmenų geros agrarinės ir aplinkosaugos būklės reikalavimų aprašo patvirtinimo" pakeitimo</text:span></text:p>
      <text:p text:style-name="P572"/>
      <text:p text:style-name="P573"><text:span text:style-name="T574">8.</text:span></text:p>
      <text:p text:style-name="P575"><text:span text:style-name="T576">Lietuvos Respublikos žemės ūkio ministerija, Įsakymas</text:span></text:p>
      <text:p text:style-name="P577"><text:span text:style-name="T578">Nr.<text:s/></text:span><text:a xlink:href="https://www.e-tar.lt/portal/legalAct.html?documentId=TAR.A2B3A78954BA" office:target-frame-name="_top" xlink:show="replace"><text:span text:style-name="T579">3D-190</text:span></text:a><text:span text:style-name="T580">, 2012-03-19, Žin., 2012, Nr. 34-1648 (2012-03-22), i. k. 1122330ISAK003D-190</text:span></text:p>
      <text:p text:style-name="P581"><text:span text:style-name="T582">Dėl žemės ūkio ministro 2007 m. liepos 10 d. įsakymo Nr. 3D-327 "Dėl Žemės ūkio naudmenų geros agrarinės ir aplinkosaugos būklės reikalavimų aprašo patvirtinimo" pakeitim</text:span><text:span text:style-name="T583">o</text:span></text:p>
      <text:p text:style-name="P584"/>
      <text:p text:style-name="P585"><text:span text:style-name="T586">9.</text:span></text:p>
      <text:p text:style-name="P587"><text:span text:style-name="T588">Lietuvos Respublikos žemės ūkio ministerija, Įsakymas</text:span></text:p>
      <text:p text:style-name="P589"><text:span text:style-name="T590">Nr.<text:s/></text:span><text:a xlink:href="https://www.e-tar.lt/portal/legalAct.html?documentId=TAR.54A694175B27" office:target-frame-name="_top" xlink:show="replace"><text:span text:style-name="T591">3D-251</text:span></text:a><text:span text:style-name="T592">, 2012-04-06, Žin., 2012, Nr. 43-2124 (2012-04-12), i. k. 1122330ISAK003D-251</text:span></text:p>
      <text:p text:style-name="P593"><text:span text:style-name="T594">Dėl žemės ūkio ministro 20</text:span><text:span text:style-name="T595">07 m. liepos 10 d. įsakymo Nr. 3D-327 "Dėl Žemės ūkio naudmenų geros agrarinės ir aplinkosaugos būklės reikalavimų aprašo patvirtinimo" pakeitimo</text:span></text:p>
      <text:p text:style-name="P596"/>
      <text:p text:style-name="P597"><text:span text:style-name="T598">10.</text:span></text:p>
      <text:p text:style-name="P599"><text:span text:style-name="T600">Lietuvos Respublikos žemės ūkio ministerija, Įsakymas</text:span></text:p>
      <text:p text:style-name="P601"><text:span text:style-name="T602">Nr.<text:s/></text:span><text:a xlink:href="https://www.e-tar.lt/portal/legalAct.html?documentId=TAR.39DF00820B0A" office:target-frame-name="_top" xlink:show="replace"><text:span text:style-name="T603">3D-400</text:span></text:a><text:span text:style-name="T604">, 2012-06-12, Žin., 2012, Nr. 67-3426 (2012-06-16), i. k. 1122330ISAK003D-400</text:span></text:p>
      <text:p text:style-name="P605"><text:span text:style-name="T606">Dėl žemės ūkio ministro 2007 m. liepos 10 d. įsakymo Nr. 3D-327 "Dėl Žemės ūkio naudmenų ger</text:span><text:span text:style-name="T607">os agrarinės ir aplinkosaugos būklės reikalavimų aprašo patvirtinimo" pakeitimo</text:span></text:p>
      <text:p text:style-name="P608"/>
      <text:p text:style-name="P609"><text:span text:style-name="T610">11.</text:span></text:p>
      <text:p text:style-name="P611"><text:span text:style-name="T612">Lietuvos Respublikos žemės ūkio ministerija, Įsakymas</text:span></text:p>
      <text:p text:style-name="P613"><text:span text:style-name="T614">Nr.<text:s/></text:span><text:a xlink:href="https://www.e-tar.lt/portal/legalAct.html?documentId=TAR.402F7A98479D" office:target-frame-name="_top" xlink:show="replace"><text:span text:style-name="T615">3D-564</text:span></text:a><text:span text:style-name="T616">, 2012-07-05, Žin., 2012,</text:span><text:span text:style-name="T617"><text:s/>Nr. 81-4253 (2012-07-12), i. k. 1122330ISAK003D-564</text:span></text:p>
      <text:soft-page-break/>
      <text:p text:style-name="P618"><text:span text:style-name="T619">Dėl žemės ūkio ministro 2007 m. liepos 10 d. įsakymo Nr. 3D-327 "Dėl Žemės ūkio naudmenų geros agrarinės ir aplinkosaugos būklės reikalavimų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in"/>
          <style:tab-stop style:type="right" style:position="6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style:master-page style:name="MP2" style:page-layout-name="PL2">
      <style:header>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8" meta:paragraph-count="287" meta:word-count="3032" meta:character-count="22155" meta:row-count="539" meta:non-whitespace-character-count="19410"/>
  </office:meta>
</office:document-meta>
</file>