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1" style:family="paragraph">
      <style:paragraph-properties fo:widows="0" fo:orphans="0" fo:break-before="page"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paragraph-properties fo:widows="0" fo:orphans="0" fo:margin-left="3.1493in">
        <style:tab-stops/>
      </style:paragraph-properties>
      <style:text-properties fo:color="#000000"/>
    </style:style>
    <style:style style:name="P306" style:parent-style-name="Normal" style:family="paragraph">
      <style:paragraph-properties fo:widows="0" fo:orphans="0" fo:margin-left="3.1493in">
        <style:tab-stops/>
      </style:paragraph-properties>
      <style:text-properties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TableColumn313" style:family="table-column">
      <style:table-column-properties style:column-width="4.0083in" style:use-optimal-column-width="false"/>
    </style:style>
    <style:style style:name="TableColumn314" style:family="table-column">
      <style:table-column-properties style:column-width="2.2916in" style:use-optimal-column-width="false"/>
    </style:style>
    <style:style style:name="Table312" style:family="table">
      <style:table-properties style:width="6.3in" fo:margin-left="0in" table:align="lef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end" fo:margin-right="0.634in"/>
      <style:text-properties fo:color="#000000"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end" fo:margin-right="0.634in"/>
      <style:text-properties fo:color="#000000"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end" fo:margin-right="0.634in"/>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end" fo:margin-right="0.634in"/>
      <style:text-properties fo:color="#000000"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end" fo:margin-right="0.634in"/>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end" fo:margin-right="0.634in"/>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end" fo:margin-right="0.634in"/>
      <style:text-properties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end" fo:margin-right="0.634in"/>
      <style:text-properties fo:color="#000000"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end" fo:margin-right="0.634in"/>
      <style:text-properties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end" fo:margin-right="0.634in"/>
      <style:text-properties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end" fo:margin-right="0.634in"/>
      <style:text-properties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end" fo:margin-right="0.634in"/>
      <style:text-properties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end" fo:margin-right="0.634in"/>
      <style:text-properties fo:color="#000000"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end" fo:margin-right="0.634in"/>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end" fo:margin-right="0.634in"/>
      <style:text-properties fo:color="#000000"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end" fo:margin-right="0.634in"/>
      <style:text-properties fo:color="#000000"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end" fo:margin-right="0.634in"/>
      <style:text-properties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end" fo:margin-right="0.634in"/>
      <style:text-properties fo:color="#000000"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end" fo:margin-right="0.634in"/>
      <style:text-properties fo:color="#000000"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end" fo:margin-right="0.634in"/>
      <style:text-properties fo:color="#000000"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end" fo:margin-right="0.634in"/>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end" fo:margin-right="0.634in"/>
      <style:text-properties fo:color="#000000"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end" fo:margin-right="0.634in"/>
      <style:text-properties fo:color="#000000"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end" fo:margin-right="0.634in"/>
      <style:text-properties fo:color="#000000" fo:font-size="11pt" style:font-size-asian="11pt" style:font-size-complex="11pt"/>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7">Suvestinė redakcija nuo 2012-04-13 iki 2012-06-16</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0">Lietuvos Respublikos žemės ūkio<text:s/></text:p>
      <text:p text:style-name="P51">ministro 2010 m. kovo 26 d.<text:s/></text:p>
      <text:p text:style-name="P52">įsakymu Nr. 3D-281</text:p>
      <text:p text:style-name="P53">(Lietuvos Respublikos žemės ūkio<text:s/></text:p>
      <text:p text:style-name="P54">ministro 2010 m. rugpjūčio 10 d.<text:s/></text:p>
      <text:p text:style-name="P55">įsakymo Nr. 3D-722</text:p>
      <text:p text:style-name="P56">redakcija)</text:p>
      <text:p text:style-name="P57"/>
      <text:p text:style-name="P58"><text:span text:style-name="T59">ŽEMĖS ŪKIO NAUDMENŲ GEROS AGRARINĖS IR APLINKOSAUGOS BŪKLĖS REIKALAVIMŲ APRAŠAS</text:span></text:p>
      <text:p text:style-name="P60"/>
      <text:p text:style-name="P61"><text:span text:style-name="T62">1</text:span><text:span text:style-name="T63">. Žemės ūkio naudmenos turi atitikti šiuos geros agrarinės ir aplinkosaugos būklės reikalavimus:</text:span></text:p>
      <text:p text:style-name="P64"><text:span text:style-name="T65">1.1</text:span><text:span text:style-name="T66">. S</text:span><text:span text:style-name="T67">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68">o plėtros 2007–2013 metų programos priemonės „Agrarinės aplinkosaugos išmokos“ programoje „Ekologinis ūkininkavimas“ apsauginėse juostose deklaruojamiems juodojo pūdymo plotams). Juodasis pūdymas yra toks laukas, kuriame nuo rudens po derliaus nuėmimo iki<text:s/></text:span><text:span text:style-name="T69">kitų metų sėjos žemė yra įdirbta, o piktžolės užima ne daugiau kaip 10 proc. viso deklaruoto lauko ploto</text:span></text:p>
      <text:p text:style-name="P70">Punkto pakeitimai:</text:p>
      <text:p text:style-name="P71"><text:span text:style-name="T72">Nr.<text:s/></text:span><text:a xlink:href="https://www.e-tar.lt/portal/legalAct.html?documentId=TAR.F26E3EF16D19" office:target-frame-name="_top" xlink:show="replace"><text:span text:style-name="T73">3D-812</text:span></text:a><text:span text:style-name="T74">, 2010-09-08, Žin., 2010, Nr. 107-5543 (</text:span><text:span text:style-name="T75">2010-09-11), i. k. 1102330ISAK003D-812</text:span></text:p>
      <text:p text:style-name="P76"><text:span text:style-name="T77">Nr.<text:s/></text:span><text:a xlink:href="https://www.e-tar.lt/portal/legalAct.html?documentId=TAR.F35EA8FF67BE" office:target-frame-name="_top" xlink:show="replace"><text:span text:style-name="T78">3D-534</text:span></text:a><text:span text:style-name="T79">, 2011-06-30, Žin., 2011, Nr. 83-4037 (2011-07-09), i. k. 1112330ISAK003D-534</text:span></text:p>
      <text:p text:style-name="Normal"/>
      <text:p text:style-name="P80"><text:span text:style-name="T81">1.2</text:span><text:span text:style-name="T82">. Ganyklos arba pievos, taip pat<text:s/></text:span><text:span text:style-name="T83">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84"><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85">ių gyvūnų skaičius, kuris turi sudaryti ne mažiau kaip 0,2 SG/ha.</text:span><text:s/></text:p>
      <text:p text:style-name="P86">Punkto pakeitimai:</text:p>
      <text:p text:style-name="P87"><text:span text:style-name="T88">Nr.<text:s/></text:span><text:a xlink:href="https://www.e-tar.lt/portal/legalAct.html?documentId=TAR.F35EA8FF67BE" office:target-frame-name="_top" xlink:show="replace"><text:span text:style-name="T89">3D-534</text:span></text:a><text:span text:style-name="T90">, 2011-06-30, Žin., 2011, Nr. 83-4037 (2011-07-09), i. k. 1112330ISAK003D-534</text:span></text:p>
      <text:p text:style-name="Normal"/>
      <text:p text:style-name="P91"><text:span text:style-name="T92">1.3</text:span><text:span text:style-name="T93">. Šienas ar žalioji masė ganyklose arba pievose, taip pat daugiametėse ganyklose arba pievose turi būti sutvarkyta (išvežta iš lauko; žalioji masė šienavimo metu susmulkinta ir tolygiai paskleista ganyklų arba pievų, taip pat daugiamečių ganyklų ar</text:span><text:span text:style-name="T94">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95"><text:span text:style-name="T96">1.4</text:span><text:span text:style-name="T97">. Ariamojo</text:span><text:span text:style-name="T98">je žemėje, ganyklų arba pievų, taip pat daugiamečių ganyklų arba pievų plotuose neturi būti medžių ir krūmų, išskyrus pavienius medžius, kurie yra tradicinio kraštovaizdžio dalis. Žemės ūkio paskirties žemės plotas, didesnis nei 0,01 ha, medžiais neturi bū</text:span><text:span text:style-name="T99">ti apaugęs taip tankiai, kad žemė nebūtų prieinama gyvuliams, o auginama produkcija turi būti gaunama panašiu būdu kaip plotuose be pavienių medžių</text:span></text:p>
      <text:p text:style-name="P100">Punkto pakeitimai:</text:p>
      <text:p text:style-name="P101"><text:span text:style-name="T102">Nr.<text:s/></text:span><text:a xlink:href="https://www.e-tar.lt/portal/legalAct.html?documentId=TAR.F35EA8FF67BE" office:target-frame-name="_top" xlink:show="replace"><text:span text:style-name="T103">3D-</text:span><text:span text:style-name="T104">534</text:span></text:a><text:span text:style-name="T105">, 2011-06-30, Žin., 2011, Nr. 83-4037 (2011-07-09), i. k. 1112330ISAK003D-534</text:span></text:p>
      <text:p text:style-name="Normal"/>
      <text:p text:style-name="P106"><text:span text:style-name="T107">1.5</text:span><text:span text:style-name="T108">. Žemės ūkio augalų laukuose neturi būti juos stelbiančių piktžolių. Piktžolės stelbia žemės ūkio augalus, tuomet, kai šių augalų vegetacija ten, kur yra piktžolių, yr</text:span><text:span text:style-name="T109">a sulėtėjusi arba jie, palyginti su kitomis to paties lauko vietomis, yra visiškai išnykę ir tokie plotai užima<text:s/></text:span><text:soft-page-break/><text:span text:style-name="T110">daugiau kaip 10 proc. viso deklaruoto lauko ploto</text:span></text:p>
      <text:p text:style-name="P111">Punkto pakeitimai:</text:p>
      <text:p text:style-name="P112"><text:span text:style-name="T113">Nr.<text:s/></text:span><text:a xlink:href="https://www.e-tar.lt/portal/legalAct.html?documentId=TAR.F35EA8FF67BE" office:target-frame-name="_top" xlink:show="replace"><text:span text:style-name="T114">3D-534</text:span></text:a><text:span text:style-name="T115">, 2011-06-30, Žin., 2011, Nr. 83-4037 (2011-07-09), i. k. 1112330ISAK003D-534</text:span></text:p>
      <text:p text:style-name="Normal"/>
      <text:p text:style-name="P116"><text:span text:style-name="T117">1.6</text:span><text:span text:style-name="T118">. Ariamosios žemės, ganyklų arba pievų, taip pat daugiamečių ganyklų arba pievų plotuose, sodų ir uogynų tarpueiliuose neturi būti sustabarėjusių, taip<text:s/></text:span><text:span text:style-name="T119">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20">, taip pat daugiamečių ganyklų arba pievų plotuose pažeidimu nelaikomi atvejai, kai pareiškėjo laikomų ūkinių gyvūnų skaičius sudaro ne mažiau kaip 0,2 SG/ha.</text:span><text:s/></text:p>
      <text:p text:style-name="P121">Punkto pakeitimai:</text:p>
      <text:p text:style-name="P122"><text:span text:style-name="T123">Nr.<text:s/></text:span><text:a xlink:href="https://www.e-tar.lt/portal/legalAct.html?documentId=TAR.F35EA8FF67BE" office:target-frame-name="_top" xlink:show="replace"><text:span text:style-name="T124">3D-534</text:span></text:a><text:span text:style-name="T125">, 2011-06-30, Žin., 2011, Nr. 83-4037 (2011-07-09), i. k. 1112330ISAK003D-534</text:span></text:p>
      <text:p text:style-name="Normal"/>
      <text:p text:style-name="P126"><text:span text:style-name="T127">1.7</text:span><text:span text:style-name="T128">. Juodąjį pūdymą bei sodų ir uogynų tarpueilius (išskyrus tuos tarpueilius, kuriuose</text:span><text:span text:style-name="T129"><text:s/>laikoma veja ar pieva) reikia periodiškai įdirbti arba naudoti chemines kovos su piktžolėmis priemones.</text:span></text:p>
      <text:p text:style-name="P130"><text:span text:style-name="T131">1.8</text:span><text:span text:style-name="T132">. Žolė ganyklose arba pievose, taip pat daugiametėse ganyklose arba pievose negali būti deginama, išskyrus atvejus, numatytus Aplinkos apsaugos<text:s/></text:span><text:span text:style-name="T133">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34">75-2284</text:span></text:a><text:span text:style-name="T135">).</text:span></text:p>
      <text:p text:style-name="P136"><text:span text:style-name="T137">1.9</text:span><text:span text:style-name="T138">. Kiti žemės ūkio augalai bei jų ražienos negali būti deginami, išskyrus atvejus, numatytus Aplinkos apsaugos reikalavimuose deginant sausą žolę, nendres, šiaudus bei laukininkystės ir daržininkystės at</text:span><text:span text:style-name="T139">liekas.</text:span></text:p>
      <text:p text:style-name="P140"><text:span text:style-name="T141">1.10</text:span><text:span text:style-name="T142">. Statesniuose negu 12 proc. šlaituose neauginti kaupiamųjų žemės ūkio augalų (bulvių, kukurūzų, pašarinių ir cukrinių runkelių).</text:span></text:p>
      <text:p text:style-name="P143"><text:span text:style-name="T144">2</text:span><text:span text:style-name="T145">. Žemės ūkio veiklos subjektai privalo laikytis sėjomainos reikalavimų. Rapsai tame pačiame lauke gali<text:s/></text:span><text:span text:style-name="T146">būti auginami ne ilgiau kaip 3 metus iš eilės. Žieminiai ir vasariniai rapsai laikomi skirtingomis augalų rūšimis.</text:span><text:s/></text:p>
      <text:p text:style-name="P147">Punkto pakeitimai:</text:p>
      <text:p text:style-name="P148"><text:span text:style-name="T149">Nr.<text:s/></text:span><text:a xlink:href="https://www.e-tar.lt/portal/legalAct.html?documentId=TAR.7D36090B2FC2" office:target-frame-name="_top" xlink:show="replace"><text:span text:style-name="T150">3D-651</text:span></text:a><text:span text:style-name="T151">, 2011-08-19, Žin., 2011, Nr.</text:span><text:span text:style-name="T152"><text:s/>106-5005 (2011-08-27), i. k. 1112330ISAK003D-651</text:span></text:p>
      <text:p text:style-name="Normal"/>
      <text:p text:style-name="P153"><text:span text:style-name="T154">3</text:span><text:span text:style-name="T155">. Valstybės saugomi botaniniai gamtos paveldo objektai – medžiai ir krūmai, augantys deklaruotuose plotuose, negali būti iškertami, išskyrus atvejus, jei medžiai, krūmai yra nulaužti ar išversti vėjo<text:s/></text:span><text:span text:style-name="T156">ar sniego, taip pat nudžiūvę medžiai, krūmai, keliantys grėsmę žmonėms, pastatams, eismui.</text:span></text:p>
      <text:p text:style-name="P157"><text:span text:style-name="T158">4</text:span><text:span text:style-name="T159">. Draudžiama paskleisti mėšlą ir (ar) srutas vandens telkinių pakrančių apsaugos juostose, kaip tai nustatyta Specialiosiose žemės ir miško naudojimo sąlygose,<text:s/></text:span><text:span text:style-name="T160">patvirtintose Lietuvos Respublikos Vyriausybės 1992 m. gegužės 12 d. nutarimu Nr. 343 (Žin., 1992, Nr.<text:s/></text:span><text:a xlink:href="https://www.e-tar.lt/portal/lt/legalAct/TAR.5C63BB64A956" office:target-frame-name="_blank" xlink:show="new"><text:span text:style-name="T161">22-652</text:span></text:a><text:span text:style-name="T162">; 1996, Nr.<text:s/></text:span><text:a xlink:href="https://www.e-tar.lt/portal/lt/legalAct/TAR.24A188B62CA9" office:target-frame-name="_blank" xlink:show="new"><text:span text:style-name="T163">2-43</text:span></text:a><text:span text:style-name="T164">)</text:span><text:s/></text:p>
      <text:p text:style-name="P165">Papildyta punktu:</text:p>
      <text:p text:style-name="P166"><text:span text:style-name="T167">Nr.<text:s/></text:span><text:a xlink:href="https://www.e-tar.lt/portal/legalAct.html?documentId=TAR.45D52B03D2E4" office:target-frame-name="_top" xlink:show="replace"><text:span text:style-name="T168">3D-877</text:span></text:a><text:span text:style-name="T169">, 2011-11-29, Žin., 2011, Nr. 147-6905 (2011-12-01), i. k. 1112330ISAK003D-877</text:span></text:p>
      <text:p text:style-name="Normal"/>
      <text:p text:style-name="P170"><text:span text:style-name="T171">5</text:span><text:span text:style-name="T172">. Žemės ūkio veiklos subjektai privalo laikytis paviršinių vandens telkinių naudojimo vandeniui išgauti nustatytų sąlygų ir reikalavimų, nurodytų Paviršinių vandens telkinių naudojimo vandeniui išgauti tvarkos apraše, patvirtintame Lietuvos Respublikos apl</text:span><text:span text:style-name="T173">inkos ministro 2008 m. birželio 2 d. įsakymu Nr. D1-302 (Žin., 2008, Nr.<text:s/></text:span><text:a xlink:href="https://www.e-tar.lt/portal/lt/legalAct/TAR.732FA3DC0238" office:target-frame-name="_blank" xlink:show="new"><text:span text:style-name="T174">64-2439</text:span></text:a><text:span text:style-name="T175">; 2011, Nr. 103-4845)</text:span><text:s/></text:p>
      <text:p text:style-name="P176">Papildyta punktu:</text:p>
      <text:p text:style-name="P177"><text:span text:style-name="T178">Nr.<text:s/></text:span><text:a xlink:href="https://www.e-tar.lt/portal/legalAct.html?documentId=TAR.45D52B03D2E4" office:target-frame-name="_top" xlink:show="replace"><text:span text:style-name="T179">3D-877</text:span></text:a><text:span text:style-name="T180">, 2011-11-29, Žin., 2011, Nr. 147-6905 (2011-12-01), i. k. 1112330ISAK003D-877</text:span></text:p>
      <text:p text:style-name="Normal"/>
      <text:p text:style-name="P181"><text:span text:style-name="T182">6.</text:span><text:span text:style-name="T183"><text:s/>Neteko galios nuo 2012-04-13</text:span></text:p>
      <text:p text:style-name="P184">Punkto naikinimas:</text:p>
      <text:soft-page-break/>
      <text:p text:style-name="P185"><text:span text:style-name="T186">Nr.<text:s/></text:span><text:a xlink:href="https://www.e-tar.lt/portal/legalAct.html?documentId=TAR.54A694175B27" office:target-frame-name="_top" xlink:show="replace"><text:span text:style-name="T187">3D-251</text:span></text:a><text:span text:style-name="T188">, 2012-04-06, Žin. 2012, Nr. 43-2124 (2012-04-12), i. k. 1122330ISAK003D-251</text:span></text:p>
      <text:p text:style-name="P189">Punkto pakeitimai:</text:p>
      <text:p text:style-name="P190"><text:span text:style-name="T191">Nr.<text:s/></text:span><text:a xlink:href="https://www.e-tar.lt/portal/legalAct.html?documentId=TAR.A2B3A78954BA" office:target-frame-name="_top" xlink:show="replace"><text:span text:style-name="T192">3D-190</text:span></text:a><text:span text:style-name="T193">, 2012-03-19, Žin., 2012, Nr. 34-1648 (2012-03-22), i. k.</text:span><text:span text:style-name="T194"><text:s/>1122330ISAK003D-190</text:span></text:p>
      <text:p text:style-name="Normal"/>
      <text:p text:style-name="P195"><text:span text:style-name="T196">7</text:span><text:span text:style-name="T197">. Pareiškėjai, deklaruojantys pievas ir ganyklas („Ganyklos (pievos) iki 5 m.“ ir „Daugiametės ganyklos (pievos) 5 m. ir daugiau“, „Natūralių ir pusiau natūralių pievų tvarkymas (nuo 2012 m.)“, „Programa „Rizikos“ vandens telkini</text:span><text:span text:style-name="T198">ų būklės gerinimas“ (nuo 2012 m.)“, „Ganyklos (pievos) iki 5 m. (Ekologinio ūkininkavimo programa (nuo 2012 m.))“ ir „Daugiametės ganyklos (pievos) 5 m. ir daugiau (Ekologinio ūkininkavimo programa (nuo 2012 m.))“), turi laikyti ūkinius gyvūnus, registruot</text:span><text:span text:style-name="T199">us Ūkinių gyvūnų registre, o 1 deklaruojamų pievų ir ganyklų hektarui, už kurį prašoma tiesioginių išmokų, tenkantis ūkinių gyvūnų skaičius 2012 m. turi sudaryti ne mažiau kaip 0,1 SG (sutartinio gyvulio), 2013 m. – ne mažiau kaip 0,2 SG, nuo 2014 m. – ne<text:s/></text:span><text:span text:style-name="T200">mažiau kaip 0,3 SG pagal šio įsakymo priede pateiktą Gyvūnų perskaičiavimo į sutartinius gyvulius lentelę. Ūkiniai gyvūnai, registruoti individualiai, turi būti išlaikyti valdoje (valdytojo ir (ar) partnerio) nuo birželio 1 d. iki rugpjūčio 1 d., o registr</text:span><text:span text:style-name="T201">uotų bandomis ūkinių gyvūnų skaičius prilyginamas atitinkamų metų liepos 1 d. Ūkinių gyvūnų registre nustatyta tvarka registruotam ūkinių gyvūnų skaičiui. Šio punkto reikalavimas netaikomas pareiškėjams, kurie nelaiko gyvūnų, tačiau jų deklaruoti pievų ir<text:s/></text:span><text:span text:style-name="T202">ganyklų plotai 2012 m. sudaro ne daugiau kaip 30 proc., 2013 m. – ne daugiau kaip 20 proc., nuo 2014 m. – ne daugiau kaip 10 proc. visų tiesioginėms išmokoms deklaruotų ir tinkamų paramai žemės ūkio naudmenų.“</text:span><text:s/></text:p>
      <text:p text:style-name="P203">Punkto pakeitimai:</text:p>
      <text:p text:style-name="P204"><text:span text:style-name="T205">Nr.<text:s/></text:span><text:a xlink:href="https://www.e-tar.lt/portal/legalAct.html?documentId=TAR.A2B3A78954BA" office:target-frame-name="_top" xlink:show="replace"><text:span text:style-name="T206">3D-190</text:span></text:a><text:span text:style-name="T207">, 2012-03-19, Žin., 2012, Nr. 34-1648 (2012-03-22), i. k. 1122330ISAK003D-190</text:span></text:p>
      <text:p text:style-name="P208"><text:span text:style-name="T209">Nr.<text:s/></text:span><text:a xlink:href="https://www.e-tar.lt/portal/legalAct.html?documentId=TAR.54A694175B27" office:target-frame-name="_top" xlink:show="replace"><text:span text:style-name="T210">3D-251</text:span></text:a><text:span text:style-name="T211">, 2012-04-06, Žin.,<text:s/></text:span><text:span text:style-name="T212">2012, Nr. 43-2124 (2012-04-12), i. k. 1122330ISAK003D-251</text:span></text:p>
      <text:p text:style-name="P213">Punkto numeracijos pakeitimas:</text:p>
      <text:p text:style-name="P214"><text:span text:style-name="T215">Nr.<text:s/></text:span><text:a xlink:href="https://www.e-tar.lt/portal/legalAct.html?documentId=TAR.45D52B03D2E4" office:target-frame-name="_top" xlink:show="replace"><text:span text:style-name="T216">3D-877</text:span></text:a><text:span text:style-name="T217">, 2011-11-29, Žin., 2011, Nr. 147-6905 (2011-12-01), i. k. 1112330ISAK003D-</text:span><text:span text:style-name="T218">877</text:span></text:p>
      <text:p text:style-name="Normal"/>
      <text:p text:style-name="P219"><text:span text:style-name="T220">8</text:span><text:span text:style-name="T221">. Kiekvienas šiame apraše nurodytas geros agrarinės ir aplinkosaugos būklės (toliau – GAAB) reikalavimas turi užtikrinti atitinkamo GAAB standarto, nurodyto reglamento (EB) Nr. 73/2009, nustatančio bendrąsias tiesioginės paramos schemų ūkininkams</text:span><text:span text:style-name="T222"><text:s/>pagal bendrą žemės ūkio politiką taisykles ir nustatančio tam tikras paramos schemas ūkininkams, iš dalies keičiančio reglamentus (EB) Nr. 1290/2005, (EB) Nr. 247/2006, (EB) Nr. 378/2007 ir panaikinančio reglamentą (EB) Nr. 1782/2003 (OL 2009 L 30 p. 16),</text:span><text:span text:style-name="T223"><text:s/>III priede, įgyvendinimą. GAAB standartams priskiriami šie GAAB reikalavimai:</text:span></text:p>
      <text:p text:style-name="P224"><text:span text:style-name="T225">8.1</text:span><text:span text:style-name="T226">. GAAB standartui „Minimali dirvožemio danga“ – 1.1 punkte nurodytas GAAB reikalavimas;</text:span></text:p>
      <text:p text:style-name="P227"><text:span text:style-name="T228">8.2</text:span><text:span text:style-name="T229">. GAAB standartui „Minimalus gyvulių tankumas ir (arba) atitinkamas režimas“<text:s/></text:span><text:span text:style-name="T230">– 1.2, 1.3 ir 7 punktuose nurodyti GAAB reikalavimai;</text:span></text:p>
      <text:p text:style-name="P231"><text:span text:style-name="T232">8.3</text:span><text:span text:style-name="T233">. GAAB standartui „Nepageidaujamos augalijos skverbimosi į žemės ūkio paskirties žemę išvengimas“ – 1.4, 1.5, 1.6 ir 1.7 punktuose nurodyti GAAB reikalavimai;</text:span></text:p>
      <text:p text:style-name="P234"><text:span text:style-name="T235">8.4</text:span><text:span text:style-name="T236"><text:s/>GAAB standartui „Daugiamečių</text:span><text:span text:style-name="T237"><text:s/>ganyklų apsauga“ – 1.8 punkte nurodytas GAAB reikalavimas</text:span><text:s/></text:p>
      <text:p text:style-name="P238">Punkto pakeitimai:</text:p>
      <text:p text:style-name="P239"><text:span text:style-name="T240">Nr.<text:s/></text:span><text:a xlink:href="https://www.e-tar.lt/portal/legalAct.html?documentId=TAR.54A694175B27" office:target-frame-name="_top" xlink:show="replace"><text:span text:style-name="T241">3D-251</text:span></text:a><text:span text:style-name="T242">, 2012-04-06, Žin., 2012, Nr. 43-2124 (2012-04-12), i. k. 1122330ISAK003D-251</text:span></text:p>
      <text:p text:style-name="Normal"/>
      <text:p text:style-name="P243"><text:span text:style-name="T244">8.5</text:span><text:span text:style-name="T245">. GAAB standartui „Ariamųjų ražienų naudojimas“ – 1.9 punkte nurodytas GAAB reikalavimas;</text:span></text:p>
      <text:p text:style-name="P246"><text:span text:style-name="T247">8.6</text:span><text:span text:style-name="T248">. GAAB standartui „Minimalus žemės valdymas, atsižvelgiant į konkrečiai teritorijai būdingas sąlygas“ – 1.10 punkte nurodytas GAAB reikalavimas;</text:span></text:p>
      <text:p text:style-name="P249"><text:span text:style-name="T250">8.7</text:span><text:span text:style-name="T251">. GAAB</text:span><text:span text:style-name="T252"><text:s/>standartui „Sėjomainos standartai“ – 2 punkte nurodytas GAAB reikalavimas;</text:span></text:p>
      <text:p text:style-name="P253"><text:span text:style-name="T254">8.8</text:span><text:span text:style-name="T255">. GAAB standartui „Kraštovaizdžio ypatumų išsaugojimas, įskaitant tam tikrais atvejais gyvatvorių, tvenkinių, griovių, medžių eilių išsaugojimą grupėmis ar atskirai, taip<text:s/></text:span><text:span text:style-name="T256">pat laukų ribų išsaugojimą“ – 3 punkte nurodytas GAAB reikalavimas;</text:span></text:p>
      <text:p text:style-name="P257"><text:span text:style-name="T258">8.9</text:span><text:span text:style-name="T259">. GAAB standartui „Apsaugos juostų išilgai vandentakių įrengimas“ – 4 punkte nurodytas GAAB reikalavimas;</text:span></text:p>
      <text:p text:style-name="P260"><text:span text:style-name="T261">8.10</text:span><text:span text:style-name="T262">. GAAB standartui „Tais atvejais, kai norint naudoti vandenį laisty</text:span><text:span text:style-name="T263">mui reikia gauti leidimą – leidimų išdavimo tvarkos laikymasis“ – 5 punkte nurodytas GAAB reikalavimas</text:span></text:p>
      <text:p text:style-name="P264">Papildyta punktu:</text:p>
      <text:p text:style-name="P265"><text:span text:style-name="T266">Nr.<text:s/></text:span><text:a xlink:href="https://www.e-tar.lt/portal/legalAct.html?documentId=TAR.A2B3A78954BA" office:target-frame-name="_top" xlink:show="replace"><text:span text:style-name="T267">3D-190</text:span></text:a><text:span text:style-name="T268">, 2012-03-19, Žin., 2012, Nr. 34-1648 (20</text:span><text:span text:style-name="T269">12-03-22), i. k. 1122330ISAK003D-190</text:span></text:p>
      <text:p text:style-name="Normal"/>
      <text:p text:style-name="P270"><text:span text:style-name="T271">9</text:span><text:span text:style-name="T272">. Žemės ūkio naudmenų geros agrarinės ir aplinkosaugos būklės reikalavimų išimtis gali numatyti kiti teisės aktai.</text:span><text:s/></text:p>
      <text:p text:style-name="P273">Papildyta punktu:</text:p>
      <text:p text:style-name="P274"><text:span text:style-name="T275">Nr.<text:s/></text:span><text:a xlink:href="https://www.e-tar.lt/portal/legalAct.html?documentId=TAR.A2B3A78954BA" office:target-frame-name="_top" xlink:show="replace"><text:span text:style-name="T276">3D-190</text:span></text:a><text:span text:style-name="T277">, 2012-03-19, Žin., 2012, Nr. 34-1648 (2012-03-22), i. k. 1122330ISAK003D-190</text:span></text:p>
      <text:p text:style-name="Normal"/>
      <text:p text:style-name="P278"><text:span text:style-name="T279">10</text:span><text:span text:style-name="T280">. 7 punkte nurodytų sutartinių gyvulių skaičiavimą atlieka VĮ Žemės ūkio informacijos</text:span><text:span text:style-name="T281"><text:s/>ir kaimo verslo centras. Sutartinių gyvulių skaičiavimų duomenys turi būti perduoti Nacionalinei mokėjimo agentūrai prie Žemės ūkio ministerijos ne vėliau kaip iki einamųjų metų rugsėjo 3 d.</text:span><text:s/></text:p>
      <text:p text:style-name="P282">Papildyta punktu:</text:p>
      <text:p text:style-name="P283"><text:span text:style-name="T284">Nr.<text:s/></text:span><text:a xlink:href="https://www.e-tar.lt/portal/legalAct.html?documentId=TAR.54A694175B27" office:target-frame-name="_top" xlink:show="replace"><text:span text:style-name="T285">3D-251</text:span></text:a><text:span text:style-name="T286">, 2012-04-06, Žin., 2012, Nr. 43-2124 (2012-04-12), i. k. 1122330ISAK003D-251</text:span></text:p>
      <text:p text:style-name="Normal"/>
      <text:p text:style-name="P287"><text:span text:style-name="T288">_________________</text:span></text:p>
      <text:p text:style-name="P289">Priedo pakeitimai:</text:p>
      <text:p text:style-name="P290"><text:span text:style-name="T291">Nr.<text:s/></text:span><text:a xlink:href="https://www.e-tar.lt/portal/legalAct.html?documentId=TAR.D7354E4EC7B9" office:target-frame-name="_top" xlink:show="replace"><text:span text:style-name="T292">3D-</text:span><text:span text:style-name="T293">281</text:span></text:a><text:span text:style-name="T294">, 2010-03-26, Žin., 2010, Nr. 38-1822 (2010-04-03), i. k. 1102330ISAK003D-281</text:span></text:p>
      <text:p text:style-name="P295"><text:span text:style-name="T296">Nr.<text:s/></text:span><text:a xlink:href="https://www.e-tar.lt/portal/legalAct.html?documentId=TAR.5CA8C8BFF821" office:target-frame-name="_top" xlink:show="replace"><text:span text:style-name="T297">3D-722</text:span></text:a><text:span text:style-name="T298">, 2010-08-10, Žin., 2010, Nr. 97-5049 (2010-08-14), i. k. 1102330ISAK003D-722</text:span></text:p>
      <text:p text:style-name="Normal"/>
      <text:soft-page-break/>
      <text:p text:style-name="P299">Žemės ūkio naudmenų geros agrarinės ir<text:s/></text:p>
      <text:p text:style-name="P304">aplinkosaugos būklės reikalavimų aprašo</text:p>
      <text:p text:style-name="P305">priedas</text:p>
      <text:p text:style-name="P306">(Lietuvos Respublikos žemės ūkio ministro 2012 m. balandžio 6 d. įsakymo Nr. 3D-251 redakcija)</text:p>
      <text:p text:style-name="P307"/>
      <text:p text:style-name="P308"><text:span text:style-name="T309">GYVŪNŲ PERSKAIČIAVIMO Į SUTARTINIUS GYVULIUS<text:s/></text:span><text:span text:style-name="T310">LENTELĖ</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Gyvūnai</text:span></text:p>
          </table:table-cell>
          <table:table-cell table:style-name="TableCell319">
            <text:p text:style-name="P320"><text:span text:style-name="T321">Vienas gyvūnas,</text:span></text:p>
            <text:p text:style-name="P322"><text:span text:style-name="T323">sudarantis SG</text:span></text:p>
          </table:table-cell>
        </table:table-row>
        <table:table-row table:style-name="TableRow324">
          <table:table-cell table:style-name="TableCell325">
            <text:p text:style-name="P326">Paršavedės (su paršeliais žindukliais), kuiliai</text:p>
          </table:table-cell>
          <table:table-cell table:style-name="TableCell327">
            <text:p text:style-name="P328">0,35</text:p>
          </table:table-cell>
        </table:table-row>
        <table:table-row table:style-name="TableRow329">
          <table:table-cell table:style-name="TableCell330">
            <text:p text:style-name="P331">Paršeliai nuo 7 kg iki 32 kg (3 mėn.)</text:p>
          </table:table-cell>
          <table:table-cell table:style-name="TableCell332">
            <text:p text:style-name="P333">0,01</text:p>
          </table:table-cell>
        </table:table-row>
        <table:table-row table:style-name="TableRow334">
          <table:table-cell table:style-name="TableCell335">
            <text:p text:style-name="P336">Kiaulės nuo 3 iki 8 mėn.</text:p>
          </table:table-cell>
          <table:table-cell table:style-name="TableCell337">
            <text:p text:style-name="P338">0,1</text:p>
          </table:table-cell>
        </table:table-row>
        <table:table-row table:style-name="TableRow339">
          <table:table-cell table:style-name="TableCell340">
            <text:p text:style-name="P341">Kiaulės nuo 8 mėn.</text:p>
          </table:table-cell>
          <table:table-cell table:style-name="TableCell342">
            <text:p text:style-name="P343">0,11</text:p>
          </table:table-cell>
        </table:table-row>
        <table:table-row table:style-name="TableRow344">
          <table:table-cell table:style-name="TableCell345">
            <text:p text:style-name="P346">Karvės, buliai</text:p>
          </table:table-cell>
          <table:table-cell table:style-name="TableCell347">
            <text:p text:style-name="P348">1</text:p>
          </table:table-cell>
        </table:table-row>
        <table:table-row table:style-name="TableRow349">
          <table:table-cell table:style-name="TableCell350">
            <text:p text:style-name="P351">Veršeliai iki 1 m.</text:p>
          </table:table-cell>
          <table:table-cell table:style-name="TableCell352">
            <text:p text:style-name="P353">0,25</text:p>
          </table:table-cell>
        </table:table-row>
        <table:table-row table:style-name="TableRow354">
          <table:table-cell table:style-name="TableCell355">
            <text:p text:style-name="P356">Galvijai<text:s/>(prieauglis) nuo 1 iki 2 m.</text:p>
          </table:table-cell>
          <table:table-cell table:style-name="TableCell357">
            <text:p text:style-name="P358">0,7</text:p>
          </table:table-cell>
        </table:table-row>
        <table:table-row table:style-name="TableRow359">
          <table:table-cell table:style-name="TableCell360">
            <text:p text:style-name="P361">Taurieji elniai</text:p>
          </table:table-cell>
          <table:table-cell table:style-name="TableCell362">
            <text:p text:style-name="P363">0,2</text:p>
          </table:table-cell>
        </table:table-row>
        <table:table-row table:style-name="TableRow364">
          <table:table-cell table:style-name="TableCell365">
            <text:p text:style-name="P366">Danieliai, dėmėtieji elniai</text:p>
          </table:table-cell>
          <table:table-cell table:style-name="TableCell367">
            <text:p text:style-name="P368">0,11</text:p>
          </table:table-cell>
        </table:table-row>
        <table:table-row table:style-name="TableRow369">
          <table:table-cell table:style-name="TableCell370">
            <text:p text:style-name="P371">Bizonai, stumbrai</text:p>
          </table:table-cell>
          <table:table-cell table:style-name="TableCell372">
            <text:p text:style-name="P373">0,6</text:p>
          </table:table-cell>
        </table:table-row>
        <table:table-row table:style-name="TableRow374">
          <table:table-cell table:style-name="TableCell375">
            <text:p text:style-name="P376">Avys, ožkos</text:p>
          </table:table-cell>
          <table:table-cell table:style-name="TableCell377">
            <text:p text:style-name="P378">0,07</text:p>
          </table:table-cell>
        </table:table-row>
        <table:table-row table:style-name="TableRow379">
          <table:table-cell table:style-name="TableCell380">
            <text:p text:style-name="P381">Arkliai nuo 1 m.</text:p>
          </table:table-cell>
          <table:table-cell table:style-name="TableCell382">
            <text:p text:style-name="P383">1</text:p>
          </table:table-cell>
        </table:table-row>
        <table:table-row table:style-name="TableRow384">
          <table:table-cell table:style-name="TableCell385">
            <text:p text:style-name="P386">Kumeliukai iki 1 m.</text:p>
          </table:table-cell>
          <table:table-cell table:style-name="TableCell387">
            <text:p text:style-name="P388">0,4</text:p>
          </table:table-cell>
        </table:table-row>
        <table:table-row table:style-name="TableRow389">
          <table:table-cell table:style-name="TableCell390">
            <text:p text:style-name="P391">Vištos (dedeklės)</text:p>
          </table:table-cell>
          <table:table-cell table:style-name="TableCell392">
            <text:p text:style-name="P393">0,007</text:p>
          </table:table-cell>
        </table:table-row>
        <table:table-row table:style-name="TableRow394">
          <table:table-cell table:style-name="TableCell395">
            <text:p text:style-name="P396">Broileriai (mėsiniai)</text:p>
          </table:table-cell>
          <table:table-cell table:style-name="TableCell397">
            <text:p text:style-name="P398">0,0004</text:p>
          </table:table-cell>
        </table:table-row>
        <table:table-row table:style-name="TableRow399">
          <table:table-cell table:style-name="TableCell400">
            <text:p text:style-name="P401">Kalakutai (auginami iki 70<text:s/>d. amžiaus)</text:p>
          </table:table-cell>
          <table:table-cell table:style-name="TableCell402">
            <text:p text:style-name="P403">0,0064</text:p>
          </table:table-cell>
        </table:table-row>
        <table:table-row table:style-name="TableRow404">
          <table:table-cell table:style-name="TableCell405">
            <text:p text:style-name="P406">Kalakutai (auginami iki 133 d. amžiaus)</text:p>
          </table:table-cell>
          <table:table-cell table:style-name="TableCell407">
            <text:p text:style-name="P408">0,0133</text:p>
          </table:table-cell>
        </table:table-row>
        <table:table-row table:style-name="TableRow409">
          <table:table-cell table:style-name="TableCell410">
            <text:p text:style-name="P411">Antys</text:p>
          </table:table-cell>
          <table:table-cell table:style-name="TableCell412">
            <text:p text:style-name="P413">0,0086</text:p>
          </table:table-cell>
        </table:table-row>
        <table:table-row table:style-name="TableRow414">
          <table:table-cell table:style-name="TableCell415">
            <text:p text:style-name="P416">Žąsys</text:p>
          </table:table-cell>
          <table:table-cell table:style-name="TableCell417">
            <text:p text:style-name="P418">0,016</text:p>
          </table:table-cell>
        </table:table-row>
        <table:table-row table:style-name="TableRow419">
          <table:table-cell table:style-name="TableCell420">
            <text:p text:style-name="P421">Triušiai (patinai ir patelės su prieaugliu iki atjunkymo)</text:p>
          </table:table-cell>
          <table:table-cell table:style-name="TableCell422">
            <text:p text:style-name="P423">0,025</text:p>
          </table:table-cell>
        </table:table-row>
        <table:table-row table:style-name="TableRow424">
          <table:table-cell table:style-name="TableCell425">
            <text:p text:style-name="P426">Šinšilos</text:p>
          </table:table-cell>
          <table:table-cell table:style-name="TableCell427">
            <text:p text:style-name="P428">0,0014</text:p>
          </table:table-cell>
        </table:table-row>
        <table:table-row table:style-name="TableRow429">
          <table:table-cell table:style-name="TableCell430">
            <text:p text:style-name="P431">Audinės / kiaunės (vyresnės kaip 10 mėn.)</text:p>
          </table:table-cell>
          <table:table-cell table:style-name="TableCell432">
            <text:p text:style-name="P433">0,025</text:p>
          </table:table-cell>
        </table:table-row>
        <table:table-row table:style-name="TableRow434">
          <table:table-cell table:style-name="TableCell435">
            <text:p text:style-name="P436">Lapės (vyresnės kaip 10 mėn.)</text:p>
          </table:table-cell>
          <table:table-cell table:style-name="TableCell437">
            <text:p text:style-name="P438">0,067</text:p>
          </table:table-cell>
        </table:table-row>
        <table:table-row table:style-name="TableRow439">
          <table:table-cell table:style-name="TableCell440">
            <text:p text:style-name="P441">Stručiai (suaugę gyvūnai)</text:p>
          </table:table-cell>
          <table:table-cell table:style-name="TableCell442">
            <text:p text:style-name="P443">0,4</text:p>
          </table:table-cell>
        </table:table-row>
      </table:table>
      <text:p text:style-name="P444"/>
      <text:p text:style-name="P445"><text:span text:style-name="T446">_________________</text:span></text:p>
      <text:p text:style-name="Normal"/>
      <text:p text:style-name="P447">Priedo pakeitimai:</text:p>
      <text:p text:style-name="P448"><text:span text:style-name="T449">Nr.<text:s/></text:span><text:a xlink:href="https://www.e-tar.lt/portal/legalAct.html?documentId=TAR.54A694175B27" office:target-frame-name="_top" xlink:show="replace"><text:span text:style-name="T450">3D-251</text:span></text:a><text:span text:style-name="T451">, 2012-04-06, Žin., 2012, Nr. 43-2124 (2012-04-12), i. k. 1122330ISAK003D-251</text:span></text:p>
      <text:p text:style-name="Normal"/>
      <text:p text:style-name="P452"/>
      <text:p text:style-name="P453"/>
      <text:p text:style-name="P454"><text:span text:style-name="T455">Pakeitimai:</text:span></text:p>
      <text:p text:style-name="P456"/>
      <text:soft-page-break/>
      <text:p text:style-name="P457"><text:span text:style-name="T458">1.</text:span></text:p>
      <text:p text:style-name="P459"><text:span text:style-name="T460">Lietuvos Respublikos žemės ūkio ministerija, Įsakymas</text:span></text:p>
      <text:p text:style-name="P461"><text:span text:style-name="T462">Nr.<text:s/></text:span><text:a xlink:href="https://www.e-tar.lt/portal/legalAct.html?documentId=TAR.3A91F8EAF048" office:target-frame-name="_top" xlink:show="replace"><text:span text:style-name="T463">3D-239</text:span></text:a><text:span text:style-name="T464">, 2008-04-28, Žin., 2008, Nr. 51-1913 (2008-04-30), i. k. 1082330ISAK003D-239</text:span></text:p>
      <text:p text:style-name="P465"><text:span text:style-name="T466">Dėl žemės ūkio<text:s/></text:span><text:span text:style-name="T467">ministro 2007 m. liepos 10 d. įsakymo Nr. 3D-327 "Dėl Geros agrarinės ir aplinkosaugos būklės žemės ūkio naudmenoms reikalavimų patvirtinimo" pakeitimo</text:span></text:p>
      <text:p text:style-name="P468"/>
      <text:p text:style-name="P469"><text:span text:style-name="T470">2.</text:span></text:p>
      <text:p text:style-name="P471"><text:span text:style-name="T472">Lietuvos Respublikos žemės ūkio ministerija, Įsakymas</text:span></text:p>
      <text:p text:style-name="P473"><text:span text:style-name="T474">Nr.<text:s/></text:span><text:a xlink:href="https://www.e-tar.lt/portal/legalAct.html?documentId=TAR.D7354E4EC7B9" office:target-frame-name="_top" xlink:show="replace"><text:span text:style-name="T475">3D-281</text:span></text:a><text:span text:style-name="T476">, 2010-03-26, Žin., 2010, Nr. 38-1822 (2010-04-03), i. k. 1102330ISAK003D-281</text:span></text:p>
      <text:p text:style-name="P477"><text:span text:style-name="T478">Dėl žemės ūkio ministro 2007 m. liepos 10 d. įsakymo Nr. 3D-327 "Dėl Geros agrarinės ir aplinkosaugos būklės žemės ūkio naudmenoms r</text:span><text:span text:style-name="T479">eikalavimų patvirtinimo" pakeitimo</text:span></text:p>
      <text:p text:style-name="P480"/>
      <text:p text:style-name="P481"><text:span text:style-name="T482">3.</text:span></text:p>
      <text:p text:style-name="P483"><text:span text:style-name="T484">Lietuvos Respublikos žemės ūkio ministerija, Įsakymas</text:span></text:p>
      <text:p text:style-name="P485"><text:span text:style-name="T486">Nr.<text:s/></text:span><text:a xlink:href="https://www.e-tar.lt/portal/legalAct.html?documentId=TAR.5CA8C8BFF821" office:target-frame-name="_top" xlink:show="replace"><text:span text:style-name="T487">3D-722</text:span></text:a><text:span text:style-name="T488">, 2010-08-10, Žin., 2010, Nr. 97-5049 (2010-08-14), i. k. 1102330ISAK00</text:span><text:span text:style-name="T489">3D-722</text:span></text:p>
      <text:p text:style-name="P490"><text:span text:style-name="T491">Dėl žemės ūkio ministro 2007 m. liepos 10 d. įsakymo Nr. 3D-327 "Dėl Žemės ūkio naudmenų geros agrarinės ir aplinkosaugos būklės reikalavimų aprašo patvirtinimo" pakeitimo</text:span></text:p>
      <text:p text:style-name="P492"/>
      <text:p text:style-name="P493"><text:span text:style-name="T494">4.</text:span></text:p>
      <text:p text:style-name="P495"><text:span text:style-name="T496">Lietuvos Respublikos žemės ūkio ministerija, Įsakymas</text:span></text:p>
      <text:p text:style-name="P497"><text:span text:style-name="T498">Nr.<text:s/></text:span><text:a xlink:href="https://www.e-tar.lt/portal/legalAct.html?documentId=TAR.F26E3EF16D19" office:target-frame-name="_top" xlink:show="replace"><text:span text:style-name="T499">3D-812</text:span></text:a><text:span text:style-name="T500">, 2010-09-08, Žin., 2010, Nr. 107-5543 (2010-09-11), i. k. 1102330ISAK003D-812</text:span></text:p>
      <text:p text:style-name="P501"><text:span text:style-name="T502">Dėl žemės ūkio ministro 2007 m. liepos 10 d. įsakymo Nr. 3D-327 "Dėl Žemės ūkio naudmenų geros agrarinės</text:span><text:span text:style-name="T503"><text:s/>ir aplinkosaugos būklės reikalavimų aprašo patvirtinimo" pakeitimo</text:span></text:p>
      <text:p text:style-name="P504"/>
      <text:p text:style-name="P505"><text:span text:style-name="T506">5.</text:span></text:p>
      <text:p text:style-name="P507"><text:span text:style-name="T508">Lietuvos Respublikos žemės ūkio ministerija, Įsakymas</text:span></text:p>
      <text:p text:style-name="P509"><text:span text:style-name="T510">Nr.<text:s/></text:span><text:a xlink:href="https://www.e-tar.lt/portal/legalAct.html?documentId=TAR.F35EA8FF67BE" office:target-frame-name="_top" xlink:show="replace"><text:span text:style-name="T511">3D-534</text:span></text:a><text:span text:style-name="T512">, 2011-06-30, Žin., 2011, Nr. 83-4037<text:s/></text:span><text:span text:style-name="T513">(2011-07-09), i. k. 1112330ISAK003D-534</text:span></text:p>
      <text:p text:style-name="P514"><text:span text:style-name="T515">Dėl žemės ūkio ministro 2007 m. liepos 10 d. įsakymo Nr. 3D-327 "Dėl Žemės ūkio naudmenų geros agrarinės ir aplinkosaugos būklės reikalavimų aprašo patvirtinimo" pakeitimo</text:span></text:p>
      <text:p text:style-name="P516"/>
      <text:p text:style-name="P517"><text:span text:style-name="T518">6.</text:span></text:p>
      <text:p text:style-name="P519"><text:span text:style-name="T520">Lietuvos Respublikos žemės ūkio<text:s/></text:span><text:span text:style-name="T521">ministerija, Įsakymas</text:span></text:p>
      <text:p text:style-name="P522"><text:span text:style-name="T523">Nr.<text:s/></text:span><text:a xlink:href="https://www.e-tar.lt/portal/legalAct.html?documentId=TAR.7D36090B2FC2" office:target-frame-name="_top" xlink:show="replace"><text:span text:style-name="T524">3D-651</text:span></text:a><text:span text:style-name="T525">, 2011-08-19, Žin., 2011, Nr. 106-5005 (2011-08-27), i. k. 1112330ISAK003D-651</text:span></text:p>
      <text:p text:style-name="P526"><text:span text:style-name="T527">Dėl žemės ūkio ministro 2007 m. liepos 10 d. įsakymo Nr. 3D-327</text:span><text:span text:style-name="T528"><text:s/>"Dėl Žemės ūkio naudmenų geros agrarinės ir aplinkosaugos būklės reikalavimų aprašo patvirtinimo" pakeitimo</text:span></text:p>
      <text:p text:style-name="P529"/>
      <text:p text:style-name="P530"><text:span text:style-name="T531">7.</text:span></text:p>
      <text:p text:style-name="P532"><text:span text:style-name="T533">Lietuvos Respublikos žemės ūkio ministerija, Įsakymas</text:span></text:p>
      <text:p text:style-name="P534"><text:span text:style-name="T535">Nr.<text:s/></text:span><text:a xlink:href="https://www.e-tar.lt/portal/legalAct.html?documentId=TAR.45D52B03D2E4" office:target-frame-name="_top" xlink:show="replace"><text:span text:style-name="T536">3D-877</text:span></text:a><text:span text:style-name="T537">, 2011-11-29, Žin., 2011, Nr. 147-6905 (2011-12-01), i. k. 1112330ISAK003D-877</text:span></text:p>
      <text:p text:style-name="P538"><text:span text:style-name="T539">Dėl žemės ūkio ministro 2007 m. liepos 10 d. įsakymo Nr. 3D-327 "Dėl Žemės ūkio naudmenų geros agrarinės ir aplinkosaugos būklės reikalavimų aprašo patvirtinimo" pakeitimo</text:span></text:p>
      <text:p text:style-name="P540"/>
      <text:p text:style-name="P541"><text:span text:style-name="T542">8.</text:span></text:p>
      <text:p text:style-name="P543"><text:span text:style-name="T544">Lietuvos Respublikos žemės ūkio ministerija, Įsakymas</text:span></text:p>
      <text:p text:style-name="P545"><text:span text:style-name="T546">Nr.<text:s/></text:span><text:a xlink:href="https://www.e-tar.lt/portal/legalAct.html?documentId=TAR.A2B3A78954BA" office:target-frame-name="_top" xlink:show="replace"><text:span text:style-name="T547">3D-190</text:span></text:a><text:span text:style-name="T548">, 2012-03-19, Žin., 2012, Nr. 34-1648 (2012-03-22), i. k. 1122330ISAK003D-190</text:span></text:p>
      <text:p text:style-name="P549"><text:span text:style-name="T550">Dėl žemės ūkio ministro 200</text:span><text:span text:style-name="T551">7 m. liepos 10 d. įsakymo Nr. 3D-327 "Dėl Žemės ūkio naudmenų geros agrarinės ir aplinkosaugos būklės reikalavimų aprašo patvirtinimo" pakeitimo</text:span></text:p>
      <text:p text:style-name="P552"/>
      <text:p text:style-name="P553"><text:span text:style-name="T554">9.</text:span></text:p>
      <text:p text:style-name="P555"><text:span text:style-name="T556">Lietuvos Respublikos žemės ūkio ministerija, Įsakymas</text:span></text:p>
      <text:p text:style-name="P557"><text:span text:style-name="T558">Nr.<text:s/></text:span><text:a xlink:href="https://www.e-tar.lt/portal/legalAct.html?documentId=TAR.54A694175B27" office:target-frame-name="_top" xlink:show="replace"><text:span text:style-name="T559">3D-251</text:span></text:a><text:span text:style-name="T560">, 2012-04-06, Žin., 2012, Nr. 43-2124 (2012-04-12), i. k. 1122330ISAK003D-251</text:span></text:p>
      <text:p text:style-name="P561"><text:span text:style-name="T562">Dėl žemės ūkio ministro 2007 m. liepos 10 d. įsakymo Nr. 3D-327 "Dėl Žemės ūkio naudmenų geros agrarinės ir aplinkosaugos būklės reikalavim</text:span><text:span text:style-name="T563">ų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in"/>
          <style:tab-stop style:type="right" style:position="6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style:master-page style:name="MP2" style:page-layout-name="PL2">
      <style:header>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7" meta:paragraph-count="254" meta:word-count="2463" meta:character-count="19602" meta:row-count="621" meta:non-whitespace-character-count="17393"/>
  </office:meta>
</office:document-meta>
</file>