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2-14</text:span></text:p>
      <text:p text:style-name="P3"/>
      <text:p text:style-name="P4"><text:span text:style-name="T5">Nutarimas paskelbtas: Žin. 1995, Nr.<text:s/></text:span><text:a xlink:href="https://www.e-tar.lt/portal/legalAct.html?documentId=TAR.0EEED51B0424" office:target-frame-name="_top" xlink:show="replace"><text:span text:style-name="T6">33-799</text:span></text:a><text:span text:style-name="T7">, i. k. 0951100NUTA0000054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ARCHYVŲ GENERALINĖS DIREKCIJOS PRIE LIETUVOS RESPUBLIKOS VYRIAUSYBĖS PERTVARKYMO</text:p>
      <text:p text:style-name="P16"/>
      <text:p text:style-name="P17">1995 m. balandžio 14 d. Nr. 542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</text:span><text:span text:style-name="T24">utari</text:span><text:span text:style-name="T25">a:</text:span></text:p>
      <text:p text:style-name="P26"><text:span text:style-name="T27">1</text:span><text:span text:style-name="T28">. Pertvarkyti Lietuvos archyvų generalinę direkciją prie Lietuvos Respublikos Vyriausybės į Lietuvos archyvų departamentą prie Lietuvos Respublikos Vyriausybės.</text:span></text:p>
      <text:p text:style-name="P29"><text:span text:style-name="T30">2.</text:span><text:span text:style-name="T31"><text:s/>Neteko galios nuo 2002-02-14</text:span></text:p>
      <text:p text:style-name="P32">Punkto naikinimas:</text:p>
      <text:p text:style-name="P33"><text:span text:style-name="T34">Nr.<text:s/></text:span><text:a xlink:href="https://www.e-tar.lt/portal/legalAct.html?documentId=TAR.564FA4B1B7F3" office:target-frame-name="_top" xlink:show="replace"><text:span text:style-name="T35">197</text:span></text:a><text:span text:style-name="T36">, 2002-02-08, Žin. 2002, Nr. 15-590 (2002-02-13) ; Žin. 2005, Nr. 12-368 (2005-01-27), i. k. 1021100NUTA00000197</text:span></text:p>
      <text:p text:style-name="Normal"/>
      <text:p text:style-name="P37"><text:span text:style-name="T38">3</text:span><text:span text:style-name="T39">. Pripažinti netekusia galios Lietuvos Respublikos Vyr</text:span><text:span text:style-name="T40">iausybės 1993 m. vasario 23 d. nutarimo Nr. 101 „Dėl Lietuvos valstybinio archyvų fondo nuostatų ir Lietuvos archyvų generalinės direkcijos prie Lietuvos Respublikos Vyriausybės nuostatų patvirtinimo“ (Žin., 1993, Nr.<text:s/></text:span><text:a xlink:href="https://www.e-tar.lt/portal/lt/legalAct/TAR.71CFA3CD54D3" office:target-frame-name="_blank" xlink:show="new"><text:span text:style-name="T41">8-183</text:span></text:a><text:span text:style-name="T42">) ketvirtąją pastraipą.</text:span></text:p>
      <text:p text:style-name="P43"/>
      <text:p text:style-name="P44"/>
      <text:p text:style-name="P45"/>
      <text:p text:style-name="P46">VALDYMO REFORMŲ IR<text:s/></text:p>
      <text:p text:style-name="P47">SAVIVALDYBIŲ REIKALŲ MINISTRAS,<text:s/></text:p>
      <text:p text:style-name="P48">PAVADUOJANTIS MINISTRĄ PIRMININKĄ<text:tab/>MINDAUGAS STANKEVIČIUS</text:p>
      <text:p text:style-name="P49"/>
      <text:p text:style-name="P50"/>
      <text:p text:style-name="P51"/>
      <text:p text:style-name="P52"><text:span text:style-name="T53">TEISINGUMO MINISTRAS</text:span><text:span text:style-name="T54"><text:tab/>JONAS PRAPIESTIS</text:span></text:p>
      <text:p text:style-name="P55"><text:span text:style-name="T56">Patvirtinta.</text:span><text:span text:style-name="T57"><text:s/>Neteko galios nuo 2002-02-14</text:span></text:p>
      <text:p text:style-name="P58">Priedo naikinimas:</text:p>
      <text:p text:style-name="P59"><text:span text:style-name="T60">Nr.<text:s/></text:span><text:a xlink:href="https://www.e-tar.lt/portal/legalAct.html?documentId=TAR.564FA4B1B7F3" office:target-frame-name="_top" xlink:show="replace"><text:span text:style-name="T61">197</text:span></text:a><text:span text:style-name="T62">, 2002-02-08, Žin. 2002, Nr. 15-590 (2002-02-13) ; Žin. 2005, Nr. 12-368 (2005-01-27), i. k. 1021100NUTA00000197</text:span></text:p>
      <text:p text:style-name="Normal"/>
      <text:p text:style-name="P63"/>
      <text:p text:style-name="P64"/>
      <text:p text:style-name="P65"><text:span text:style-name="T66">Pa</text:span><text:span text:style-name="T67">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14F9CE993606" office:target-frame-name="_top" xlink:show="replace"><text:span text:style-name="T75">760</text:span></text:a><text:span text:style-name="T76">, 1998-06-23, Žin., 1998, Nr. 59-1668 (1998-07-01), i. k. 0981100NUTA00000760</text:span></text:p>
      <text:p text:style-name="P77"><text:span text:style-name="T78">Dėl Lietuvos Respublikos<text:s/></text:span><text:span text:style-name="T79">Vyriausybės 1995 m. balandžio 14 d. nutarimo Nr. 542 "Dėl Lietuvos archyvų generalinės direkcijos prie Lietuvos Respublikos Vyriausybės pertvarkymo" dalinio pakeitimo</text:span></text:p>
      <text:p text:style-name="P80"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564FA4B1B7F3" office:target-frame-name="_top" xlink:show="replace"><text:span text:style-name="T87">197</text:span></text:a><text:span text:style-name="T88">, 2002-02-08, Žin., 2002, Nr. 15-590 (2002-02-13); Žin., 2005, Nr. 12-368 (2005-01-27), i. k. 1021100NUTA00000197</text:span></text:p>
      <text:soft-page-break/>
      <text:p text:style-name="P89"><text:span text:style-name="T90">Dėl Lietuvos archyvų departamento prie Lietuvos Respublikos Vyriausybės nuostat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3T13:34:00Z</meta:creation-date>
    <dc:date>2019-10-23T13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90" meta:character-count="2410" meta:row-count="66" meta:non-whitespace-character-count="2136"/>
  </office:meta>
</office:document-meta>
</file>