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4923in" fo:background-color="#FFFFFF"/>
      <style:text-properties fo:font-size="11pt" style:font-size-asian="11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text-align="justify"/>
      <style:text-properties fo:font-style="italic" style:font-style-asian="italic" fo:language="lt" fo:country="LT"/>
    </style:style>
    <style:style style:name="P73" style:parent-style-name="BodyTextIndent" style:family="paragraph">
      <style:paragraph-properties fo:text-indent="0in"/>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style:text-properties fo:font-style="italic" style:font-style-asian="italic" fo:language="lt" fo:country="LT"/>
    </style:style>
    <style:style style:name="P106" style:parent-style-name="BodyTextIndent" style:family="paragraph">
      <style:paragraph-properties fo:text-indent="0in"/>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fo:text-indent="0.3937in"/>
      <style:text-properties fo:font-size="11pt" style:font-size-asian="11pt" fo:language="lt" fo:country="LT"/>
    </style:style>
    <style:style style:name="P112" style:parent-style-name="Normal" style:family="paragraph">
      <style:paragraph-properties fo:text-align="justify"/>
      <style:text-properties fo:font-style="italic" style:font-style-asian="italic" fo:language="lt" fo:country="LT"/>
    </style:style>
    <style:style style:name="P113" style:parent-style-name="BodyTextIndent" style:family="paragraph">
      <style:paragraph-properties fo:text-indent="0in"/>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3937in"/>
      <style:text-properties fo:font-size="11pt" style:font-size-asian="11pt" fo:language="lt" fo:country="LT"/>
    </style:style>
    <style:style style:name="P118" style:parent-style-name="Normal" style:family="paragraph">
      <style:paragraph-properties fo:text-align="justify" fo:text-indent="0.3937in"/>
      <style:text-properties fo:font-size="11pt" style:font-size-asian="11pt" fo:language="lt" fo:country="LT"/>
    </style:style>
    <style:style style:name="P119"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text-align="center"/>
      <style:text-properties fo:font-size="11pt" style:font-size-asian="11pt" fo:language="lt" fo:country="LT"/>
    </style:style>
    <style:style style:name="P122" style:parent-style-name="Normal" style:family="paragraph">
      <style:paragraph-properties fo:text-align="justify"/>
      <style:text-properties fo:language="lt" fo:country="LT" style:language-asian="en" style:country-asian="US"/>
    </style:style>
    <style:style style:name="P123" style:parent-style-name="Normal" style:family="paragraph">
      <style:paragraph-properties fo:text-align="justify"/>
      <style:text-properties fo:language="lt" fo:country="LT" style:language-asian="en" style:country-asian="US"/>
    </style:style>
    <style:style style:name="P124" style:parent-style-name="Normal" style:family="paragraph">
      <style:paragraph-properties fo:text-align="justify"/>
      <style:text-properties fo:language="lt" fo:country="LT" style:language-asian="en" style:country-asian="US"/>
    </style:style>
    <style:style style:name="P125" style:parent-style-name="BodyTextIndent" style:family="paragraph">
      <style:paragraph-properties fo:text-indent="0in"/>
    </style:style>
    <style:style style:name="P126" style:parent-style-name="BodyTextIndent" style:family="paragraph">
      <style:paragraph-properties fo:text-indent="0in"/>
    </style:style>
    <style:style style:name="P127" style:parent-style-name="BodyTextIndent" style:family="paragraph">
      <style:paragraph-properties fo:text-indent="0in"/>
    </style:style>
    <style:style style:name="P128" style:parent-style-name="Normal" style:family="paragraph">
      <style:paragraph-properties fo:text-align="justify"/>
      <style:text-properties fo:language="lt" fo:country="LT" style:language-asian="en" style:country-asian="US"/>
    </style:style>
    <style:style style:name="P129" style:parent-style-name="Normal" style:family="paragraph">
      <style:paragraph-properties fo:text-align="justify"/>
      <style:text-properties fo:language="lt" fo:country="LT" style:language-asian="en" style:country-asian="US"/>
    </style:style>
    <style:style style:name="P130" style:parent-style-name="Normal" style:family="paragraph">
      <style:paragraph-properties fo:text-align="justify"/>
      <style:text-properties fo:language="lt" fo:country="LT" style:language-asian="en" style:country-asian="US"/>
    </style:style>
    <style:style style:name="P131" style:parent-style-name="Normal" style:family="paragraph">
      <style:paragraph-properties fo:text-align="justify"/>
      <style:text-properties fo:language="lt" fo:country="LT" style:language-asian="en" style:country-asian="US"/>
    </style:style>
    <style:style style:name="P132" style:parent-style-name="Normal" style:family="paragraph">
      <style:paragraph-properties fo:text-align="justify" fo:text-indent="0.5in"/>
    </style:style>
    <style:style style:name="T133" style:parent-style-name="DefaultParagraphFont" style:family="text">
      <style:text-properties fo:language="lt" fo:country="LT" style:language-asian="en" style:country-asian="US"/>
    </style:style>
    <style:style style:name="T134" style:parent-style-name="Hyperlink" style:family="text">
      <style:text-properties fo:language="lt" fo:country="LT"/>
    </style:style>
    <style:style style:name="P135" style:parent-style-name="Normal" style:family="paragraph">
      <style:paragraph-properties fo:text-align="justify" fo:text-indent="0.3937in"/>
      <style:text-properties fo:language="lt" fo:country="LT" style:language-asian="en" style:country-asian="US"/>
    </style:style>
    <style:style style:name="P136" style:parent-style-name="Normal" style:family="paragraph">
      <style:paragraph-properties fo:text-align="justify" fo:text-indent="0.3937in"/>
      <style:text-properties fo:language="lt" fo:country="LT"/>
    </style:style>
  </office:automatic-styles>
  <office:body>
    <office:text text:use-soft-page-breaks="true">
      <text:p text:style-name="P1">Nutarimas paskelbtas: Žin., 1995, Nr. 33-799</text:p>
      <text:p text:style-name="P2">Neoficialus nutarimo tekstas</text:p>
      <text:p text:style-name="P3"/>
      <text:p text:style-name="P4">LIETUVOS RESPUBLIKOS VYRIAUSYBĖ</text:p>
      <text:p text:style-name="P5">N U T A R I M A S</text:p>
      <text:p text:style-name="P6"/>
      <text:p text:style-name="P7">1995 m. balandžio 14 d. Nr. 542<text:s/></text:p>
      <text:p text:style-name="P8">Vilnius</text:p>
      <text:p text:style-name="P9"/>
      <text:p text:style-name="BodyText">DĖL LIETUVOS ARCHYVŲ GENERALINĖS DIREKCIJOS PRIE LIETUVOS RESPUBLIKOS VYRIAUSYBĖS PERTVARKYMO</text:p>
      <text:p text:style-name="P10"/>
      <text:p text:style-name="P11">Lietuvos Respublikos Vyriausybė n u t a r i a:</text:p>
      <text:p text:style-name="P12">1. Pertvarkyti Lietuvos archyvų generalinę direkciją prie Lietuvos Respublikos Vyriausybės į Lietuvos archyvų departamentą prie Lietuvos Respublikos Vyriausybės.</text:p>
      <text:p text:style-name="P13">2. Patvirtinti Lietuvos archyvų departamento prie Lietuvos Respublikos Vyriausybės nuostatus (pridedama).</text:p>
      <text:p text:style-name="P14">3. Pripažinti netekusia galios Lietuvos Respublikos Vyriausybės 1993 m. vasario 23 d. nutarimo Nr. 101 "Dėl Lietuvos valstybinio archyvų fondo nuostatų ir Lietuvos archyvų generalinės direkcijos prie Lietuvos Respublikos Vyriausybės nuostatų patvirtinimo" (Žin., 1993, Nr. 8-183) ketvirtąją pastraipą.</text:p>
      <text:p text:style-name="P15"/>
      <text:p text:style-name="P16">Valdymo reformų ir savivaldybių reikalų ministras,</text:p>
      <text:p text:style-name="P17">pavaduojantis Ministrą Pirmininką<text:tab/><text:tab/><text:tab/><text:tab/>Mindaugas Stankevičius</text:p>
      <text:p text:style-name="P18"/>
      <text:p text:style-name="P19">Teisingumo ministras<text:tab/><text:tab/><text:tab/><text:tab/><text:tab/><text:tab/>Jonas<text:s/>Prapiestis</text:p>
      <text:p text:style-name="P20">__________________</text:p>
      <text:p text:style-name="P21">PATVIRTINTA</text:p>
      <text:p text:style-name="P22">Lietuvos Respublikos Vyriausybės</text:p>
      <text:p text:style-name="P23">1995 m. balandžio 14 d. nutarimu Nr. 542</text:p>
      <text:p text:style-name="P24"/>
      <text:h text:style-name="Heading1" text:outline-level="1">Lietuvos archyvų departamento prie Lietuvos Respublikos Vyriausybės nuostatai</text:h>
      <text:p text:style-name="P25"/>
      <text:h text:style-name="Heading2" text:outline-level="2">Bendrieji nuostatai</text:h>
      <text:p text:style-name="P26">1. Lietuvos archyvų departamentas prie<text:s/>Lietuvos Respublikos Vyriausybės (toliau vadinama - departamentas) yra Lietuvos Respublikos vykdomosios valdžios institucija.</text:p>
      <text:p text:style-name="P27">Departamentas sprendžia jo kompetencijai priklausančius klausimus, taip pat vykdo kitas įstatymų ir Lietuvos Respublikos Vyriausybės nutarimų numatytas funkcijas.</text:p>
      <text:p text:style-name="P28">2. Departamentas savo veikloje vadovaujasi Lietuvos Respublikos Konstitucija, Lietuvos Respublikos archyvų įstatymu, kitais įstatymais ir Lietuvos Respublikos Seimo priimtais teisės aktais, Respublikos Prezidento dekretais,<text:s/>Lietuvos Respublikos Vyriausybės nutarimais, Ministro Pirmininko potvarkiais, taip pat šiais nuostatais.</text:p>
      <text:p text:style-name="P29">3. Departamento aparato darbuotojų metinį darbo užmokesčio fondą tvirtina Lietuvos Respublikos Vyriausybė.</text:p>
      <text:p text:style-name="P30">4. Departamentas yra juridinis asmuo ir turi antspaudą su Lietuvos valstybės herbu bei savo pavadinimu.</text:p>
      <text:p text:style-name="P31"/>
      <text:h text:style-name="Heading3" text:outline-level="3">Departamento uždaviniai ir funkcijos</text:h>
      <text:p text:style-name="P32">5. Svarbiausieji departamento uždaviniai yra:</text:p>
      <text:p text:style-name="P33">5.1. formuoti ir įgyvendinti valstybės politiką archyvų srityje;</text:p>
      <text:p text:style-name="P34">5.2. valdyti Lietuvos valstybinį archyvų fondą<text:s/>ir valstybinius archyvus, kitas pavaldžias įstaigas;</text:p>
      <text:p text:style-name="P35">5.3. užtikrinti Lietuvos valstybinio archyvų fondo dokumentų kaupimą, apskaitą, tvarkymą, saugojimą ir naudojimą pagal šio fondo nuostatus valstybiniuose archyvuose, taip pat valstybinės valdžios ir valdymo institucijų, savivaldybių, teismų, prokuratūros, kitų institucijų archyvuose;</text:p>
      <text:p text:style-name="P36">5.4. rengti normatyvinius aktus Lietuvos valstybinio archyvų fondo kaupimo, apskaitos, saugojimo, naudojimo ir raštvedybos klausimais;</text:p>
      <text:p text:style-name="P37">5.5. kontroliuoti kitose valstybinėse<text:s/>saugyklose (mokslo ir studijų įstaigose, muziejuose, bibliotekose) esančios Lietuvos valstybinio archyvų fondo dalies apskaitą ir saugojimą;</text:p>
      <text:p text:style-name="P38">5.6. teikti metodinę bei praktinę pagalbą juridiniams ir fiziniams asmenims archyvų tvarkymo, saugojimo bei raštvedybos klausimais;</text:p>
      <text:p text:style-name="P39">5.7. organizuoti ir koordinuoti valstybinių archyvų mokslinį bei metodinį darbą.</text:p>
      <text:p text:style-name="P40">6. Departamentas, vykdydamas jam pavestus uždavinius:</text:p>
      <text:p text:style-name="P41">6.1. organizuoja Lietuvos valstybinio archyvų fondo dokumentų kaupimą, saugojimą ir naudojimą, kaupia informaciją apie užsienio valstybių archyvuose saugomus Lietuvos istorinio paveldo dokumentus ir sprendžia šių dokumentų originalų arba jų kopijų įsigijimo klausimus;</text:p>
      <text:p text:style-name="P42">6.2. nustato svarbiausiąsias valstybinių archyvų veiklos kryptis ir valstybinių archyvų tinklo struktūrą;</text:p>
      <text:p text:style-name="P43">6.3. sudaro ir tvarko Lietuvos archyvų fondo sąvadą;</text:p>
      <text:p text:style-name="P44">6.4. tvirtina Lietuvos valstybinio archyvų fondo komplektavimo šaltinių sąrašą;</text:p>
      <text:p text:style-name="P45">6.5. leidžia periodinius ir kitus leidinius, skelbia informaciją apie archyvų dokumentų sudėtį bei turinį;</text:p>
      <text:p text:style-name="P46">6.6. koordinuoja archyvų mokslinį ir metodinį darbą;</text:p>
      <text:p text:style-name="P47">6.7. nustatytąja tvarka nagrinėja juridinių ir fizinių asmenų siūlymus ir skundus valstybinių archyvų darbo klausimais;</text:p>
      <text:p text:style-name="P48">6.8. organizuoja archyvų sistemos darbuotojų rengimą ir tobulinimąsi;</text:p>
      <text:p text:style-name="P49">6.9. sprendžia<text:s/>valstybinių archyvų statybos ir kapitalinio remonto klausimus, organizuoja jų aprūpinimą reikiamais įrengimais;</text:p>
      <text:p text:style-name="P50">6.10. vykdo kitas Lietuvos Respublikos įstatymų ir Lietuvos Respublikos Vyriausybės nutarimų jam pavestas funkcijas.</text:p>
      <text:p text:style-name="P51"/>
      <text:h text:style-name="Heading3" text:outline-level="3">Departamento teisės</text:h>
      <text:p text:style-name="P52">7. Departamentas, įgyvendindamas jam pavestus uždavinius, turi teisę:</text:p>
      <text:p text:style-name="P53">7.1. kreiptis į Lietuvos archyvų fondo turėtojus visais Lietuvos Respublikos archyvų įstatymo vykdymo, archyvų veiklos klausimais ir gauti informaciją;</text:p>
      <text:p text:style-name="P54">7.2. gauti iš juridinių asmenų - Lietuvos archyvų fondo turėtojų nustatytos formos apskaitos dokumentus, kitus reikiamus duomenis, tikrinti, kaip šie juridiniai asmenys laikosi Lietuvos Respublikos archyvų įstatymo;</text:p>
      <text:p text:style-name="P55">7.3. kontroliuoti, kaip valstybiniai archyvai, kitos valstybinės saugyklos ir įstaigos laikosi Lietuvos valstybinio archyvų fondo nuostatų, ir reikalauti ištaisyti pastebėtus trūkumus;</text:p>
      <text:p text:style-name="P56">7.4. spręsti dokumentų perdavimo į valstybinius archyvus klausimą, jeigu Lietuvos archyvų fondo turėtojai neužtikrina tinkamo jų saugojimo;</text:p>
      <text:p text:style-name="P57">7.5. spręsti archyvų fondų paskirstymo valstybiniams archyvams klausimus, steigti ir reorganizuoti archyvus;</text:p>
      <text:p text:style-name="P58">7.6. sudaryti komisijas archyvų darbo klausimams nagrinėti;</text:p>
      <text:p text:style-name="P59">7.7. stoti į tarptautines archyvų organizacijas, dalyvauti jų veikloje, bendradarbiauti ir sudaryti sutartis su užsienio valstybių archyvų tarnybomis, muziejais, bibliotekomis, mokslo įstaigomis, ūkinėmis bei komercinėmis firmomis ir fiziniais asmenimis;</text:p>
      <text:p text:style-name="P60">7.8. organizuoti mokamas paslaugas valstybiniuose archyvuose, nustatyti mokamų darbų rūšis, kainas<text:s/>ir surinktų lėšų naudojimo tvarką, kontroliuoti, kaip jos naudojamos;</text:p>
      <text:p text:style-name="P61">7.9. turėti savo sąskaitas Lietuvos Respublikos ir užsienio valstybių bankų įstaigose.</text:p>
      <text:p text:style-name="P62"/>
      <text:h text:style-name="Heading3" text:outline-level="3">Departamento darbo organizavimas</text:h>
      <text:p text:style-name="P63"><text:span text:style-name="T64">8.<text:s/></text:span><text:span text:style-name="T65">Departamentui vadovauja generalinis direktorius, kurį Vyriaus</text:span><text:span text:style-name="T66">ybės kanclerio teikimu skiria ir atleidžia iš pareigų Ministras Pirmininkas. Departamento generalinis direktorius yra pavaldus Ministrui Pirmininkui. Ministras Pirmininkas skatina departamento generalinį direktorių ir prireikus skiria jam drausmines nuobau</text:span><text:span text:style-name="T67">das.</text:span></text:p>
      <text:p text:style-name="P68">Departamento generalinio direktoriaus veiklą koordinuoja Vyriausybės kancleris. Tarnybinio atlyginimo konkretų dydį departamento generaliniam direktoriui Ministro Pirmininko pritarimu nustato Vyriausybės kancleris, o tarnybinio atlyginimo priedą – Ministras Pirmininkas.</text:p>
      <text:p text:style-name="P69"><text:span text:style-name="T70">Generalinis direktorius turi pavaduotojus, kuriuos jo teikimu skiria Ministras Pirmininkas arba Ministro Pirmininko pavedimu Vyriausybės kancleris</text:span><text:span text:style-name="T71">.</text:span></text:p>
      <text:p text:style-name="P72">Punkto pakeitimai:</text:p>
      <text:p text:style-name="P73"><text:span text:style-name="T74">Nr.<text:s/></text:span><text:a xlink:href="http://www3.lrs.lt/cgi-bin/preps2?Condition1=58828&amp;Condition2=" office:target-frame-name="_top" xlink:show="replace"><text:span text:style-name="T75">760</text:span></text:a><text:span text:style-name="T76">, 1998 06 23, Žin., 1998, Nr. 59-1668 (1998 07 01)</text:span></text:p>
      <text:p text:style-name="P77"/>
      <text:p text:style-name="P78"><text:span text:style-name="T79">9. Departamento<text:s/></text:span><text:span text:style-name="T80">generalinis</text:span><text:span text:style-name="T81"><text:s/>direktorius:</text:span></text:p>
      <text:p text:style-name="P82"><text:span text:style-name="T83">9.1.<text:s/></text:span><text:span text:style-name="T84">asmeniškai</text:span><text:span text:style-name="T85"><text:s/>atsako už tai, kad departamentas vykdytų jam pavestus uždavinius;</text:span></text:p>
      <text:p text:style-name="P86">9.2. užtikrina, kad būtų laikomasi įstatymų, vykdomi Respublikos Prezidento dekretai, Lietuvos Respublikos Vyriausybės nutarimai, Ministro Pirmininko potvarkiai ir kiti teisės aktai;</text:p>
      <text:p text:style-name="BodyTextIndent2">9.3. Lietuvos Respublikos Vyriausybės darbo reglamento nustatyta tvarka teikia Lietuvos Respublikos Vyriausybei įstatymų ir kitų teisės<text:s/>aktų projektus;</text:p>
      <text:p text:style-name="P87"><text:span text:style-name="T88">9.4.<text:s/></text:span><text:span text:style-name="T89">vykdo Lietuvos Respublikos Vyriausybės, Ministro Pirmininko, Vyriausybės kanclerio ir Vyriausybės sekretoriaus pavedimus</text:span><text:span text:style-name="T90">;</text:span></text:p>
      <text:p text:style-name="P91"><text:span text:style-name="T92">9.5. leidžia įsakymus ir įsakymais patvirtintus kitus teisės aktus, tikrina, kaip jie vykdomi.<text:s/></text:span><text:span text:style-name="T93">Generalinio</text:span><text:span text:style-name="T94"><text:s/>direkt</text:span><text:span text:style-name="T95">oriaus leidžiami įsakymai ir kiti teisės aktai registruojami Lietuvos Respublikos Vyriausybės darbo reglamento nustatyta tvarka.</text:span></text:p>
      <text:p text:style-name="P96">Prireikus leidžia kartu su ministrais ir kitų Vyriausybės įstaigų vadovais bendrus įsakymus arba įsakymais patvirtintus kitus teisės aktus;</text:p>
      <text:p text:style-name="P97">9.6. teikia Lietuvos Respublikos Vyriausybei ir Ministrui Pirmininkui departamento veiklos ataskaitas ir Ministro Pirmininko reikalavimu atsiskaito už savo veiklą;</text:p>
      <text:p text:style-name="P98">9.7. tvirtina departamento struktūrą ir etatų sąrašą, neviršydamas nustatytojo<text:s/>darbo užmokesčio fondo;</text:p>
      <text:p text:style-name="P99">9.8. tvirtina pavaldžių įstaigų nuostatus (įstatus), struktūrą, sąmatas, darbo programas;</text:p>
      <text:p text:style-name="P100">9.9. skiria pareigoms ir atleidžia iš pareigų departamento darbuotojus, pavaldžių įstaigų vadovus, juos skatina ir prireikus skiria jiems drausmines nuobaudas;</text:p>
      <text:p text:style-name="P101">9.10. vykdo kitus įstatymų, Lietuvos Respublikos Vyriausybės ir Ministro Pirmininko jam suteiktus įgaliojimus.</text:p>
      <text:p text:style-name="P102"><text:span text:style-name="T103">Generalinio</text:span><text:span text:style-name="T104"><text:s/>departamento direktoriaus nesant, generalinio direktoriaus pareigas jo pavedimu eina vienas iš jo pavaduotojų.</text:span></text:p>
      <text:p text:style-name="P105">Punkto pakeitimai:</text:p>
      <text:p text:style-name="P106"><text:span text:style-name="T107">Nr.<text:s/></text:span><text:a xlink:href="http://www3.lrs.lt/cgi-bin/preps2?Condition1=58828&amp;Condition2=" office:target-frame-name="_top" xlink:show="replace"><text:span text:style-name="T108">760</text:span></text:a><text:span text:style-name="T109">, 1998 06 23, Žin., 1998, Nr. 59-1668 (1998 07 01)</text:span></text:p>
      <text:p text:style-name="P110"/>
      <text:p text:style-name="P111">10. Archyvų departamente gali būti sudaroma kolegija, kuri yra generalinio direktoriaus patariamoji institucija. Kolegiją sudaro generalinis direktorius (pirmininkas) ir generalinio direktoriaus pavaduotojai (pagal pareigas), kiti departamento ir jam pavaldžių įstaigų darbuotojai, kitų valstybinių ir mokslo institucijų specialistai.</text:p>
      <text:p text:style-name="P112">Punkto pakeitimai:</text:p>
      <text:p text:style-name="P113"><text:span text:style-name="T114">Nr.<text:s/></text:span><text:a xlink:href="http://www3.lrs.lt/cgi-bin/preps2?Condition1=58828&amp;Condition2=" office:target-frame-name="_top" xlink:show="replace"><text:span text:style-name="T115">760</text:span></text:a><text:span text:style-name="T116">, 1998 06 23, Žin., 1998, Nr. 59-1668 (1998 07 01)</text:span></text:p>
      <text:p text:style-name="P117"/>
      <text:p text:style-name="P118">11. Archyvų departamento kolegija svarsto svarbiausiuosius departamento veiklos, kadrų parinkimo, sprendimų vykdymo klausimus, svarbiausiųjų departamento įsakymų ir kitų teisės aktų projektus, išklauso departamento struktūrinių padalinių, pavaldžių įstaigų vadovų ataskaitas.</text:p>
      <text:p text:style-name="P119"/>
      <text:h text:style-name="Heading3" text:outline-level="3">Departamento lėšos</text:h>
      <text:p text:style-name="P120">12. Departamentas finansuojamas iš Lietuvos valstybės biudžeto. Departamento lėšas taip pat sudaro nebiudžetinės lėšos už archyvų mokamas paslaugas, leidybos veiklą, fondų, organizacijų ir draugijų aukos.</text:p>
      <text:p text:style-name="P121">__________________</text:p>
      <text:p text:style-name="P122">Pakeitimai:</text:p>
      <text:p text:style-name="P123"/>
      <text:p text:style-name="P124">1.</text:p>
      <text:p text:style-name="P125">Lietuvos Respublikos Vyriausybė, Nutarimas</text:p>
      <text:p text:style-name="P126">Nr.<text:s/><text:a xlink:href="http://www3.lrs.lt/cgi-bin/preps2?Condition1=58828&amp;Condition2=" office:target-frame-name="_top" xlink:show="replace"><text:span text:style-name="Hyperlink">760</text:span></text:a>, 1998 06 23, Žin., 1998, Nr. 59-1668 (1998 07 01)</text:p>
      <text:p text:style-name="P127">*DĖL LIETUVOS RESPUBLIKOS VYRIAUSYBĖS 1995 M. BALANDŽIO 14 D. NUTARIMO NR. 542 „DĖL LIETUVOS ARCHYVŲ GENERALINĖS DIREKCIJOS PRIE LIETUVOS RESPUBLIKOS VYRIAUSYBĖS PERTVARKYMO“ DALINIO PAKEITIMO</text:p>
      <text:p text:style-name="P128"/>
      <text:p text:style-name="P129">*** Pabaiga ***</text:p>
      <text:p text:style-name="P130"/>
      <text:p text:style-name="P131">Redagavo: Angonita Rupšytė (2001 03 22)</text:p>
      <text:p text:style-name="P132"><text:span text:style-name="T133"><text:s/></text:span><text:a xlink:href="mailto:anrups@lrs.lt" office:target-frame-name="_top" xlink:show="replace"><text:span text:style-name="T134">anrups@lrs.lt</text:span></text:a></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3937in"/>
      <style:text-properties fo:font-size="11pt" style:font-size-asian="11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3937in"/>
      <style:text-properties fo:language="lt" fo:country="LT" style:language-asian="en" style:country-asian="US" fo:hyphenate="false"/>
    </style:style>
    <style:style style:name="BodyTextIndent2" style:display-name="Body Text Indent 2"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7:26:46_x000d_Dokumentas koreguotas UAB Fotonija 'Korektoriumi' v. 1.0 2001.03.22 15:08:56</dc:description>
    <dc:subject/>
    <meta:initial-creator>Romas Jurenas</meta:initial-creator>
    <dc:creator>Adlib User</dc:creator>
    <meta:creation-date>2015-02-13T14:07:00Z</meta:creation-date>
    <dc:date>2015-02-13T14:07:00Z</dc:date>
    <meta:template xlink:href="Normal" xlink:type="simple"/>
    <meta:editing-cycles>2</meta:editing-cycles>
    <meta:editing-duration>PT0S</meta:editing-duration>
    <meta:document-statistic meta:page-count="1" meta:paragraph-count="148" meta:word-count="1285" meta:character-count="9968" meta:row-count="259" meta:non-whitespace-character-count="8831"/>
  </office:meta>
</office:document-meta>
</file>