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font-weight="bold" style:font-weight-asian="bold" fo:font-style="italic" style:font-style-asian="italic"/>
    </style:style>
    <style:style style:name="P5" style:parent-style-name="Normal" style:family="paragraph">
      <style:text-properties fo:font-weight="bold" style:font-weight-asian="bold" fo:font-style="italic" style:font-style-asian="italic"/>
    </style:style>
    <style:style style:name="P6" style:parent-style-name="Normal" style:family="paragraph">
      <style:text-properties fo:font-style="italic" style:font-style-asian="italic" fo:font-size="10pt" style:font-size-asian="10pt"/>
    </style:style>
    <style:style style:name="P7" style:parent-style-name="Normal" style:family="paragraph">
      <style:paragraph-properties fo:text-align="center"/>
    </style:style>
    <style:style style:name="P8" style:parent-style-name="Heading1" style:family="paragraph">
      <style:paragraph-properties fo:margin-top="0.0833in"/>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Header" style:family="paragraph">
      <style:paragraph-properties>
        <style:tab-stops/>
      </style:paragraph-properties>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line-height-at-least="0.25in" fo:text-indent="0.4923in"/>
    </style:style>
    <style:style style:name="T16" style:parent-style-name="DefaultParagraphFont" style:family="text">
      <style:text-properties fo:letter-spacing="0.0555in"/>
    </style:style>
    <style:style style:name="P17" style:parent-style-name="Normal" style:family="paragraph">
      <style:paragraph-properties fo:text-align="justify" style:line-height-at-least="0.25in" fo:text-indent="0.4923in"/>
    </style:style>
    <style:style style:name="P18" style:parent-style-name="Normal" style:family="paragraph">
      <style:paragraph-properties fo:text-align="justify" style:line-height-at-least="0.25in" fo:text-indent="0.4923in"/>
    </style:style>
    <style:style style:name="P19" style:parent-style-name="Normal" style:family="paragraph">
      <style:paragraph-properties fo:text-align="justify" style:line-height-at-least="0.25in" fo:text-indent="0.4923in"/>
    </style:style>
    <style:style style:name="P20" style:parent-style-name="Normal" style:family="paragraph">
      <style:paragraph-properties fo:text-align="justify" style:line-height-at-least="0.25in"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left" style:position="4.3312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Header" style:family="paragraph">
      <style:paragraph-properties>
        <style:tab-stops>
          <style:tab-stop style:type="left" style:position="4.3312in"/>
        </style:tab-stops>
      </style:paragraph-properties>
    </style:style>
    <style:style style:name="P29" style:parent-style-name="Header" style:family="paragraph">
      <style:paragraph-properties>
        <style:tab-stops>
          <style:tab-stop style:type="left" style:position="4.3312in"/>
        </style:tab-stops>
      </style:paragraph-properties>
    </style:style>
    <style:style style:name="P30" style:parent-style-name="Normal" style:family="paragraph">
      <style:paragraph-properties fo:text-align="justify" style:line-height-at-least="0.25in"/>
    </style:style>
    <style:style style:name="P31" style:parent-style-name="Normal" style:master-page-name="MPF1" style:family="paragraph">
      <style:paragraph-properties fo:break-before="page" fo:margin-left="3.15in" style:page-number="1">
        <style:tab-stops/>
      </style:paragraph-properties>
      <style:text-properties fo:text-transform="uppercase"/>
    </style:style>
    <style:style style:name="P35" style:parent-style-name="BodyTextIndent" style:family="paragraph">
      <style:paragraph-properties fo:text-align="start" fo:margin-top="0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25in"/>
      <style:text-properties style:text-underline-type="single" style:text-underline-style="solid" style:text-underline-width="auto" style:text-underline-mode="continuous"/>
    </style:style>
    <style:style style:name="P39" style:parent-style-name="Normal" style:family="paragraph">
      <style:paragraph-properties fo:text-align="center" fo:text-indent="0.25in"/>
      <style:text-properties fo:font-weight="bold" style:font-weight-asian="bold"/>
    </style:style>
    <style:style style:name="P40" style:parent-style-name="Normal" style:family="paragraph">
      <style:paragraph-properties fo:text-align="justify" fo:margin-left="0.125in" fo:text-indent="0.25in">
        <style:tab-stops/>
      </style:paragraph-properties>
      <style:text-properties style:text-underline-type="single" style:text-underline-style="solid" style:text-underline-width="auto" style:text-underline-mode="continuous"/>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line-height-at-least="0.25in" fo:text-indent="0.4923in"/>
    </style:style>
    <style:style style:name="P49" style:parent-style-name="Normal" style:family="paragraph">
      <style:paragraph-properties fo:text-align="justify" style:line-height-at-least="0.25in" fo:text-indent="0.4923in"/>
    </style:style>
    <style:style style:name="P50" style:parent-style-name="Normal" style:family="paragraph">
      <style:paragraph-properties fo:text-align="justify" style:line-height-at-least="0.25in" fo:text-indent="0.4923in"/>
    </style:style>
    <style:style style:name="P51" style:parent-style-name="Normal" style:family="paragraph">
      <style:paragraph-properties fo:text-align="center" style:line-height-at-least="0.25in"/>
      <style:text-properties fo:font-weight="bold" style:font-weight-asian="bold"/>
    </style:style>
    <style:style style:name="P52" style:parent-style-name="Normal" style:family="paragraph">
      <style:paragraph-properties fo:text-align="justify" fo:text-indent="0.4923in"/>
      <style:text-properties fo:font-weight="bold" style:font-weight-asian="bold"/>
    </style:style>
    <style:style style:name="P53" style:parent-style-name="Normal" style:family="paragraph">
      <style:paragraph-properties fo:text-align="justify" style:line-height-at-least="0.25in" fo:text-indent="0.4923in"/>
    </style:style>
    <style:style style:name="P54" style:parent-style-name="Normal" style:family="paragraph">
      <style:paragraph-properties fo:text-align="justify" style:line-height-at-least="0.25in" fo:text-indent="0.4923in"/>
    </style:style>
    <style:style style:name="P55" style:parent-style-name="Normal" style:family="paragraph">
      <style:paragraph-properties fo:text-align="justify" style:line-height-at-least="0.25in" fo:text-indent="0.4923in"/>
    </style:style>
    <style:style style:name="P56" style:parent-style-name="Normal" style:family="paragraph">
      <style:paragraph-properties fo:text-align="justify" style:line-height-at-least="0.25in" fo:text-indent="0.4923in"/>
    </style:style>
    <style:style style:name="P57" style:parent-style-name="Normal" style:family="paragraph">
      <style:paragraph-properties fo:text-align="justify" style:line-height-at-least="0.25in" fo:text-indent="0.4923in"/>
    </style:style>
    <style:style style:name="P58" style:parent-style-name="Normal" style:family="paragraph">
      <style:paragraph-properties fo:text-align="justify" style:line-height-at-least="0.25in" fo:text-indent="0.4923in"/>
    </style:style>
    <style:style style:name="P59" style:parent-style-name="Normal" style:family="paragraph">
      <style:paragraph-properties fo:text-align="center" fo:margin-top="0.0833in" style:line-height-at-least="0.25in"/>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style:line-height-at-least="0.25in" fo:text-indent="0.4923in"/>
    </style:style>
    <style:style style:name="P62" style:parent-style-name="Normal" style:family="paragraph">
      <style:paragraph-properties fo:text-align="justify" style:line-height-at-least="0.25in" fo:text-indent="0.4923in"/>
    </style:style>
    <style:style style:name="P63" style:parent-style-name="Normal" style:family="paragraph">
      <style:paragraph-properties fo:text-align="justify" style:line-height-at-least="0.25in" fo:text-indent="0.4923in"/>
    </style:style>
    <style:style style:name="P64" style:parent-style-name="Normal" style:family="paragraph">
      <style:paragraph-properties fo:text-align="justify" style:line-height-at-least="0.25in" fo:text-indent="0.4923in"/>
    </style:style>
    <style:style style:name="P65" style:parent-style-name="Normal" style:family="paragraph">
      <style:paragraph-properties fo:text-align="center"/>
    </style:style>
    <style:style style:name="P66" style:parent-style-name="Normal" style:family="paragraph">
      <style:paragraph-properties fo:text-align="justify" style:line-height-at-least="0.25in" fo:text-indent="0.4923in"/>
    </style:style>
    <style:style style:name="P67" style:parent-style-name="Normal" style:family="paragraph">
      <style:paragraph-properties fo:text-align="justify" style:line-height-at-least="0.25in" fo:text-indent="0.4923in"/>
      <style:text-properties fo:font-size="10pt" style:font-size-asian="10pt"/>
    </style:style>
    <style:style style:name="P68" style:parent-style-name="Normal" style:family="paragraph">
      <style:paragraph-properties fo:text-align="justify" style:line-height-at-least="0.25in" fo:text-indent="0.4923in"/>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Hyperlink"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office:automatic-styles>
  <office:body>
    <office:text text:use-soft-page-breaks="true">
      <text:p text:style-name="P1">Suvestinė redakcija<text:s/>nuo 2014-05-27</text:p>
      <text:p text:style-name="P5"/>
      <text:p text:style-name="P6">Nutarimas<text:s/>paskelbtas: Žin., 2007, Nr. 137-5600</text:p>
      <text:p text:style-name="P7"/>
      <text:h text:style-name="P8" text:outline-level="1">Lietuvos Respublikos Vyriausybė</text:h>
      <text:p text:style-name="P9"/>
      <text:p text:style-name="P10">nutarimas</text:p>
      <text:h text:style-name="Heading2" text:outline-level="2">DĖL patikrinimo prie vidaus sienos laikino atnaujinimo tvarkos aprašo PATVIRTINIMO</text:h>
      <text:p text:style-name="P11"/>
      <text:p text:style-name="P12">2007 m. gruodžio 19 d. Nr. 1376</text:p>
      <text:p text:style-name="P13">Vilnius</text:p>
      <text:p text:style-name="P14"/>
      <text:p text:style-name="P15">Įgyvendindama Lietuvos Respublikos valstybės sienos ir jos apsaugos įstatymo 2, 5, 8, 9, 11, 20, 26 straipsnių pakeitimo ir papildymo, 6 straipsnio pripažinimo netekusiu galios bei įstatymo papildymo priedu įstatymo (Žin., 2007, Nr.<text:s/><text:a xlink:href="http://www3.lrs.lt/cgi-bin/preps2?a=291521&amp;b=" office:target-frame-name="_top" xlink:show="replace"><text:span text:style-name="Hyperlink">12-490</text:span></text:a>) 10 straipsnio 2 dalį, Lietuvos Respublikos Vyriausybė<text:span text:style-name="T16"><text:s/>nutaria</text:span>:</text:p>
      <text:p text:style-name="P17">1. Patvirtinti Patikrinimo prie vidaus sienos laikino atnaujinimo tvarkos aprašą (pridedama).</text:p>
      <text:p text:style-name="P18">2. Nustatyti, kad:<text:s/></text:p>
      <text:p text:style-name="P19">2.1. Valstybės sienos apsaugos tarnyba prie Vidaus reikalų ministerijos, suderinusi su pasienio kontrolės punktuose patikrinimą atliekančiomis institucijomis ir Pasienio kontrolės punktų direkcija prie Susisiekimo ministerijos, nustato pasienio kontrolės punktų infrastruktūros elementus, kurių reikia patikrinimui prie vidaus sienos laikinai atnaujinti.</text:p>
      <text:p text:style-name="P20">2.2. Pasienio kontrolės punktų direkcija prie Susisiekimo ministerijos vykdo pasienio kontrolės punktų infrastruktūros elementų, kurių reikia patikrinimui prie vidaus sienos laikinai atnaujinti, priežiūrą ir valdymą (išskyrus Valstybinei maisto ir veterinarijos tarnybai ir Valstybinei augalų apsaugos tarnybai pasienio kontrolės punktuose priklausantį turtą).</text:p>
      <text:p text:style-name="P21"/>
      <text:p text:style-name="P22"/>
      <text:p text:style-name="P23"/>
      <text:p text:style-name="P24">Ministras Pirmininkas<text:tab/>Gediminas Kirkilas</text:p>
      <text:p text:style-name="P25"/>
      <text:p text:style-name="P26"/>
      <text:p text:style-name="P27"/>
      <text:p text:style-name="P28">Krašto apsaugos ministras,</text:p>
      <text:p text:style-name="P29">pavaduojantis vidaus reikalų ministrą<text:tab/>Juozas Olekas<text:line-break/></text:p>
      <text:p text:style-name="P30"/>
      <text:soft-page-break/>
      <text:p text:style-name="P31">Patvirtinta</text:p>
      <text:p text:style-name="P35">Lietuvos Respublikos Vyriausybės<text:line-break/>2007 m. gruodžio 19 d. nutarimu Nr. 1376</text:p>
      <text:p text:style-name="P36"/>
      <text:p text:style-name="P37"/>
      <text:h text:style-name="Heading2" text:outline-level="2">PATIKRINIMO PRIE VIDAUS SIENOS LAIKINO ATNAUJINIMO<text:line-break/>TVARKOS APRAŠAS<text:s/></text:h>
      <text:p text:style-name="P38"/>
      <text:p text:style-name="P39">I. BENDROSIOS NUOSTATOS</text:p>
      <text:p text:style-name="P40"/>
      <text:p text:style-name="P41"><text:span text:style-name="T42">1. Patikrinimo prie vidaus sienos laikino atnaujinimo tvarkos aprašas (toliau vadinama – šis Aprašas) nustato patikrinimo prie vidaus sienos laikino atnaujinimo (toliau vadinama – patikrinimo atnaujinimas), jo pratęsimo, atšaukimo tvarką, kiek to nereglamentuoja 2006 m. kovo 15 d. Europos Parlamento ir Tarybos reglamentas (EB) Nr. 562/2006, nustatantis taisyklių, reglamentuojančių asmenų judėjimą per sienas, Bendrijos kodeksą (Šengeno sienų kodeksas) (OL 2006 L 105, p. 1), su paskutiniais pakeitimais, padarytais 2013 m. spalio 22 d. Europos Parlamento ir Tarybos reglamentu (ES) Nr. 1051/2013 (OL 2013 L 295, p. 1) (toliau vadinama – Šengeno sienų kodeksas</text:span>).</text:p>
      <text:p text:style-name="P43">Punkto pakeitimai:</text:p>
      <text:p text:style-name="P44"><text:span text:style-name="T45">Nr.<text:s/></text:span><text:a xlink:href="http://www3.lrs.lt/cgi-bin/preps2?a=471567&amp;b=" office:target-frame-name="_top" xlink:show="replace"><text:span text:style-name="T46">445</text:span></text:a><text:span text:style-name="T47">, 2014-05-22, paskelbta TAR 2014-05-26 i. k. 2014-05699<text:s/></text:span></text:p>
      <text:p text:style-name="P48"/>
      <text:p text:style-name="P49">2. Šiame Apraše vartojamos sąvokos suprantamos taip, kaip jos apibrėžtos Lietuvos Respublikos valstybės sienos ir jos apsaugos įstatyme (Žin., 2000, Nr.<text:s/><text:a xlink:href="http://www3.lrs.lt/cgi-bin/preps2?a=101063&amp;b=" office:target-frame-name="_top" xlink:show="replace"><text:span text:style-name="Hyperlink">42-1192</text:span></text:a>) ir Šengeno sienų kodekse.</text:p>
      <text:p text:style-name="P50"/>
      <text:p text:style-name="P51">II. PATIKRINIMO ATNAUJINIMAS, PRATĘSIMAS IR ATŠAUKIMAS</text:p>
      <text:p text:style-name="P52"/>
      <text:p text:style-name="P53">3. Šengeno sienų kodekso 23 straipsnio nustatytais pagrindais ir tvarka sprendimą dėl patikrinimo atnaujinimo, jo pratęsimo, atšaukimo, taip pat dėl jame dalyvaujančių valstybės institucijų priima Lietuvos Respublikos Vyriausybė vidaus reikalų ministro teikimu, išskyrus šio Aprašo 4 punkte nurodytą atvejį.</text:p>
      <text:p text:style-name="P54">Vidaus reikalų ministro teikime dėl patikrinimo atnaujinimo Lietuvos Respublikos Vyriausybei pateikiama Šengeno sienų kodekso 24 straipsnio pirmojoje dalyje nurodyta, prireikus – ir kita svarbi informacija. Vidaus reikalų ministro teikime dėl patikrinimo pratęsimo ar atšaukimo Lietuvos Respublikos Vyriausybei pateikiama visa informacija apie patikrinimo pratęsimo ar atšaukimo priežastis.</text:p>
      <text:p text:style-name="P55">4. Esant Šengeno sienų kodekso 25 straipsnio pirmojoje dalyje nurodytoms aplinkybėms, šio Aprašo 3 punkte nurodytą sprendimą dėl patikrinimo atnaujinimo priima vidaus reikalų ministras ir apie tai nedelsdamas informuoja Lietuvos Respublikos Vyriausybę.</text:p>
      <text:p text:style-name="P56">5. Kitus Šengeno sienų kodekso 24–27 ir 29 straipsniuose nurodytus veiksmus, susijusius su patikrinimo atnaujinimu, pratęsimu ar atšaukimu, atlieka Vidaus reikalų ministerija.<text:s/></text:p>
      <text:soft-page-break/>
      <text:p text:style-name="P57">6. Atnaujinus patikrinimą, Valstybės sienos apsaugos tarnyba prie Vidaus reikalų ministerijos (toliau vadinama – Valstybės sienos apsaugos tarnyba) koordinuoja patikrinime dalyvaujančių valstybės institucijų veiksmus ir apie patikrinimo atnaujinimo eigą, kitų sienos kontrolės priemonių taikymą informuoja Vidaus reikalų ministeriją.</text:p>
      <text:p text:style-name="P58">7. Vidaus reikalų ministerija nedelsdama informuoja visuomenę apie patikrinimo atnaujinimą, jo pratęsimą, atšaukimą ir teikia kitą būtiną informaciją.</text:p>
      <text:p text:style-name="P59">III. BAIGIAMOSIOS NUOSTATOS</text:p>
      <text:p text:style-name="P60"/>
      <text:p text:style-name="P61">8. Su patikrinimo atnaujinimu susijusios išlaidos finansuojamos iš jame dalyvaujančioms valstybės institucijoms Lietuvos Respublikos valstybės biudžete patvirtintų asignavimų.</text:p>
      <text:p text:style-name="P62"/>
      <text:p text:style-name="P63"/>
      <text:p text:style-name="P64"/>
      <text:p text:style-name="P65">––––––––––––––––</text:p>
      <text:p text:style-name="P66"/>
      <text:p text:style-name="P67"/>
      <text:p text:style-name="P68"/>
      <text:p text:style-name="P69">Pakeitimai:</text:p>
      <text:p text:style-name="P70">1.</text:p>
      <text:p text:style-name="P71">Lietuvos Respublikos Vyriausybė, Nutarimas</text:p>
      <text:p text:style-name="P72"><text:span text:style-name="T73">Nr.<text:s/></text:span><text:a xlink:href="http://www3.lrs.lt/cgi-bin/preps2?a=471567&amp;b=" office:target-frame-name="_top" xlink:show="replace"><text:span text:style-name="T74">445</text:span></text:a><text:span text:style-name="T75">, 2014-05-22,<text:s/></text:span><text:span text:style-name="T76">paskelbta<text:s/></text:span><text:span text:style-name="T77">TAR 2014-05-26<text:s/></text:span><text:span text:style-name="T78">i</text:span><text:span text:style-name="T79">.</text:span><text:span text:style-name="T80"><text:s/>k.</text:span><text:span text:style-name="T81"><text:s/>2014-05699<text:s/></text:span></text:p>
      <text:p text:style-name="P82">DĖL LIETUVOS RESPUBLIKOS VYRIAUSYBĖS 2007 M. GRUODŽIO 19 D. NUTARIMO NR. 1376 „DĖL PATIKRINIMO PRIE VIDAUS SIENOS LAIKINO ATNAUJINIMO TVARKOS APRAŠO PATVIRTINIMO“ PAKEITIMO</text:p>
      <text:p text:style-name="P83"/>
      <text:p text:style-name="P84">*** Pabaiga ***</text:p>
      <text:p text:style-name="P85"/>
      <text:p text:style-name="P86"/>
      <text:p text:style-name="P87">Redagavo Aušra Bodin (2014-05-29)</text:p>
      <text:p text:style-name="P88"><text:s text:c="18"/>aubodi@lrs.lt</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 style:parent-style-name="Header"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32"><draw:frame draw:style-name="F33" text:anchor-type="paragraph" svg:y="0.0006in" draw:z-index="0"><draw:text-box fo:min-height="0in" fo:min-width="0in"><text:p text:style-name="Header"><text:span text:style-name="T34"><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4:07:00Z</meta:creation-date>
    <dc:date>2015-02-13T14:07:00Z</dc:date>
    <meta:print-date>2007-12-22T09:35:00Z</meta:print-date>
    <meta:template xlink:href="Normal" xlink:type="simple"/>
    <meta:editing-cycles>2</meta:editing-cycles>
    <meta:editing-duration>PT0S</meta:editing-duration>
    <meta:document-statistic meta:page-count="3" meta:paragraph-count="54" meta:word-count="614" meta:character-count="5112" meta:row-count="96" meta:non-whitespace-character-count="4552"/>
  </office:meta>
</office:document-meta>
</file>