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center"/>
    </style:style>
    <style:style style:name="T91" style:parent-style-name="DefaultParagraphFont" style:family="text">
      <style:text-properties style:font-size-complex="6pt"/>
    </style:style>
    <style:style style:name="P92" style:parent-style-name="Normal" style:master-page-name="MPF2" style:family="paragraph">
      <style:paragraph-properties fo:widows="0" fo:orphans="0" fo:break-before="page" fo:text-indent="3.3645in"/>
    </style:style>
    <style:style style:name="P100" style:parent-style-name="Normal" style:family="paragraph">
      <style:paragraph-properties fo:widows="0" fo:orphans="0" fo:text-indent="3.3645in"/>
    </style:style>
    <style:style style:name="P101" style:parent-style-name="Normal" style:family="paragraph">
      <style:paragraph-properties fo:widows="0" fo:orphans="0" fo:text-indent="3.3645in"/>
    </style:style>
    <style:style style:name="P102" style:parent-style-name="Normal" style:family="paragraph">
      <style:paragraph-properties fo:widows="0" fo:orphans="0" fo:text-indent="3.3645in"/>
    </style:style>
    <style:style style:name="P103" style:parent-style-name="Normal" style:family="paragraph">
      <style:paragraph-properties fo:widows="0" fo:orphans="0" fo:text-indent="3.3645in"/>
    </style:style>
    <style:style style:name="P104" style:parent-style-name="Normal" style:family="paragraph">
      <style:paragraph-properties fo:widows="0" fo:orphans="0" fo:text-indent="3.3645in"/>
    </style:style>
    <style:style style:name="P105" style:parent-style-name="Normal" style:family="paragraph">
      <style:paragraph-properties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center"/>
      <style:text-properties fo:font-weight="bold" style:font-weight-asian="bold" style:font-weight-complex="bold"/>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center"/>
    </style:style>
    <style:style style:name="P178" style:parent-style-name="Normal" style:family="paragraph">
      <style:paragraph-properties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Įsakymas netenka galios 2009-04-03:</text:span></text:p>
      <text:p text:style-name="P10"><text:span text:style-name="T11">Lietuvos Respublikos finansų ministerija, Įsakymas</text:span></text:p>
      <text:p text:style-name="P12"><text:span text:style-name="T13">Nr.<text:s/></text:span><text:a xlink:href="https://www.e-tar.lt/portal/legalAct.html?documentId=TAR.D21B1A4BA0EA" office:target-frame-name="_top" xlink:show="replace"><text:span text:style-name="T14">1K-084</text:span></text:a><text:span text:style-name="T15">, 2009-03-31, Žin., 2009, Nr. 36-1398 (2009-04-02), i. k.<text:s/></text:span><text:span text:style-name="T16">1092050ISAK001K-084</text:span></text:p>
      <text:p text:style-name="P17"><text:span text:style-name="T18">Dėl Lietuvos Respublikos finansų ministro 2004 m. birželio 30 d. įsakymo Nr. 1K-257 "Dėl disciplinų, iš kurių laikomi kvalifikaciniai auditoriaus egzaminai, sąrašo, egzaminų laikymo taisyklių ir mokesčio už juos dydžio patvirtinimo" ir<text:s/></text:span><text:span text:style-name="T19">jį keitusių įsakymų pripažinimo netekusiais galios</text:span></text:p>
      <text:p text:style-name="P20"/>
      <text:p text:style-name="P21"><text:span text:style-name="T22">Suvestinė redakcija nuo 2007-02-23 iki 2009-04-02</text:span></text:p>
      <text:p text:style-name="P23"/>
      <text:p text:style-name="P24"><text:span text:style-name="T25">Įsakymas paskelbtas: Žin. 2004, Nr.<text:s/></text:span><text:a xlink:href="https://www.e-tar.lt/portal/legalAct.html?documentId=TAR.0F139BD98006" office:target-frame-name="_top" xlink:show="replace"><text:span text:style-name="T26">106-3942</text:span></text:a><text:span text:style-name="T27">, i. k. 1042050ISAK001K-257</text:span></text:p>
      <text:p text:style-name="P28"/>
      <text:p text:style-name="P29"><text:s/></text:p>
      <text:p text:style-name="P30"><text:span text:style-name="T31"/><text:span text:style-name="T32">LIETUVOS RESPUBLIKOS FINANSŲ MINISTRAS</text:span></text:p>
      <text:p text:style-name="P33"/>
      <text:p text:style-name="P34">Į S A K Y M A S</text:p>
      <text:p text:style-name="P35">DĖL DISCIPLINŲ, IŠ KURIŲ LAIKOMI KVALIFIKACINIAI AUDITORIAUS EGZAMINAI, SĄRAŠO, EGZAMINŲ LAIKYMO TAISYKLIŲ IR MOKESČIO UŽ JUOS DYDŽIO PATVIRTINIMO</text:p>
      <text:p text:style-name="P36"/>
      <text:p text:style-name="P37">2004 m. birželio 30 d. Nr. 1K-257</text:p>
      <text:p text:style-name="P38">Vilnius</text:p>
      <text:p text:style-name="P39"/>
      <text:p text:style-name="P40">Vadovaudamasis Lietuvos Respublikos audito įstatymo (Žin., 1999, Nr.<text:s/><text:a xlink:href="https://www.e-tar.lt/portal/lt/legalAct/TAR.9845F775C518" office:target-frame-name="_blank" xlink:show="new"><text:span text:style-name="T41">59-1916</text:span></text:a>; 2004, Nr.<text:s/><text:a xlink:href="https://www.e-tar.lt/portal/lt/legalAct/TAR.822BFEE3AE7E" office:target-frame-name="_blank" xlink:show="new"><text:span text:style-name="T42">63-2242</text:span></text:a>) 8 straipsnio 2 dalimi,</text:p>
      <text:p text:style-name="P43">1.<text:s/><text:span text:style-name="T44">Tvirtin</text:span><text:span text:style-name="T45">u:</text:span></text:p>
      <text:p text:style-name="P46">1.1. Disciplinų, iš kurių laikomi kvalifikaciniai auditoriaus egzaminai, sąrašą (pridedama);</text:p>
      <text:p text:style-name="P47">1.2. Egzaminų laikymo taisykles ir mokesčio už<text:s/>juos dydį (pridedama).</text:p>
      <text:p text:style-name="P48">2.<text:s/><text:span text:style-name="T49">Pripažįstu</text:span><text:s/>netekusiu galios Lietuvos Respublikos finansų ministro 2002 m. rugpjūčio 12 d. įsakymą Nr. 257 „Dėl auditoriaus kvalifikacinių reikalavimų, disciplinų, iš kurių laikomi kvalifikaciniai auditoriaus egzaminai, egzaminų laikymo tvarkos ir mokėjimo už juos dydžio patvirtinimo“ (Žin., 2002, Nr.<text:s/><text:a xlink:href="https://www.e-tar.lt/portal/lt/legalAct/TAR.588E00E392B9" office:target-frame-name="_blank" xlink:show="new"><text:span text:style-name="T50">80-3469</text:span></text:a>).</text:p>
      <text:p text:style-name="P51"/>
      <text:p text:style-name="P52"/>
      <text:p text:style-name="P53"/>
      <text:p text:style-name="P54"><text:span text:style-name="T55">FINANSŲ MINISTRAS</text:span><text:span text:style-name="T56"><text:tab/>ALGIRDAS BUTKEVIČIUS</text:span></text:p>
      <text:soft-page-break/>
      <text:p text:style-name="P57">PATVIRTINTA</text:p>
      <text:p text:style-name="P65">Lietuvos Respublikos finansų ministro</text:p>
      <text:p text:style-name="P66">2004 m. birželio 30 d. įsakymu Nr. 1K-257</text:p>
      <text:p text:style-name="P67"/>
      <text:p text:style-name="P68"><text:span text:style-name="T69">DISCIPLINų, IŠ KURIŲ LAIKOMI KVALIFIKACINIAI<text:s/></text:span></text:p>
      <text:p text:style-name="P70"><text:span text:style-name="T71">AUDITORIAUS EGZAMINAI, SĄRAŠAS</text:span></text:p>
      <text:p text:style-name="P72"/>
      <text:p text:style-name="P73"><text:span text:style-name="T74">1</text:span><text:span text:style-name="T75">. Bendrosios apskaitos teorija ir principai, išlaidų ir valdymo apskaita, finansų analizė, finansinės ir konsoliduotos finansinės atskaitomybės rengimą reglamentuojantys teisės aktai, tarptautiniai apskaitos standartai.</text:span></text:p>
      <text:p text:style-name="P76"><text:span text:style-name="T77">2</text:span><text:span text:style-name="T78">. Auditas, vidaus auditas, auditą ir auditorių veiklą reglamentuojantys teisės aktai ir profesiniai standartai, tarptautiniai audito standartai.</text:span></text:p>
      <text:p text:style-name="P79"><text:span text:style-name="T80">3</text:span><text:span text:style-name="T81">. Mokesčių įstatymai.</text:span></text:p>
      <text:p text:style-name="P82"><text:span text:style-name="T83">4</text:span><text:span text:style-name="T84">. Įmonių teisė ir įmonių valdymas, bankroto procedūros, civilinė ir<text:s/></text:span><text:span text:style-name="T85">komercinė teisė, įstatymai, reglamentuojantys socialinį draudimą, ir Darbo kodeksas.</text:span></text:p>
      <text:p text:style-name="P86"><text:span text:style-name="T87">5</text:span><text:span text:style-name="T88">. Verslas, bendroji ir finansų ekonomika, matematika ir statistika, įmonių finansų valdymo pagrindiniai principai, informacinės technologijos ir kompiuterinės sistemo</text:span><text:span text:style-name="T89">s.</text:span></text:p>
      <text:p text:style-name="P90"><text:span text:style-name="T91">______________</text:span></text:p>
      <text:soft-page-break/>
      <text:p text:style-name="P92">PATVIRTINTA</text:p>
      <text:p text:style-name="P100">Lietuvos Respublikos finansų ministro 2004 m.<text:s/></text:p>
      <text:p text:style-name="P101">birželio 30 d. įsakymu Nr. 1K-257</text:p>
      <text:p text:style-name="P102">(Lietuvos Respublikos finansų ministro 2007<text:s/></text:p>
      <text:p text:style-name="P103">m. vasario 15 d. įsakymo Nr. 1K-054<text:s/></text:p>
      <text:p text:style-name="P104">redakcija)</text:p>
      <text:p text:style-name="P105"/>
      <text:p text:style-name="P106"><text:span text:style-name="T107">EGZAMINŲ LAIKYMO TAISYKLĖS IR MOKESČIO UŽ JUOS DYDIS</text:span></text:p>
      <text:p text:style-name="P108"/>
      <text:p text:style-name="P109"><text:span text:style-name="T110">I</text:span><text:span text:style-name="T111">.<text:s/></text:span><text:span text:style-name="T112">BENDROSIOS NUOSTATOS</text:span></text:p>
      <text:p text:style-name="P113"/>
      <text:p text:style-name="P114">1. Šios taisyklės nustato kvalifikacinių auditoriaus egzaminų ir žinių patikrinimo egzaminų (toliau vadinama – egzaminai) tvarką ir mokesčio už juos dydį.</text:p>
      <text:p text:style-name="P115">2. Pagrindinės šiose taisyklėse vartojamos sąvokos:</text:p>
      <text:p text:style-name="P116"><text:span text:style-name="T117">Ekspertų ir vertintojų komisija –<text:s/></text:span>šiose taisyklėse nustatyta tvarka sudaryta ne mažiau kaip 3 asmenų grupė, kurios tikslas įvertinti egzamino užduotis ir egzaminuojamų kandidatų į auditorius darbus.</text:p>
      <text:p text:style-name="P118"><text:span text:style-name="T119">Kandidatas į au</text:span><text:span text:style-name="T120">ditorius<text:s/></text:span>(toliau vadinama – kandidatas) – auditoriaus padėjėjas arba kitos Europos Sąjungos valstybės narės auditorius, siekiantis tapti atestuotu auditoriumi Lietuvoje.</text:p>
      <text:p text:style-name="P121">Kitos šiose taisyklėse vartojamos sąvokos atitinka Lietuvos Respublikos audito įstatyme (Žin., 1999, Nr.<text:s/><text:a xlink:href="https://www.e-tar.lt/portal/lt/legalAct/TAR.9845F775C518" office:target-frame-name="_blank" xlink:show="new"><text:span text:style-name="T122">59-1916</text:span></text:a>; 2004, Nr.<text:s/><text:a xlink:href="https://www.e-tar.lt/portal/lt/legalAct/TAR.822BFEE3AE7E" office:target-frame-name="_blank" xlink:show="new"><text:span text:style-name="T123">63-2242</text:span></text:a>; 2006, Nr.<text:s/><text:a xlink:href="https://www.e-tar.lt/portal/lt/legalAct/TAR.D8B05A7696A1" office:target-frame-name="_blank" xlink:show="new"><text:span text:style-name="T124">17-604</text:span></text:a>) apibrėžtas sąvokas.</text:p>
      <text:p text:style-name="P125">3. Egzaminų tikslas – įvertinti kandidatų teorines žinias ir praktinius įgūdžius.</text:p>
      <text:p text:style-name="P126">4. Kandidatas, norintis laikyti kvalifikacinius auditoriaus egzaminus, privalo pateikti Lietuvos auditorių rūmams (toliau vadinama – Auditorių rūmai) šiuos dokumentus:</text:p>
      <text:p text:style-name="P127">4.1. prašymą-anketą;</text:p>
      <text:p text:style-name="P128">4.2. dokumento, įrodančio aukštąjį universitetinį išsilavinimą, kopiją ir originalą palyginti;</text:p>
      <text:p text:style-name="P129">4.3. priedo prie<text:s/>diplomo, kuriame nurodytos išklausytos disciplinos ir kreditų skaičius (jei yra), kopiją ir originalą palyginti;</text:p>
      <text:p text:style-name="P130">4.4. pažymą, kad kandidatas atliko auditoriaus padėjėjo praktiką;</text:p>
      <text:p text:style-name="P131">4.5. 2 fotonuotraukas dokumentams;</text:p>
      <text:p text:style-name="P132">4.6. asmens tapatybę ir pilietybę įrodantį dokumentą.</text:p>
      <text:p text:style-name="P133">5. Kandidatas, norintis laikyti žinių patikrinimo egzaminus, be Lietuvos Respublikos audito įstatymo 10 straipsnio 3 dalyje nustatytų dokumentų, privalo pateikti šiuos dokumentus:</text:p>
      <text:p text:style-name="P134">5.1. prašymą-anketą;</text:p>
      <text:p text:style-name="P135">5.2. 2 fotonuotraukas dokumentams;</text:p>
      <text:p text:style-name="P136">5.3. asmens tapatybę įrodantį dokumentą.</text:p>
      <text:p text:style-name="P137">6. Šių taisyklių 4 ir 5 punktuose nurodyti dokumentai priimami Auditorių rūmuose. Atitinkamai egzaminų sesijai dokumentai priimami iki Auditorių rūmų nustatytos dienos. Terminas dokumentams<text:s/>pateikti turi būti ne trumpesnis kaip 1 mėnuo nuo dienos, kai buvo paskelbta apie dokumentų priėmimą Auditorių rūmų interneto tinklalapyje.</text:p>
      <text:p text:style-name="P138"/>
      <text:p text:style-name="P139"><text:span text:style-name="T140">II</text:span><text:span text:style-name="T141">.<text:s/></text:span><text:span text:style-name="T142">EGZAMINŲ LAIKYMAS</text:span></text:p>
      <text:p text:style-name="P143"/>
      <text:p text:style-name="P144">7. Egzaminų laikymo sesija vyksta ne rečiau kaip kartą per kalendorinius metus.<text:s/>Egzaminų sesijos (-ų) laikotarpį (-ius) nustato ir iki atitinkamų metų balandžio 1 dienos interneto tinklalapyje paskelbia Auditorių rūmai.</text:p>
      <text:p text:style-name="P145">8. Egzaminai laikomi valstybine kalba raštu.</text:p>
      <text:p text:style-name="P146">9. Egzaminus gali laikyti tik kandidatai, dokumentų pateikimo<text:s/>momentu atitinkantys Lietuvos Respublikos audito įstatymo 5 straipsnio 1–3 punktų reikalavimus (kandidatams, norintiems laikyti žinių patikrinimo egzaminus, netaikomas Lietuvos Respublikos audito įstatymo 5 straipsnio 3 punkto reikalavimas). Sprendimą leisti arba neleisti laikyti egzaminus, įvertinusi kandidatų pateiktus dokumentus, priima Egzaminų komisija. Sprendimai neleisti laikyti egzaminų<text:s/><text:soft-page-break/>turi būti motyvuoti. Egzaminų komisija gali paprašyti kandidato per nurodytą terminą pateikti papildomus dokumentus, reikalingus priimti sprendimui. Papildomų dokumentų pateikimas nekeičia laiko momento, kuriuo kandidatas turi atitikti nustatytus reikalavimus.</text:p>
      <text:p text:style-name="P147">10. Visus sprendimus Egzaminų komisija priima balsų dauguma. Egzaminų komisijos sprendimai yra teisėti, jeigu posėdyje dalyvauja daugiau kaip pusė komisijos narių. Balsams pasiskirsčius po lygiai, balsavimo rezultatą lemia posėdžio pirmininko balsas. Egzaminų komisijos sprendimą pasirašo posėdyje dalyvavę komisijos nariai.</text:p>
      <text:p text:style-name="P148">11. Informaciją, reikalingą šių<text:s/>taisyklių 9 punkte nurodytam sprendimui priimti, parengia Auditorių rūmai ne vėliau kaip per dvi savaites pasibaigus dokumentų priėmimo terminui, nurodytam šių taisyklių 6 punkte.</text:p>
      <text:p text:style-name="P149">12. Egzaminų vietą ir laiką nustato Auditorių rūmai ir ne vėliau kaip prieš dvi savaites iki egzaminų sesijos pradžios praneša kandidatui (-ams).</text:p>
      <text:p text:style-name="P150">13. Auditorių rūmų prezidentas sudaro Ekspertų ir vertintojų komisiją kiekvienam egzaminui atskirai. Ekspertų ir vertintojų komisijos nariai turi būti apskaitos, finansų, audito,<text:s/>mokesčių ar teisės specialistai.</text:p>
      <text:p text:style-name="P151">14. Egzaminų programas ir užduotis tvirtina Egzaminų komisija. Už šių programų ir užduočių parengimą atsakingi Auditorių rūmai.</text:p>
      <text:p text:style-name="P152">15. Prieš laikant kiekvieną egzaminą kandidatams suteikiami kodai. Kandidatai nurodo savo kodus ant kiekvieno pateikto užduočių ir sprendimų lapo. Asmenį, atsakingą už kodų kandidatams suteikimą, skiria Auditorių rūmų prezidentas. Šis asmuo turi užtikrinti informacijos apie suteiktus kodus konfidencialumą.</text:p>
      <text:p text:style-name="P153">16. Egzaminų užduotys pateikiamos išspręsti Ekspertų ir vertintojų komisijai. Ekspertų ir vertintojų komisija užduotis sprendžia egzamino metu atskiroje patalpoje.</text:p>
      <text:p text:style-name="P154">17. Pasibaigus kiekvienam egzaminui, kandidatų darbus tą pačią dieną įvertina Ekspertų ir vertintojų komisija. Ekspertų ir vertintojų komisijos įvertinti kandidatų darbai kartu su Ekspertų ir vertintojų komisijos narių išvadomis ir (arba) pasiūlymais dėl egzaminų užduočių ir jų vertinimo perduodami Egzaminų komisijai.</text:p>
      <text:p text:style-name="P155">18. Visų kandidatų egzaminų rezultatus vertina Ekspertų ir vertintojų komisija. Darbai vertinami pagal Egzaminų komisijos patvirtintą užduočių vertinimo metodiką, kurioje nurodyta, kiek balų vertinamas kiekvienas klausimas ar praktinė užduotis.</text:p>
      <text:p text:style-name="P156">19. Ekspertų ir vertintojų komisija surašo protokolą dėl<text:s/>kiekvieno įvertinto darbo. Protokole turi būti nurodyta, kokios disciplinos egzaminas laikomas, kandidato kodas, surinktas balų skaičius, Ekspertų ir vertintojų komisijos narių vardai ir pavardės, data, Ekspertų ir vertintojų komisijos narių parašai.</text:p>
      <text:p text:style-name="P157">20. Egzaminų rezultatus tvirtina Egzaminų komisija. Egzaminų komisija, atsižvelgdama į Ekspertų ir vertintojų komisijos išvadas ir (arba) pasiūlymus dėl egzaminų užduočių ir jų vertinimo, gali koreguoti užduočių vertinimo metodiką ir Ekspertų ir vertintojų<text:s/>komisijos atliktą kandidatų darbų įvertinimą.</text:p>
      <text:p text:style-name="P158">21. Egzaminų komisijai patvirtinus kiekvieno egzamino rezultatus pagal suteiktus kodus, stebint Egzaminų komisijos nariams, už kodų suteikimą atsakingas asmuo įrašo į kiekvieno egzamino rezultatų suvestinę<text:s/>kandidatų vardus ir pavardes.</text:p>
      <text:p text:style-name="P159">22. Egzaminų rezultatai skelbiami tada, kai juos patvirtina Egzaminų komisija. Egzaminų rezultatai turi būti paskelbti per 10 darbo dienų po atitinkamo egzamino dienos.</text:p>
      <text:p text:style-name="P160">23. Egzaminas yra išlaikytas, jeigu teisingi atsakymai sudaro 65 ir daugiau balų (visi teisingi atsakymai sudaro 100 balų). Vertinant darbus, balai neapvalinami.</text:p>
      <text:p text:style-name="P161">24. Auditorių rūmai raštu praneša kiekvienam kandidatui egzaminų rezultatus.</text:p>
      <text:p text:style-name="P162">25. Patikrinti darbai saugomi Auditorių rūmuose 3 metus po<text:s/>atestuoto auditoriaus vardo suteikimo. Kandidatai turi teisę susipažinti su įvertintais darbais, kiek toks susipažinimas susijęs su vertinimo skaidrumo užtikrinimu.</text:p>
      <text:p text:style-name="P163">26. Egzaminų administravimo ir kandidatų supažindinimo su jų įvertintais darbais procedūras nustato Auditorių rūmų prezidiumas.</text:p>
      <text:p text:style-name="P164">27. Kandidatas, neišlaikęs egzamino, gali atitinkamą egzaminą laikyti ne anksčiau kaip po 6<text:s/><text:soft-page-break/>mėnesių. Egzaminų perlaikymų skaičius neribojamas.</text:p>
      <text:p text:style-name="P165">28. Egzaminų programos skelbiamos Auditorių rūmų interneto<text:s/>tinklalapyje.</text:p>
      <text:p text:style-name="P166"/>
      <text:p text:style-name="P167"><text:span text:style-name="T168">III</text:span><text:span text:style-name="T169">.<text:s/></text:span><text:span text:style-name="T170">MOKESČIO UŽ EGZAMINUS DYDIS IR MOKĖJIMAS</text:span></text:p>
      <text:p text:style-name="P171"/>
      <text:p text:style-name="P172">29. Egzaminai yra mokami. Mokestis už kiekvieną kvalifikacinį auditoriaus egzaminą ir žinių patikrinimo egzaminą yra 1 (vienos) minimalios mėnesinės algos dydžio.</text:p>
      <text:p text:style-name="P173">30. Mokestis už<text:s/>egzaminą turi būti pervedamas prieš dešimt darbo dienų iki atitinkamo egzamino dienos į Auditorių rūmų (kodas 125262221) atsiskaitomąją sąskaitą Nr. LT037044060001432346 AB Vilniaus banke.</text:p>
      <text:p text:style-name="P174">31. Jeigu kandidatas laiku nesumoka šių taisyklių 29 punkte nurodytos mokesčio sumos, laikyti egzaminų jam neleidžiama.</text:p>
      <text:p text:style-name="P175">32. Kandidatas, sumokėjęs mokestį ir nusprendęs atitinkamo egzamino nelaikyti, apie tai privalo informuoti Auditorių rūmus ne vėliau kaip prieš penkias darbo dienas iki egzamino. Šiuo atveju mokestis už egzaminą įskaitomas kitam egzaminui arba grąžinamas. Nurodytu laiku nepranešus ir neatvykus į egzaminą, grąžinama tik 70 procentų sumokėtos sumos.</text:p>
      <text:p text:style-name="P176">33. Už kiekvieną perlaikomą egzaminą mokama šių taisyklių 29 punkte nurodyta mokesčio suma.</text:p>
      <text:p text:style-name="P177">______________</text:p>
      <text:p text:style-name="P178"/>
      <text:p text:style-name="Normal"/>
      <text:p text:style-name="P179">Priedo pakeitimai:</text:p>
      <text:p text:style-name="P180"><text:span text:style-name="T181">Nr.<text:s/></text:span><text:a xlink:href="https://www.e-tar.lt/portal/legalAct.html?documentId=TAR.C37396991BA9" office:target-frame-name="_top" xlink:show="replace"><text:span text:style-name="T182">1K-081</text:span></text:a><text:span text:style-name="T183">, 2005-03-29, Žin., 2005, Nr. 43-1376 (2005-04-02), i. k. 1052050ISAK001K-081</text:span></text:p>
      <text:p text:style-name="P184"><text:span text:style-name="T185">Nr.<text:s/></text:span><text:a xlink:href="https://www.e-tar.lt/portal/legalAct.html?documentId=TAR.489ABE996A96" office:target-frame-name="_top" xlink:show="replace"><text:span text:style-name="T186">1K-054</text:span></text:a><text:span text:style-name="T187">, 2007-02-15, Žin., 2007, Nr. 23-904 (2007-02-22), i. k. 1072050ISAK001K-054</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finansų ministerija, Įsakymas</text:span></text:p>
      <text:p text:style-name="P197"><text:span text:style-name="T198">Nr.<text:s/></text:span><text:a xlink:href="https://www.e-tar.lt/portal/legalAct.html?documentId=TAR.C37396991BA9" office:target-frame-name="_top" xlink:show="replace"><text:span text:style-name="T199">1K-081</text:span></text:a><text:span text:style-name="T200">, 2005-03-29, Žin., 2005, Nr. 43-1376 (2005-04-02), i. k. 1052050ISAK001K-081</text:span></text:p>
      <text:p text:style-name="P201"><text:span text:style-name="T202">Dėl Lietuvos Respublikos finansų ministro 2004 m. birželio 30 d. įsakymo Nr. 1K-257 "Dėl dis</text:span><text:span text:style-name="T203">ciplinų, iš kurių laikomi kvalifikaciniai auditoriaus egzaminai, sąrašo, Egzaminų laikymo taisyklių ir mokesčio už juos dydžio patvirtinimo" pakeitimo</text:span></text:p>
      <text:p text:style-name="P204"/>
      <text:p text:style-name="P205"><text:span text:style-name="T206">2.</text:span></text:p>
      <text:p text:style-name="P207"><text:span text:style-name="T208">Lietuvos Respublikos finansų ministerija, Įsakymas</text:span></text:p>
      <text:p text:style-name="P209"><text:span text:style-name="T210">Nr.<text:s/></text:span><text:a xlink:href="https://www.e-tar.lt/portal/legalAct.html?documentId=TAR.1ACE90DED243" office:target-frame-name="_top" xlink:show="replace"><text:span text:style-name="T211">1K-067</text:span></text:a><text:span text:style-name="T212">, 2006-02-23, Žin., 2006, Nr. 25-857 (2006-02-28), i. k. 1062050ISAK001K-067</text:span></text:p>
      <text:p text:style-name="P213"><text:span text:style-name="T214">Dėl Lietuvos Respublikos finansų ministro 2004 m. birželio 30 d. įsakymo Nr. 1K-257 "Dėl disciplinų, iš kurių laikomi kvalifikaciniai<text:s/></text:span><text:span text:style-name="T215">auditoriaus egzaminai, sąrašo, egzaminų laikymo taisyklių ir mokesčio už juos dydžio patvirtinimo" pakeitimo</text:span></text:p>
      <text:p text:style-name="P216"/>
      <text:p text:style-name="P217"><text:span text:style-name="T218">3.</text:span></text:p>
      <text:p text:style-name="P219"><text:span text:style-name="T220">Lietuvos Respublikos finansų ministerija, Įsakymas</text:span></text:p>
      <text:p text:style-name="P221"><text:span text:style-name="T222">Nr.<text:s/></text:span><text:a xlink:href="https://www.e-tar.lt/portal/legalAct.html?documentId=TAR.489ABE996A96" office:target-frame-name="_top" xlink:show="replace"><text:span text:style-name="T223">1K-054</text:span></text:a><text:span text:style-name="T224">, 2007-02-15, Žin., 2007, Nr. 23-904 (2007-02-22), i. k. 1072050ISAK001K-054</text:span></text:p>
      <text:p text:style-name="P225"><text:span text:style-name="T226">Dėl Lietuvos Respublikos finansų ministro 2004 m. birželio 30 d. įsakymo Nr. 1K-257 "Dėl disciplinų, iš kurių laikomi kvalifikaciniai auditoriaus egzaminai, sąrašo, Egzaminų laiky</text:span><text:span text:style-name="T227">mo taisyklių ir mokesčio už juos dydžio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4"><draw:frame draw:style-name="F95" text:anchor-type="paragraph" svg:y="0.0006in" draw:z-index="0"><draw:text-box fo:min-height="0in" fo:min-width="0in"><text:p text:style-name="P93"><text:span text:style-name="T96"><text:page-number text:fixed="false">5</text:page-number></text:span></text:p></draw:text-box></draw:frame></text:p>
      </style:header>
      <style:footer>
        <text:p text:style-name="P97"/>
      </style:footer>
    </style:master-page>
    <style:master-page style:next-style-name="MP2" style:name="MPF2" style:page-layout-name="PL2">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01:56:00Z</meta:creation-date>
    <dc:date>2016-05-11T01:56:00Z</dc:date>
    <meta:template xlink:href="Normal" xlink:type="simple"/>
    <meta:editing-cycles>2</meta:editing-cycles>
    <meta:editing-duration>PT0S</meta:editing-duration>
    <meta:document-statistic meta:page-count="5" meta:paragraph-count="132" meta:word-count="1673" meta:character-count="13121" meta:row-count="445" meta:non-whitespace-character-count="11580"/>
  </office:meta>
</office:document-meta>
</file>