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size-complex="9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6pt"/>
    </style:style>
    <style:style style:name="P80" style:parent-style-name="Normal" style:master-page-name="MPF2" style:family="paragraph">
      <style:paragraph-properties fo:break-before="page"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1 iki 2007-02-22</text:span></text:p>
      <text:p text:style-name="P10"/>
      <text:p text:style-name="P11"><text:span text:style-name="T12">Įsakymas paskelbtas: Žin. 2004, Nr.<text:s/></text:span><text:a xlink:href="https://www.e-tar.lt/portal/legalAct.html?documentId=TAR.0F139BD98006" office:target-frame-name="_top" xlink:show="replace"><text:span text:style-name="T13">106-3942</text:span></text:a><text:span text:style-name="T14">, i. k. 1042050ISAK001K-257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DISCIPLINŲ, IŠ KURIŲ LAIKOMI KVALIFIKACINIAI AUDITORIAUS EGZAMINAI, SĄRAŠO, EGZAMINŲ LAIKYMO TAISYKLIŲ IR MOKESČIO UŽ JUOS DYDŽIO PATVIRTINIMO</text:p>
      <text:p text:style-name="P23"/>
      <text:p text:style-name="P24">2004 m. birželio<text:s/>30 d. Nr. 1K-257</text:p>
      <text:p text:style-name="P25">Vilnius</text:p>
      <text:p text:style-name="P26"/>
      <text:p text:style-name="P27">Vadovaudamasis Lietuvos Respublikos audito įstatymo (Žin., 1999, Nr.<text:s/><text:a xlink:href="https://www.e-tar.lt/portal/lt/legalAct/TAR.9845F775C518" office:target-frame-name="_blank" xlink:show="new"><text:span text:style-name="T28">59-1916</text:span></text:a>; 2004, Nr.<text:s/><text:a xlink:href="https://www.e-tar.lt/portal/lt/legalAct/TAR.822BFEE3AE7E" office:target-frame-name="_blank" xlink:show="new"><text:span text:style-name="T29">63-2242</text:span></text:a>) 8 straipsnio 2 dalimi,</text:p>
      <text:p text:style-name="P30">1.<text:s/><text:span text:style-name="T31">Tvirtin</text:span><text:span text:style-name="T32">u:</text:span></text:p>
      <text:p text:style-name="P33">1.1. Disciplinų, iš kurių laikomi kvalifikaciniai auditoriaus egzaminai, sąrašą (pridedama);</text:p>
      <text:p text:style-name="P34">1.2. Egzaminų laikymo taisykles ir mokesčio už juos dydį (pridedama).</text:p>
      <text:p text:style-name="P35">2.<text:s/><text:span text:style-name="T36">Pripažįstu</text:span><text:s/>netekusiu galios Lietuvos Respublikos finansų ministro 2002 m. rugpjūčio 12 d. įsakymą Nr. 257 „Dėl auditoriaus kvalifikacinių reikalavimų, disciplinų, iš kurių laikomi kvalifikaciniai auditoriaus egzaminai, egzaminų laikymo tvarkos ir mokėjimo<text:s/>už juos dydžio patvirtinimo“ (Žin., 2002, Nr.<text:s/><text:a xlink:href="https://www.e-tar.lt/portal/lt/legalAct/TAR.588E00E392B9" office:target-frame-name="_blank" xlink:show="new"><text:span text:style-name="T37">80-3469</text:span></text:a>).</text:p>
      <text:p text:style-name="P38"/>
      <text:p text:style-name="P39"/>
      <text:p text:style-name="P40"/>
      <text:p text:style-name="P41"><text:span text:style-name="T42">FINANSŲ MINISTRAS</text:span><text:span text:style-name="T43"><text:tab/>ALGIRDAS BUTKEVIČIUS</text:span></text:p>
      <text:soft-page-break/>
      <text:p text:style-name="P44">PATVIRTINTA</text:p>
      <text:p text:style-name="P52">Lietuvos Respublikos finansų ministro</text:p>
      <text:p text:style-name="P53">2004 m. birželio 30 d. įsakymu Nr. 1K-257</text:p>
      <text:p text:style-name="P54"/>
      <text:p text:style-name="P55"><text:span text:style-name="T56">DISCIPLINų, IŠ KURIŲ LAIKOMI KVALIFIKACINIAI<text:s/></text:span></text:p>
      <text:p text:style-name="P57"><text:span text:style-name="T58">AUDITORIAUS EGZAMINAI, SĄRAŠAS</text:span></text:p>
      <text:p text:style-name="P59"/>
      <text:p text:style-name="P60"><text:span text:style-name="T61">1</text:span><text:span text:style-name="T62">. Bendrosios apskaitos teorija ir<text:s/></text:span><text:span text:style-name="T63">principai, išlaidų ir valdymo apskaita, finansų analizė, finansinės ir konsoliduotos finansinės atskaitomybės rengimą reglamentuojantys teisės aktai, tarptautiniai apskaitos standartai.</text:span></text:p>
      <text:p text:style-name="P64"><text:span text:style-name="T65">2</text:span><text:span text:style-name="T66">. Auditas, vidaus auditas, auditą ir auditorių veiklą reglamentuo</text:span><text:span text:style-name="T67">jantys teisės aktai ir profesiniai standartai, tarptautiniai audito standartai.</text:span></text:p>
      <text:p text:style-name="P68"><text:span text:style-name="T69">3</text:span><text:span text:style-name="T70">. Mokesčių įstatymai.</text:span></text:p>
      <text:p text:style-name="P71"><text:span text:style-name="T72">4</text:span><text:span text:style-name="T73">. Įmonių teisė ir įmonių valdymas, bankroto procedūros, civilinė ir komercinė teisė, įstatymai, reglamentuojantys socialinį draudimą, ir Darbo k</text:span><text:span text:style-name="T74">odeksas.</text:span></text:p>
      <text:p text:style-name="P75"><text:span text:style-name="T76">5</text:span><text:span text:style-name="T77">. Verslas, bendroji ir finansų ekonomika, matematika ir statistika, įmonių finansų valdymo pagrindiniai principai, informacinės technologijos ir kompiuterinės sistemos.</text:span></text:p>
      <text:p text:style-name="P78"><text:span text:style-name="T79">______________</text:span></text:p>
      <text:soft-page-break/>
      <text:p text:style-name="P80">PATVIRTINTA</text:p>
      <text:p text:style-name="P88">Lietuvos Respublikos finansų ministro</text:p>
      <text:p text:style-name="P89">2004 m. birželio 30 d. įsakymu Nr. 1K-257</text:p>
      <text:p text:style-name="P90">(Lietuvos Respublikos finansų ministro</text:p>
      <text:p text:style-name="P91">2005 m. kovo 29 d. įsakymo Nr. 1K-081</text:p>
      <text:p text:style-name="P92">redakcija)</text:p>
      <text:p text:style-name="P93"/>
      <text:p text:style-name="P94"><text:span text:style-name="T95">EGZAMINŲ LAIKYMO TAISYKLĖS IR MOKESČIO UŽ JUOS DYDIS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Šios Taisyklės nustato kvalifikacinių auditoriaus egzaminų ir žinių patikrinimo egzaminų (toliau vadinama – egzaminai) tvarką ir mokesčio už juos dydį.</text:span></text:p>
      <text:p text:style-name="P105"><text:span text:style-name="T106">2</text:span><text:span text:style-name="T107">. Pagrindinės šiose taisyklėse vartojamos sąvokos:</text:span></text:p>
      <text:p text:style-name="P108"><text:span text:style-name="T109">Ekspertų ir vertinimo komisija</text:span><text:span text:style-name="T110"><text:s/>– šiose taisyk</text:span><text:span text:style-name="T111">lėse nustatyta tvarka sudaryta ne mažiau kaip 3 asmenų grupė, kurios tikslas įvertinti egzaminų užduotis ir pretendentų darbus.</text:span></text:p>
      <text:p text:style-name="P112"><text:span text:style-name="T113">Pretendentas</text:span><text:span text:style-name="T114"><text:s/>– asmuo, siekiantis tapti atestuotu auditoriumi.</text:span></text:p>
      <text:p text:style-name="P115"><text:span text:style-name="T116">Kitos šiose taisyklėse vartojamos sąvokos atitinka Lietuvos Respub</text:span><text:span text:style-name="T117">likos audito įstatyme (Žin., 1999, Nr.<text:s/></text:span><text:a xlink:href="https://www.e-tar.lt/portal/lt/legalAct/TAR.9845F775C518" office:target-frame-name="_blank" xlink:show="new"><text:span text:style-name="T118">59-1916</text:span></text:a><text:span text:style-name="T119">; 2004, Nr.<text:s/></text:span><text:a xlink:href="https://www.e-tar.lt/portal/lt/legalAct/TAR.822BFEE3AE7E" office:target-frame-name="_blank" xlink:show="new"><text:span text:style-name="T120">63-2242</text:span></text:a><text:span text:style-name="T121">) apibrėžtas sąvokas.</text:span></text:p>
      <text:p text:style-name="P122"><text:span text:style-name="T123">3</text:span><text:span text:style-name="T124">. Egzaminų tikslas – įvertinti pretendentų teorines žinias ir praktinius įgūdžius.</text:span></text:p>
      <text:p text:style-name="P125"><text:span text:style-name="T126">4</text:span><text:span text:style-name="T127">. Pretendentas, norintis laikyti kvalifikacinius auditoriaus egzaminus, privalo pateikti Lietuvos auditorių rūmams (toliau vadinama – Auditorių rūmai) šiuos<text:s/></text:span><text:span text:style-name="T128">dokumentus:</text:span></text:p>
      <text:p text:style-name="P129"><text:span text:style-name="T130">4.1</text:span><text:span text:style-name="T131">. prašymą-anketą;</text:span></text:p>
      <text:p text:style-name="P132"><text:span text:style-name="T133">4.2</text:span><text:span text:style-name="T134">. dokumento, įrodančio aukštąjį universitetinį išsilavinimą, kopiją ir originalą palyginti;</text:span></text:p>
      <text:p text:style-name="P135">Punkto pakeitimai:</text:p>
      <text:p text:style-name="P136"><text:span text:style-name="T137">Nr.<text:s/></text:span><text:a xlink:href="https://www.e-tar.lt/portal/legalAct.html?documentId=TAR.1ACE90DED243" office:target-frame-name="_top" xlink:show="replace"><text:span text:style-name="T138">1K-067</text:span></text:a><text:span text:style-name="T139">, 2006-02-2</text:span><text:span text:style-name="T140">3, Žin., 2006, Nr. 25-857 (2006-02-28), i. k. 1062050ISAK001K-067</text:span></text:p>
      <text:p text:style-name="Normal"/>
      <text:p text:style-name="P141"><text:span text:style-name="T142">4.3</text:span><text:span text:style-name="T143">. priedo prie diplomo, kuriame nurodyta išklausytos disciplinos ir kreditų skaičius (jei yra), kopiją ir originalą palyginti;</text:span></text:p>
      <text:p text:style-name="P144"><text:span text:style-name="T145">4.4</text:span><text:span text:style-name="T146">. pažymą, kad pretendentas atliko auditoriaus pad</text:span><text:span text:style-name="T147">ėjėjo praktiką;</text:span></text:p>
      <text:p text:style-name="P148"><text:span text:style-name="T149">4.5</text:span><text:span text:style-name="T150">. 4 fotonuotraukas dokumentams;</text:span></text:p>
      <text:p text:style-name="P151"><text:span text:style-name="T152">4.6</text:span><text:span text:style-name="T153">. pasą arba kitą asmens tapatybę ir pilietybę įrodantį dokumentą;</text:span></text:p>
      <text:p text:style-name="P154"><text:span text:style-name="T155">4.7</text:span><text:span text:style-name="T156">. asmens teistumo (neteistumo) pažymą, kurioje pateikiama informacija, ar pretendentas nebuvo teistas už sunkų ar labai s</text:span><text:span text:style-name="T157">unkų nusikaltimą, jei teistumas yra išnykęs, ar teistas už sunkų, labai sunkų nusikaltimą, už kitą nusikalstamą veiką, jei teistumas neišnykęs.</text:span></text:p>
      <text:p text:style-name="P158"><text:span text:style-name="T159">5</text:span><text:span text:style-name="T160">. Pretendentas, norintis laikyti žinių patikrinimo egzaminus, be Lietuvos Respublikos audito įstatymo 10<text:s/></text:span><text:span text:style-name="T161">straipsnio 3 dalyje nustatytų dokumentų, privalo pateikti šiuos dokumentus:</text:span></text:p>
      <text:p text:style-name="P162"><text:span text:style-name="T163">5.1</text:span><text:span text:style-name="T164">. prašymą-anketą;</text:span></text:p>
      <text:p text:style-name="P165"><text:span text:style-name="T166">5.2</text:span><text:span text:style-name="T167">. 4 fotonuotraukas dokumentams;</text:span></text:p>
      <text:p text:style-name="P168"><text:span text:style-name="T169">5.3</text:span><text:span text:style-name="T170">. pasą arba kitą asmens tapatybę įrodantį dokumentą.</text:span></text:p>
      <text:p text:style-name="P171"><text:span text:style-name="T172">6</text:span><text:span text:style-name="T173">. Dokumentai priimami Auditorių rūmuose. Atitinkama</text:span><text:span text:style-name="T174">i egzaminų sesijai dokumentai priimami iki Auditorių rūmų nustatytos ir paskelbtos dienos. Terminas dokumentams pateikti negali baigtis anksčiau kaip 1 mėnuo nuo dienos, iki kurios turi būti pateikti dokumentai, paskelbimo.</text:span></text:p>
      <text:p text:style-name="P175"/>
      <text:p text:style-name="P176"><text:span text:style-name="T177">II</text:span><text:span text:style-name="T178">.<text:s/></text:span><text:span text:style-name="T179">EGZAMINŲ LAIKYMAS</text:span></text:p>
      <text:p text:style-name="P180"/>
      <text:p text:style-name="P181"><text:span text:style-name="T182">7</text:span><text:span text:style-name="T183">. Egzaminų laikymo sesija vyksta ne rečiau kaip kartą per kalendorinius metus. Egzaminų sesijos (-ų) laikotarpį nustato ir iki atitinkamų metų balandžio 1 dienos paskelbia Auditorių rūmai.</text:span></text:p>
      <text:p text:style-name="P184"><text:span text:style-name="T185">8</text:span><text:span text:style-name="T186">. Egzaminai laikomi valstybine kalba raštu.</text:span></text:p>
      <text:p text:style-name="P187"><text:span text:style-name="T188">9</text:span><text:span text:style-name="T189">. Sprendim</text:span><text:span text:style-name="T190">ą leisti arba neleisti laikyti egzaminus, įvertinusi pateiktus dokumentus, priima Egzaminų komisija. Sprendimai neleisti laikyti egzaminų turi būti motyvuoti.<text:s/></text:span></text:p>
      <text:p text:style-name="P191"><text:span text:style-name="T192">10</text:span><text:span text:style-name="T193">. Visus sprendimus Egzaminų komisija priima balsų dauguma. Egzaminų komisijos sprendimai y</text:span><text:span text:style-name="T194">ra teisėti, jeigu posėdyje dalyvauja daugiau kaip pusė komisijos narių. Balsams<text:s/></text:span><text:soft-page-break/><text:span text:style-name="T195">pasiskirsčius po lygiai, balsavimo rezultatą lemia posėdžio pirmininko balsas. Egzaminų komisijos sprendimą pasirašo posėdyje dalyvavę komisijos nariai.</text:span></text:p>
      <text:p text:style-name="P196"><text:span text:style-name="T197">11</text:span><text:span text:style-name="T198">. Dokumentus, rei</text:span><text:span text:style-name="T199">kalingus šių taisyklių 9 punkte nurodytam sprendimui priimti, parengia Auditorių rūmai ne vėliau kaip per dvi savaites pasibaigus dokumentų priėmimui.</text:span></text:p>
      <text:p text:style-name="P200"><text:span text:style-name="T201">12</text:span><text:span text:style-name="T202">. Egzaminų vietą ir laiką nustato Auditorių rūmai ir ne vėliau kaip prieš dvi savaites iki egzaminų</text:span><text:span text:style-name="T203"><text:s/>sesijos pradžios praneša pretendentui.</text:span></text:p>
      <text:p text:style-name="P204"><text:span text:style-name="T205">13</text:span><text:span text:style-name="T206">. Auditorių rūmų prezidentas sudaro Ekspertų ir vertinimo komisiją kiekvienam egzaminui atskirai. Komisijos nariai turi būti apskaitos, finansų, audito, mokesčių ar teisės specialistai.</text:span></text:p>
      <text:p text:style-name="P207"><text:span text:style-name="T208">14</text:span><text:span text:style-name="T209">. Egzaminų program</text:span><text:span text:style-name="T210">as ir užduotis tvirtina Egzaminų komisija. Už šių programų ir užduočių parengimą atsakingi Auditorių rūmai.</text:span></text:p>
      <text:p text:style-name="P211"><text:span text:style-name="T212">15</text:span><text:span text:style-name="T213">. Prieš laikant kiekvieną egzaminą pretendentams suteikiami kodai. Pretendentas nurodo savo kodą ant pateiktų sprendimų. Asmenį, atsakingą už<text:s/></text:span><text:span text:style-name="T214">kodų pretendentams suteikimą, skiria Auditorių rūmų prezidentas. Šis asmuo turi užtikrinti informacijos apie suteiktus kodus konfidencialumą.</text:span></text:p>
      <text:p text:style-name="P215"><text:span text:style-name="T216">16</text:span><text:span text:style-name="T217">. Egzaminų užduotys pateikiamos išspręsti Ekspertų ir vertinimo komisijai. Ekspertų ir vertinimo</text:span><text:span text:style-name="T218"><text:s/></text:span><text:span text:style-name="T219">komisija už</text:span><text:span text:style-name="T220">duotis sprendžia egzamino metu atskiroje patalpoje nuo pretendentų.</text:span></text:p>
      <text:p text:style-name="P221"><text:span text:style-name="T222">17</text:span><text:span text:style-name="T223">. Pasibaigus egzaminui, pretendentų darbus tą pačią dieną įvertina Ekspertų ir vertinimo komisija. Ekspertų ir vertinimo komisijos įvertinti pretendentų darbai kartu su ekspertų-vert</text:span><text:span text:style-name="T224">intojų išvadomis apie egzaminų užduotis perduodami Egzaminų komisijai</text:span><text:span text:style-name="T225">.<text:s/></text:span></text:p>
      <text:p text:style-name="P226"><text:span text:style-name="T227">18</text:span><text:span text:style-name="T228">. Visų pretendentų egzamino rezultatus vertina Ekspertų ir vertinimo komisija. Darbai vertinami pagal Egzaminų komisijos patvirtintą metodiką, kurioje nurodyta, kiek balų vertina</text:span><text:span text:style-name="T229">mas kiekvienas klausimas ar praktinė užduotis.</text:span></text:p>
      <text:p text:style-name="P230"><text:span text:style-name="T231">19</text:span><text:span text:style-name="T232">. Ekspertų ir vertinimo komisija surašo protokolą dėl kiekvieno įvertinto darbo. Protokole turi būti nurodyta, kokios disciplinos egzaminas laikomas, pretendento kodas, surinktas balsų skaičius, ekspertų</text:span><text:span text:style-name="T233">-vertintojų vardai ir pavardės, data, ekspertų-vertintojų parašai.</text:span></text:p>
      <text:p text:style-name="P234"><text:span text:style-name="T235">20</text:span><text:span text:style-name="T236">. Egzaminų rezultatus tvirtina Egzaminų komisija. Egzaminų komisija, atsižvelgdama į Ekspertų ir vertinimo komisijos išvadas, gali koreguoti užduočių vertinimo metodiką ir Ekspertų ir</text:span><text:span text:style-name="T237"><text:s/>vertinimo komisijos atliktą pretendentų darbų įvertinimą.</text:span></text:p>
      <text:p text:style-name="P238"><text:span text:style-name="T239">21</text:span><text:span text:style-name="T240">. Egzaminų komisijai patvirtinus egzamino rezultatus pagal suteiktus kodus, stebint Egzaminų komisijos nariams, už kodų suteikimą atsakingas asmuo įrašo į egzamino rezultatų suvestinę pretend</text:span><text:span text:style-name="T241">entų vardus ir pavardes.</text:span></text:p>
      <text:p text:style-name="P242"><text:span text:style-name="T243">22</text:span><text:span text:style-name="T244">. Egzamino rezultatai skelbiami tada, kai juos patvirtina Egzaminų komisija. Egzaminų rezultatai turi būti paskelbti per 10 darbo dienų po egzamino dienos.<text:s/></text:span></text:p>
      <text:p text:style-name="P245"><text:span text:style-name="T246">23</text:span><text:span text:style-name="T247">. Egzaminas yra išlaikytas, jeigu teisingi atsakymai sudaro 65</text:span><text:span text:style-name="T248"><text:s/>ir daugiau balų (visi teisingi atsakymai sudaro 100 balų). Vertinant darbus, balai neapvalinami.</text:span></text:p>
      <text:p text:style-name="P249"><text:span text:style-name="T250">24</text:span><text:span text:style-name="T251">. Auditorių rūmai raštu praneša kiekvienam pretendentui egzaminų rezultatus.</text:span></text:p>
      <text:p text:style-name="P252"><text:span text:style-name="T253">25</text:span><text:span text:style-name="T254">. Patikrinti darbai saugomi Auditorių rūmuose 3 metus po atestuoto au</text:span><text:span text:style-name="T255">ditoriaus vardo suteikimo. Pretendentai turi teisę susipažinti su įvertintais darbais, kiek toks susipažinimas susijęs su vertinimo skaidrumo užtikrinimu.<text:s/></text:span></text:p>
      <text:p text:style-name="P256"><text:span text:style-name="T257">26</text:span><text:span text:style-name="T258">. Egzaminų administravimo ir pretendentų supažindinimo su jų įvertintais darbais procedūras nu</text:span><text:span text:style-name="T259">stato Auditorių rūmų prezidiumas.</text:span></text:p>
      <text:p text:style-name="P260"><text:span text:style-name="T261">27</text:span><text:span text:style-name="T262">. Pretendentas, neišlaikęs egzamino, gali atitinkamą egzaminą laikyti ne anksčiau kaip po 6 mėnesių. Egzaminų perlaikymo skaičius neribojamas.</text:span></text:p>
      <text:p text:style-name="P263"><text:span text:style-name="T264">28</text:span><text:span text:style-name="T265">. Egzaminų programos skelbiamos Auditorių rūmų interneto tinklalapy</text:span><text:span text:style-name="T266">je.</text:span></text:p>
      <text:p text:style-name="P267"/>
      <text:p text:style-name="P268"><text:span text:style-name="T269">III</text:span><text:span text:style-name="T270">.<text:s/></text:span><text:span text:style-name="T271">mokesčio už EGZAMINus dydis ir MOKĖJIMAS</text:span></text:p>
      <text:p text:style-name="P272"/>
      <text:p text:style-name="P273"><text:span text:style-name="T274">29</text:span><text:span text:style-name="T275">. Egzaminai yra mokami. Mokesčio dydis už kiekvieną kvalifikacinį auditoriaus egzaminą ir žinių patikrinimo egzaminą yra 520 litų.</text:span></text:p>
      <text:p text:style-name="P276"><text:span text:style-name="T277">30</text:span><text:span text:style-name="T278">. Už egzaminus turi būti sumokėta pavedimu prieš dešimt</text:span><text:span text:style-name="T279"><text:s/>darbo dienų iki atitinkamo egzamino dienos Auditorių rūmams – kodas 125262221, į atsiskaitomąją sąskaitą Nr. LT037044060001432346 AB Vilniaus banke</text:span><text:span text:style-name="T280">.</text:span></text:p>
      <text:p text:style-name="P281"><text:span text:style-name="T282">31</text:span><text:span text:style-name="T283">. Jeigu pretendentas laiku nesumoka šių taisyklių 29 punkte nurodytos sumos, laikyti egzaminų jam ne</text:span><text:span text:style-name="T284">leidžiama.</text:span></text:p>
      <text:p text:style-name="P285"><text:span text:style-name="T286">32</text:span><text:span text:style-name="T287">. Pretendentas, sumokėjęs ir nusprendęs atitinkamo egzamino nelaikyti, apie tai privalo informuoti Auditorių rūmus ne vėliau kaip prieš tris darbo dienas iki egzamino. Šiuo atveju mokestis už egzaminą įskaitomas kitam egzaminui arba<text:s/></text:span><text:span text:style-name="T288">grąžinamas. Nurodytu laiku nepranešus ir neatvykus į egzaminą, grąžinama tik 70 procentų sumokėtos sumos.</text:span></text:p>
      <text:p text:style-name="P289"><text:span text:style-name="T290">33</text:span><text:span text:style-name="T291">. Už kiekvieną perlaikomą egzaminą mokama šių taisyklių 29 punkte nurodyta suma.</text:span></text:p>
      <text:p text:style-name="P292">______________</text:p>
      <text:p text:style-name="P293"/>
      <text:p text:style-name="Normal"/>
      <text:p text:style-name="P294">Priedo pakeitimai:</text:p>
      <text:p text:style-name="P295"><text:span text:style-name="T296">Nr.<text:s/></text:span><text:a xlink:href="https://www.e-tar.lt/portal/legalAct.html?documentId=TAR.C37396991BA9" office:target-frame-name="_top" xlink:show="replace"><text:span text:style-name="T297">1K-081</text:span></text:a><text:span text:style-name="T298">, 2005-03-29, Žin., 2005, Nr. 43-1376 (2005-04-02), i. k. 1052050ISAK001K-081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TAR.C37396991BA9" office:target-frame-name="_top" xlink:show="replace"><text:span text:style-name="T310">1K-081</text:span></text:a><text:span text:style-name="T311">, 2005-03-29, Žin., 2005, Nr. 43-1376 (2005-04-02), i. k. 1052050ISAK001K-081</text:span></text:p>
      <text:p text:style-name="P312"><text:span text:style-name="T313">Dėl Lietuvos Respublikos finansų ministro 2004 m. birželio 30 d. įsakymo Nr. 1K-257 "Dėl disciplinų, iš kuri</text:span><text:span text:style-name="T314">ų laikomi kvalifikaciniai auditoriaus egzaminai, sąrašo, Egzaminų laikymo taisyklių ir mokesčio už juos dydžio patvirtinimo" pakeitimo</text:span></text:p>
      <text:p text:style-name="P315"/>
      <text:p text:style-name="P316"><text:span text:style-name="T317">2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TAR.1ACE90DED243" office:target-frame-name="_top" xlink:show="replace"><text:span text:style-name="T322">1K-067</text:span></text:a><text:span text:style-name="T323">, 2006-02-23, Žin., 2006, Nr. 25-857 (2006-02-28), i. k. 1062050ISAK001K-067</text:span></text:p>
      <text:p text:style-name="P324"><text:span text:style-name="T325">Dėl Lietuvos Respublikos finansų ministro 2004 m. birželio 30 d. įsakymo Nr. 1K-257 "Dėl disciplinų, iš kurių laikomi kvalifikaciniai auditoriaus egzamin</text:span><text:span text:style-name="T326">ai, sąrašo, egzaminų laikymo taisyklių ir mokesčio už juos dydžio pa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5</text:page-number></text:span></text:p></draw:text-box></draw:frame></text:p>
      </style:header>
      <style:footer>
        <text:p text:style-name="P85"/>
      </style:footer>
    </style:master-page>
    <style:master-page style:next-style-name="MP2" style:name="MPF2" style:page-layout-name="PL2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1:55:00Z</meta:creation-date>
    <dc:date>2016-05-11T01:55:00Z</dc:date>
    <meta:template xlink:href="Normal" xlink:type="simple"/>
    <meta:editing-cycles>2</meta:editing-cycles>
    <meta:editing-duration>PT0S</meta:editing-duration>
    <meta:document-statistic meta:page-count="5" meta:paragraph-count="109" meta:word-count="1427" meta:character-count="11241" meta:row-count="320" meta:non-whitespace-character-count="9923"/>
  </office:meta>
</office:document-meta>
</file>