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size-complex="9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6pt"/>
    </style:style>
    <style:style style:name="P80" style:parent-style-name="Normal" style:master-page-name="MPF2" style:family="paragraph">
      <style:paragraph-properties fo:break-before="page"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3 iki 2006-02-28</text:span></text:p>
      <text:p text:style-name="P10"/>
      <text:p text:style-name="P11"><text:span text:style-name="T12">Įsakymas paskelbtas: Žin. 2004, Nr.<text:s/></text:span><text:a xlink:href="https://www.e-tar.lt/portal/legalAct.html?documentId=TAR.0F139BD98006" office:target-frame-name="_top" xlink:show="replace"><text:span text:style-name="T13">106-3942</text:span></text:a><text:span text:style-name="T14">, i. k. 1042050ISAK001K-257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DISCIPLINŲ, IŠ KURIŲ LAIKOMI KVALIFIKACINIAI AUDITORIAUS EGZAMINAI, SĄRAŠO, EGZAMINŲ LAIKYMO TAISYKLIŲ IR MOKESČIO UŽ JUOS DYDŽIO PATVIRTINIMO</text:p>
      <text:p text:style-name="P23"/>
      <text:p text:style-name="P24">2004 m. birželio<text:s/>30 d. Nr. 1K-257</text:p>
      <text:p text:style-name="P25">Vilnius</text:p>
      <text:p text:style-name="P26"/>
      <text:p text:style-name="P27">Vadovaudamasis Lietuvos Respublikos audito įstatymo (Žin., 1999, Nr.<text:s/><text:a xlink:href="https://www.e-tar.lt/portal/lt/legalAct/TAR.9845F775C518" office:target-frame-name="_blank" xlink:show="new"><text:span text:style-name="T28">59-1916</text:span></text:a>; 2004, Nr.<text:s/><text:a xlink:href="https://www.e-tar.lt/portal/lt/legalAct/TAR.822BFEE3AE7E" office:target-frame-name="_blank" xlink:show="new"><text:span text:style-name="T29">63-2242</text:span></text:a>) 8 straipsnio 2 dalimi,</text:p>
      <text:p text:style-name="P30">1.<text:s/><text:span text:style-name="T31">Tvirtin</text:span><text:span text:style-name="T32">u:</text:span></text:p>
      <text:p text:style-name="P33">1.1. Disciplinų, iš kurių laikomi kvalifikaciniai auditoriaus egzaminai, sąrašą (pridedama);</text:p>
      <text:p text:style-name="P34">1.2. Egzaminų laikymo taisykles ir mokesčio už juos dydį (pridedama).</text:p>
      <text:p text:style-name="P35">2.<text:s/><text:span text:style-name="T36">Pripažįstu</text:span><text:s/>netekusiu galios Lietuvos Respublikos finansų ministro 2002 m. rugpjūčio 12 d. įsakymą Nr. 257 „Dėl auditoriaus kvalifikacinių reikalavimų, disciplinų, iš kurių laikomi kvalifikaciniai auditoriaus egzaminai, egzaminų laikymo tvarkos ir mokėjimo<text:s/>už juos dydžio patvirtinimo“ (Žin., 2002, Nr.<text:s/><text:a xlink:href="https://www.e-tar.lt/portal/lt/legalAct/TAR.588E00E392B9" office:target-frame-name="_blank" xlink:show="new"><text:span text:style-name="T37">80-3469</text:span></text:a>).</text:p>
      <text:p text:style-name="P38"/>
      <text:p text:style-name="P39"/>
      <text:p text:style-name="P40"/>
      <text:p text:style-name="P41"><text:span text:style-name="T42">FINANSŲ MINISTRAS</text:span><text:span text:style-name="T43"><text:tab/>ALGIRDAS BUTKEVIČIUS</text:span></text:p>
      <text:soft-page-break/>
      <text:p text:style-name="P44">PATVIRTINTA</text:p>
      <text:p text:style-name="P52">Lietuvos Respublikos finansų ministro</text:p>
      <text:p text:style-name="P53">2004 m. birželio 30 d. įsakymu Nr. 1K-257</text:p>
      <text:p text:style-name="P54"/>
      <text:p text:style-name="P55"><text:span text:style-name="T56">DISCIPLINų, IŠ KURIŲ LAIKOMI KVALIFIKACINIAI<text:s/></text:span></text:p>
      <text:p text:style-name="P57"><text:span text:style-name="T58">AUDITORIAUS EGZAMINAI, SĄRAŠAS</text:span></text:p>
      <text:p text:style-name="P59"/>
      <text:p text:style-name="P60"><text:span text:style-name="T61">1</text:span><text:span text:style-name="T62">. Bendrosios apskaitos teorija ir<text:s/></text:span><text:span text:style-name="T63">principai, išlaidų ir valdymo apskaita, finansų analizė, finansinės ir konsoliduotos finansinės atskaitomybės rengimą reglamentuojantys teisės aktai, tarptautiniai apskaitos standartai.</text:span></text:p>
      <text:p text:style-name="P64"><text:span text:style-name="T65">2</text:span><text:span text:style-name="T66">. Auditas, vidaus auditas, auditą ir auditorių veiklą reglamentuo</text:span><text:span text:style-name="T67">jantys teisės aktai ir profesiniai standartai, tarptautiniai audito standartai.</text:span></text:p>
      <text:p text:style-name="P68"><text:span text:style-name="T69">3</text:span><text:span text:style-name="T70">. Mokesčių įstatymai.</text:span></text:p>
      <text:p text:style-name="P71"><text:span text:style-name="T72">4</text:span><text:span text:style-name="T73">. Įmonių teisė ir įmonių valdymas, bankroto procedūros, civilinė ir komercinė teisė, įstatymai, reglamentuojantys socialinį draudimą, ir Darbo k</text:span><text:span text:style-name="T74">odeksas.</text:span></text:p>
      <text:p text:style-name="P75"><text:span text:style-name="T76">5</text:span><text:span text:style-name="T77">. Verslas, bendroji ir finansų ekonomika, matematika ir statistika, įmonių finansų valdymo pagrindiniai principai, informacinės technologijos ir kompiuterinės sistemos.</text:span></text:p>
      <text:p text:style-name="P78"><text:span text:style-name="T79">______________</text:span></text:p>
      <text:soft-page-break/>
      <text:p text:style-name="P80">PATVIRTINTA</text:p>
      <text:p text:style-name="P88">Lietuvos Respublikos finansų ministro</text:p>
      <text:p text:style-name="P89">2004 m. birželio 30 d. įsakymu Nr. 1K-257</text:p>
      <text:p text:style-name="P90">(Lietuvos Respublikos finansų ministro</text:p>
      <text:p text:style-name="P91">2005 m. kovo 29 d. įsakymo Nr. 1K-081</text:p>
      <text:p text:style-name="P92">redakcija)</text:p>
      <text:p text:style-name="P93"/>
      <text:p text:style-name="P94"><text:span text:style-name="T95">EGZAMINŲ LAIKYMO TAISYKLĖS IR MOKESČIO UŽ JUOS DYDIS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Šios Taisyklės nustato kvalifikacinių auditoriaus egzaminų ir žinių patikrinimo egzaminų (toliau vadinama – egzaminai) tvarką ir mokesčio už juos dydį.</text:span></text:p>
      <text:p text:style-name="P105"><text:span text:style-name="T106">2</text:span><text:span text:style-name="T107">. Pagrindinės šiose taisyklėse vartojamos sąvokos:</text:span></text:p>
      <text:p text:style-name="P108"><text:span text:style-name="T109">Ekspertų ir vertinimo komisija</text:span><text:span text:style-name="T110"><text:s/>– šiose taisyk</text:span><text:span text:style-name="T111">lėse nustatyta tvarka sudaryta ne mažiau kaip 3 asmenų grupė, kurios tikslas įvertinti egzaminų užduotis ir pretendentų darbus.</text:span></text:p>
      <text:p text:style-name="P112"><text:span text:style-name="T113">Pretendentas</text:span><text:span text:style-name="T114"><text:s/>– asmuo, siekiantis tapti atestuotu auditoriumi.</text:span></text:p>
      <text:p text:style-name="P115"><text:span text:style-name="T116">Kitos šiose taisyklėse vartojamos sąvokos atitinka Lietuvos Respub</text:span><text:span text:style-name="T117">likos audito įstatyme (Žin., 1999, Nr.<text:s/></text:span><text:a xlink:href="https://www.e-tar.lt/portal/lt/legalAct/TAR.9845F775C518" office:target-frame-name="_blank" xlink:show="new"><text:span text:style-name="T118">59-1916</text:span></text:a><text:span text:style-name="T119">; 2004, Nr.<text:s/></text:span><text:a xlink:href="https://www.e-tar.lt/portal/lt/legalAct/TAR.822BFEE3AE7E" office:target-frame-name="_blank" xlink:show="new"><text:span text:style-name="T120">63-2242</text:span></text:a><text:span text:style-name="T121">) apibrėžtas sąvokas.</text:span></text:p>
      <text:p text:style-name="P122"><text:span text:style-name="T123">3</text:span><text:span text:style-name="T124">. Egzaminų tikslas – įvertinti pretendentų teorines žinias ir praktinius įgūdžius.</text:span></text:p>
      <text:p text:style-name="P125"><text:span text:style-name="T126">4</text:span><text:span text:style-name="T127">. Pretendentas, norintis laikyti kvalifikacinius auditoriaus egzaminus, privalo pateikti Lietuvos auditorių rūmams (toliau vadinama – Auditorių rūmai) šiuos<text:s/></text:span><text:span text:style-name="T128">dokumentus:</text:span></text:p>
      <text:p text:style-name="P129"><text:span text:style-name="T130">4.1</text:span><text:span text:style-name="T131">. prašymą-anketą;</text:span></text:p>
      <text:p text:style-name="P132"><text:span text:style-name="T133">4.2</text:span><text:span text:style-name="T134">. dokumento, įrodančio aukštąjį ekonominį universitetinį išsilavinimą, kopiją ir originalą palyginti;</text:span></text:p>
      <text:p text:style-name="P135"><text:span text:style-name="T136">4.3</text:span><text:span text:style-name="T137">. priedo prie diplomo, kuriame nurodyta išklausytos disciplinos ir kreditų skaičius (jei yra), kopiją ir<text:s/></text:span><text:span text:style-name="T138">originalą palyginti;</text:span></text:p>
      <text:p text:style-name="P139"><text:span text:style-name="T140">4.4</text:span><text:span text:style-name="T141">. pažymą, kad pretendentas atliko auditoriaus padėjėjo praktiką;</text:span></text:p>
      <text:p text:style-name="P142"><text:span text:style-name="T143">4.5</text:span><text:span text:style-name="T144">. 4 fotonuotraukas dokumentams;</text:span></text:p>
      <text:p text:style-name="P145"><text:span text:style-name="T146">4.6</text:span><text:span text:style-name="T147">. pasą arba kitą asmens tapatybę ir pilietybę įrodantį dokumentą;</text:span></text:p>
      <text:p text:style-name="P148"><text:span text:style-name="T149">4.7</text:span><text:span text:style-name="T150">. asmens teistumo (neteistumo) pažymą, kurio</text:span><text:span text:style-name="T151">je pateikiama informacija, ar pretendentas nebuvo teistas už sunkų ar labai sunkų nusikaltimą, jei teistumas yra išnykęs, ar teistas už sunkų, labai sunkų nusikaltimą, už kitą nusikalstamą veiką, jei teistumas neišnykęs.</text:span></text:p>
      <text:p text:style-name="P152"><text:span text:style-name="T153">5</text:span><text:span text:style-name="T154">. Pretendentas, norintis lai</text:span><text:span text:style-name="T155">kyti žinių patikrinimo egzaminus, be Lietuvos Respublikos audito įstatymo 10 straipsnio 3 dalyje nustatytų dokumentų, privalo pateikti šiuos dokumentus:</text:span></text:p>
      <text:p text:style-name="P156"><text:span text:style-name="T157">5.1</text:span><text:span text:style-name="T158">. prašymą-anketą;</text:span></text:p>
      <text:p text:style-name="P159"><text:span text:style-name="T160">5.2</text:span><text:span text:style-name="T161">. 4 fotonuotraukas dokumentams;</text:span></text:p>
      <text:p text:style-name="P162"><text:span text:style-name="T163">5.3</text:span><text:span text:style-name="T164">. pasą arba kitą asmens tapatybę į</text:span><text:span text:style-name="T165">rodantį dokumentą.</text:span></text:p>
      <text:p text:style-name="P166"><text:span text:style-name="T167">6</text:span><text:span text:style-name="T168">. Dokumentai priimami Auditorių rūmuose. Atitinkamai egzaminų sesijai dokumentai priimami iki Auditorių rūmų nustatytos ir paskelbtos dienos. Terminas dokumentams pateikti negali baigtis anksčiau kaip 1 mėnuo nuo dienos, iki kurio</text:span><text:span text:style-name="T169">s turi būti pateikti dokumentai, paskelbimo.</text:span></text:p>
      <text:p text:style-name="P170"/>
      <text:p text:style-name="P171"><text:span text:style-name="T172">II</text:span><text:span text:style-name="T173">.<text:s/></text:span><text:span text:style-name="T174">EGZAMINŲ LAIKYMAS</text:span></text:p>
      <text:p text:style-name="P175"/>
      <text:p text:style-name="P176"><text:span text:style-name="T177">7</text:span><text:span text:style-name="T178">. Egzaminų laikymo sesija vyksta ne rečiau kaip kartą per kalendorinius metus. Egzaminų sesijos (-ų) laikotarpį nustato ir iki atitinkamų metų balandžio 1 dienos paskelbia Audi</text:span><text:span text:style-name="T179">torių rūmai.</text:span></text:p>
      <text:p text:style-name="P180"><text:span text:style-name="T181">8</text:span><text:span text:style-name="T182">. Egzaminai laikomi valstybine kalba raštu.</text:span></text:p>
      <text:p text:style-name="P183"><text:span text:style-name="T184">9</text:span><text:span text:style-name="T185">. Sprendimą leisti arba neleisti laikyti egzaminus, įvertinusi pateiktus dokumentus, priima Egzaminų komisija. Sprendimai neleisti laikyti egzaminų turi būti motyvuoti.<text:s/></text:span></text:p>
      <text:p text:style-name="P186"><text:span text:style-name="T187">10</text:span><text:span text:style-name="T188">. Visus spren</text:span><text:span text:style-name="T189">dimus Egzaminų komisija priima balsų dauguma. Egzaminų komisijos sprendimai yra teisėti, jeigu posėdyje dalyvauja daugiau kaip pusė komisijos narių. Balsams<text:s/></text:span><text:soft-page-break/><text:span text:style-name="T190">pasiskirsčius po lygiai, balsavimo rezultatą lemia posėdžio pirmininko balsas. Egzaminų komisijos s</text:span><text:span text:style-name="T191">prendimą pasirašo posėdyje dalyvavę komisijos nariai.</text:span></text:p>
      <text:p text:style-name="P192"><text:span text:style-name="T193">11</text:span><text:span text:style-name="T194">. Dokumentus, reikalingus šių taisyklių 9 punkte nurodytam sprendimui priimti, parengia Auditorių rūmai ne vėliau kaip per dvi savaites pasibaigus dokumentų priėmimui.</text:span></text:p>
      <text:p text:style-name="P195"><text:span text:style-name="T196">12</text:span><text:span text:style-name="T197">. Egzaminų vietą ir<text:s/></text:span><text:span text:style-name="T198">laiką nustato Auditorių rūmai ir ne vėliau kaip prieš dvi savaites iki egzaminų sesijos pradžios praneša pretendentui.</text:span></text:p>
      <text:p text:style-name="P199"><text:span text:style-name="T200">13</text:span><text:span text:style-name="T201">. Auditorių rūmų prezidentas sudaro Ekspertų ir vertinimo komisiją kiekvienam egzaminui atskirai. Komisijos nariai turi būti apskai</text:span><text:span text:style-name="T202">tos, finansų, audito, mokesčių ar teisės specialistai.</text:span></text:p>
      <text:p text:style-name="P203"><text:span text:style-name="T204">14</text:span><text:span text:style-name="T205">. Egzaminų programas ir užduotis tvirtina Egzaminų komisija. Už šių programų ir užduočių parengimą atsakingi Auditorių rūmai.</text:span></text:p>
      <text:p text:style-name="P206"><text:span text:style-name="T207">15</text:span><text:span text:style-name="T208">. Prieš laikant kiekvieną egzaminą pretendentams suteikiami kod</text:span><text:span text:style-name="T209">ai. Pretendentas nurodo savo kodą ant pateiktų sprendimų. Asmenį, atsakingą už kodų pretendentams suteikimą, skiria Auditorių rūmų prezidentas. Šis asmuo turi užtikrinti informacijos apie suteiktus kodus konfidencialumą.</text:span></text:p>
      <text:p text:style-name="P210"><text:span text:style-name="T211">16</text:span><text:span text:style-name="T212">. Egzaminų užduotys pateikiam</text:span><text:span text:style-name="T213">os išspręsti Ekspertų ir vertinimo komisijai. Ekspertų ir vertinimo</text:span><text:span text:style-name="T214"><text:s/></text:span><text:span text:style-name="T215">komisija užduotis sprendžia egzamino metu atskiroje patalpoje nuo pretendentų.</text:span></text:p>
      <text:p text:style-name="P216"><text:span text:style-name="T217">17</text:span><text:span text:style-name="T218">. Pasibaigus egzaminui, pretendentų darbus tą pačią dieną įvertina Ekspertų ir vertinimo komisija. Eksp</text:span><text:span text:style-name="T219">ertų ir vertinimo komisijos įvertinti pretendentų darbai kartu su ekspertų-vertintojų išvadomis apie egzaminų užduotis perduodami Egzaminų komisijai</text:span><text:span text:style-name="T220">.<text:s/></text:span></text:p>
      <text:p text:style-name="P221"><text:span text:style-name="T222">18</text:span><text:span text:style-name="T223">. Visų pretendentų egzamino rezultatus vertina Ekspertų ir vertinimo komisija. Darbai vertinami pag</text:span><text:span text:style-name="T224">al Egzaminų komisijos patvirtintą metodiką, kurioje nurodyta, kiek balų vertinamas kiekvienas klausimas ar praktinė užduotis.</text:span></text:p>
      <text:p text:style-name="P225"><text:span text:style-name="T226">19</text:span><text:span text:style-name="T227">. Ekspertų ir vertinimo komisija surašo protokolą dėl kiekvieno įvertinto darbo. Protokole turi būti nurodyta, kokios discip</text:span><text:span text:style-name="T228">linos egzaminas laikomas, pretendento kodas, surinktas balsų skaičius, ekspertų-vertintojų vardai ir pavardės, data, ekspertų-vertintojų parašai.</text:span></text:p>
      <text:p text:style-name="P229"><text:span text:style-name="T230">20</text:span><text:span text:style-name="T231">. Egzaminų rezultatus tvirtina Egzaminų komisija. Egzaminų komisija, atsižvelgdama į Ekspertų ir vertini</text:span><text:span text:style-name="T232">mo komisijos išvadas, gali koreguoti užduočių vertinimo metodiką ir Ekspertų ir vertinimo komisijos atliktą pretendentų darbų įvertinimą.</text:span></text:p>
      <text:p text:style-name="P233"><text:span text:style-name="T234">21</text:span><text:span text:style-name="T235">. Egzaminų komisijai patvirtinus egzamino rezultatus pagal suteiktus kodus, stebint Egzaminų komisijos nariams,<text:s/></text:span><text:span text:style-name="T236">už kodų suteikimą atsakingas asmuo įrašo į egzamino rezultatų suvestinę pretendentų vardus ir pavardes.</text:span></text:p>
      <text:p text:style-name="P237"><text:span text:style-name="T238">22</text:span><text:span text:style-name="T239">. Egzamino rezultatai skelbiami tada, kai juos patvirtina Egzaminų komisija. Egzaminų rezultatai turi būti paskelbti per 10 darbo dienų po egzamin</text:span><text:span text:style-name="T240">o dienos.<text:s/></text:span></text:p>
      <text:p text:style-name="P241"><text:span text:style-name="T242">23</text:span><text:span text:style-name="T243">. Egzaminas yra išlaikytas, jeigu teisingi atsakymai sudaro 65 ir daugiau balų (visi teisingi atsakymai sudaro 100 balų). Vertinant darbus, balai neapvalinami.</text:span></text:p>
      <text:p text:style-name="P244"><text:span text:style-name="T245">24</text:span><text:span text:style-name="T246">. Auditorių rūmai raštu praneša kiekvienam pretendentui egzaminų rezultat</text:span><text:span text:style-name="T247">us.</text:span></text:p>
      <text:p text:style-name="P248"><text:span text:style-name="T249">25</text:span><text:span text:style-name="T250">. Patikrinti darbai saugomi Auditorių rūmuose 3 metus po atestuoto auditoriaus vardo suteikimo. Pretendentai turi teisę susipažinti su įvertintais darbais, kiek toks susipažinimas susijęs su vertinimo skaidrumo užtikrinimu.<text:s/></text:span></text:p>
      <text:p text:style-name="P251"><text:span text:style-name="T252">26</text:span><text:span text:style-name="T253">. Egzaminų admi</text:span><text:span text:style-name="T254">nistravimo ir pretendentų supažindinimo su jų įvertintais darbais procedūras nustato Auditorių rūmų prezidiumas.</text:span></text:p>
      <text:p text:style-name="P255"><text:span text:style-name="T256">27</text:span><text:span text:style-name="T257">. Pretendentas, neišlaikęs egzamino, gali atitinkamą egzaminą laikyti ne anksčiau kaip po 6 mėnesių. Egzaminų perlaikymo skaičius neriboj</text:span><text:span text:style-name="T258">amas.</text:span></text:p>
      <text:p text:style-name="P259"><text:span text:style-name="T260">28</text:span><text:span text:style-name="T261">. Egzaminų programos skelbiamos Auditorių rūmų interneto tinklalapyje.</text:span></text:p>
      <text:p text:style-name="P262"/>
      <text:p text:style-name="P263"><text:span text:style-name="T264">III</text:span><text:span text:style-name="T265">.<text:s/></text:span><text:span text:style-name="T266">mokesčio už EGZAMINus dydis ir MOKĖJIMAS</text:span></text:p>
      <text:p text:style-name="P267"/>
      <text:p text:style-name="P268"><text:span text:style-name="T269">29</text:span><text:span text:style-name="T270">. Egzaminai yra mokami. Mokesčio dydis už kiekvieną kvalifikacinį auditoriaus egzaminą ir žinių patikrinimo<text:s/></text:span><text:span text:style-name="T271">egzaminą yra 520 litų.</text:span></text:p>
      <text:p text:style-name="P272"><text:span text:style-name="T273">30</text:span><text:span text:style-name="T274">. Už egzaminus turi būti sumokėta pavedimu prieš dešimt darbo dienų iki atitinkamo egzamino dienos Auditorių rūmams – kodas 125262221, į atsiskaitomąją sąskaitą Nr. LT037044060001432346 AB Vilniaus banke</text:span><text:span text:style-name="T275">.</text:span></text:p>
      <text:p text:style-name="P276"><text:span text:style-name="T277">31</text:span><text:span text:style-name="T278">. Jeigu pretende</text:span><text:span text:style-name="T279">ntas laiku nesumoka šių taisyklių 29 punkte nurodytos sumos, laikyti egzaminų jam neleidžiama.</text:span></text:p>
      <text:p text:style-name="P280"><text:span text:style-name="T281">32</text:span><text:span text:style-name="T282">. Pretendentas, sumokėjęs ir nusprendęs atitinkamo egzamino nelaikyti, apie tai privalo informuoti Auditorių rūmus ne vėliau kaip prieš tris darbo dienas i</text:span><text:span text:style-name="T283">ki egzamino. Šiuo atveju mokestis už egzaminą įskaitomas kitam egzaminui arba grąžinamas. Nurodytu laiku nepranešus ir neatvykus į egzaminą, grąžinama tik 70 procentų sumokėtos sumos.</text:span></text:p>
      <text:p text:style-name="P284"><text:span text:style-name="T285">33</text:span><text:span text:style-name="T286">. Už kiekvieną perlaikomą egzaminą mokama šių taisyklių 29 punkte<text:s/></text:span><text:span text:style-name="T287">nurodyta suma.</text:span></text:p>
      <text:p text:style-name="P288">______________</text:p>
      <text:p text:style-name="P289"/>
      <text:p text:style-name="Normal"/>
      <text:p text:style-name="P290">Priedo pakeitimai:</text:p>
      <text:p text:style-name="P291"><text:span text:style-name="T292">Nr.<text:s/></text:span><text:a xlink:href="https://www.e-tar.lt/portal/legalAct.html?documentId=TAR.C37396991BA9" office:target-frame-name="_top" xlink:show="replace"><text:span text:style-name="T293">1K-081</text:span></text:a><text:span text:style-name="T294">, 2005-03-29, Žin., 2005, Nr. 43-1376 (2005-04-02), i. k. 1052050ISAK001K-081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<text:s/></text:span><text:span text:style-name="T304">Respublikos finansų ministerija, Įsakymas</text:span></text:p>
      <text:p text:style-name="P305"><text:span text:style-name="T306">Nr.<text:s/></text:span><text:a xlink:href="https://www.e-tar.lt/portal/legalAct.html?documentId=TAR.C37396991BA9" office:target-frame-name="_top" xlink:show="replace"><text:span text:style-name="T307">1K-081</text:span></text:a><text:span text:style-name="T308">, 2005-03-29, Žin., 2005, Nr. 43-1376 (2005-04-02), i. k. 1052050ISAK001K-081</text:span></text:p>
      <text:p text:style-name="P309"><text:span text:style-name="T310">Dėl Lietuvos Respublikos finansų ministro 20</text:span><text:span text:style-name="T311">04 m. birželio 30 d. įsakymo Nr. 1K-257 "Dėl disciplinų, iš kurių laikomi kvalifikaciniai auditoriaus egzaminai, sąrašo, Egzaminų laikymo taisyklių ir mokesčio už juos dydžio patvirtini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5</text:page-number></text:span></text:p></draw:text-box></draw:frame></text:p>
      </style:header>
      <style:footer>
        <text:p text:style-name="P85"/>
      </style:footer>
    </style:master-page>
    <style:master-page style:next-style-name="MP2" style:name="MPF2" style:page-layout-name="PL2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1:55:00Z</meta:creation-date>
    <dc:date>2016-05-11T01:55:00Z</dc:date>
    <meta:template xlink:href="Normal" xlink:type="simple"/>
    <meta:editing-cycles>2</meta:editing-cycles>
    <meta:editing-duration>PT0S</meta:editing-duration>
    <meta:document-statistic meta:page-count="5" meta:paragraph-count="102" meta:word-count="1346" meta:character-count="10602" meta:row-count="301" meta:non-whitespace-character-count="9358"/>
  </office:meta>
</office:document-meta>
</file>