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7208in" style:use-optimal-column-width="false"/>
    </style:style>
    <style:style style:name="TableColumn67" style:family="table-column">
      <style:table-column-properties style:column-width="0.6666in" style:use-optimal-column-width="false"/>
    </style:style>
    <style:style style:name="TableColumn68" style:family="table-column">
      <style:table-column-properties style:column-width="0.7805in" style:use-optimal-column-width="false"/>
    </style:style>
    <style:style style:name="TableColumn69" style:family="table-column">
      <style:table-column-properties style:column-width="1.7805in" style:use-optimal-column-width="false"/>
    </style:style>
    <style:style style:name="Table62" style:family="table">
      <style:table-properties style:width="6.3111in" fo:margin-left="0.0395in" table:align="lef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4</text:span></text:p>
      <text:p text:style-name="P3"/>
      <text:p text:style-name="P4"><text:span text:style-name="T5">Įsakymas paskelbtas: Žin. 2010, Nr.<text:s/></text:span><text:a xlink:href="https://www.e-tar.lt/portal/legalAct.html?documentId=TAR.0F2B00DDFCA7" office:target-frame-name="_top" xlink:show="replace"><text:span text:style-name="T6">27-1280</text:span></text:a><text:span text:style-name="T7">, i. k. 110301MISAK00D1-170</text:span></text:p>
      <text:p text:style-name="P8"/>
      <text:p text:style-name="P9">Nauja redakcija nuo 2011-11-16:</text:p>
      <text:p text:style-name="Normal"><text:span text:style-name="T10">Nr.<text:s/></text:span><text:a xlink:href="https://www.e-tar.lt/portal/legalAct.html?documentId=TAR.5C39805F56B5" office:target-frame-name="_top" xlink:show="replace"><text:span text:style-name="T11">D1-869</text:span></text:a><text:span text:style-name="T12">, 2011-11-11, Žin. 2011, Nr. 136-6477 (2011-11-15), i. k. 111301MISAK00D1-86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2007–2013 M. SANGLAUDOS SKATINIMO VEIKSMŲ PROGRAMOS PRIEMONĘ Nr. VP3-3.2-AM-01-V „ATLIEKŲ TVARKYMO SISTEMOS</text:p>
      <text:p text:style-name="P18">SUKŪRIMAS“</text:p>
      <text:p text:style-name="P19"/>
      <text:p text:style-name="P20">2010 m. kovo 2 d. Nr. D1-170</text:p>
      <text:p text:style-name="P21">Vilnius</text:p>
      <text:p text:style-name="P22"/>
      <text:p text:style-name="P23"/>
      <text:p text:style-name="P24"><text:span text:style-name="T25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6">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<text:s/></text:span><text:span text:style-name="T29">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</text:span><text:span text:style-name="T34">unktu, Priemonės „Atliekų tvarkymo sistemos sukūrimas“ projektų finansavimo sąlygų aprašo, patvirtinto Lietuvos Respublikos aplinkos ministro 2008 m. rugpjūčio 27 d. įsakymu Nr. D1-442 „Dėl Priemonės „Atliekų tvarkymo sistemos sukūrimas“ projektų finansavi</text:span><text:span text:style-name="T35">mo sąlygų aprašo patvirtinimo“ (Žin., 2008, Nr.<text:s/></text:span><text:a xlink:href="https://www.e-tar.lt/portal/lt/legalAct/TAR.11592D7C7230" office:target-frame-name="_blank" xlink:show="new"><text:span text:style-name="T36">103-3947</text:span></text:a><text:span text:style-name="T37">; 2009, Nr.<text:s/></text:span><text:a xlink:href="https://www.e-tar.lt/portal/lt/legalAct/TAR.F72C9F4EF82D" office:target-frame-name="_blank" xlink:show="new"><text:span text:style-name="T38">56-2221</text:span></text:a><text:span text:style-name="T39">), 79 punkt</text:span><text:span text:style-name="T40">u, Priemonės Nr. VP3-3.2-AM-01-V „Atliekų tvarkymo sistemos sukūrimas“ valstybės projektų sąrašu Nr. 01, patvirtintu Lietuvos Respublikos aplinkos ministro 2008 m. rugsėjo 9 d. įsakymu Nr. D1-463 „Dėl Priemonės Nr. VP3-3.2-AM-01 „Atliekų tvarkymo sistemos<text:s/></text:span><text:span text:style-name="T41">sukūrimas“ valstybės projektų sąrašo Nr. 01 patvirtinimo“ (Žin., 2008, Nr.<text:s/></text:span><text:a xlink:href="https://www.e-tar.lt/portal/lt/legalAct/TAR.4CDEE94F1A3E" office:target-frame-name="_blank" xlink:show="new"><text:span text:style-name="T42">109-4164</text:span></text:a><text:span text:style-name="T43">; 2009, Nr.<text:s/></text:span><text:a xlink:href="https://www.e-tar.lt/portal/lt/legalAct/TAR.69393696DA1B" office:target-frame-name="_blank" xlink:show="new"><text:span text:style-name="T44">6-190</text:span></text:a><text:span text:style-name="T45">, Nr.<text:s/></text:span><text:a xlink:href="https://www.e-tar.lt/portal/lt/legalAct/TAR.6698DBE27014" office:target-frame-name="_blank" xlink:show="new"><text:span text:style-name="T46">56-2223</text:span></text:a><text:span text:style-name="T47">, Nr.<text:s/></text:span><text:a xlink:href="https://www.e-tar.lt/portal/lt/legalAct/TAR.2F18292F4E76" office:target-frame-name="_blank" xlink:show="new"><text:span text:style-name="T48">112-4801</text:span></text:a><text:span text:style-name="T49">, Nr.<text:s/></text:span><text:a xlink:href="https://www.e-tar.lt/portal/lt/legalAct/TAR.40D2DB72BF15" office:target-frame-name="_blank" xlink:show="new"><text:span text:style-name="T50">146-6512</text:span></text:a><text:span text:style-name="T51">), 12 punktu ir atsižvelgdamas į Aplinkos projektų valdymo agentūros 2010 m. sausio 6 d. projektų tinkamumo finansuoti vertinimo ataskaitą Nr. 4:</text:span></text:p>
      <text:p text:style-name="P52"><text:span text:style-name="T53">s k i r i u finansavimą pagal Sanglaudos skatinimo vei</text:span><text:span text:style-name="T54">ksmų programos 3 prioriteto „Aplinka ir darnus vystymasis“ priemonę Nr. VP3-3.2-AM-01-V „Atliekų tvarkymo sistemos sukūrimas“ projektui įgyvendinti iš Aplinkos<text:s/></text:span><text:span text:style-name="T55">taršos mažinimo ir prevencijos programos (programos kodas 01 31):</text:span><text:s/></text:p>
      <text:p text:style-name="P56">Pastraipos pakeitimai:</text:p>
      <text:p text:style-name="P57"><text:span text:style-name="T58">Nr.<text:s/></text:span><text:a xlink:href="https://www.e-tar.lt/portal/legalAct.html?documentId=a6f383308cdb11e3adad91663975b89f" office:target-frame-name="_top" xlink:show="replace"><text:span text:style-name="T59">D1-100</text:span></text:a><text:span text:style-name="T60">, 2014-02-03, paskelbta TAR 2014-02-03, i. k. 2014-00857</text:span></text:p>
      <text:p text:style-name="Normal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Projekto Nr.<text:s/></text:p>
            </table:table-cell>
            <table:table-cell table:style-name="TableCell73">
              <text:p text:style-name="P74">Projekto vykdytojas<text:s/></text:p>
            </table:table-cell>
            <table:table-cell table:style-name="TableCell75">
              <text:p text:style-name="P76">Projekto pavadinimas<text:s/></text:p>
            </table:table-cell>
            <table:table-cell table:style-name="TableCell77">
              <text:p text:style-name="P78">Finansavimo suma, Lt<text:s/></text:p>
            </table:table-cell>
            <table:table-cell table:style-name="TableCell79">
              <text:p text:style-name="P80">ES Sanglaudos fondo lėšų suma, Lt<text:s/></text:p>
            </table:table-cell>
            <table:table-cell table:style-name="TableCell81">
              <text:p text:style-name="P82">Bendrojo finansavimo lėšų suma, Lt<text:s/></text:p>
            </table:table-cell>
            <table:table-cell table:style-name="TableCell83">
              <text:p text:style-name="P84">Pastabos</text:p>
            </table:table-cell>
          </table:table-row>
        </table:table-header-rows>
        <table:table-row table:style-name="TableRow85">
          <table:table-cell table:style-name="TableCell86">
            <text:p text:style-name="P87">VP3-3.2-AM-01-V-01-005<text:s/></text:p>
          </table:table-cell>
          <table:table-cell table:style-name="TableCell88">
            <text:p text:style-name="P89">VšĮ Šiaulių regiono atliekų tvarkymo<text:s/><text:soft-page-break/>centras<text:s/></text:p>
          </table:table-cell>
          <table:table-cell table:style-name="TableCell90">
            <text:p text:style-name="P91">Šiaulių regiono senų sąvartynų ir šiukšlynų<text:s/><text:soft-page-break/>uždarymas<text:s/></text:p>
          </table:table-cell>
          <table:table-cell table:style-name="TableCell92">
            <text:p text:style-name="P93"><text:span text:style-name="T94">18 546 556,32</text:span></text:p>
          </table:table-cell>
          <table:table-cell table:style-name="TableCell95">
            <text:p text:style-name="P96"><text:span text:style-name="T97">15 764 572,87</text:span></text:p>
          </table:table-cell>
          <table:table-cell table:style-name="TableCell98">
            <text:p text:style-name="P99"><text:span text:style-name="T100">2 781 983,45</text:span></text:p>
          </table:table-cell>
          <table:table-cell table:style-name="TableCell101">
            <text:p text:style-name="P102">Projekto<text:s/>finansavimo ir administravimo sutartis gali būti pasirašoma tik:</text:p>
            <text:p text:style-name="P103">- Pateikus dokumentus,<text:s/><text:soft-page-break/>įrodančius galimybę apmokėti netinkamas išlaidas.</text:p>
            <text:p text:style-name="P104">- Pateikus Lygumų sen., Šukonių k., esančios tvarkomos teritorijos savininko sutikimą su planuojamais vykdyti darbais<text:s/>ir įsipareigojimą 5 metus po projekto pabaigos nekeisti tvarkomai teritorijai nustatytos žemės paskirties ir teritorijos nuosavybės pobūdžio.</text:p>
          </table:table-cell>
        </table:table-row>
      </table:table>
      <text:p text:style-name="P105"/>
      <text:p text:style-name="P106">Lentelės pakeitimai:</text:p>
      <text:p text:style-name="P107"><text:span text:style-name="T108">Nr.<text:s/></text:span><text:a xlink:href="https://www.e-tar.lt/portal/legalAct.html?documentId=a6f383308cdb11e3adad91663975b89f" office:target-frame-name="_top" xlink:show="replace"><text:span text:style-name="T109">D1-100</text:span></text:a><text:span text:style-name="T110">, 2014-02-03, paskelbta TAR 2014-02-03, i. k. 2014-00857</text:span></text:p>
      <text:p text:style-name="Normal"/>
      <text:p text:style-name="P111"/>
      <text:p text:style-name="P112"><text:span text:style-name="T113">Aplinkos ministras<text:s/></text:span><text:span text:style-name="T114"><text:tab/>Gediminas Kazlauskas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aplinkos ministerija, Įsakymas</text:span></text:p>
      <text:p text:style-name="P124"><text:span text:style-name="T125">Nr.<text:s/></text:span><text:a xlink:href="https://www.e-tar.lt/portal/legalAct.html?documentId=TAR.F2A5413A2F6D" office:target-frame-name="_top" xlink:show="replace"><text:span text:style-name="T126">D1-232</text:span></text:a><text:span text:style-name="T127">, 2010-03-23, Žin., 2010, Nr. 35-1670 (2010-03-27), i. k. 110301MISAK00D1-232</text:span></text:p>
      <text:p text:style-name="P128"><text:span text:style-name="T129">Dėl Lietuvos Respublikos aplinkos ministro 2010 m. kovo 2 d. įsakymo Nr. D1-170 "Dėl<text:s/></text:span><text:span text:style-name="T130">finansavimo skyrimo projektams pagal 2007–2013 m. Sanglaudos skatinimo veiksmų programos priemonę Nr. VP3-3.2-AM-01-V "Atliekų tvarkymo sistemos sukūrimas" pakeitimo</text:span></text:p>
      <text:p text:style-name="P131"/>
      <text:p text:style-name="P132"><text:span text:style-name="T133">2.</text:span></text:p>
      <text:p text:style-name="P134"><text:span text:style-name="T135">Lietuvos Respublikos aplinkos ministerija, Įsakymas</text:span></text:p>
      <text:p text:style-name="P136"><text:span text:style-name="T137">Nr.<text:s/></text:span><text:a xlink:href="https://www.e-tar.lt/portal/legalAct.html?documentId=TAR.5B3F4CF0DA41" office:target-frame-name="_top" xlink:show="replace"><text:span text:style-name="T138">D1-205</text:span></text:a><text:span text:style-name="T139">, 2011-03-07, Žin., 2011, Nr. 33-1583 (2011-03-19), i. k. 111301MISAK00D1-205</text:span></text:p>
      <text:p text:style-name="P140"><text:span text:style-name="T141">Dėl Lietuvos Respublikos aplinkos ministro 2010 m. kovo 2 d. įsakymo Nr. D1-170 "Dėl finansavimo skyrimo projektams paga</text:span><text:span text:style-name="T142">l 2007–2013 m. Sanglaudos skatinimo veiksmų programos priemonę Nr. VP3-3.2-AM-01-V "Atliekų tvarkymo sistemos sukūrimas" pakeitimo</text:span></text:p>
      <text:p text:style-name="P143"/>
      <text:p text:style-name="P144"><text:span text:style-name="T145">3.</text:span></text:p>
      <text:p text:style-name="P146"><text:span text:style-name="T147">Lietuvos Respublikos aplinkos ministerija, Įsakymas</text:span></text:p>
      <text:p text:style-name="P148"><text:span text:style-name="T149">Nr.<text:s/></text:span><text:a xlink:href="https://www.e-tar.lt/portal/legalAct.html?documentId=TAR.5C39805F56B5" office:target-frame-name="_top" xlink:show="replace"><text:span text:style-name="T150">D1-869</text:span></text:a><text:span text:style-name="T151">, 2011-11-11, Žin., 2011, Nr. 136-6477 (2011-11-15), i. k. 111301MISAK00D1-869</text:span></text:p>
      <text:p text:style-name="P152"><text:span text:style-name="T153">Dėl Lietuvos Respublikos aplinkos ministro 2010 m. kovo 2 d. įsakymo Nr. D1-170 "Dėl finansavimo skyrimo projektams pagal 2007–2013 m. Sanglaudos skatinim</text:span><text:span text:style-name="T154">o veiksmų programos priemonę Nr. VP3-3.2-AM-01-V "Atliekų tvarkymo sistemos sukūrimas" pakeitimo</text:span></text:p>
      <text:p text:style-name="P155"/>
      <text:p text:style-name="P156"><text:span text:style-name="T157">4.</text:span></text:p>
      <text:p text:style-name="P158"><text:span text:style-name="T159">Lietuvos Respublikos aplinkos ministerija, Įsakymas</text:span></text:p>
      <text:p text:style-name="P160"><text:span text:style-name="T161">Nr.<text:s/></text:span><text:a xlink:href="https://www.e-tar.lt/portal/legalAct.html?documentId=a6f383308cdb11e3adad91663975b89f" office:target-frame-name="_top" xlink:show="replace"><text:span text:style-name="T162">D</text:span><text:span text:style-name="T163">1-100</text:span></text:a><text:span text:style-name="T164">, 2014-02-03, paskelbta TAR 2014-02-03, i. k. 2014-00857</text:span></text:p>
      <text:soft-page-break/>
      <text:p text:style-name="P165"><text:span text:style-name="T166">Dėl Lietuvos Respublikos aplinkos ministro 2010 m. kovo 2 d. įsakymo Nr. D1-170 „Dėl finansavimo skyrimo projektams pagal 2007−2013 m. Sanglaudos skatinimo veiksmų programos priemonę Nr. VP3-3.2</text:span><text:span text:style-name="T167">-AM-01V „Atliekų tvarkymo sistemos sukūrimas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6T20:55:00Z</meta:creation-date>
    <dc:date>2016-04-26T20:55:00Z</dc:date>
    <meta:template xlink:href="Normal" xlink:type="simple"/>
    <meta:editing-cycles>2</meta:editing-cycles>
    <meta:editing-duration>PT0S</meta:editing-duration>
    <meta:document-statistic meta:page-count="3" meta:paragraph-count="58" meta:word-count="804" meta:character-count="6198" meta:row-count="227" meta:non-whitespace-character-count="5452"/>
  </office:meta>
</office:document-meta>
</file>