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style:tab-stops>
          <style:tab-stop style:type="right" style:position="6.6937in"/>
        </style:tab-stops>
      </style:paragraph-properties>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P147" style:parent-style-name="Normal" style:family="paragraph">
      <style:paragraph-properties fo:break-before="page" fo:margin-left="3.5437in">
        <style:tab-stops/>
      </style:paragraph-properties>
    </style:style>
    <style:style style:name="P148" style:parent-style-name="Normal" style:family="paragraph">
      <style:paragraph-properties fo:text-indent="3.5437in"/>
    </style:style>
    <style:style style:name="P149" style:parent-style-name="Normal" style:family="paragraph">
      <style:paragraph-properties fo:text-indent="3.5437in"/>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indent="0.534in"/>
      <style:text-properties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P686" style:parent-style-name="Normal" style:family="paragraph">
      <style:paragraph-properties fo:break-before="page" fo:margin-left="3.5437in">
        <style:tab-stops/>
      </style:paragraph-properties>
    </style:style>
    <style:style style:name="P687" style:parent-style-name="Normal" style:family="paragraph">
      <style:paragraph-properties fo:text-indent="3.5437in"/>
    </style:style>
    <style:style style:name="P688" style:parent-style-name="Normal" style:family="paragraph">
      <style:paragraph-properties fo:text-indent="3.5437in"/>
    </style:style>
    <style:style style:name="P689" style:parent-style-name="Normal" style:family="paragraph">
      <style:paragraph-properties fo:text-indent="3.5437in"/>
    </style:style>
    <style:style style:name="P690" style:parent-style-name="Normal" style:family="paragraph">
      <style:paragraph-properties fo:text-indent="0.4923in"/>
      <style:text-properties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P752" style:parent-style-name="Normal" style:family="paragraph">
      <style:paragraph-properties fo:break-before="page" fo:margin-left="3.5437in">
        <style:tab-stops/>
      </style:paragraph-properties>
    </style:style>
    <style:style style:name="P753" style:parent-style-name="Normal" style:family="paragraph">
      <style:paragraph-properties fo:text-indent="3.5437in"/>
    </style:style>
    <style:style style:name="P754" style:parent-style-name="Normal" style:family="paragraph">
      <style:paragraph-properties fo:text-indent="3.5437in"/>
    </style:style>
    <style:style style:name="P755" style:parent-style-name="Normal" style:family="paragraph">
      <style:paragraph-properties fo:text-indent="3.5437in"/>
    </style:style>
    <style:style style:name="P756" style:parent-style-name="Normal" style:family="paragraph">
      <style:paragraph-properties fo:text-indent="0.4923in"/>
      <style:text-properties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center"/>
    </style:style>
    <style:style style:name="T803" style:parent-style-name="DefaultParagraphFont" style:family="text">
      <style:text-properties fo:color="#000000"/>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office:automatic-styles>
  <office:body>
    <office:text text:use-soft-page-breaks="true">
      <text:p text:style-name="P1"><text:span text:style-name="T9">Suvestinė redakcija nuo 2010-11-28 iki 2011-04-30</text:span></text:p>
      <text:p text:style-name="P10"/>
      <text:p text:style-name="P11"><text:span text:style-name="T12">Nutarimas paskelbtas: Žin. 2004, Nr.<text:s/></text:span><text:a xlink:href="https://www.e-tar.lt/portal/legalAct.html?documentId=TAR.0F35D6D2E316" office:target-frame-name="_top" xlink:show="replace"><text:span text:style-name="T13">130-4650</text:span></text:a><text:span text:style-name="T14">, i. k. 1041100NUTA00000967</text:span></text:p>
      <text:p text:style-name="P15"/>
      <text:p text:style-name="P16"/>
      <text:p text:style-name="P17"><text:span text:style-name="T18"/><text:span text:style-name="T19">LIETUVOS RESPUBLIKOS VYRIAUSYBĖ</text:span></text:p>
      <text:p text:style-name="P20"/>
      <text:p text:style-name="P21">N U T A R I M A S</text:p>
      <text:p text:style-name="P22">DĖL PLANŲ IR PROGRAMŲ STRATEGINIO PASEKMIŲ APLINKAI VERTINIMO TVARKOS APRAŠO PATVIRTINIMO</text:p>
      <text:p text:style-name="P23"/>
      <text:p text:style-name="P24">2004 m. rugpjūčio 18 d. Nr. 967</text:p>
      <text:p text:style-name="P25">Vilnius</text:p>
      <text:p text:style-name="P26"/>
      <text:p text:style-name="P27"><text:span text:style-name="T28">Vadovaudamasi Lietuvos Respublikos apl</text:span><text:span text:style-name="T29">inkos apsaugos įstatymo (Žin., 1992, Nr.<text:s/></text:span><text:a xlink:href="https://www.e-tar.lt/portal/legalAct.html?documentId=TAR.E2780B68DE62" office:target-frame-name="_blank" xlink:show="new"><text:span text:style-name="T30">5-75</text:span></text:a><text:span text:style-name="T31">; 2004, Nr.<text:s/></text:span><text:a xlink:href="https://www.e-tar.lt/portal/legalAct.html?documentId=TAR.0311855FCC59" office:target-frame-name="_blank" xlink:show="new"><text:span text:style-name="T32">36-</text:span><text:span text:style-name="T33">1179</text:span></text:a><text:span text:style-name="T34">) 27 straipsniu ir siekdama įgyvendinti 2001 m. birželio 27 d. Europos Parlamento ir Tarybos direktyvą 2001/42/EB dėl tam tikrų planų ir programų pasekmių aplinkai vertinimo, Lietuvos Respublikos Vyriausybė<text:s/></text:span><text:span text:style-name="T35">nutari</text:span><text:span text:style-name="T36">a:</text:span></text:p>
      <text:p text:style-name="P37"><text:span text:style-name="T38">1</text:span><text:span text:style-name="T39">. Patvirtinti Planų ir programų</text:span><text:span text:style-name="T40"><text:s/>strateginio pasekmių aplinkai vertinimo tvarkos aprašą (pridedama).</text:span></text:p>
      <text:p text:style-name="P41"><text:span text:style-name="T42">2</text:span><text:span text:style-name="T43">. Nustatyti, kad 1 punkte nurodytas aprašas taikomas rengiant ir tvirtinant:</text:span></text:p>
      <text:p text:style-name="P44"><text:span text:style-name="T45">2.1</text:span><text:span text:style-name="T46">. Planus ir programas, kurie pradedami rengti nuo šio nutarimo įsigaliojimo.</text:span></text:p>
      <text:p text:style-name="P47"><text:span text:style-name="T48">2.2</text:span><text:span text:style-name="T49">. Teritorijų pla</text:span><text:span text:style-name="T50">navimo dokumentus, kurie pradėti rengti iki šio nutarimo įsigaliojimo, bet kurių vadovaujantis Lietuvos Respublikos teritorijų planavimo įstatymu (Žin., 1995, Nr.<text:s/></text:span><text:a xlink:href="https://www.e-tar.lt/portal/legalAct.html?documentId=TAR.26B563184529" office:target-frame-name="_blank" xlink:show="new"><text:span text:style-name="T51">107-2391</text:span></text:a><text:span text:style-name="T52">; 2004, Nr.<text:s/></text:span><text:a xlink:href="https://www.e-tar.lt/portal/legalAct.html?documentId=TAR.1C65A214E386" office:target-frame-name="_blank" xlink:show="new"><text:span text:style-name="T53">21-617</text:span></text:a><text:span text:style-name="T54">) teritorijų planavimo dokumentų sprendinių konkretizavimo stadija dar nepradėta.</text:span></text:p>
      <text:p text:style-name="P55"><text:span text:style-name="T56">2.3</text:span><text:span text:style-name="T57">. Kitus planus ir programas, kurie pra</text:span><text:span text:style-name="T58">dėti rengti iki šio nutarimo įsigaliojimo, bet kuriuos numatoma priimti ir (arba) patvirtinti po 2006 m. liepos 21 dienos.</text:span></text:p>
      <text:p text:style-name="P59"><text:span text:style-name="T60">3</text:span><text:span text:style-name="T61">. Nustatyti, kad 1 punkte nurodytas aprašas netaikomas rengiant ir tvirtinant:</text:span></text:p>
      <text:p text:style-name="P62"><text:span text:style-name="T63">3.1</text:span><text:span text:style-name="T64">. Planus ir programas, kurie skirti tik kr</text:span><text:span text:style-name="T65">ašto apsaugos tikslams ar ekstremalioms situacijoms valdyti.</text:span></text:p>
      <text:p text:style-name="P66"><text:span text:style-name="T67">3.2</text:span><text:span text:style-name="T68">. Planus ir programas, kurie skirti tik finansams ir (arba) biudžetui planuoti.</text:span></text:p>
      <text:p text:style-name="P69"><text:span text:style-name="T70">3.3</text:span><text:span text:style-name="T71">. Teritorijų detaliuosius planus, kurie rengiami, derinami ir tvirtinami Lietuvos Respublikos teritor</text:span><text:span text:style-name="T72">ijų planavimo įstatyme ir Detaliųjų planų rengimo taisyklėse, patvirtintose aplinkos ministro 2004 m. gegužės 3 d. įsakymu Nr. D1-239 (Žin., 2004, Nr.<text:s/></text:span><text:a xlink:href="https://www.e-tar.lt/portal/legalAct.html?documentId=TAR.8979106304B9" office:target-frame-name="_blank" xlink:show="new"><text:span text:style-name="T73">79-2809</text:span></text:a><text:span text:style-name="T74">,<text:s/></text:span>2006, Nr. 114-4364<text:span text:style-name="T75">), nustatyta supaprastinta tvarka.</text:span></text:p>
      <text:p text:style-name="P76">Punkto pakeitimai:</text:p>
      <text:p text:style-name="P77"><text:span text:style-name="T78">Nr.<text:s/></text:span><text:a xlink:href="https://www.e-tar.lt/portal/legalAct.html?documentId=TAR.43A1D6293D25" office:target-frame-name="_top" xlink:show="replace"><text:span text:style-name="T79">1662</text:span></text:a><text:span text:style-name="T80">, 2010-11-24, Žin., 2010, Nr. 139-7125 (2010-11-27), i. k. 1101100NUTA00001662</text:span></text:p>
      <text:p text:style-name="Normal"/>
      <text:p text:style-name="P81"><text:span text:style-name="T82">3.4</text:span><text:span text:style-name="T83">.<text:s/></text:span><text:span text:style-name="T84">Teritorijų planavimo dokumentus, kurių sprendiniuose numatomas tik vienas ūkinės veiklos objektas.</text:span></text:p>
      <text:p text:style-name="P85"><text:span text:style-name="T86">3.5</text:span><text:span text:style-name="T87">. Planus ar programas, kurie skirti teritorijos gamtosauginio<text:s/></text:span>ar paveldosauginio<text:s/><text:span text:style-name="T88">tvarkymo klausimams spręsti, tačiau nenustato ūkinės veiklos projektų</text:span><text:span text:style-name="T89">, kuriuos reikės derinti su atsakinga už aplinkos apsaugą institucija, plėtros pagrindų.</text:span></text:p>
      <text:p text:style-name="P90">Punkto pakeitimai:</text:p>
      <text:p text:style-name="P91"><text:span text:style-name="T92">Nr.<text:s/></text:span><text:a xlink:href="https://www.e-tar.lt/portal/legalAct.html?documentId=TAR.7CDE9989918A" office:target-frame-name="_top" xlink:show="replace"><text:span text:style-name="T93">1282</text:span></text:a><text:span text:style-name="T94">, 2007-12-05, Žin., 2007, Nr. 131-5292 (2007-12-13), i. k.</text:span><text:span text:style-name="T95"><text:s/>1071100NUTA00001282</text:span></text:p>
      <text:p text:style-name="Normal"/>
      <text:p text:style-name="P96"><text:span text:style-name="T97">3.6</text:span><text:span text:style-name="T98">. Planus ir programas, kurie bendrai finansuojami pagal šiuos Europos Tarybos reglamentus:</text:span></text:p>
      <text:p text:style-name="P99"><text:span text:style-name="T100">3.6.1</text:span><text:span text:style-name="T101">. 1999 m. birželio 21 d. Europos Tarybos reglamentą (EB) Nr. 1260/1999, nustatantį bendras struktūrinių fondų veiklos nuostatas (</text:span><text:span text:style-name="T102">2000-2006 metų programinis laikotarpis);</text:span></text:p>
      <text:p text:style-name="P103"><text:span text:style-name="T104">3.6.2</text:span><text:span text:style-name="T105">. 1999 m. gegužės 17 d. Europos Tarybos reglamentą (EB) Nr. 1257/1999 dėl paramos iš Europos žemės ūkio orientavimo ir garantijų fondo teikimo (EAGGF) kaimo plėtrai, iš dalies<text:s/></text:span><text:soft-page-break/><text:span text:style-name="T106">pakeičiantį ir panaikinantį ta</text:span><text:span text:style-name="T107">m tikrus reglamentus (2000-2006 metų ir 2000-2007 metų programiniai laikotarpiai).</text:span></text:p>
      <text:p text:style-name="P108"><text:span text:style-name="T109">4</text:span><text:span text:style-name="T110">. Pavesti Aplinkos ministerijai pateikti Europos Komisijai:</text:span></text:p>
      <text:p text:style-name="P111"><text:span text:style-name="T112">4.1</text:span><text:span text:style-name="T113">. teisės aktus, į kuriuos perkeltos 2001 m. birželio 27 d. Europos Parlamento ir Tarybos direktyvos</text:span><text:span text:style-name="T114"><text:s/>2001/42/EB dėl tam tikrų planų ir programų pasekmių aplinkai vertinimo nuostatos;</text:span></text:p>
      <text:p text:style-name="P115"><text:span text:style-name="T116">4.2</text:span><text:span text:style-name="T117">. informaciją apie planus ir programas, kurių įgyvendinimo pasekmės aplinkai būtų vertinamos pagal 1 punkte nurodytą aprašą;</text:span></text:p>
      <text:p text:style-name="P118"><text:span text:style-name="T119">4.3</text:span><text:span text:style-name="T120">. informaciją apie priemones planų</text:span><text:span text:style-name="T121"><text:s/>ir programų strateginio pasekmių aplinkai vertinimo ataskaitų kokybei užtikrinti.</text:span></text:p>
      <text:p text:style-name="P122"><text:span text:style-name="T123">5</text:span><text:span text:style-name="T124">. Pavesti Aplinkos ministerijai parengti ir patvirtinti:</text:span></text:p>
      <text:p text:style-name="P125"><text:span text:style-name="T126">5.1</text:span><text:span text:style-name="T127">. Planų ir programų atrankos strateginiam pasekmių aplinkai vertinimui atlikti aprašą;</text:span></text:p>
      <text:p text:style-name="P128"><text:span text:style-name="T129">5.2</text:span><text:span text:style-name="T130">. Visuomen</text:span><text:span text:style-name="T131">ės dalyvavimo planų ir programų strateginio pasekmių aplinkai vertinimo procedūrose bei vertinimo subjektų ir Europos Sąjungos valstybių narių informavimo tvarkos aprašą;</text:span></text:p>
      <text:p text:style-name="P132"><text:span text:style-name="T133">5.3</text:span><text:span text:style-name="T134">. Planų ar programų įgyvendinimo poveikio įsteigtoms ar potencialioms „Natura<text:s/></text:span><text:span text:style-name="T135">2000“ teritorijoms reikšmingumo nustatymo tvarkos aprašą.</text:span></text:p>
      <text:p text:style-name="P136"/>
      <text:p text:style-name="P137"/>
      <text:p text:style-name="P138"/>
      <text:p text:style-name="P139">ŽEMĖS ŪKIO MINISTRAS,</text:p>
      <text:p text:style-name="P140">PAVADUOJANTIS MINISTRĄ PIRMININKĄ<text:tab/>JERONIMAS KRAUJELIS</text:p>
      <text:p text:style-name="P141"/>
      <text:p text:style-name="P142"/>
      <text:p text:style-name="P143"/>
      <text:p text:style-name="P144"><text:span text:style-name="T145">APLINKOS MINISTRAS</text:span><text:span text:style-name="T146"><text:tab/>ARŪNAS KUNDROTAS</text:span></text:p>
      <text:soft-page-break/>
      <text:p text:style-name="P147">PATVIRTINTA</text:p>
      <text:p text:style-name="P148">Lietuvos Respublikos Vyriausybės</text:p>
      <text:p text:style-name="P149">2004 m. rugpjūčio 18 d.<text:s/>nutarimu Nr. 967</text:p>
      <text:p text:style-name="P150"/>
      <text:p text:style-name="P151"><text:span text:style-name="T152">PLANŲ IR PROGRAMŲ STRATEGINIO PASEKMIŲ APLINKAI VERTINIMO TVARKOS APRAŠAS</text:span></text:p>
      <text:p text:style-name="P153"/>
      <text:p text:style-name="P154"><text:span text:style-name="T155">I</text:span><text:span text:style-name="T156">.<text:s/></text:span><text:span text:style-name="T157">BENDROSIOS NUOSTATOS</text:span></text:p>
      <text:p text:style-name="P158"/>
      <text:p text:style-name="P159"><text:span text:style-name="T160">1</text:span><text:span text:style-name="T161">. Planų ir programų strateginio pasekmių aplinkai vertinimo tvarkos aprašas (toliau vadinama - šis Aprašas) reglamentuoja planų i</text:span><text:span text:style-name="T162">r programų strateginį pasekmių aplinkai vertinimą ir šio proceso dalyvių tarpusavio santykius.</text:span></text:p>
      <text:p text:style-name="P163"><text:span text:style-name="T164">2</text:span><text:span text:style-name="T165">. Vertinimas atliekamas rengiant planus ir programas, prieš juos priimant ir (arba) tvirtinant, taip pat pasirenkant tinkamiausią plano ar programos sprendi</text:span><text:span text:style-name="T166">nių alternatyvą.</text:span></text:p>
      <text:p text:style-name="P167"><text:span text:style-name="T168">3</text:span><text:span text:style-name="T169">. Pagal šį Aprašą atlikto strateginio pasekmių aplinkai vertinimo metu gauta informacija apie plano ar programos įgyvendinimo pasekmes aplinkai gali būti naudojama sprendimų projektų poveikio vertinimui atlikti pagal Lietuvos Respubli</text:span><text:span text:style-name="T170">kos Vyriausybės 2003 m. vasario 26 d. nutarimą Nr. 276 „Dėl Sprendimų projektų poveikio vertinimo metodikos patvirtinimo ir įgyvendinimo“ (Žin., 2003, Nr.<text:s/></text:span><text:a xlink:href="https://www.e-tar.lt/portal/legalAct.html?documentId=TAR.814F485EB18B" office:target-frame-name="_blank" xlink:show="new"><text:span text:style-name="T171">23-</text:span><text:span text:style-name="T172">975</text:span></text:a><text:span text:style-name="T173">) ir 2004 m. liepos 16 d. nutarimą Nr. 920 „Dėl Teritorijų planavimo dokumentų sprendinių poveikio vertinimo tvarkos aprašo patvirtinimo“ (Žin., 2004, Nr.<text:s/></text:span><text:a xlink:href="https://www.e-tar.lt/portal/legalAct.html?documentId=TAR.B6E418DFBAD7" office:target-frame-name="_blank" xlink:show="new"><text:span text:style-name="T174">113-4228</text:span></text:a><text:span text:style-name="T175">).</text:span></text:p>
      <text:p text:style-name="P176"><text:span text:style-name="T177">4</text:span><text:span text:style-name="T178">. Šiame Apraše vartojamos sąvokos:</text:span></text:p>
      <text:p text:style-name="P179">Atranka strateginiam pasekmių aplinkai vertinimui atlikti - procedūra, per kurią nusprendžiama, ar privaloma atlikti konkretaus plano ar programos strateginį pasekmių aplinkai vertinimą.</text:p>
      <text:p text:style-name="P180">Europos ekologinis<text:s/>tinklas „Natura 2000“ (toliau vadinama - įsteigtos „Natura 2000“ teritorijos) - Europos Bendrijos svarbos saugomų teritorijų bendras tinklas, susidedantis iš buveinių ir paukščių apsaugai svarbių teritorijų, skirtas išsaugoti, palaikyti ir prireikus atkurti natūralius buveinių tipus, gyvūnų ir augalų rūšis Europos Bendrijos teritorijoje.</text:p>
      <text:p text:style-name="P181">Planai ir programos - nacionalinio, regioninio, rajono ar vietinio lygmenų planavimo dokumentai (veiksmų planai ir programos, plėtros planai (programavimo dokumentai), ūkio šakų plėtros planai ir programos, strategijos, koncepcijos, teritorijų planavimo dokumentai ir kita, įskaitant planus ir programas, prie kurių finansavimo prisideda Europos Bendrija), kurie rengiami, tvirtinami ir (arba) priimami pagal galiojančius teisės aktus ar kompetenciją, įgyvendinant viešąjį administravimą, ir kurių įgyvendinimo pasekmės gali būti reikšmingos aplinkai, įskaitant tokių planų ir programų visiškus ar dalinius pakeitimus.</text:p>
      <text:p text:style-name="P182">Planų ir programų rengimo organizatoriai - valstybės ir savivaldybių institucijos ir įstaigos, taip pat įstatymų ir kitų teisės aktų nustatytais atvejais - juridiniai ar fiziniai asmenys, kurie turi teisę rengti planus ir programas ir (arba) organizuoti jų rengimą ir yra atsakingi už šiame Apraše nustatytų strateginio<text:s/>pasekmių aplinkai vertinimo procedūrų atlikimą.</text:p>
      <text:p text:style-name="P183"><text:span text:style-name="T184">Potencialios „Natura 2000“ teritorijos</text:span><text:s/>– vietovės, atitinkančios nustatytuosius gamtinių buveinių apsaugai svarbių teritorijų atrankos kriterijus ir įrašytos į sąrašą, patvirtintą aplinkos ministro 2009 m. balandžio 22 d. įsakymu Nr. D1-210 (Žin., 2009, Nr.<text:s/><text:a xlink:href="https://www.e-tar.lt/portal/legalAct.html?documentId=TAR.B73240BA260C" office:target-frame-name="_blank" xlink:show="new"><text:span text:style-name="Hyperlink">51-2039</text:span></text:a>)<text:span text:style-name="T185">.</text:span></text:p>
      <text:p text:style-name="P186">Strateginio pasekmių aplinkai vertinimo ataskaita - plano ar programos rengimo dokumentacijos<text:s/>dalis, kurioje pateikiama šio Aprašo VII skyriuje ir 2 priede nurodyta informacija.</text:p>
      <text:p text:style-name="P187">Strateginio pasekmių aplinkai vertinimo atrankos dokumentas - dokumentas, kuriame pateikiama informacija, leidžianti priimti sprendimą, ar privaloma atlikti konkretaus plano ar programos strateginį pasekmių aplinkai vertinimą.</text:p>
      <text:p text:style-name="P188">Strateginio pasekmių aplinkai vertinimo apimties nustatymo dokumentas - dokumentas, kuris nustato strateginio pasekmių aplinkai vertinimo ataskaitos turinį, joje nagrinėtinus klausimus, pateiktinos informacijos apimtį ir išsamumą.</text:p>
      <text:soft-page-break/>
      <text:p text:style-name="P189">Strateginio pasekmių aplinkai vertinimo subjektai - valstybės ir savivaldybių institucijos, nagrinėjančios strateginio pasekmių aplinkai vertinimo dokumentus ir pagal kompetenciją teikiančios išvadas.</text:p>
      <text:p text:style-name="P190">Strateginis pasekmių aplinkai vertinimas - tam tikrų planų ir programų įgyvendinimo galimų pasekmių aplinkai nustatymo, apibūdinimo ir vertinimo procesas, per kurį rengiami strateginio pasekmių aplinkai vertinimo dokumentai, konsultuojama, atsižvelgiama į vertinimo ir konsultacijų<text:s/>rezultatus prieš priimant ir (arba) tvirtinant planą ar programą, teikiama informacija, susijusi su sprendimu dėl plano ar programos priėmimo ir (arba) tvirtinimo.</text:p>
      <text:p text:style-name="P191">Visuomenė - tai vienas arba keli fiziniai ar juridiniai asmenys, jų asociacijos, organizacijos ar grupės.</text:p>
      <text:p text:style-name="P192"><text:span text:style-name="T193">Kitos šiame Apraše vartojamos sąvokos apibrėžtos Lietuvos Respublikos aplinkos apsaugos įstatyme (Žin., 1992, Nr.<text:s/></text:span><text:a xlink:href="https://www.e-tar.lt/portal/legalAct.html?documentId=TAR.E2780B68DE62" office:target-frame-name="_blank" xlink:show="new"><text:span text:style-name="T194">5-75</text:span></text:a><text:span text:style-name="T195">; 2004, Nr.<text:s/></text:span><text:a xlink:href="https://www.e-tar.lt/portal/legalAct.html?documentId=TAR.0311855FCC59" office:target-frame-name="_blank" xlink:show="new"><text:span text:style-name="T196">36-1179</text:span></text:a><text:span text:style-name="T197">) ir Lietuvos Respublikos teritorijų planavimo įstatyme (Žin., 1995, Nr.<text:s/></text:span><text:a xlink:href="https://www.e-tar.lt/portal/legalAct.html?documentId=TAR.26B563184529" office:target-frame-name="_blank" xlink:show="new"><text:span text:style-name="T198">107-2391</text:span></text:a><text:span text:style-name="T199">; 2004, Nr.<text:s/></text:span><text:a xlink:href="https://www.e-tar.lt/portal/legalAct.html?documentId=TAR.1C65A214E386" office:target-frame-name="_blank" xlink:show="new"><text:span text:style-name="T200">21-617</text:span></text:a><text:span text:style-name="T201">).</text:span></text:p>
      <text:p text:style-name="P202"/>
      <text:p text:style-name="P203">Punkto pakeitimai:</text:p>
      <text:p text:style-name="P204"><text:span text:style-name="T205">Nr.<text:s/></text:span><text:a xlink:href="https://www.e-tar.lt/portal/legalAct.html?documentId=TAR.43A1D6293D25" office:target-frame-name="_top" xlink:show="replace"><text:span text:style-name="T206">1662</text:span></text:a><text:span text:style-name="T207">,</text:span><text:span text:style-name="T208"><text:s/>2010-11-24, Žin., 2010, Nr. 139-7125 (2010-11-27), i. k. 1101100NUTA00001662</text:span></text:p>
      <text:p text:style-name="Normal"/>
      <text:p text:style-name="P209"><text:span text:style-name="T210">II</text:span><text:span text:style-name="T211">.<text:s/></text:span><text:span text:style-name="T212">VERTINIMO TIKSLAI</text:span></text:p>
      <text:p text:style-name="P213"/>
      <text:p text:style-name="P214"><text:span text:style-name="T215">5</text:span><text:span text:style-name="T216">. Strateginio pasekmių aplinkai vertinimo (toliau vadinama - vertinimas) tikslai yra:</text:span></text:p>
      <text:p text:style-name="P217"><text:span text:style-name="T218">5.1</text:span><text:span text:style-name="T219">. nustatyti, apibūdinti ir įvertinti galimas reikšmi</text:span><text:span text:style-name="T220">ngas planų ir programų įgyvendinimo pasekmes aplinkai;</text:span></text:p>
      <text:p text:style-name="P221"><text:span text:style-name="T222">5.2</text:span><text:span text:style-name="T223">. užtikrinti, kad bus konsultuojamasi su tam tikromis valstybės ir savivaldybių institucijomis, visuomene, atsižvelgiama į šių konsultacijų ir kitų viešumą užtikrinančių procedūrų rezultatus;</text:span></text:p>
      <text:p text:style-name="P224"><text:span text:style-name="T225">5.3</text:span><text:span text:style-name="T226">. užtikrinti, kad planų ir programų rengimo organizatoriai turės išsamią ir patikimą informaciją apie galimas reikšmingas planų ir programų įgyvendinimo pasekmes aplinkai ir atsižvelgs į ją.</text:span></text:p>
      <text:p text:style-name="P227"/>
      <text:p text:style-name="P228"><text:span text:style-name="T229">III</text:span><text:span text:style-name="T230">.<text:s/></text:span><text:span text:style-name="T231">VERTINIMO OBJEKTAS</text:span></text:p>
      <text:p text:style-name="P232"/>
      <text:p text:style-name="P233"><text:span text:style-name="T234">6</text:span><text:span text:style-name="T235">. Vertinimo objektas<text:s/></text:span><text:span text:style-name="T236">yra šio Aprašo 4.3 punkte nurodyti planai ir programos.</text:span></text:p>
      <text:p text:style-name="P237"><text:span text:style-name="T238">7</text:span><text:span text:style-name="T239">. Vertinimą privaloma atlikti, kai:</text:span></text:p>
      <text:p text:style-name="P240"><text:span text:style-name="T241">7.1</text:span><text:span text:style-name="T242">. planai ir programos skirti pramonės, energetikos, transporto, telekomunikacijų, turizmo, žemės ūkio, miškų ūkio, žuvininkystės, vandens ūkio plėtrai, at</text:span><text:span text:style-name="T243">liekų tvarkymui, žemės naudojimui (paskirčiai) nustatyti ar teritorijoms planuoti ir lemia ūkinės veiklos projektų, įrašytų į Lietuvos Respublikos planuojamos ūkinės veiklos poveikio aplinkai vertinimo įstatymo (Žin., 1996, Nr.<text:s/></text:span><text:a xlink:href="https://www.e-tar.lt/portal/legalAct.html?documentId=TAR.0539E2FEB29E" office:target-frame-name="_blank" xlink:show="new"><text:span text:style-name="T244">82-1965</text:span></text:a><text:span text:style-name="T245">;<text:s/></text:span>2005, Nr. 84-3105<text:span text:style-name="T246">) 1 ar 2 priedėlius, plėtros pagrindus;</text:span></text:p>
      <text:p text:style-name="P247">Punkto pakeitimai:</text:p>
      <text:p text:style-name="P248"><text:span text:style-name="T249">Nr.<text:s/></text:span><text:a xlink:href="https://www.e-tar.lt/portal/legalAct.html?documentId=TAR.43A1D6293D25" office:target-frame-name="_top" xlink:show="replace"><text:span text:style-name="T250">1662</text:span></text:a><text:span text:style-name="T251">, 2010-11-2</text:span><text:span text:style-name="T252">4, Žin., 2010, Nr. 139-7125 (2010-11-27), i. k. 1101100NUTA00001662</text:span></text:p>
      <text:p text:style-name="Normal"/>
      <text:p text:style-name="P253"><text:span text:style-name="T254">7.2</text:span><text:span text:style-name="T255">. rengiami nacionalinio, regiono ir rajono lygmenų bendrojo teritorijų planavimo dokumentai ar esminiai jų pakeitimai;</text:span></text:p>
      <text:p text:style-name="P256"><text:span text:style-name="T257">7.3</text:span><text:span text:style-name="T258">. planų ir programų įgyvendinimas susijęs su įsteigta<text:s/></text:span><text:span text:style-name="T259">ar potencialia „Natura 2000“ teritorija ar artima tokios teritorijos aplinka ir institucija, atsakinga už saugomų teritorijų apsaugos ir tvarkymo organizavimą, Aplinkos ministerijos nustatyta tvarka nustato, kad pagal 1992 m. gegužės 21 d. Tarybos direktyv</text:span><text:span text:style-name="T260">os (92/ 43/EEB) dėl natūralių buveinių ir laukinės faunos bei floros apsaugos nuostatas tokio plano ar programos įgyvendinimas (individualiai ar kartu su kitais planais ir programomis) gali daryti reikšmingą poveikį įsteigtoms ar potencialioms „Natura 2000</text:span><text:span text:style-name="T261">“ teritorijoms;</text:span></text:p>
      <text:p text:style-name="P262"><text:span text:style-name="T263">7.4</text:span><text:span text:style-name="T264">. per atranką strateginiam pasekmių aplinkai vertinimui atlikti nusprendžiama, kad privaloma atlikti konkretaus plano ar programos strateginį pasekmių aplinkai vertinimą.</text:span></text:p>
      <text:p text:style-name="P265"/>
      <text:p text:style-name="P266"><text:span text:style-name="T267">IV</text:span><text:span text:style-name="T268">.<text:s/></text:span><text:span text:style-name="T269">VERTINIMO PROCESO DALYVIAI IR JŲ FUNKCIJOS</text:span></text:p>
      <text:p text:style-name="P270"/>
      <text:p text:style-name="P271"><text:span text:style-name="T272">8</text:span><text:span text:style-name="T273">. Vertinimo proceso dalyviai yra:</text:span></text:p>
      <text:p text:style-name="P274"><text:span text:style-name="T275">8.1</text:span><text:span text:style-name="T276">. planų ir programų rengimo organizatoriai;</text:span></text:p>
      <text:p text:style-name="P277"><text:span text:style-name="T278">8.2</text:span><text:span text:style-name="T279">. vertinimo subjektai:</text:span></text:p>
      <text:p text:style-name="P280"><text:span text:style-name="T281">8.2.1</text:span><text:span text:style-name="T282">. valstybės ir savivaldybės (-ių) institucijos, atsakingos už aplinkos apsaugą, sveikatos apsaugą, saugomų teritorijų apsaugos ir<text:s/></text:span><text:span text:style-name="T283">tvarkymo organizavimą, kultūros vertybių apsaugą:</text:span></text:p>
      <text:p text:style-name="P284"><text:span text:style-name="T285">8.2.1.1</text:span><text:span text:style-name="T286">. atliekant nacionalinio lygmens planų ir programų vertinimą:</text:span></text:p>
      <text:p text:style-name="P287"><text:span text:style-name="T288">8.2.1.1.1</text:span><text:span text:style-name="T289">. Aplinkos ministerija;</text:span></text:p>
      <text:p text:style-name="P290"><text:span text:style-name="T291">8.2.1.1.2</text:span><text:span text:style-name="T292">. Sveikatos apsaugos ministerija;</text:span></text:p>
      <text:p text:style-name="P293"><text:span text:style-name="T294">8.2.1.1.3</text:span><text:span text:style-name="T295">. Saugomų teritorijų tarnyba prie Aplink</text:span><text:span text:style-name="T296">os ministerijos;</text:span></text:p>
      <text:p text:style-name="P297"><text:span text:style-name="T298">8.2.1.1.4</text:span><text:span text:style-name="T299">. Kultūros ministerija;</text:span></text:p>
      <text:p text:style-name="P300"><text:span text:style-name="T301">8.2.1.1.5.</text:span><text:span text:style-name="T302"><text:s/>Neteko galios nuo 2010-11-28</text:span></text:p>
      <text:p text:style-name="P303">Punkto naikinimas:</text:p>
      <text:p text:style-name="P304"><text:span text:style-name="T305">Nr.<text:s/></text:span><text:a xlink:href="https://www.e-tar.lt/portal/legalAct.html?documentId=TAR.43A1D6293D25" office:target-frame-name="_top" xlink:show="replace"><text:span text:style-name="T306">1662</text:span></text:a><text:span text:style-name="T307">, 2010-11-24, Žin. 2010, Nr. 139-7125 (2010-11-27),</text:span><text:span text:style-name="T308"><text:s/>i. k. 1101100NUTA00001662</text:span></text:p>
      <text:p text:style-name="Normal"/>
      <text:p text:style-name="P309"><text:span text:style-name="T310">8.2.1.2</text:span><text:span text:style-name="T311">. atliekant regiono lygmens planų ir programų vertinimą:</text:span></text:p>
      <text:p text:style-name="P312">8.2.1.2.1. Aplinkos ministerija (bendriesiems planams) arba atitinkamas Aplinkos ministerijos regiono aplinkos apsaugos departamentas (kitiems planams ir programoms);<text:s/></text:p>
      <text:p text:style-name="P313">Punkto pakeitimai:</text:p>
      <text:p text:style-name="P314"><text:span text:style-name="T315">Nr.<text:s/></text:span><text:a xlink:href="https://www.e-tar.lt/portal/legalAct.html?documentId=TAR.43A1D6293D25" office:target-frame-name="_top" xlink:show="replace"><text:span text:style-name="T316">1662</text:span></text:a><text:span text:style-name="T317">, 2010-11-24, Žin., 2010, Nr. 139-7125 (2010-11-27), i. k. 1101100NUTA00001662</text:span></text:p>
      <text:p text:style-name="Normal"/>
      <text:p text:style-name="P318"><text:span text:style-name="T319">8.2.1.2.2</text:span><text:span text:style-name="T320">. Sveikatos apsaugos ministerija ar jos įgaliota institucija;</text:span></text:p>
      <text:p text:style-name="P321"><text:span text:style-name="T322">8.2.1.2.3</text:span><text:span text:style-name="T323">. Saugomų teritorijų tarnyba prie Aplinkos ministerijos;</text:span></text:p>
      <text:p text:style-name="P324"><text:span text:style-name="T325">8.2.1.2.4</text:span><text:span text:style-name="T326">. Kult</text:span><text:span text:style-name="T327">ūros ministerija ar jos įgaliota institucija;</text:span></text:p>
      <text:p text:style-name="P328"><text:span text:style-name="T329">8.2.1.2.5.</text:span><text:span text:style-name="T330"><text:s/>Neteko galios nuo 2010-11-28</text:span></text:p>
      <text:p text:style-name="P331">Punkto naikinimas:</text:p>
      <text:p text:style-name="P332"><text:span text:style-name="T333">Nr.<text:s/></text:span><text:a xlink:href="https://www.e-tar.lt/portal/legalAct.html?documentId=TAR.43A1D6293D25" office:target-frame-name="_top" xlink:show="replace"><text:span text:style-name="T334">1662</text:span></text:a><text:span text:style-name="T335">, 2010-11-24, Žin. 2010, Nr. 139-7125 (2010-11-27), i. k. 1</text:span><text:span text:style-name="T336">101100NUTA00001662</text:span></text:p>
      <text:p text:style-name="Normal"/>
      <text:p text:style-name="P337"><text:span text:style-name="T338">8.2.1.2.6</text:span><text:span text:style-name="T339">. regiono teritorijoje esančios savivaldybės;</text:span></text:p>
      <text:p text:style-name="P340"><text:span text:style-name="T341">8.2.1.3</text:span><text:span text:style-name="T342">. atliekant rajono ir vietovės lygmenų planų ir programų vertinimą:</text:span></text:p>
      <text:p text:style-name="P343"><text:span text:style-name="T344">8.2.1.3.1</text:span><text:span text:style-name="T345">. atitinkamas Aplinkos ministerijos regiono aplinkos apsaugos departamentas;</text:span></text:p>
      <text:p text:style-name="P346"><text:span text:style-name="T347">8.2.1.3.2</text:span><text:span text:style-name="T348">. atitinkamas Sveikatos apsaugos ministerijos teritorinis padalinys;</text:span></text:p>
      <text:p text:style-name="P349"><text:span text:style-name="T350">8.2.1.3.3</text:span><text:span text:style-name="T351">. Saugomų teritorijų tarnyba prie Aplinkos ministerijos;</text:span></text:p>
      <text:p text:style-name="P352"><text:span text:style-name="T353">8.2.1.3.4</text:span><text:span text:style-name="T354">. atitinkamas<text:s/></text:span>Kultūros paveldo departamento prie Kultūros ministerijos<text:span text:style-name="T355"><text:s/>teritorinis padalinys;</text:span></text:p>
      <text:p text:style-name="P356">Punkto pakeitimai:</text:p>
      <text:p text:style-name="P357"><text:span text:style-name="T358">Nr.<text:s/></text:span><text:a xlink:href="https://www.e-tar.lt/portal/legalAct.html?documentId=TAR.7CDE9989918A" office:target-frame-name="_top" xlink:show="replace"><text:span text:style-name="T359">1282</text:span></text:a><text:span text:style-name="T360">, 2007-12-05, Žin., 2007, Nr. 131-5292 (2007-12-13), i. k. 1071100NUTA00001282</text:span></text:p>
      <text:p text:style-name="Normal"/>
      <text:p text:style-name="P361"><text:span text:style-name="T362">8.2.1.3.5</text:span><text:span text:style-name="T363">. rajono ar vietovės teritorijoje esančios savivaldyb</text:span><text:span text:style-name="T364">ės;</text:span></text:p>
      <text:p text:style-name="P365">8.2.2. kitos 8.2.1 punkte nenurodytos valstybės ir savivaldybių institucijos, atsakingos už aplinkos apsaugą, raštu pareiškusios planų ir programų rengimo organizatoriui ir atitinkamo lygmens už aplinkos apsaugą atsakingam vertinimo subjektui norą dalyvauti vertinimo procese;<text:s/></text:p>
      <text:p text:style-name="P366">Papildyta punktu:</text:p>
      <text:p text:style-name="P367"><text:span text:style-name="T368">Nr.<text:s/></text:span><text:a xlink:href="https://www.e-tar.lt/portal/legalAct.html?documentId=TAR.43A1D6293D25" office:target-frame-name="_top" xlink:show="replace"><text:span text:style-name="T369">1662</text:span></text:a><text:span text:style-name="T370">, 2010-11-24, Žin., 2010, Nr. 139-7125 (2010-11-27), i. k. 1101100NUTA00001662</text:span></text:p>
      <text:p text:style-name="Normal"/>
      <text:p text:style-name="P371"><text:span text:style-name="T372">8.3</text:span><text:span text:style-name="T373">. visuomenė.</text:span></text:p>
      <text:p text:style-name="P374"><text:span text:style-name="T375">9</text:span><text:span text:style-name="T376">. Ver</text:span><text:span text:style-name="T377">tinimo proceso dalyviai atlieka šias funkcijas:</text:span></text:p>
      <text:p text:style-name="P378"><text:span text:style-name="T379">9.1</text:span><text:span text:style-name="T380">. planų ir programų rengimo organizatoriai savo lėšomis atlieka šiame Apraše jiems nustatytas vertinimo procedūras ir vadovaudamiesi Lietuvos Respublikos Vyriausybės 2004 m. balandžio 7 d. nutarimu Nr. 3</text:span><text:span text:style-name="T381">88 „Dėl Ataskaitų, susijusių su Europos Sąjungos aplinkos sektoriaus teisės aktų įgyvendinimu, teikimo Europos Komisijai tvarkos patvirtinimo ir informacijos, kurios reikia ataskaitoms Europos aplinkos agentūrai parengti, teikimo“ (Žin., 2004, Nr.<text:s/></text:span><text:a xlink:href="https://www.e-tar.lt/portal/legalAct.html?documentId=TAR.1B65CB41E273" office:target-frame-name="_blank" xlink:show="new"><text:span text:style-name="T382">53-1804</text:span></text:a><text:span text:style-name="T383">) teikia duomenis, kurių reikia ataskaitoms Europos Komisijai rengti. Planų ir programų rengimo<text:s/></text:span><text:soft-page-break/><text:span text:style-name="T384">organizatoriai teisės aktų nustatyta tvarka gali sutartiniais p</text:span><text:span text:style-name="T385">agrindais pasitelkti fizinius ar juridinius asmenis,<text:s/></text:span>kitas organizacijas<text:span text:style-name="T386"><text:s/>(toliau vadinama - konsultantai) vertinimui atlikti ir vertinimo dokumentams rengti;</text:span></text:p>
      <text:p text:style-name="P387">Punkto pakeitimai:</text:p>
      <text:p text:style-name="P388"><text:span text:style-name="T389">Nr.<text:s/></text:span><text:a xlink:href="https://www.e-tar.lt/portal/legalAct.html?documentId=TAR.43A1D6293D25" office:target-frame-name="_top" xlink:show="replace"><text:span text:style-name="T390">1662</text:span></text:a><text:span text:style-name="T391">, 2010-11-24, Žin., 2010, Nr. 139-7125 (2010-11-27), i. k. 1101100NUTA00001662</text:span></text:p>
      <text:p text:style-name="Normal"/>
      <text:p text:style-name="P392"><text:span text:style-name="T393">9.2</text:span><text:span text:style-name="T394">. vertinimo subjektai pagal kompetenciją nagrinėja vertinimo atrankos, vertinimo apimties nustatymo dokumentus ir vertinimo ataskaitas ir teikia išvadas dėl<text:s/></text:span><text:span text:style-name="T395">vertinimo ir vertinimo dokumentų kokybės. Kai planas ar programa vertinami dėl to, kad (individualiai ar kartu su kitais planais ir programomis) gali daryti reikšmingą poveikį įsteigtoms ar potencialioms „Natura 2000“ teritorijoms, institucija, atsakinga u</text:span><text:span text:style-name="T396">ž saugomų teritorijų apsaugos ir tvarkymo organizavimą, pagal kompetenciją nagrinėja vertinimo apimties nustatymo dokumentus, vertinimo ataskaitas ir teikia išvadas dėl vertinimo ir vertinimo dokumentų kokybės, taip pat išvadas dėl plano ar programos, susi</text:span><text:span text:style-name="T397">jusios su įsteigtomis ar potencialiomis „Natura 2000“ teritorijomis, priėmimo ar patvirtinimo. Šios išvados planų ir programų rengimo organizatoriams privalomos;</text:span></text:p>
      <text:p text:style-name="P398"><text:span text:style-name="T399">9.3</text:span><text:span text:style-name="T400">. visuomenė dalyvauja vertinant teritorijų planavimo dokumentų sprendinius Lietuvos Res</text:span><text:span text:style-name="T401">publikos teritorijų planavimo įstatyme ir Lietuvos Respublikos Vyriausybės 1996 m. rugsėjo 18 d. nutarime Nr. 1079 „Dėl Visuomenės<text:s/></text:span>informavimo ir<text:s/><text:span text:style-name="T402">dalyvavimo teritorijų planavimo procese nuostatų patvirtinimo“ (Žin., 1996, Nr. 90- 2099;<text:s/></text:span>2007, Nr. 33-1190<text:span text:style-name="T403">) n</text:span><text:span text:style-name="T404">ustatyta tvarka, o vertinant kitus planus ir programas - Aplinkos ministerijos nustatyta tvarka.</text:span></text:p>
      <text:p text:style-name="P405">Punkto pakeitimai:</text:p>
      <text:p text:style-name="P406"><text:span text:style-name="T407">Nr.<text:s/></text:span><text:a xlink:href="https://www.e-tar.lt/portal/legalAct.html?documentId=TAR.43A1D6293D25" office:target-frame-name="_top" xlink:show="replace"><text:span text:style-name="T408">1662</text:span></text:a><text:span text:style-name="T409">, 2010-11-24, Žin., 2010, Nr. 139-7125 (2010-11-27</text:span><text:span text:style-name="T410">), i. k. 1101100NUTA00001662</text:span></text:p>
      <text:p text:style-name="Normal"/>
      <text:p text:style-name="P411"><text:span text:style-name="T412">V</text:span><text:span text:style-name="T413">.<text:s/></text:span><text:span text:style-name="T414">ATRANKA STRATEGINIAM PASEKMIŲ APLINKAI VERTINIMUI ATLIKTI</text:span></text:p>
      <text:p text:style-name="P415"/>
      <text:p text:style-name="P416"><text:span text:style-name="T417">10</text:span><text:span text:style-name="T418">. Atrankos strateginiam pasekmių aplinkai vertinimui atlikti (toliau vadinama - atranka) tikslas - nuspręsti, ar privaloma atlikti konkretaus plano ar</text:span><text:span text:style-name="T419"><text:s/>programos vertinimą.</text:span></text:p>
      <text:p text:style-name="P420"><text:span text:style-name="T421">11</text:span><text:span text:style-name="T422">. Atrankos objektai yra:</text:span></text:p>
      <text:p text:style-name="P423"><text:span text:style-name="T424">11.1</text:span><text:span text:style-name="T425">. šio Aprašo 7.1 ir 7.2 punktuose nurodyti planai ir programos, skirti nedideliems plotams tam tikroje vietovėje, taip pat neesminiai tokių planų ir programų pakeitimai;</text:span></text:p>
      <text:p text:style-name="P426"><text:span text:style-name="T427">11.2</text:span><text:span text:style-name="T428">. kiti planai ir<text:s/></text:span><text:span text:style-name="T429">programos, nustatantys ūkinės veiklos projektų, kuriuos reikės derinti su atsakinga už aplinkos apsaugą institucija, plėtros pagrindus.</text:span></text:p>
      <text:p text:style-name="P430"><text:span text:style-name="T431">12</text:span><text:span text:style-name="T432">. Teritorijų planavimo dokumentų atranka atliekama per teritorijų planavimo proceso parengiamąjį etapą.</text:span></text:p>
      <text:p text:style-name="P433"><text:span text:style-name="T434">13</text:span><text:span text:style-name="T435">.<text:s/></text:span><text:span text:style-name="T436">Planų ir programų organizatoriai, laikydamiesi Aplinkos ministerijos nustatytos tvarkos ir atsižvelgdami į jų įgyvendinimo pasekmių aplinkai reikšmingumo nustatymo kriterijus (1 priedas), atlieka atranką.</text:span></text:p>
      <text:p text:style-name="P437"><text:span text:style-name="T438">14</text:span><text:span text:style-name="T439">. Atlikdamas atranką, plano ar programos reng</text:span><text:span text:style-name="T440">imo organizatorius ar jo konsultantas parengia vertinimo atrankos dokumentą ir pateikia jį vertinimo subjektams pagal jų kompetenciją. Atrankos dokumente pateikiama nustatytosios apimties informacija apie rengiamą planą ar programą, teritorijos, kurioje ga</text:span><text:span text:style-name="T441">li kilti plano ar programos įgyvendinimo pasekmių, savybes, apie galimą plano ar programos įgyvendinimo pasekmių aplinkai reikšmingumą.</text:span></text:p>
      <text:p text:style-name="P442"><text:span text:style-name="T443">15</text:span><text:span text:style-name="T444">. Vertinimo subjektai išnagrinėja vertinimo atrankos dokumentą ir per 10 darbo dienų nuo jo gavimo raštu pateikia<text:s/></text:span><text:span text:style-name="T445">išvadas plano ar programos rengimo organizatoriui.</text:span></text:p>
      <text:p text:style-name="P446"><text:span text:style-name="T447">16</text:span><text:span text:style-name="T448">. Plano ar programos rengimo organizatorius, spręsdamas, ar privaloma atlikti konkretaus plano ar programos vertinimą, vertinimo subjektų išvadas priima arba motyvuotai atmeta.</text:span></text:p>
      <text:p text:style-name="P449"><text:span text:style-name="T450">17</text:span><text:span text:style-name="T451">. Apie priimtą s</text:span><text:span text:style-name="T452">prendimą plano ar programos rengimo organizatorius raštu informuoja vertinimo subjektus ir šio Aprašo 9.3 punkte nurodytų teisės aktų nustatyta tvarka - visuomenę. Jeigu priimamas sprendimas, kad strateginis pasekmių aplinkai vertinimas nebus atliekamas, p</text:span><text:span text:style-name="T453">lano ar programos rengimo organizatorius vertinimo subjektams ir visuomenei praneša, kur galima susipažinti su motyvais, dėl kurių priimtas toks sprendimas.</text:span></text:p>
      <text:p text:style-name="P454"/>
      <text:p text:style-name="P455"><text:span text:style-name="T456">VI</text:span><text:span text:style-name="T457">.<text:s/></text:span><text:span text:style-name="T458">STRATEGINIO PASEKMIŲ APLINKAI VERTINIMO APIMTIES NUSTATYMO DOKUMENTAS</text:span></text:p>
      <text:p text:style-name="P459"/>
      <text:p text:style-name="P460"><text:span text:style-name="T461">18</text:span><text:span text:style-name="T462">. Strategin</text:span><text:span text:style-name="T463">io pasekmių aplinkai vertinimo apimties nustatymo dokumentas (toliau vadinama - vertinimo apimties nustatymo dokumentas) rengiamas visais atvejais, kai pagal šio Aprašo 7 punktą privaloma vertinti konkretaus plano ar programos įgyvendinimo pasekmes aplinka</text:span><text:span text:style-name="T464">i.</text:span></text:p>
      <text:p text:style-name="P465"><text:span text:style-name="T466">19</text:span><text:span text:style-name="T467">. Teritorijų planavimo dokumentų sprendinių vertinimo apimties nustatymo dokumentas rengiamas teritorijų planavimo dokumento koncepcijos nustatymo stadijoje.</text:span></text:p>
      <text:p text:style-name="P468"><text:span text:style-name="T469">20</text:span><text:span text:style-name="T470">. Vertinimo apimties nustatymo dokumentą rengia ir teikia vertinimo subjektams paga</text:span><text:span text:style-name="T471">l jų kompetenciją plano ar programos rengimo organizatorius ar jo konsultantas.</text:span></text:p>
      <text:p text:style-name="P472"><text:span text:style-name="T473">21</text:span><text:span text:style-name="T474">. Vertinimo apimties nustatymo dokumente turi būti pateikta:</text:span></text:p>
      <text:p text:style-name="P475"><text:span text:style-name="T476">21.1</text:span><text:span text:style-name="T477">. trumpas plano ar programos, o teritorijų planavimo dokumentų sprendinių vertinimo apimties nustatymo<text:s/></text:span><text:span text:style-name="T478">dokumente - koncepcijos krypčių ir jų alternatyvų aprašymas, pagrindiniai tikslai ir sąsaja su kitais planais ir programomis;</text:span></text:p>
      <text:p text:style-name="P479"><text:span text:style-name="T480">21.2</text:span><text:span text:style-name="T481">. teritorijų, kurios gali būti reikšmingai paveiktos, trumpas aprašymas;</text:span></text:p>
      <text:p text:style-name="P482"><text:span text:style-name="T483">21.3</text:span><text:span text:style-name="T484">. informacija apie tai, kokie aplinkos ko</text:span><text:span text:style-name="T485">mponentai ir kokios pasekmės bus nagrinėjamos atliekant vertinimą;</text:span></text:p>
      <text:p text:style-name="P486"><text:span text:style-name="T487">21.4</text:span><text:span text:style-name="T488">. informacija apie pasekmių aplinkai prognozavimo ir vertinimo metodus, kuriuos numatoma naudoti vertinimui atlikti.</text:span></text:p>
      <text:p text:style-name="P489"><text:span text:style-name="T490">22</text:span><text:span text:style-name="T491">. Vertinimo subjektai išnagrinėja vertinimo apimties nus</text:span><text:span text:style-name="T492">tatymo dokumentą ir per 10 darbo dienų nuo jo gavimo raštu pateikia plano ar programos rengimo organizatoriui ar jo konsultantui išvadas dėl šio dokumento kokybės. Kai plano ar programos įgyvendinimas (individualiai ar kartu su kitais planais ir programomi</text:span><text:span text:style-name="T493">s) gali daryti reikšmingą poveikį įsteigtoms ar potencialioms „Natura 2000“ teritorijoms, institucija, atsakinga už saugomų teritorijų apsaugos ir tvarkymo organizavimą, teikia išvadas dėl vertinimo apimties nustatymo dokumento kokybės. Šios išvados planų<text:s/></text:span><text:span text:style-name="T494">ir programų rengimo organizatoriams privalomos.</text:span></text:p>
      <text:p text:style-name="P495"><text:span text:style-name="T496">23</text:span><text:span text:style-name="T497">. Plano ar programos rengimo organizatorius ar jo konsultantas išnagrinėja vertinimo subjektų išvadas ir atsižvelgdamas į jas papildo ir (arba) pataiso vertinimo apimties nustatymo dokumentą arba motyvu</text:span><text:span text:style-name="T498">otai šias išvadas atmeta (išskyrus tuos atvejus, kai institucija, atsakinga už saugomų teritorijų apsaugos ir tvarkymo organizavimą, pateikia išvadas dėl vertinimo apimties nustatymo dokumento kokybės, kurios planų ir programų rengimo organizatoriams yra p</text:span><text:span text:style-name="T499">rivalomos). Sprendimą dėl vertinimo subjektų išvadų atmetimo ir jo motyvų priima plano ar programos rengimo organizatorius.</text:span></text:p>
      <text:p text:style-name="P500"/>
      <text:p text:style-name="P501"><text:span text:style-name="T502">VII</text:span><text:span text:style-name="T503">.<text:s/></text:span><text:span text:style-name="T504">VERTINIMO ATASKAITA</text:span></text:p>
      <text:p text:style-name="P505"/>
      <text:p text:style-name="P506"><text:span text:style-name="T507">24</text:span><text:span text:style-name="T508">. Vertinimo ataskaitą (toliau vadinama - ataskaita) pagal vertinimo apimties nustatymo dokume</text:span><text:span text:style-name="T509">ntą rengia plano ar programos rengimo organizatorius ar jo konsultantas.</text:span></text:p>
      <text:p text:style-name="P510"><text:span text:style-name="T511">25</text:span><text:span text:style-name="T512">. Ataskaitoje aprašomos ir įvertinamos plano ar programos, o jeigu vertinami teritorijų planavimo dokumentų sprendiniai - koncepcijos krypčių ir jų alternatyvų įgyvendinimo gali</text:span><text:span text:style-name="T513">mos reikšmingos pasekmės aplinkai, išsamiai išnagrinėjami visi vertinimo apimties nustatymo dokumente numatyti klausimai ir pateikiama informacija, nurodyta šio Aprašo 2 priede. Reikalaujamos informacijos apimtis ir išsamumas priklauso nuo plano ar program</text:span><text:span text:style-name="T514">os tikslų, geografinės aprėpties, plano ar programos turinio ir išsamumo, su planu ar programa susijusių sprendimų priėmimo ir planavimo lygmens.</text:span></text:p>
      <text:p text:style-name="P515"><text:span text:style-name="T516">26</text:span><text:span text:style-name="T517">. Kai rengiami skirtingo planavimo lygmens planai ir programos, jų rengimo organizatoriai, siekdami<text:s/></text:span><text:span text:style-name="T518">išvengti dvejopo vertinimo, gali rengiamai ataskaitai tiesiogiai naudoti anksčiau atlikto aukštesnio planavimo lygmens planų ir programų strateginio pasekmių aplinkai vertinimo rezultatus, jeigu tenkinamos visos šios sąlygos:</text:span></text:p>
      <text:p text:style-name="P519"><text:span text:style-name="T520">26.1</text:span><text:span text:style-name="T521">. rengiamo plano ar prog</text:span><text:span text:style-name="T522">ramos sprendiniai nekeičia aukštesniojo planavimo lygmens planų ir programų sprendinių;</text:span></text:p>
      <text:p text:style-name="P523"><text:span text:style-name="T524">26.2</text:span><text:span text:style-name="T525">. anksčiau atliktas aukštesniojo planavimo lygmens planų ir programų strateginio pasekmių aplinkai vertinimas išsamus;</text:span></text:p>
      <text:p text:style-name="P526"><text:span text:style-name="T527">26.3</text:span><text:span text:style-name="T528">. per laikotarpį nuo anksčiau<text:s/></text:span><text:span text:style-name="T529">atlikto aukštesniojo planavimo lygmens planų ir programų strateginio pasekmių aplinkai vertinimo iki atliekamo vertinimo neįvyksta esminių vertinamos aplinkos pokyčių.</text:span></text:p>
      <text:p text:style-name="P530"><text:span text:style-name="T531">27</text:span><text:span text:style-name="T532">. Plano ar programos rengimo organizatorius šio Aprašo 9.3 punkte nurodytų teisė</text:span><text:span text:style-name="T533">s aktų nustatyta tvarka konsultuojasi su visuomene ir pateikia jai parengtą ataskaitą ir plano ar programos projektą, o jeigu vertinami teritorijų planavimo dokumentų sprendiniai - ataskaitą ir plano koncepcijos nustatymo stadijoje parengtus sprendinius.</text:span></text:p>
      <text:p text:style-name="P534"><text:span text:style-name="T535">28</text:span><text:span text:style-name="T536">. Plano ar programos rengimo organizatorius ar jo konsultantas išnagrinėja visuomenės pasiūlymus ir atsižvelgdamas į juos papildo ir (arba) pataiso ataskaitą arba motyvuotai šiuos pasiūlymus atmeta. Sprendimą dėl visuomenės pasiūlymų atmetimo ir jo mo</text:span><text:span text:style-name="T537">tyvų priima plano ar programos rengimo organizatorius.</text:span></text:p>
      <text:p text:style-name="P538"><text:span text:style-name="T539">29</text:span><text:span text:style-name="T540">. Plano ar programos rengimo organizatorius ar jo konsultantas, atlikęs konsultacijų su visuomene procedūras, pateikia ataskaitą ir plano ar programos projektą, o jeigu vertinami teritorijų plana</text:span><text:span text:style-name="T541">vimo dokumentų sprendiniai - ataskaitą ir plano koncepcijos kryptis vertinimo subjektams.</text:span></text:p>
      <text:p text:style-name="P542"><text:span text:style-name="T543">30</text:span><text:span text:style-name="T544">. Vertinimo subjektai pagal kompetenciją išnagrinėja ataskaitą ir plano ar programos projektą, o jeigu vertinami teritorijų planavimo dokumentų sprendiniai - at</text:span><text:span text:style-name="T545">askaitą ir koncepcijos kryptis ir per 25 darbo dienas nuo ataskaitos ir plano ar programos projekto, o jeigu vertinami teritorijų planavimo dokumentų sprendiniai - ataskaitos ir koncepcijos krypčių gavimo raštu pateikia plano ar programos rengimo organizat</text:span><text:span text:style-name="T546">oriui ar jo konsultantui išvadas dėl plano ar programos projekto arba plano koncepcijos krypčių, vertinimo ir ataskaitos kokybės. Vertinimo subjektai, įvertinę plano ar programos sudėtingumą, turi teisę pratęsti iki 50 darbo dienų išvadų pateikimo terminą,</text:span><text:span text:style-name="T547"><text:s/>apie tai raštu nurodę plano ar programos rengimo organizatoriui ar jo konsultantui. Kai planas ar programa vertinami dėl to, kad (individualiai ar kartu su kitais planais ir programomis) gali daryti reikšmingą poveikį įsteigtoms ar potencialioms „Natura 2</text:span><text:span text:style-name="T548">000“ teritorijoms, institucija, atsakinga už saugomų teritorijų apsaugos ir tvarkymo organizavimą, teikia išvadas dėl vertinimo ir vertinimo ataskaitos kokybės, galimybių priimti ar patvirtinti planą ar programą. Šios išvados planų ir programų rengimo orga</text:span><text:span text:style-name="T549">nizatoriams privalomos.</text:span></text:p>
      <text:p text:style-name="P550"><text:span text:style-name="T551">31</text:span><text:span text:style-name="T552">. Plano ar programos rengimo organizatorius ar jo konsultantas išnagrinėja vertinimo subjektų išvadas ir atsižvelgdamas į jas papildo ir (arba) pataiso ataskaitą ir (arba) plano ar programos projektą ar plano koncepcijos krypt</text:span><text:span text:style-name="T553">is arba motyvuotai šias išvadas atmeta (išskyrus tuos atvejus, kai institucija, atsakinga už saugomų teritorijų apsaugos ir tvarkymo organizavimą, pateikia išvadas dėl vertinimo ir vertinimo ataskaitos kokybės, galimybių priimti ar patvirtinti planą ar pro</text:span><text:span text:style-name="T554">gramą, kurios planų ir programų rengimo organizatoriams privalomos). Sprendimą dėl vertinimo subjektų išvadų atmetimo ir jo motyvų priima plano ar programos rengimo organizatorius.</text:span></text:p>
      <text:p text:style-name="P555"/>
      <text:p text:style-name="P556"><text:span text:style-name="T557">VIII</text:span><text:span text:style-name="T558">.<text:s/></text:span><text:span text:style-name="T559">TARPVALSTYBINĖS KONSULTACIJOS</text:span></text:p>
      <text:p text:style-name="P560"/>
      <text:p text:style-name="P561"><text:span text:style-name="T562">32</text:span><text:span text:style-name="T563">. Kai atliekant vertinimą</text:span><text:span text:style-name="T564"><text:s/>paaiškėja, kad Lietuvos Respublikoje rengiamų planų ir programų įgyvendinimo pasekmės gali būti reikšmingos kitos Europos Sąjungos valstybės narės aplinkai, arba kita Europos Sąjungos valstybė narė, kurioje gali būti reikšmingų pasekmių, pareikalauja, pla</text:span><text:span text:style-name="T565">no ar programos projektas ir atitinkama vertinimo ataskaita tokiai valstybei pateikiama prieš priimant ir (arba) tvirtinant minėtąjį planą ar programą.</text:span></text:p>
      <text:p text:style-name="P566"><text:span text:style-name="T567">33</text:span><text:span text:style-name="T568">. Europos Sąjungos valstybė narė, kurioje gali būti reikšmingų pasekmių, gavusi šio Aprašo 32 punk</text:span><text:span text:style-name="T569">te nurodytą plano ar programos projektą ir atitinkamą vertinimo ataskaitą, praneša, ar pageidauja pradėti konsultacijas prieš priimant ir (arba) tvirtinant minėtąjį planą ar programą.</text:span></text:p>
      <text:p text:style-name="P570"><text:span text:style-name="T571">34</text:span><text:span text:style-name="T572">. Jeigu Europos Sąjungos valstybė narė, kurioje gali būti reikšmin</text:span><text:span text:style-name="T573">gų pasekmių, praneša, kad pageidauja pradėti šio Aprašo 33 punkte nurodytas konsultacijas, susitariama dėl pagrįstos jų trukmės ir pradedama konsultuotis dėl galimų plano ar programos įgyvendinimo tarpvalstybinių pasekmių aplinkai ir priemonių šioms pasekm</text:span><text:span text:style-name="T574">ėms sumažinti arba pašalinti.</text:span></text:p>
      <text:p text:style-name="P575"><text:span text:style-name="T576">35</text:span><text:span text:style-name="T577">. Per tokias konsultacijas susitariama, kaip užtikrinti, kad Europos Sąjungos valstybės narės, kurioje gali būti reikšmingų pasekmių, institucijos, kurios dalyvauja atliekant strateginį pasekmių aplinkai vertinimą, taip<text:s/></text:span><text:span text:style-name="T578">pat visuomenė būtų informuotos ir galėtų per pagrįstai nustatytą laiką pateikti išvadas ir pasiūlymus (nustatoma išsami tvarka).</text:span></text:p>
      <text:p text:style-name="P579"/>
      <text:p text:style-name="P580"><text:span text:style-name="T581">IX</text:span><text:span text:style-name="T582">.<text:s/></text:span><text:span text:style-name="T583">SPRENDIMO PRIĖMIMAS</text:span></text:p>
      <text:p text:style-name="P584"/>
      <text:p text:style-name="P585"><text:span text:style-name="T586">36</text:span><text:span text:style-name="T587">. Plano ar programos rengimo organizatorius, rengdamas galutinį plano ar programos projek</text:span><text:span text:style-name="T588">to variantą, prieš priimdamas sprendimą dėl plano ar programos patvirtinimo arba teikdamas planą ar programą tvirtinti Lietuvos Respublikos teisės aktų nustatyta tvarka, o jeigu rengiami teritorijų planavimo dokumentai - teritorijų planavimo dokumento konc</text:span><text:span text:style-name="T589">epcijos nustatymo stadijoje pasirinkdamas tinkamiausią koncepcijos alternatyvą, atsižvelgia į vertinimo ataskaitoje pateiktą informaciją, vertinimo subjektų išvadas ir visuomenės pasiūlymus, taip pat tarpvalstybinių konsultacijų, jeigu jos vyko, rezultatus</text:span><text:span text:style-name="T590">. Kai plano ar programos įgyvendinimas gali sukelti reikšmingų neigiamų pasekmių įsteigtoms ar potencialioms „Natura 2000“ teritorijoms, plano ar programos rengimo organizatorius privalo vadovautis institucijos, atsakingos už saugomų teritorijų apsaugos ir</text:span><text:span text:style-name="T591"><text:s/>tvarkymo organizavimą, išvada dėl galimybės priimti ar patvirtinti šį planą ar programą.</text:span></text:p>
      <text:p text:style-name="P592"><text:span text:style-name="T593">37</text:span><text:span text:style-name="T594">. Jeigu nustatoma, kad plano ar programos įgyvendinimas sukels reikšmingų neigiamų pasekmių įsteigtoms ar potencialioms „Natura 2000“ teritorijoms ir nėra alter</text:span><text:span text:style-name="T595">natyvių plano ar programos sprendinių, planas ar programa gali būti tvirtinami ir įgyvendinami tik tais atvejais, kai jų sprendiniai susiję su žmonių sveikata ar sauga, tam tikrų aplinkos komponentų išsaugojimu arba atsižvelgiant į Europos Komisijos nuomon</text:span><text:span text:style-name="T596">ę kitomis svarbiomis priežastimis. Tokiais atvejais turi būti numatomos ir įgyvendinamos visos įmanomos kompensacijos priemonės, būtinos įsteigtų ar potencialių „Natura 2000“ teritorijų tinklo vientisumui išsaugoti. Apie šias kompensacijos priemones instit</text:span><text:span text:style-name="T597">ucijos, atsakingos už saugomų teritorijų apsaugos ir tvarkymo organizavimą, informuoja Europos Komisiją.</text:span></text:p>
      <text:p text:style-name="P598"><text:span text:style-name="T599">38</text:span><text:span text:style-name="T600">. Plano ar programos rengimo organizatorius apie priimtą sprendimą informuoja visuomenę šio Aprašo 9.3 punkte nurodytų teisės aktų nustatyta<text:s/></text:span><text:span text:style-name="T601">tvarka, o vertinimo subjektus ir Europos Sąjungos valstybes, dalyvavusias tarpvalstybinėse konsultacijose, jeigu jos vyko, - Aplinkos ministerijos nustatyta tvarka ir praneša, kaip galima susipažinti su šio Aprašo 39 punkte nurodyta informacija.</text:span></text:p>
      <text:p text:style-name="P602"><text:span text:style-name="T603">39</text:span><text:span text:style-name="T604">. Pl</text:span><text:span text:style-name="T605">ano ar programos rengimo organizatorius užtikrina, kad vertinimo subjektai, visuomenė ir Europos Sąjungos valstybės, dalyvavusios tarpvalstybinėse konsultacijose, teisės aktų nustatyta tvarka galėtų susipažinti su:</text:span></text:p>
      <text:p text:style-name="P606"><text:span text:style-name="T607">39.1</text:span><text:span text:style-name="T608">. priimtu planu ar programa;</text:span></text:p>
      <text:p text:style-name="P609"><text:span text:style-name="T610">39.2</text:span><text:span text:style-name="T611">. numatytomis plano ar programos įgyvendinimo pasekmių monitoringo priemonėmis;</text:span></text:p>
      <text:p text:style-name="P612"><text:span text:style-name="T613">39.3</text:span><text:span text:style-name="T614">. aprašymu, kuriame būtų glaustai nurodyta:</text:span></text:p>
      <text:p text:style-name="P615"><text:span text:style-name="T616">39.3.1</text:span><text:span text:style-name="T617">. kaip aplinkos apsaugos klausimai atsispindi plane ar programoje;</text:span></text:p>
      <text:p text:style-name="P618"><text:span text:style-name="T619">39.3.2</text:span><text:span text:style-name="T620">. kaip priimant sprendimą atsižvelgta</text:span><text:span text:style-name="T621"><text:s/>į vertinimo ataskaitoje pateiktą informaciją, vertinimo subjektų išvadas, visuomenės pasiūlymus;</text:span></text:p>
      <text:p text:style-name="P622"><text:span text:style-name="T623">39.3.3</text:span><text:span text:style-name="T624">. kaip priimant sprendimą atsižvelgta į tarpvalstybinių konsultacijų rezultatus, jeigu jos vyko;</text:span></text:p>
      <text:p text:style-name="P625"><text:span text:style-name="T626">39.3.4</text:span><text:span text:style-name="T627">. kodėl atsižvelgiant į kitas svarstytas<text:s/></text:span><text:span text:style-name="T628">alternatyvas pasirinkta priimtoji plano, programos ar teritorijų planavimo dokumento koncepcijos alternatyva.</text:span></text:p>
      <text:p text:style-name="P629"/>
      <text:p text:style-name="P630"><text:span text:style-name="T631">X</text:span><text:span text:style-name="T632">.<text:s/></text:span><text:span text:style-name="T633">STEBĖSENA (MONITORINGAS)</text:span></text:p>
      <text:p text:style-name="P634"/>
      <text:p text:style-name="P635"><text:span text:style-name="T636">40</text:span><text:span text:style-name="T637">. Planų ir programų įgyvendinimo pasekmių aplinkai stebėsena (monitoringas) vykdoma valstybiniu, savivaldybių ir ūkio subjektų lygmenimis Lietuvos Respublikos aplinkos monitoringo įstatymo (Žin., 1997, Nr.<text:s/></text:span><text:a xlink:href="https://www.e-tar.lt/portal/legalAct.html?documentId=TAR.1A98CE535B1C" office:target-frame-name="_blank" xlink:show="new"><text:span text:style-name="T638">112-2824</text:span></text:a><text:span text:style-name="T639">,<text:s/></text:span>2006, Nr. 57-2025<text:span text:style-name="T640">) nustatyta tvarka, kad, be kita ko, būtų laiku nustatytos nenumatytos reikšmingos neigiamos pasekmės aplinkai ir imtasi tinkamų veiksmų susidariusiai padėčiai ištaisyti.</text:span></text:p>
      <text:soft-page-break/>
      <text:p text:style-name="P641">Punkto pakeitimai:</text:p>
      <text:p text:style-name="P642"><text:span text:style-name="T643">Nr.<text:s/></text:span><text:a xlink:href="https://www.e-tar.lt/portal/legalAct.html?documentId=TAR.43A1D6293D25" office:target-frame-name="_top" xlink:show="replace"><text:span text:style-name="T644">1662</text:span></text:a><text:span text:style-name="T645">, 2010-11-24, Žin., 2010, Nr. 139-7125 (2010-11-27), i. k. 1101100NUTA00001662</text:span></text:p>
      <text:p text:style-name="Normal"/>
      <text:p text:style-name="P646"><text:span text:style-name="T647">41</text:span><text:span text:style-name="T648">. Kai tam tikros nenumatytos neigiamos reikšmingos pasekmės aplinkai<text:s/></text:span><text:span text:style-name="T649">siejamos su konkretaus planavimo dokumento sprendinių įgyvendinimu, stebėseną (monitoringą) vykdanti institucija informuoja apie jas plano ar programos rengimo organizatorių ir pateikia jam būtinus duomenis, kuriais remdamasis plano ar programos rengimo or</text:span><text:span text:style-name="T650">ganizatorius numato tolesnius veiksmus susidariusiai padėčiai ištaisyti.</text:span></text:p>
      <text:p text:style-name="P651"><text:span text:style-name="T652">42</text:span><text:span text:style-name="T653">. Kai Lietuvos Respublikos Vyriausybės 2004 m. gegužės 26 d. nutarimo Nr. 635 „Dėl Detaliojo teritorijų planavimo organizatoriaus teisių ir pareigų perdavimo ir sutarties sudary</text:span><text:span text:style-name="T654">mo tvarkos aprašo patvirtinimo“ (Žin., 2004, Nr.<text:s/></text:span><text:a xlink:href="https://www.e-tar.lt/portal/legalAct.html?documentId=TAR.23CBE2E281F1" office:target-frame-name="_blank" xlink:show="new"><text:span text:style-name="T655">86-3120</text:span></text:a><text:span text:style-name="T656">) nustatyta tvarka, atvejais ir sąlygomis savivaldybė<text:s/></text:span>ar valstybinės žemės valdytojai<text:s/><text:span text:style-name="T657">sudaro detaliojo</text:span><text:span text:style-name="T658"><text:s/>teritorijų planavimo organizatoriaus teisių ir pareigų perdavimo žemės valdytojui ar naudotojui sutartį, stebėseną (monitoringą) vykdo<text:s/></text:span>atitinkamos<text:span text:style-name="T659"><text:s/>savivaldybės administracijos direktorius.</text:span></text:p>
      <text:p text:style-name="P660">Punkto pakeitimai:</text:p>
      <text:p text:style-name="P661"><text:span text:style-name="T662">Nr.<text:s/></text:span><text:a xlink:href="https://www.e-tar.lt/portal/legalAct.html?documentId=TAR.43A1D6293D25" office:target-frame-name="_top" xlink:show="replace"><text:span text:style-name="T663">1662</text:span></text:a><text:span text:style-name="T664">, 2010-11-24, Žin., 2010, Nr. 139-7125 (2010-11-27), i. k. 1101100NUTA00001662</text:span></text:p>
      <text:p text:style-name="Normal"/>
      <text:p text:style-name="P665"><text:span text:style-name="T666">XI</text:span><text:span text:style-name="T667">.<text:s/></text:span><text:span text:style-name="T668">ATASKAITŲ RENGIMAS IR TEIKIMAS EUROPOS KOMISIJAI</text:span></text:p>
      <text:p text:style-name="P669"/>
      <text:p text:style-name="P670"><text:span text:style-name="T671">43</text:span><text:span text:style-name="T672">. Aplinkos ministerija pagal Lietuvos Respublikos Vyriausybės 2004<text:s/></text:span><text:span text:style-name="T673">m. balandžio 7 d. nutarimą Nr. 388 vykdo institucijos, atsakingos už ataskaitų rengimą ir teikimą Europos Komisijai, funkcijas.</text:span></text:p>
      <text:p text:style-name="P674"/>
      <text:p text:style-name="P675"><text:span text:style-name="T676">XII</text:span><text:span text:style-name="T677">.<text:s/></text:span><text:span text:style-name="T678">BAIGIAMOSIOS NUOSTATOS</text:span></text:p>
      <text:p text:style-name="P679"/>
      <text:p text:style-name="P680"><text:span text:style-name="T681">44</text:span><text:span text:style-name="T682">. Ginčai dėl vertinimo išvadų, planų ir programų priėmimo ir tvirtinimo nagrinėjami įs</text:span><text:span text:style-name="T683">tatymų nustatyta tvarka.</text:span></text:p>
      <text:p text:style-name="P684"><text:span text:style-name="T685">______________</text:span></text:p>
      <text:soft-page-break/>
      <text:p text:style-name="P686">Planų ir programų strateginio</text:p>
      <text:p text:style-name="P687">pasekmių aplinkai vertinimo</text:p>
      <text:p text:style-name="P688">tvarkos aprašo</text:p>
      <text:p text:style-name="P689">1<text:s/>priedas</text:p>
      <text:p text:style-name="P690"/>
      <text:p text:style-name="P691"><text:span text:style-name="T692">PLANŲ IR PROGRAMŲ ĮGYVENDINIMO PASEKMIŲ APLINKAI REIKŠMINGUMO NUSTATYMO KRITERIJAI</text:span></text:p>
      <text:p text:style-name="P693"/>
      <text:p text:style-name="P694"><text:span text:style-name="T695">1</text:span><text:span text:style-name="T696">. Planų ir programų įgyvendinimo</text:span><text:span text:style-name="T697"><text:s/>pasekmių aplinkai reikšmingumo kriterijai, nustatomi pagal šiuos aspektus:</text:span></text:p>
      <text:p text:style-name="P698"><text:span text:style-name="T699">1.1</text:span><text:span text:style-name="T700">. planų ir programų reikšmę integruojant aplinkos apsaugos klausimus, ypač siekiant skatinti darnų vystymąsi;</text:span></text:p>
      <text:p text:style-name="P701"><text:span text:style-name="T702">1.2</text:span><text:span text:style-name="T703">. planų ir programų reikšmę įgyvendinant nacionalinius ir<text:s/></text:span><text:span text:style-name="T704">Europos Bendrijos aplinkos apsaugos teisės aktus;</text:span></text:p>
      <text:p text:style-name="P705"><text:span text:style-name="T706">1.3</text:span><text:span text:style-name="T707">. su planais ir programomis susijusias aplinkos apsaugos problemas;</text:span></text:p>
      <text:p text:style-name="P708"><text:span text:style-name="T709">1.4</text:span><text:span text:style-name="T710">. kokiu mastu planai ir programos sukuria ūkinės veiklos pagrindus, atsižvelgiant į vietą, pobūdį, dydį ir veiklos sąlygas a</text:span><text:span text:style-name="T711">rba išteklių poreikį;</text:span></text:p>
      <text:p text:style-name="P712"><text:span text:style-name="T713">1.5</text:span><text:span text:style-name="T714">. kaip planai ir programos veikia kitus planus ir programas, atsižvelgiant į planų, programų ir sprendimų lygmenis.</text:span></text:p>
      <text:p text:style-name="P715"><text:span text:style-name="T716">2</text:span><text:span text:style-name="T717">. Planų ir programų įgyvendinimo pasekmių aplinkai reikšmingumo kriterijai, nustatomi pagal pasekmių pob</text:span><text:span text:style-name="T718">ūdį ir teritorijos, kurioje gali kilti pasekmių, savybes:</text:span></text:p>
      <text:p text:style-name="P719"><text:span text:style-name="T720">2.1</text:span><text:span text:style-name="T721">. pasekmių tikimybę, trukmę, dažnumą ir grįžtamumą;</text:span></text:p>
      <text:p text:style-name="P722"><text:span text:style-name="T723">2.2</text:span><text:span text:style-name="T724">. kaupiamąjį (akumuliacinį) pasekmių pobūdį;</text:span></text:p>
      <text:p text:style-name="P725"><text:span text:style-name="T726">2.3</text:span><text:span text:style-name="T727">. tarpvalstybinį pasekmių pobūdį;</text:span></text:p>
      <text:p text:style-name="P728"><text:span text:style-name="T729">2.4</text:span><text:span text:style-name="T730">. poveikį visuomenės sveikatai arba aplin</text:span><text:span text:style-name="T731">kai;</text:span></text:p>
      <text:p text:style-name="P732"><text:span text:style-name="T733">2.5</text:span><text:span text:style-name="T734">. pasekmių dydį ir erdvinį mastą (pasekmių visuomenės sveikatai mastą ir teritorijos dydį);</text:span></text:p>
      <text:p text:style-name="P735"><text:span text:style-name="T736">2.6</text:span><text:span text:style-name="T737">. pasekmes teritorijoms ar kraštovaizdžiams, kuriems suteiktas nacionalinis, Europos Bendrijos arba kitoks tarptautinis apsaugos statusas;</text:span></text:p>
      <text:p text:style-name="P738"><text:span text:style-name="T739">2.7</text:span><text:span text:style-name="T740">. teritorijos, kuriose planų ir programų sprendiniai gali sukelti pasekmių, savybes, susijusias su:</text:span></text:p>
      <text:p text:style-name="P741"><text:span text:style-name="T742">2.7.1</text:span><text:span text:style-name="T743">. teritorijoje randamų europinės svarbos saugomų rūšių ir (ar) natūralių buveinių, kitų gamtinių savybių ir kultūros paveldo (vertybių) išsaugojimu;</text:span></text:p>
      <text:p text:style-name="P744"><text:span text:style-name="T745">2.7.2</text:span><text:span text:style-name="T746">. aplinkos kokybės normų arba ribinių verčių viršijimu;</text:span></text:p>
      <text:p text:style-name="P747"><text:span text:style-name="T748">2.7.3</text:span><text:span text:style-name="T749">. intensyviu žemės naudojimu.</text:span></text:p>
      <text:p text:style-name="P750"><text:span text:style-name="T751">______________</text:span></text:p>
      <text:soft-page-break/>
      <text:p text:style-name="P752">Planų ir programų strateginio</text:p>
      <text:p text:style-name="P753">pasekmių aplinkai vertinimo</text:p>
      <text:p text:style-name="P754">tvarkos aprašo</text:p>
      <text:p text:style-name="P755">2<text:s/>priedas</text:p>
      <text:p text:style-name="P756"/>
      <text:p text:style-name="P757"><text:span text:style-name="T758">PRIVALOMA STRATEGINIO PASEKMIŲ APLINKAI</text:span><text:span text:style-name="T759"><text:s/>VERTINIMO ATASKAITOS SUDĖTIS</text:span></text:p>
      <text:p text:style-name="P760"/>
      <text:p text:style-name="P761">Strateginio pasekmių aplinkai vertinimo ataskaitoje turi būti pateikta ši informacija:</text:p>
      <text:p text:style-name="P762"><text:span text:style-name="T763">1</text:span><text:span text:style-name="T764">. Plano ar programos turinys, pagrindiniai tikslai ir sąsaja su kitais planais ir programomis.</text:span></text:p>
      <text:p text:style-name="P765"><text:span text:style-name="T766">2</text:span><text:span text:style-name="T767">. Esama aplinkos būklė ir jos<text:s/></text:span><text:span text:style-name="T768">pokyčiai, jeigu planas ar programa nebus įgyvendinti.</text:span></text:p>
      <text:p text:style-name="P769"><text:span text:style-name="T770">3</text:span><text:span text:style-name="T771">. Teritorijų, kurios gali būti reikšmingai paveiktos, aplinkos charakteristikos.</text:span></text:p>
      <text:p text:style-name="P772"><text:span text:style-name="T773">4</text:span><text:span text:style-name="T774">. Su planu ar programa susijusios aplinkos apsaugos problemos, ypač atkreipiant dėmesį į problemas, susijusias<text:s/></text:span><text:span text:style-name="T775">su aplinkos apsaugai svarbiomis teritorijomis.</text:span></text:p>
      <text:p text:style-name="P776"><text:span text:style-name="T777">5</text:span><text:span text:style-name="T778">. Tarptautiniu, Europos Bendrijos arba nacionaliniu lygmeniu nustatyti aplinkos apsaugos tikslai, susiję su planu ar programa, kaip rengiant planą ar programą atsižvelgta į šiuos tikslus ir aplinkos apsau</text:span><text:span text:style-name="T779">gą.</text:span></text:p>
      <text:p text:style-name="P780"><text:span text:style-name="T781">6</text:span><text:span text:style-name="T782">. Galimos reikšmingos tiesioginės, netiesioginės, kaupiamosios, sąveikaujančios (sinergetinės), trumpalaikės, vidutinės trukmės, ilgalaikės, nuolatinės, laikinos, teigiamos ir neigiamos pasekmės aplinkai, taip pat biologinei įvairovei, visuomenei<text:s/></text:span><text:span text:style-name="T783">ir jos sveikatai, gyvūnijai, augalijai, dirvožemiui, vandeniui, orui, klimatui, materialiajam turtui, kultūros paveldui (įskaitant architektūrinį ir archeologinį paveldą), kraštovaizdžiui ir šių veiksnių tarpusavio sąveikai.</text:span></text:p>
      <text:p text:style-name="P784"><text:span text:style-name="T785">7</text:span><text:span text:style-name="T786">. Priemonės plano ar progr</text:span><text:span text:style-name="T787">amos įgyvendinimo reikšmingoms neigiamoms pasekmėms aplinkai išvengti, sumažinti ar kompensuoti.</text:span></text:p>
      <text:p text:style-name="P788"><text:span text:style-name="T789">8</text:span><text:span text:style-name="T790">. Pasirinktų plano ar programos alternatyvų aprašymas, priežastys, dėl kurių pasirinktos svarstytos plano ar programos alternatyvos.</text:span></text:p>
      <text:p text:style-name="P791"><text:span text:style-name="T792">9</text:span><text:span text:style-name="T793">. Vertinimo, įsk</text:span><text:span text:style-name="T794">aitant visus sunkumus (techninius trūkumus arba nepakankamas praktines žinias ir įgūdžius), su kuriais susidurta kaupiant reikiamą informaciją, aprašymas.</text:span></text:p>
      <text:p text:style-name="P795"><text:span text:style-name="T796">10</text:span><text:span text:style-name="T797">. Numatytų taikyti stebėsenos (monitoringo) priemonių aprašymas.</text:span></text:p>
      <text:p text:style-name="P798"><text:span text:style-name="T799">11</text:span><text:span text:style-name="T800">. Šio priedo 1-10 punktu</text:span><text:span text:style-name="T801">ose nurodytos informacijos santrauka.</text:span></text:p>
      <text:p text:style-name="P802"><text:span text:style-name="T803">______________</text:span></text:p>
      <text:p text:style-name="Normal"/>
      <text:p text:style-name="P804"/>
      <text:p text:style-name="P805"/>
      <text:p text:style-name="P806"><text:span text:style-name="T807">Pakeitimai:</text:span></text:p>
      <text:p text:style-name="P808"/>
      <text:p text:style-name="P809"><text:span text:style-name="T810">1.</text:span></text:p>
      <text:p text:style-name="P811"><text:span text:style-name="T812">Lietuvos Respublikos Vyriausybė, Nutarimas</text:span></text:p>
      <text:p text:style-name="P813"><text:span text:style-name="T814">Nr.<text:s/></text:span><text:a xlink:href="https://www.e-tar.lt/portal/legalAct.html?documentId=TAR.7CDE9989918A" office:target-frame-name="_top" xlink:show="replace"><text:span text:style-name="T815">1282</text:span></text:a><text:span text:style-name="T816">, 2007-12-05, Žin., 2007, Nr. 131-5292<text:s/></text:span><text:span text:style-name="T817">(2007-12-13), i. k. 1071100NUTA00001282</text:span></text:p>
      <text:p text:style-name="P818"><text:span text:style-name="T819">Dėl Lietuvos Respublikos Vyriausybės 2004 m. rugpjūčio 18 d. nutarimo Nr. 967 "Dėl Planų ir programų strateginio pasekmių aplinkai vertinimo tvarkos aprašo patvirtinimo" pakeitimo</text:span></text:p>
      <text:p text:style-name="P820"/>
      <text:p text:style-name="P821"><text:span text:style-name="T822">2.</text:span></text:p>
      <text:p text:style-name="P823"><text:span text:style-name="T824">Lietuvos Respublikos Vyriausybė,</text:span><text:span text:style-name="T825"><text:s/>Nutarimas</text:span></text:p>
      <text:p text:style-name="P826"><text:span text:style-name="T827">Nr.<text:s/></text:span><text:a xlink:href="https://www.e-tar.lt/portal/legalAct.html?documentId=TAR.43A1D6293D25" office:target-frame-name="_top" xlink:show="replace"><text:span text:style-name="T828">1662</text:span></text:a><text:span text:style-name="T829">, 2010-11-24, Žin., 2010, Nr. 139-7125 (2010-11-27), i. k. 1101100NUTA00001662</text:span></text:p>
      <text:p text:style-name="P830"><text:span text:style-name="T831">Dėl Lietuvos Respublikos Vyriausybės 2004 m. rugpjūčio 18 d. nutarimo Nr.<text:s/></text:span><text:span text:style-name="T832">967 "Dėl Planų ir programų strateginio pasekmių aplinkai vertinimo tvarkos aprašo patvirtinimo" pakeitimo</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13T14:11:00Z</meta:creation-date>
    <dc:date>2015-02-13T14:11:00Z</dc:date>
    <meta:template xlink:href="Normal" xlink:type="simple"/>
    <meta:editing-cycles>2</meta:editing-cycles>
    <meta:editing-duration>PT0S</meta:editing-duration>
    <meta:document-statistic meta:page-count="12" meta:paragraph-count="271" meta:word-count="4856" meta:character-count="38873" meta:row-count="1008" meta:non-whitespace-character-count="34288"/>
  </office:meta>
</office:document-meta>
</file>