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ize="10pt" style:font-size-asian="10pt"/>
    </style:style>
    <style:style style:name="P1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style:font-name="Arial" fo:font-style="italic" style:font-style-asian="italic" fo:font-size="10pt" style:font-size-asian="10pt"/>
    </style:style>
    <style:style style:name="T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="Arial" fo:font-size="11pt" style:font-size-asian="11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line-height="150%" fo:text-indent="0.5in"/>
    </style:style>
    <style:style style:name="P40" style:parent-style-name="Normal" style:family="paragraph">
      <style:paragraph-properties fo:widows="0" fo:orphans="0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P53" style:parent-style-name="Normal" style:family="paragraph">
      <style:paragraph-properties fo:widows="0" fo:orphans="0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widows="0" fo:orphans="0"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style:font-size-complex="12pt" fo:background-color="#FFFFFF" style:language-asian="lt" style:country-asian="LT"/>
    </style:style>
    <style:style style:name="T65" style:parent-style-name="DefaultParagraphFont" style:family="text">
      <style:text-properties style:font-size-complex="12pt" fo:background-color="#FFFFFF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ar" style:country-asian="SA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T7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weight-complex="bold"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fo:background-color="#FFFFFF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fo:background-color="#FFFFFF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line-height="150%" fo:text-indent="0.5in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widows="0" fo:orphans="0"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line-height="150%" fo:text-indent="0.5in"/>
    </style:style>
    <style:style style:name="P140" style:parent-style-name="Normal" style:family="paragraph">
      <style:paragraph-properties fo:widows="0" fo:orphans="0" fo:line-height="150%" fo:text-indent="0.5in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widows="0" fo:orphans="0"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line-height="150%" fo:text-indent="0.5in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P191" style:parent-style-name="Normal" style:family="paragraph">
      <style:paragraph-properties fo:widows="0" fo:orphans="0" fo:text-align="justify" fo:line-height="150%" fo:text-indent="0.5in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line-height="150%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4916in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font-style="italic" style:font-style-asian="italic" fo:color="#000000"/>
    </style:style>
    <style:style style:name="T205" style:parent-style-name="DefaultParagraphFont" style:family="text">
      <style:text-properties fo:font-style="italic" style:font-style-asian="italic" fo:color="#000000"/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7" style:parent-style-name="Normal" style:family="paragraph">
      <style:paragraph-properties fo:text-indent="0.4916in"/>
    </style:style>
    <style:style style:name="P2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T3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T4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  <style:text-properties style:font-name="Arial" fo:font-size="10pt" style:font-size-asian="10pt"/>
    </style:style>
    <style:style style:name="P4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4-07-02</text:span></text:p>
      <text:p text:style-name="P13"/>
      <text:p text:style-name="P14"><text:span text:style-name="T15">Įstatymas paskelbtas: Žin. 2000, Nr.<text:s/></text:span><text:a xlink:href="https://www.e-tar.lt/portal/legalAct.html?documentId=TAR.0F470A65DFCA" office:target-frame-name="_top" xlink:show="replace"><text:span text:style-name="T16">92-2872</text:span></text:a><text:span text:style-name="T17">, i. k. 1001010ISTAIII-2025</text:span></text:p>
      <text:p text:style-name="P18"/>
      <text:p text:style-name="P19">Nauja redakcija nuo 2023-01-01:</text:p>
      <text:p text:style-name="Normal"><text:span text:style-name="T20">Nr.<text:s/></text:span><text:a xlink:href="https://www.e-tar.lt/portal/legalAct.html?documentId=11ec8080881b11ed8df094f359a60216" office:target-frame-name="_top" xlink:show="replace"><text:span text:style-name="T21">XIV-1706</text:span></text:a><text:span text:style-name="T22">, 2022-12-20, paskelbta TAR 2022-12-30, i. k. 2022-27554</text:span></text:p>
      <text:p text:style-name="P23"/>
      <text:p text:style-name="P24">LIETUVOS RESPUBLIKOS</text:p>
      <text:p text:style-name="P25">APLINKOS APSAUGOS RĖMIMO PROGRAMOS</text:p>
      <text:p text:style-name="P26">ĮSTATYMAS</text:p>
      <text:p text:style-name="P27"/>
      <text:p text:style-name="P28">2000 m. spalio 12 d. Nr. VIII-2025</text:p>
      <text:p text:style-name="P29"><text:span text:style-name="T30">Vilnius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Įstatymo paskirtis</text:span></text:p>
      <text:p text:style-name="P37"><text:span text:style-name="T38">Šis įstatymas nustato Aplinkos apsaugos rėmimo programos (toliau – Programa) lėšų šaltinius ir jų naudojimo tvarką.</text:span></text:p>
      <text:p text:style-name="P39"/>
      <text:p text:style-name="P40"><text:span text:style-name="T41">2</text:span><text:span text:style-name="T42"><text:s/>straipsnis.<text:s/></text:span><text:span text:style-name="T43">Bendrosios nuostatos</text:span></text:p>
      <text:p text:style-name="P44"><text:span text:style-name="T45">1</text:span><text:span text:style-name="T46">. Programos tikslas – finansuoti<text:s/></text:span><text:span text:style-name="T47">priemones, numatytas šio įstatymo 4 straipsnyje.</text:span></text:p>
      <text:p text:style-name="P48"><text:span text:style-name="T49">2</text:span><text:span text:style-name="T50">. Programą administruoja Lietuvos Respublikos aplinkos ministerija ar jos įgaliota institucija. Programos lėšų naudojimo, subsidijų ir dotacijų teikimo tvarką nustato aplinkos<text:s/></text:span><text:soft-page-break/><text:span text:style-name="T51">ministras.</text:span></text:p>
      <text:p text:style-name="P52"/>
      <text:p text:style-name="P53"><text:span text:style-name="T54">3</text:span><text:span text:style-name="T55"><text:s/>straip</text:span><text:span text:style-name="T56">snis.<text:s/></text:span><text:span text:style-name="T57">Programos lėšos</text:span></text:p>
      <text:p text:style-name="P58"><text:span text:style-name="T59">Programos lėšas sudaro:</text:span></text:p>
      <text:p text:style-name="P60"><text:span text:style-name="T61">1</text:span><text:span text:style-name="T62">) lėšos, išieškotos už aplinkai ir valstybiniams gamtos ištekliams padarytą žalą pažeidus aplinkos apsaugą reglamentuojančius įstatymus ir (ar) jų įgyvendinamuosius teisės aktus;</text:span></text:p>
      <text:p text:style-name="P63"><text:span text:style-name="T64">2</text:span><text:span text:style-name="T65">) lėšos iš sumokėtų<text:s/></text:span><text:span text:style-name="T66">Lietuvos Respublikos</text:span><text:span text:style-name="T67"><text:s/>administracinių nusižengimų kodekse ir<text:s/></text:span><text:span text:style-name="T68">Lietuvos Respublikos</text:span><text:span text:style-name="T69"><text:s/>baudžiamajame kodekse nustatytų baudų už aplinkos apsaugą ir gamtos išteklių naudojimą reglamentuojančių<text:s/></text:span><text:span text:style-name="T70">įstatymų ir (ar) jų įgyvendinamųjų<text:s/></text:span><text:span text:style-name="T71">teisės aktų pažeidimus,<text:s/></text:span><text:span text:style-name="T72">taip pat<text:s/></text:span><text:span text:style-name="T73">lėšos iš juridinių asmenų (</text:span><text:span text:style-name="T74">įskaitant<text:s/></text:span><text:span text:style-name="T75">užsienio</text:span><text:span text:style-name="T76"><text:s/>valstybių juridinius asmenis, kitas organizacijas, šių juridinių asmenų ir organizacijų padalinius)</text:span><text:span text:style-name="T77"><text:s/>sumokėtų baudų už aplinkos apsaugą ir gamtos išteklių naudojimą reglamentuojančių<text:s/></text:span><text:span text:style-name="T78">įstatymų ir (ar) jų įgyvendi</text:span><text:span text:style-name="T79">namųjų<text:s/></text:span><text:span text:style-name="T80">teisės aktų pažeidimus;</text:span><text:span text:style-name="T81"><text:s/></text:span></text:p>
      <text:p text:style-name="P82"><text:span text:style-name="T83">3</text:span><text:span text:style-name="T84">)<text:s/></text:span><text:span text:style-name="T85">lėšos, gautos kaip mokestis už aplinkos teršimą, kai jis taikomas už nuslėptą taršą, taip pat lėšos, gautos kaip didesnio tarifo mokestis už valstybinius gamtos išteklius, nedeklaruotą ar deklaruotą mažesnį, negu išga</text:span><text:span text:style-name="T86">utas, gamtos išteklių kiekį ir (ar) be leidimo išgautą gamtos išteklių kiekį</text:span><text:span text:style-name="T87">;</text:span></text:p>
      <text:p text:style-name="P88">4) lėšos, gautos realizavus<text:s/><text:span text:style-name="T89">konfiskuotą turtą, kuris buvo</text:span><text:s/>aplinkos apsaugos<text:s/><text:span text:style-name="T90">nusikaltimo ar pažeidimo padarymo įrankis, priemonė, dalykas ar aplinkos apsaugą reglamentuojančių</text:span><text:span text:style-name="T91"><text:s/>įstatymų uždraustos veikos rezultatas</text:span><text:span text:style-name="T92">;</text:span></text:p>
      <text:p text:style-name="P93">Straipsnio punkto pakeitimai:</text:p>
      <text:p text:style-name="P94"><text:span text:style-name="T95">Nr.<text:s/></text:span><text:a xlink:href="https://www.e-tar.lt/portal/legalAct.html?documentId=5a025380347311efbdaea558de59136c" office:target-frame-name="_top" xlink:show="replace"><text:span text:style-name="T96">XIV-2787</text:span></text:a><text:span text:style-name="T97">, 2024-06-20, paskelbta TAR 2024-06-27, i. k. 2024-11786</text:span></text:p>
      <text:p text:style-name="Normal"/>
      <text:p text:style-name="P98"><text:span text:style-name="T99">5</text:span><text:span text:style-name="T100">) lėšos už mė</text:span><text:span text:style-name="T101">gėjų žvejybos leidimus valstybiniuose vandens telkiniuose, į kuriuos neišduoti leidimai naudoti žvejybos plotą;</text:span></text:p>
      <text:p text:style-name="P102"><text:span text:style-name="T103">6</text:span><text:span text:style-name="T104">) Europos Sąjungos valstybių narių, užsienio valstybių, organizacijų ir piliečių, tarptautinių organizacijų sumokėtos lėšos žuvų ištekliams</text:span><text:span text:style-name="T105"><text:s/>atkurti ir saugoti;</text:span></text:p>
      <text:p text:style-name="P106"><text:span text:style-name="T107">7</text:span><text:span text:style-name="T108">) juridinių ir fizinių asmenų, kurių ūkinė veikla daro neigiamą poveikį žuvų ištekliams, sumokėtos lėšos šiam poveikiui kompensuoti;<text:s/></text:span></text:p>
      <text:p text:style-name="P109"><text:span text:style-name="T110">8</text:span><text:span text:style-name="T111">)<text:s/></text:span><text:span text:style-name="T112">lėšos, gautos kaip</text:span><text:span text:style-name="T113"><text:s/>medžioklės plotų naudotojų mokamas mokestis už medžiojamųjų gyvūnų išteklių naudojimą</text:span><text:span text:style-name="T114">;</text:span><text:span text:style-name="T115"><text:s/></text:span></text:p>
      <text:p text:style-name="P116"><text:span text:style-name="T117">9</text:span><text:span text:style-name="T118">) lėšos, išieškotos už<text:s/></text:span><text:span text:style-name="T119">Lietuvos Respublikos</text:span><text:span text:style-name="T120"><text:s/>Savivaldybių aplinkos apsaugos rėmimo specialiosios programos įstatymo pažeidimą;</text:span></text:p>
      <text:p text:style-name="P121"><text:span text:style-name="T122">10</text:span><text:span text:style-name="T123">) savanoriškos juridinių ir fi</text:span><text:span text:style-name="T124">zinių asmenų įmokos;</text:span></text:p>
      <text:p text:style-name="P125"><text:span text:style-name="T126">11</text:span><text:span text:style-name="T127">) lėšos iš sumokėtų Lietuvos Respublikos statybos įstatyme, Administracinių nusižengimų kodekse nustatytų baudų už statinių statybą reglamentuojančių teisės aktų pažeidimus ir iš sumokėtų įmokų už savavališkų statybų įteisinimą;<text:s/></text:span></text:p>
      <text:p text:style-name="P128"><text:span text:style-name="T129">12</text:span><text:span text:style-name="T130">) už savavališkai pastatytų ar savavališkai statomų statinių, statinių, pastatytų ar statomų pagal neteisėtai išduotus statybą leidžiančius dokumentus, nugriovimą, savavališkai ar pagal neteisėtai išduotus statybą leidžiančius dokumentus perstatytų<text:s/></text:span><text:span text:style-name="T131">ar pertvarkytų statinio dalių išardymą ar nugriauto kultūros paveldo statinio (jo dalies) atstatymą pagal teismo sprendimą iš kaltų asmenų išieškotos lėšos;</text:span></text:p>
      <text:p text:style-name="P132"><text:span text:style-name="T133">13</text:span><text:span text:style-name="T134">) lėšos, gautos kaip mokestis už aplinkos teršimą iš stacionariųjų ir mobiliųjų taršos šaltin</text:span><text:span text:style-name="T135">ių;</text:span></text:p>
      <text:p text:style-name="P136"><text:span text:style-name="T137">14</text:span><text:span text:style-name="T138">) kitos teisėtai gautos lėšos.</text:span></text:p>
      <text:p text:style-name="P139"/>
      <text:p text:style-name="P140"><text:span text:style-name="T141">4</text:span><text:span text:style-name="T142"><text:s/>straipsnis.<text:s/></text:span><text:span text:style-name="T143">Programos lėšų naudojimas</text:span></text:p>
      <text:p text:style-name="P144"><text:span text:style-name="T145">Programos lėšos naudojamos:</text:span></text:p>
      <text:p text:style-name="P146"><text:span text:style-name="T147">1</text:span><text:span text:style-name="T148">) priemonėms, kuriomis kompensuojama aplinkai padaryta žala, kraštovaizdžio kompleksams ar elementams atkurti, aplinkosaugos objektam</text:span><text:span text:style-name="T149">s projektuoti, statyti, rekonstruoti, remontuoti, aplinkos teršimo šaltiniams pašalinti, gamtos ištekliams atkurti ir gausinti;</text:span><text:span text:style-name="T150"><text:s/></text:span></text:p>
      <text:p text:style-name="P151"><text:span text:style-name="T152">2</text:span><text:span text:style-name="T153">) žuvų ištekliams atkurti ir saugoti;</text:span></text:p>
      <text:p text:style-name="P154"><text:span text:style-name="T155">3</text:span><text:span text:style-name="T156">) medžiojamųjų gyvūnų išteklių apsaugos ir gausinimo priemonėms; medžioklėtvark</text:span><text:span text:style-name="T157">os projektams rengti; medžiojamųjų gyvūnų ir medžioklės moksliniams tyrimams; medžiojamųjų gyvūnų, saugomų pagal Europos Sąjungos teisės aktų reikalavimus, monitoringui; brakonieriavimo stabdymo priemonėms; medžioklės plėtros, saugaus elgesio medžioklėje s</text:span><text:span text:style-name="T158">katinimo, medžioklės kultūros, tradicijų puoselėjimo priemonėms; griežtai saugomų rūšių laukinių gyvūnų ir medžiojamųjų gyvūnų, kurių medžioklė uždrausta visus metus, padarytai žalai žemės, miško ir vandens telkinių sklypų, kuriuose nėra uždrausta medžioti</text:span><text:span text:style-name="T159">, savininkams, valdytojams ir naudotojams kompensuoti, šių gyvūnų daromos žalos prevencijos priemonėms; vilkų ūkiniams gyvūnams padarytai žalai atlyginti; valstybės įgyvendinamoms laukinių<text:s/></text:span><text:span text:style-name="T160">gyvūnų globos ir užkrečiamųjų ligų prevencijos priemonėms;</text:span><text:span text:style-name="T161"><text:s/>Lietuvos</text:span><text:span text:style-name="T162"><text:s/>Respublikos medžioklės įstatymo 22 straipsnyje nustatytoms kompensacijoms medžioklės plotų naudotojams ir privačių žemės sklypų savininkams mokėti;</text:span></text:p>
      <text:p text:style-name="P163"><text:span text:style-name="T164">4</text:span><text:span text:style-name="T165">) aplinkos apsaugos, gamtos išteklių naudojimo ir jų gausinimo programoms, schemoms, planams, įstatymų</text:span><text:span text:style-name="T166"><text:s/>ir kitų teisės aktų projektams rengti;</text:span></text:p>
      <text:p text:style-name="P167"><text:span text:style-name="T168">5</text:span><text:span text:style-name="T169">) moksliniams taikomiesiems darbams, aplinkos monitoringui atlikti, poveikiui aplinkai vertinti;</text:span></text:p>
      <text:p text:style-name="P170"><text:span text:style-name="T171">6</text:span><text:span text:style-name="T172">) valstybinėms aplinkos apsaugos įstaigoms ir organizacijoms aprūpinti prietaisais, įrenginiais, medžiagomis<text:s/></text:span><text:span text:style-name="T173">ir kitomis materialinėmis priemonėmis aplinkosaugos veiklai vykdyti;</text:span></text:p>
      <text:p text:style-name="P174"><text:span text:style-name="T175">7</text:span><text:span text:style-name="T176">) su aplinkos apsauga susijusiam švietimui, mokymui, leidybai, specialistų kvalifikacijai kelti, informacijai skleisti, renginiams ir konkursams organizuoti, tarptautinių projektų ir</text:span><text:span text:style-name="T177"><text:s/>sutarčių įgyvendinimo išlaidoms apmokėti;</text:span></text:p>
      <text:p text:style-name="P178"><text:span text:style-name="T179">8</text:span><text:span text:style-name="T180">) vardinėms premijoms asmenims už nuopelnus aplinkosaugos srityje;</text:span></text:p>
      <text:p text:style-name="P181"><text:span text:style-name="T182">9</text:span><text:span text:style-name="T183">) neetatiniams aplinkos apsaugos inspektoriams skatinti, atliekamiems aplinkos apsaugos ir gamtos išteklių naudojimo kontrolės darbams i</text:span><text:span text:style-name="T184">r rengiamoms programoms įgyvendinti – ne daugiau kaip 5 procentai Programos metinių lėšų;</text:span></text:p>
      <text:p text:style-name="P185"><text:span text:style-name="T186">10</text:span><text:span text:style-name="T187">) savavališkai pastatytiems ar savavališkai statomiems statiniams, statiniams, pastatytiems ar statomiems pagal neteisėtai išduotus statybą leidžiančius dokumen</text:span><text:span text:style-name="T188">tus, nugriauti, savavališkai ar pagal neteisėtai išduotus statybą leidžiančius dokumentus perstatytoms ar pertvarkytoms statinio dalims išardyti, nugriautam kultūros paveldo statiniui (jo daliai) atstatyti pagal teismo sprendimą; savavališkų statybų preven</text:span><text:span text:style-name="T189">cijai; statinių ekspertizėms atlikti, kai šias ekspertizes būtina atlikti dėl statinių avarijų prevencijos ar pareiškiant ieškinius teismams; su teritorijų planavimo valstybine priežiūra ir statybos valstybine priežiūra susijusiam švietimui, leidybai, spec</text:span><text:span text:style-name="T190">ialistams mokyti, jų kvalifikacijai kelti; statybos valstybinę priežiūrą atliekantiems specialistams aprūpinti prietaisais, įrenginiais, medžiagomis ir kitomis materialinėmis priemonėmis veiklai statybos valstybinės priežiūros srityje vykdyti;</text:span></text:p>
      <text:p text:style-name="P191"><text:span text:style-name="T192">11</text:span><text:span text:style-name="T193">) krau</text:span><text:span text:style-name="T194">jasiurbių upinių mašalų populiacijos pokyčių stebėjimams ir populiacijos reguliavimo priemonėms finansuoti</text:span><text:span text:style-name="T195">;</text:span></text:p>
      <text:p text:style-name="P196"><text:span text:style-name="T197">12</text:span><text:span text:style-name="T198">) oro ir vandens taršos mažinimo ir prevencijos investicijų projektams finansuoti;</text:span></text:p>
      <text:p text:style-name="P199"><text:span text:style-name="T200">13</text:span><text:span text:style-name="T201">) Programos lėšų administravimui finansuoti.</text:span></text:p>
      <text:p text:style-name="P202"/>
      <text:p text:style-name="P203"><text:span text:style-name="T204">S</text:span><text:span text:style-name="T205">kelbiu šį Lietuvos Respublikos Seimo priimtą įstatymą.<text:s/></text:span></text:p>
      <text:p text:style-name="Normal"/>
      <text:p text:style-name="Normal"/>
      <text:p text:style-name="Normal"/>
      <text:p text:style-name="P206">RESPUBLIKOS PREZIDENTAS<text:tab/>VALDAS ADAMKUS</text:p>
      <text:p text:style-name="P207"/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Seimas, Įstatymas</text:span></text:p>
      <text:p text:style-name="P217"><text:span text:style-name="T218">Nr.<text:s/></text:span><text:a xlink:href="https://www.e-tar.lt/portal/legalAct.html?documentId=TAR.96C994F73712" office:target-frame-name="_top" xlink:show="replace"><text:span text:style-name="T219">IX-1092</text:span></text:a><text:span text:style-name="T220">,<text:s/></text:span><text:span text:style-name="T221">2002-09-19, Žin., 2002, Nr. 96-4169 (2002-10-04), i. k. 1021010ISTA0IX-1092</text:span></text:p>
      <text:p text:style-name="P222"><text:span text:style-name="T223">Lietuvos Respublikos aplinkos apsaugos rėmimo programos įstatymo 3, 4 straipsnių pakeitimo ir papildymo įstatymas</text:span></text:p>
      <text:p text:style-name="P224"/>
      <text:p text:style-name="P225"><text:span text:style-name="T226">2.</text:span></text:p>
      <text:p text:style-name="P227"><text:span text:style-name="T228">Lietuvos Respublikos Seimas, Įstatymas</text:span></text:p>
      <text:p text:style-name="P229"><text:span text:style-name="T230">Nr.<text:s/></text:span><text:a xlink:href="https://www.e-tar.lt/portal/legalAct.html?documentId=TAR.47E2AFD3A8A9" office:target-frame-name="_top" xlink:show="replace"><text:span text:style-name="T231">IX-1611</text:span></text:a><text:span text:style-name="T232">, 2003-06-10, Žin., 2003, Nr. 61-2764 (2003-06-27), i. k. 1031010ISTA0IX-1611</text:span></text:p>
      <text:p text:style-name="P233"><text:span text:style-name="T234">Lietuvos Respublikos aplinkos apsaugos rėmimo programos įstatymo 3 straipsnio pakeitimo įstatymas</text:span></text:p>
      <text:p text:style-name="P235"/>
      <text:p text:style-name="P236"><text:span text:style-name="T237">3.</text:span></text:p>
      <text:p text:style-name="P238"><text:span text:style-name="T239">Lietuv</text:span><text:span text:style-name="T240">os Respublikos Seimas, Įstatymas</text:span></text:p>
      <text:p text:style-name="P241"><text:span text:style-name="T242">Nr.<text:s/></text:span><text:a xlink:href="https://www.e-tar.lt/portal/legalAct.html?documentId=TAR.286D42A988FC" office:target-frame-name="_top" xlink:show="replace"><text:span text:style-name="T243">IX-2380</text:span></text:a><text:span text:style-name="T244">, 2004-07-15, Žin., 2004, Nr. 116-4328 (2004-07-27), i. k. 1041010ISTA0IX-2380</text:span></text:p>
      <text:p text:style-name="P245"><text:span text:style-name="T246">Lietuvos Respublikos aplinkos apsaugos rėmimo progr</text:span><text:span text:style-name="T247">amos įstatymo 3 straipsnio pakeitimo įstatymas</text:span></text:p>
      <text:p text:style-name="P248"/>
      <text:p text:style-name="P249"><text:span text:style-name="T250">4.</text:span></text:p>
      <text:p text:style-name="P251"><text:span text:style-name="T252">Lietuvos Respublikos Seimas, Įstatymas</text:span></text:p>
      <text:p text:style-name="P253"><text:span text:style-name="T254">Nr.<text:s/></text:span><text:a xlink:href="https://www.e-tar.lt/portal/legalAct.html?documentId=TAR.F3CA80817C20" office:target-frame-name="_top" xlink:show="replace"><text:span text:style-name="T255">X-268</text:span></text:a><text:span text:style-name="T256">, 2005-06-23, Žin., 2005, Nr. 84-3107 (2005-07-12), i. k. 1051010ISTA000X-2</text:span><text:span text:style-name="T257">68</text:span></text:p>
      <text:p text:style-name="P258"><text:span text:style-name="T259">Lietuvos Respublikos aplinkos apsaugos rėmimo programos įstatymo 3 ir 4 straipsnių pakeitimo įstatymas</text:span></text:p>
      <text:p text:style-name="P260"/>
      <text:p text:style-name="P261"><text:span text:style-name="T262">5.</text:span></text:p>
      <text:p text:style-name="P263"><text:span text:style-name="T264">Lietuvos Respublikos Seimas, Įstatymas</text:span></text:p>
      <text:p text:style-name="P265"><text:span text:style-name="T266">Nr.<text:s/></text:span><text:a xlink:href="https://www.e-tar.lt/portal/legalAct.html?documentId=TAR.0BF761328A19" office:target-frame-name="_top" xlink:show="replace"><text:span text:style-name="T267">X-1728</text:span></text:a><text:span text:style-name="T268">, 2008-09-22, Ž</text:span><text:span text:style-name="T269">in., 2008, Nr. 117-4444 (2008-10-11), i. k. 1081010ISTA00X-1728</text:span></text:p>
      <text:p text:style-name="P270"><text:span text:style-name="T271">Lietuvos Respublikos aplinkos apsaugos rėmimo programos įstatymo 3 straipsnio pakeitimo įstatymas</text:span></text:p>
      <text:p text:style-name="P272"/>
      <text:p text:style-name="P273"><text:span text:style-name="T274">6.</text:span></text:p>
      <text:p text:style-name="P275"><text:span text:style-name="T276">Lietuvos Respublikos Seimas, Įstatymas</text:span></text:p>
      <text:p text:style-name="P277"><text:span text:style-name="T278">Nr.<text:s/></text:span><text:a xlink:href="https://www.e-tar.lt/portal/legalAct.html?documentId=TAR.88B02D55AF7C" office:target-frame-name="_top" xlink:show="replace"><text:span text:style-name="T279">XI-922</text:span></text:a><text:span text:style-name="T280">, 2010-06-22, Žin., 2010, Nr. 81-4220 (2010-07-10), i. k. 1101010ISTA00XI-922</text:span></text:p>
      <text:p text:style-name="P281"><text:span text:style-name="T282">Lietuvos Respublikos aplinkos apsaugos rėmimo programos įstatymo 4 straipsnio pakeitimo įsta</text:span><text:span text:style-name="T283">tymas</text:span></text:p>
      <text:p text:style-name="P284"/>
      <text:p text:style-name="P285"><text:span text:style-name="T286">7.</text:span></text:p>
      <text:p text:style-name="P287"><text:span text:style-name="T288">Lietuvos Respublikos Seimas, Įstatymas</text:span></text:p>
      <text:p text:style-name="P289"><text:span text:style-name="T290">Nr.<text:s/></text:span><text:a xlink:href="https://www.e-tar.lt/portal/legalAct.html?documentId=TAR.FEE5F5AC6F48" office:target-frame-name="_top" xlink:show="replace"><text:span text:style-name="T291">XI-1000</text:span></text:a><text:span text:style-name="T292">, 2010-07-02, Žin., 2010, Nr. 84-4409 (2010-07-15), i. k. 1101010ISTA0XI-1000</text:span></text:p>
      <text:p text:style-name="P293"><text:span text:style-name="T294">Lietuvos Respublikos aplinkos<text:s/></text:span><text:span text:style-name="T295">apsaugos rėmimo programos įstatymo 2, 3, 4 straipsnių pakeitimo ir papildymo įstatymas</text:span></text:p>
      <text:p text:style-name="P296"/>
      <text:p text:style-name="P297"><text:span text:style-name="T298">8.</text:span></text:p>
      <text:p text:style-name="P299"><text:span text:style-name="T300">Lietuvos Respublikos Seimas, Įstatymas</text:span></text:p>
      <text:p text:style-name="P301"><text:span text:style-name="T302">Nr.<text:s/></text:span><text:a xlink:href="https://www.e-tar.lt/portal/legalAct.html?documentId=TAR.F86440E3BEFB" office:target-frame-name="_top" xlink:show="replace"><text:span text:style-name="T303">XII-373</text:span></text:a><text:span text:style-name="T304">, 2013-06-18, Žin., 2013, Nr. 67-</text:span><text:span text:style-name="T305">3336 (2013-06-26), i. k. 1131010ISTA0XII-373</text:span></text:p>
      <text:p text:style-name="P306"><text:span text:style-name="T307">Lietuvos Respublikos aplinkos apsaugos rėmimo programos įstatymo 4 straipsnio pakeitimo įstatymas</text:span></text:p>
      <text:p text:style-name="P308"/>
      <text:p text:style-name="P309"><text:span text:style-name="T310">9.</text:span></text:p>
      <text:p text:style-name="P311"><text:span text:style-name="T312">Lietuvos Respublikos Seimas, Įstatymas</text:span></text:p>
      <text:p text:style-name="P313"><text:span text:style-name="T314">Nr.<text:s/></text:span><text:a xlink:href="https://www.e-tar.lt/portal/legalAct.html?documentId=cc3ac760fcf811e39cfacd978b6fd9bb" office:target-frame-name="_top" xlink:show="replace"><text:span text:style-name="T315">XII-937</text:span></text:a><text:span text:style-name="T316">, 2014-06-12, paskelbta TAR 2014-06-26, i. k. 2014-09159</text:span></text:p>
      <text:p text:style-name="P317"><text:span text:style-name="T318">Lietuvos Respublikos aplinkos apsaugos rėmimo programos įstatymo Nr. VIII-2025 4 straipsnio pakeitimo įstatymas</text:span></text:p>
      <text:p text:style-name="P319"/>
      <text:p text:style-name="P320"><text:span text:style-name="T321">10.</text:span></text:p>
      <text:p text:style-name="P322"><text:span text:style-name="T323">Lietuvos Respublikos Seimas, Įstatymas</text:span></text:p>
      <text:p text:style-name="P324"><text:span text:style-name="T325">Nr.<text:s/></text:span><text:a xlink:href="https://www.e-tar.lt/portal/legalAct.html?documentId=deaf33d0ae3211e5b12fbb7dc920ee2c" office:target-frame-name="_top" xlink:show="replace"><text:span text:style-name="T326">XII-2199</text:span></text:a><text:span text:style-name="T327">, 2015-12-17, paskelbta TAR 2015-12-29, i. k. 2015-20900</text:span></text:p>
      <text:p text:style-name="P328"><text:span text:style-name="T329">Lietuvos Respublikos aplinkos apsaugos rėmimo programos įstatymo Nr. VIII-2025 4 straipsnio p</text:span><text:span text:style-name="T330">akeitimo įstatymas</text:span></text:p>
      <text:p text:style-name="P331"/>
      <text:p text:style-name="P332"><text:span text:style-name="T333">11.</text:span></text:p>
      <text:p text:style-name="P334"><text:span text:style-name="T335">Lietuvos Respublikos Seimas, Įstatymas</text:span></text:p>
      <text:p text:style-name="P336"><text:span text:style-name="T337">Nr.<text:s/></text:span><text:a xlink:href="https://www.e-tar.lt/portal/legalAct.html?documentId=1bdac3d00ba511e6a238c18f7a3f1736" office:target-frame-name="_top" xlink:show="replace"><text:span text:style-name="T338">XII-2297</text:span></text:a><text:span text:style-name="T339">, 2016-04-14, paskelbta TAR 2016-04-26, i. k. 2016-10401</text:span></text:p>
      <text:p text:style-name="P340"><text:span text:style-name="T341">Lietuvos Respublikos<text:s/></text:span><text:span text:style-name="T342">aplinkos apsaugos rėmimo programos įstatymo Nr. VIII-2025 3 straipsnio pakeitimo įstatymas</text:span></text:p>
      <text:p text:style-name="P343"/>
      <text:p text:style-name="P344"><text:span text:style-name="T345">12.</text:span></text:p>
      <text:p text:style-name="P346"><text:span text:style-name="T347">Lietuvos Respublikos Seimas, Įstatymas</text:span></text:p>
      <text:p text:style-name="P348"><text:span text:style-name="T349">Nr.<text:s/></text:span><text:a xlink:href="https://www.e-tar.lt/portal/legalAct.html?documentId=0b03b2208b8d11e6b969d7ae07280e89" office:target-frame-name="_top" xlink:show="replace"><text:span text:style-name="T350">XII-2644</text:span></text:a><text:span text:style-name="T351">, 2016-09-2</text:span><text:span text:style-name="T352">7, paskelbta TAR 2016-10-06, i. k. 2016-24684</text:span></text:p>
      <text:p text:style-name="P353"><text:span text:style-name="T354">Lietuvos Respublikos aplinkos apsaugos rėmimo programos įstatymo Nr. VIII-2025 3 straipsnio pakeitimo įstatymas</text:span></text:p>
      <text:p text:style-name="P355"/>
      <text:p text:style-name="P356"><text:span text:style-name="T357">13.</text:span></text:p>
      <text:p text:style-name="P358"><text:span text:style-name="T359">Lietuvos Respublikos Seimas, Įstatymas</text:span></text:p>
      <text:p text:style-name="P360"><text:span text:style-name="T361">Nr.<text:s/></text:span><text:a xlink:href="https://www.e-tar.lt/portal/legalAct.html?documentId=0897c8a0bc0a11e88f64a5ecc703f89b" office:target-frame-name="_top" xlink:show="replace"><text:span text:style-name="T362">XIII-1472</text:span></text:a><text:span text:style-name="T363">, 2018-09-11, paskelbta TAR 2018-09-19, i. k. 2018-14700</text:span></text:p>
      <text:p text:style-name="P364"><text:span text:style-name="T365">Lietuvos Respublikos aplinkos apsaugos rėmimo programos įstatymo Nr. VIII-2025 3 ir 4 straipsn</text:span><text:span text:style-name="T366">ių pakeitimo įstatymas</text:span></text:p>
      <text:p text:style-name="P367"/>
      <text:p text:style-name="P368"><text:span text:style-name="T369">14.</text:span></text:p>
      <text:p text:style-name="P370"><text:span text:style-name="T371">Lietuvos Respublikos Seimas, Įstatymas</text:span></text:p>
      <text:p text:style-name="P372"><text:span text:style-name="T373">Nr.<text:s/></text:span><text:a xlink:href="https://www.e-tar.lt/portal/legalAct.html?documentId=585a89400f6611e9a5eaf2cd290f1944" office:target-frame-name="_top" xlink:show="replace"><text:span text:style-name="T374">XIII-1888</text:span></text:a><text:span text:style-name="T375">, 2018-12-20, paskelbta TAR 2019-01-03, i. k. 2019-00096</text:span></text:p>
      <text:p text:style-name="P376"><text:span text:style-name="T377">Lietuvos Respublikos<text:s/></text:span><text:span text:style-name="T378">aplinkos apsaugos rėmimo programos įstatymo Nr. VIII-2025 4 straipsnio pakeitimo įstatymas</text:span></text:p>
      <text:p text:style-name="P379"/>
      <text:p text:style-name="P380"><text:span text:style-name="T381">15.</text:span></text:p>
      <text:p text:style-name="P382"><text:span text:style-name="T383">Lietuvos Respublikos Konstitucinis Teismas, Nutarimas</text:span></text:p>
      <text:p text:style-name="P384"><text:span text:style-name="T385">Nr.<text:s/></text:span><text:a xlink:href="https://www.e-tar.lt/portal/legalAct.html?documentId=fad428d01ea411ebb0038a8cd8ff585f" office:target-frame-name="_top" xlink:show="replace"><text:span text:style-name="T386">KT18</text:span><text:span text:style-name="T387">7-N15/2020</text:span></text:a><text:span text:style-name="T388">, 2020-11-03, paskelbta TAR 2020-11-04, i. k. 2020-23045</text:span></text:p>
      <text:p text:style-name="P389"><text:span text:style-name="T390">Dėl Lietuvos Respublikos įstatymų, kuriais reguliuojamas tam tikrų programų, fondų arba institucijų finansavimas, nuostatų atitikties Lietuvos Respublikos Konstitucijai</text:span></text:p>
      <text:p text:style-name="P391"/>
      <text:p text:style-name="P392"><text:span text:style-name="T393">16.</text:span></text:p>
      <text:p text:style-name="P394"><text:span text:style-name="T395">Lietuvos Respub</text:span><text:span text:style-name="T396">likos Seimas, Įstatymas</text:span></text:p>
      <text:p text:style-name="P397"><text:span text:style-name="T398">Nr.<text:s/></text:span><text:a xlink:href="https://www.e-tar.lt/portal/legalAct.html?documentId=11ec8080881b11ed8df094f359a60216" office:target-frame-name="_top" xlink:show="replace"><text:span text:style-name="T399">XIV-1706</text:span></text:a><text:span text:style-name="T400">, 2022-12-20, paskelbta TAR 2022-12-30, i. k. 2022-27554</text:span></text:p>
      <text:p text:style-name="P401"><text:span text:style-name="T402">Lietuvos Respublikos aplinkos apsaugos rėmimo programos įstatymo<text:s/></text:span><text:span text:style-name="T403">Nr. VIII-2025 pakeitimo įstatymas</text:span></text:p>
      <text:p text:style-name="P404"/>
      <text:p text:style-name="P405"><text:span text:style-name="T406">17.</text:span></text:p>
      <text:p text:style-name="P407"><text:span text:style-name="T408">Lietuvos Respublikos Seimas, Įstatymas</text:span></text:p>
      <text:p text:style-name="P409"><text:span text:style-name="T410">Nr.<text:s/></text:span><text:a xlink:href="https://www.e-tar.lt/portal/legalAct.html?documentId=5a025380347311efbdaea558de59136c" office:target-frame-name="_top" xlink:show="replace"><text:span text:style-name="T411">XIV-2787</text:span></text:a><text:span text:style-name="T412">, 2024-06-20, paskelbta TAR 2024-06-27, i. k. 2024-11786</text:span></text:p>
      <text:p text:style-name="P413"><text:span text:style-name="T414">Lietuvos<text:s/></text:span><text:span text:style-name="T415">Respublikos aplinkos apsaugos rėmimo programos įstatymo Nr. VIII-2025 3 straipsnio pakeitimo įstatymas</text:span></text:p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7-08T15:02:00Z</meta:creation-date>
    <dc:date>2024-07-08T15:02:00Z</dc:date>
    <meta:template xlink:href="Normal.dotm" xlink:type="simple"/>
    <meta:editing-cycles>2</meta:editing-cycles>
    <meta:editing-duration>PT0S</meta:editing-duration>
    <meta:document-statistic meta:page-count="3" meta:paragraph-count="92" meta:word-count="1553" meta:character-count="13113" meta:row-count="353" meta:non-whitespace-character-count="11652"/>
  </office:meta>
</office:document-meta>
</file>