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right" style:position="6.3729in"/>
        </style:tab-stops>
      </style:paragraph-properties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52in"/>
        </style:tab-stops>
      </style:paragraph-properties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text-position="super 66.6%" style:font-size-complex="11pt"/>
    </style:style>
    <style:style style:name="P198" style:parent-style-name="Normal" style:family="paragraph">
      <style:paragraph-properties fo:text-align="justify" fo:text-indent="0.4923in">
        <style:tab-stops>
          <style:tab-stop style:type="right" style:position="5.5416in"/>
        </style:tab-stops>
      </style:paragraph-properties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right" style:position="6.452in"/>
        </style:tab-stops>
      </style:paragraph-properties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125in"/>
        </style:tab-stops>
      </style:paragraph-properties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text-position="super 66.6%" style:font-size-complex="11pt"/>
    </style:style>
    <style:style style:name="P211" style:parent-style-name="Normal" style:family="paragraph">
      <style:paragraph-properties fo:text-align="justify" fo:text-indent="0.4923in">
        <style:tab-stops>
          <style:tab-stop style:type="right" style:position="5.5416in"/>
        </style:tab-stops>
      </style:paragraph-properties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2" style:parent-style-name="DefaultParagraphFont" style:family="text">
      <style:text-properties fo:text-transform="uppercase"/>
    </style:style>
    <style:style style:name="T283" style:parent-style-name="DefaultParagraphFont" style:family="text">
      <style:text-properties fo:text-transform="uppercase"/>
    </style:style>
    <style:style style:name="T284" style:parent-style-name="DefaultParagraphFont" style:family="text">
      <style:text-properties fo:text-transform="uppercase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8-03-21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TAR.6E00BC1A0C96" office:target-frame-name="_top" xlink:show="replace"><text:span text:style-name="T11">V-39</text:span></text:a><text:span text:style-name="T12">, 2008-01-16, Žin., 2008, Nr. 33-1190 (2008-03-20), i. k.<text:s/></text:span><text:span text:style-name="T13">1082250ISAK0000V-39</text:span></text:p>
      <text:p text:style-name="P14"><text:span text:style-name="T15">Dėl Skubios konsultacinės sveikatos priežiūros pagalbos organizavimo ir apmokėjimo tvarkos aprašo patvirtinimo</text:span></text:p>
      <text:p text:style-name="P16"/>
      <text:p text:style-name="P17"><text:span text:style-name="T18">Suvestinė redakcija nuo 2007-01-01 iki 2008-03-20</text:span></text:p>
      <text:p text:style-name="P19"/>
      <text:p text:style-name="P20"><text:span text:style-name="T21">Įsakymas paskelbtas: Žin. 1999, Nr.<text:s/></text:span><text:a xlink:href="https://www.e-tar.lt/portal/legalAct.html?documentId=TAR.0F60148AB3AA" office:target-frame-name="_top" xlink:show="replace"><text:span text:style-name="T22">10-225</text:span></text:a><text:span text:style-name="T23">, i. k. 0992250ISAK00000024</text:span></text:p>
      <text:p text:style-name="P24"/>
      <text:p text:style-name="P25"><text:span text:style-name="T26"/><text:span text:style-name="T27">LIETUVOS RESPUBLIKOS SVEIKATOS APSAUGOS MINISTRAS</text:span></text:p>
      <text:p text:style-name="P28"/>
      <text:p text:style-name="P29">Į S A K Y M A S</text:p>
      <text:p text:style-name="P30">DĖL SKUBIOS KONSULTACINĖS SVEIKATOS PRIEŽIŪROS PAGALBOS UŽTIKRINIMO</text:p>
      <text:p text:style-name="P31"/>
      <text:p text:style-name="P32">1999 m. sausio 15 d. Nr. 24</text:p>
      <text:p text:style-name="P33">Vilnius</text:p>
      <text:p text:style-name="P34"/>
      <text:p text:style-name="P35"/>
      <text:p text:style-name="P36"><text:span text:style-name="T37">Vykdydamas Lietuvos Respublikos sveikatos draudimo įstatymo 20 str. 2 dalį ir siekdamas šalyje užtikrinti kokybišką ir suteiktą laiku skubią konsultacinę tretinio ir antrinio sveikatos priežiūros lygių pagalbą bei suderinęs lėšų apimtį, būtiną šios program</text:span><text:span text:style-name="T38">os vykdymui, su Valstybine ligonių kasa ir Privalomojo sveikatos draudimo taryba (1998 m. gruodžio 10 d., protokolo Nr. 6),<text:s/></text:span></text:p>
      <text:p text:style-name="P39"><text:span text:style-name="T40">ĮSAKAU:</text:span></text:p>
      <text:p text:style-name="P41"><text:span text:style-name="T42">1</text:span><text:span text:style-name="T43">. Patvirtinti Skubios konsultacinės sveikatos priežiūros pagalbos organizavimo ir finansavimo iš Privalomojo sveikat</text:span><text:span text:style-name="T44">os draudimo fondo programą (toliau – programa).</text:span></text:p>
      <text:p text:style-name="P45"><text:span text:style-name="T46">2</text:span><text:span text:style-name="T47">. Skubią konsultacinę tretinio</text:span><text:span text:style-name="T48"><text:s/></text:span><text:span text:style-name="T49">sveikatos priežiūros lygio pagalbą organizuoti:</text:span></text:p>
      <text:p text:style-name="P50"><text:span text:style-name="T51">2.1</text:span><text:span text:style-name="T52">. VšĮ Kauno medicinos universiteto ligoninei –</text:span></text:p>
      <text:p text:style-name="P53">Alytaus apskričiai,</text:p>
      <text:p text:style-name="P54">Kauno apskričiai,</text:p>
      <text:p text:style-name="P55">Klaipėdos apskričiai,</text:p>
      <text:p text:style-name="P56">Marijampolės<text:s/>apskričiai,</text:p>
      <text:p text:style-name="P57">Tauragės apskričiai,</text:p>
      <text:p text:style-name="P58"><text:span text:style-name="T59">Telšių apskričiai.</text:span></text:p>
      <text:p text:style-name="P60"><text:span text:style-name="T61">2.2</text:span><text:span text:style-name="T62">. VšĮ Vilniaus universiteto ligoninei „Santariškių klinikos“ –</text:span></text:p>
      <text:p text:style-name="P63">Panevėžio apskričiai,</text:p>
      <text:p text:style-name="P64">Šiaulių apskričiai,</text:p>
      <text:p text:style-name="P65">Utenos apskričiai,</text:p>
      <text:p text:style-name="P66"><text:span text:style-name="T67">Vilniaus apskričiai.</text:span></text:p>
      <text:p text:style-name="P68"><text:span text:style-name="T69">2.3</text:span><text:span text:style-name="T70">. Tretinio sveikatos priežiūros lygio skubią</text:span><text:span text:style-name="T71"><text:s/>konsultacinę pagalbą teikti abdominalinės chirurgijos, akušerijos-ginekologijos, angiochirurgijos, neonatologijos, neurochirurgijos, ortopedijos-traumatologijos, suaugusiųjų anesteziologijos-reanimatologijos, torakalinės</text:span><text:span text:style-name="T72"><text:s/>chirurgijos, vaikų anesteziologijo</text:span><text:span text:style-name="T73">s-reanimatologijos, veido ir žandikaulių chirurgijos srityse</text:span>.</text:p>
      <text:p text:style-name="P74">Punkto pakeitimai:</text:p>
      <text:p text:style-name="P75"><text:span text:style-name="T76">Nr.<text:s/></text:span><text:a xlink:href="https://www.e-tar.lt/portal/legalAct.html?documentId=TAR.DE63AF2AE2BD" office:target-frame-name="_top" xlink:show="replace"><text:span text:style-name="T77">V-616</text:span></text:a><text:span text:style-name="T78">, 2003-10-20, Žin., 2003, Nr. 101-4568 (2003-10-29), i. k. 1032250ISAK000V-616</text:span></text:p>
      <text:p text:style-name="Normal"/>
      <text:p text:style-name="P79"><text:span text:style-name="T80">3</text:span><text:span text:style-name="T81">. Skubią konsultacinę antrinio sveikatos priežiūros lygio pagalbą organizuoti:</text:span></text:p>
      <text:p text:style-name="P82"><text:span text:style-name="T83">3.1</text:span><text:span text:style-name="T84">. VšĮ Kauno medicinos universiteto ligoninei –</text:span></text:p>
      <text:p text:style-name="P85">Kauno apskričiai,</text:p>
      <text:p text:style-name="P86">Alytaus apskričiai,</text:p>
      <text:p text:style-name="P87"><text:span text:style-name="T88">Marijampolės apskričiai.</text:span></text:p>
      <text:p text:style-name="P89"><text:span text:style-name="T90">3.2</text:span><text:span text:style-name="T91">. VšĮ Vilniaus universiteto ligoninei „Santariškių k</text:span><text:span text:style-name="T92">linikos“ –</text:span></text:p>
      <text:soft-page-break/>
      <text:p text:style-name="P93">Utenos apskričiai,</text:p>
      <text:p text:style-name="P94"><text:span text:style-name="T95">Vilniaus apskričiai.</text:span></text:p>
      <text:p text:style-name="P96"><text:span text:style-name="T97">3.3</text:span><text:span text:style-name="T98">. VšĮ Klaipėdos Raudonojo Kryžiaus ligoninei, VšĮ Klaipėdos ligoninei, VšĮ Klaipėdos jūrininkų ligoninei, VšĮ Klaipėdos vaikų ligoninei –</text:span></text:p>
      <text:p text:style-name="P99">Klaipėdos apskričiai,</text:p>
      <text:p text:style-name="P100">Tauragės apskričiai,</text:p>
      <text:p text:style-name="P101"><text:span text:style-name="T102">Telšių apskričiai</text:span>.</text:p>
      <text:p text:style-name="P103">Punkto pakeitimai:</text:p>
      <text:p text:style-name="P104"><text:span text:style-name="T105">Nr.<text:s/></text:span><text:a xlink:href="https://www.e-tar.lt/portal/legalAct.html?documentId=TAR.C0F5012B1807" office:target-frame-name="_top" xlink:show="replace"><text:span text:style-name="T106">108</text:span></text:a><text:span text:style-name="T107">, 2001-02-12, Žin., 2001, Nr. 15-469 (2001-02-17), i. k. 1012250ISAK00000108</text:span></text:p>
      <text:p text:style-name="P108"><text:span text:style-name="T109">Nr.<text:s/></text:span><text:a xlink:href="https://www.e-tar.lt/portal/legalAct.html?documentId=TAR.64BFB8D8A658" office:target-frame-name="_top" xlink:show="replace"><text:span text:style-name="T110">53</text:span></text:a><text:span text:style-name="T111">, 2002-01-28, Žin., 2002, Nr. 12-427 (2002-02-01), i. k. 1022250ISAK00000053</text:span></text:p>
      <text:p text:style-name="Normal"/>
      <text:p text:style-name="P112"><text:span text:style-name="T113">3.4</text:span><text:span text:style-name="T114">. VšĮ Šiaulių ligoninei – Šiaulių apskričiai.</text:span></text:p>
      <text:p text:style-name="P115"><text:span text:style-name="T116">3.5</text:span><text:span text:style-name="T117">. VšĮ Panevėžio ligoninei – Panevėži</text:span><text:span text:style-name="T118">o apskričiai.</text:span></text:p>
      <text:p text:style-name="P119"><text:span text:style-name="T120">3.6</text:span><text:span text:style-name="T121">. Antrinio sveikatos priežiūros lygio skubią konsultacinę pagalbą teikti akušerijos-ginekologijos, angiochirurgijos, neonatologijos, neurochirurgijos, suaugusiųjų anesteziologijos-reanimatologijos, vaikų<text:s/></text:span><text:span text:style-name="T122">anesteziologijos-reanimatologijos srityse</text:span>.</text:p>
      <text:p text:style-name="P123">Punkto pakeitimai:</text:p>
      <text:p text:style-name="P124"><text:span text:style-name="T125">Nr.<text:s/></text:span><text:a xlink:href="https://www.e-tar.lt/portal/legalAct.html?documentId=TAR.DE63AF2AE2BD" office:target-frame-name="_top" xlink:show="replace"><text:span text:style-name="T126">V-616</text:span></text:a><text:span text:style-name="T127">, 2003-10-20, Žin., 2003, Nr. 101-4568 (2003-10-29), i. k. 1032250ISAK000V-616</text:span></text:p>
      <text:p text:style-name="Normal"/>
      <text:p text:style-name="P128"><text:span text:style-name="T129">3.7</text:span><text:span text:style-name="T130">. Klaipėdos, Tau</text:span><text:span text:style-name="T131">ragės ir Telšių apskritims antrinio sveikatos priežiūros lygio skubią konsultacinę pagalbą teikti:</text:span></text:p>
      <text:p text:style-name="P132"><text:span text:style-name="T133">VšĮ Klaipėdos apskrities ligoninė – suaugusiųjų anesteziologijos-reanimatologijos skubią konsultacinę pagalbą Tauragės ir Telšių apskritims;</text:span></text:p>
      <text:p text:style-name="P134"><text:span text:style-name="T135">VšĮ Klaipėdos jū</text:span><text:span text:style-name="T136">rininkų ligoninė – angiochirurgijos skubią konsultacinę pagalbą Klaipėdos, Tauragės ir Telšių apskritims;</text:span></text:p>
      <text:p text:style-name="P137"><text:span text:style-name="T138">VšĮ Klaipėdos ligoninė – akušerijos-ginekologijos, neonatologijos, neurochirurgijos skubią konsultacinę pagalbą Klaipėdos, Tauragės ir Telšių apskriti</text:span><text:span text:style-name="T139">ms, suaugusiųjų anesteziologijos-reanimatologijos – Klaipėdos apskričiai;</text:span></text:p>
      <text:p text:style-name="P140"><text:span text:style-name="T141">VšĮ Klaipėdos vaikų ligoninė – vaikų anesteziologijos-reanimatologijos skubią konsultacinę pagalbą Klaipėdos, Tauragės ir Telšių apskritims</text:span>.</text:p>
      <text:p text:style-name="P142">Papildyta punktu:</text:p>
      <text:p text:style-name="P143"><text:span text:style-name="T144">Nr.<text:s/></text:span><text:a xlink:href="https://www.e-tar.lt/portal/legalAct.html?documentId=TAR.64BFB8D8A658" office:target-frame-name="_top" xlink:show="replace"><text:span text:style-name="T145">53</text:span></text:a><text:span text:style-name="T146">, 2002-01-28, Žin., 2002, Nr. 12-427 (2002-02-01), i. k. 1022250ISAK00000053</text:span></text:p>
      <text:p text:style-name="P147">Punkto pakeitimai:</text:p>
      <text:p text:style-name="P148"><text:span text:style-name="T149">Nr.<text:s/></text:span><text:a xlink:href="https://www.e-tar.lt/portal/legalAct.html?documentId=TAR.DE63AF2AE2BD" office:target-frame-name="_top" xlink:show="replace"><text:span text:style-name="T150">V-616</text:span></text:a><text:span text:style-name="T151">, 20</text:span><text:span text:style-name="T152">03-10-20, Žin., 2003, Nr. 101-4568 (2003-10-29), i. k. 1032250ISAK000V-616</text:span></text:p>
      <text:p text:style-name="Normal"/>
      <text:p text:style-name="P153"><text:span text:style-name="T154">4</text:span><text:span text:style-name="T155">.</text:span><text:span text:style-name="T156"><text:s/></text:span><text:span text:style-name="T157">Jeigu nurodytos įstaigos negali užtikrinti viso reikiamo skubios konsultacinės pagalbos paslaugų teikimo, suderinus su apskrities arba savivaldybės gydytoju ir sutarties p</text:span><text:span text:style-name="T158">agrindais šioms įstaigoms numačius atsiskaitymą už atitinkamos pagalbos teikimą, pasitelkti kitas gydymo įstaigas ir trūkstamus specialistus.</text:span></text:p>
      <text:p text:style-name="P159"><text:span text:style-name="T160">5</text:span><text:span text:style-name="T161">. Skubia konsultacine sveikatos priežiūros pagalba laikyti: dispečerinių tarnybų darbą, konsultantų atvykimą<text:s/></text:span><text:span text:style-name="T162">į gydymo įstaigą, paciento konsultavimą, diagnostinių bei gydomųjų procedūrų ir operacijų atlikimą, ligonio transportavimą, esant reikalui ir galimybei, į medicinos įstaigą, kurioje būtų suteikta reikiama medicinos pagalba. Jei paciento būklė reikalauja, k</text:span><text:span text:style-name="T163">ad jis būtų transportuojamas reanimobiliu, skubios konsultacinės pagalbos teikėjas atsako už paciento pervežimo organizavimą ir šios paslaugos apmokamos iš skubios konsultacinės pagalbos dispečerinės tarnybos išlaikymui skiriamų lėšų</text:span>.</text:p>
      <text:p text:style-name="P164">Punkto pakeitimai:</text:p>
      <text:p text:style-name="P165"><text:span text:style-name="T166">Nr.<text:s/></text:span><text:a xlink:href="https://www.e-tar.lt/portal/legalAct.html?documentId=TAR.DE63AF2AE2BD" office:target-frame-name="_top" xlink:show="replace"><text:span text:style-name="T167">V-616</text:span></text:a><text:span text:style-name="T168">, 2003-10-20, Žin., 2003, Nr. 101-4568 (2003-10-29), i. k. 1032250ISAK000V-616</text:span></text:p>
      <text:p text:style-name="Normal"/>
      <text:p text:style-name="P169"><text:span text:style-name="T170">6</text:span><text:span text:style-name="T171">.</text:span><text:span text:style-name="T172"><text:s/></text:span><text:span text:style-name="T173">Programos finansavimą ir atskaitomybę vykdyti taip:</text:span></text:p>
      <text:p text:style-name="P174"><text:span text:style-name="T175">6.1</text:span><text:span text:style-name="T176">. Lėšų suma, skirta s</text:span><text:span text:style-name="T177">kubios konsultacinės pagalbos paslaugoms apmokėti, nustatoma kiekvienais metais, tvirtinant Privalomojo sveikatos draudimo fondo biudžetą.</text:span></text:p>
      <text:p text:style-name="P178">6.2. Kiekvienos asmens sveikatos priežiūros įstaigos, įpareigotos organizuoti skubią konsultacinę pagalbą, dispečerinės tarnybos išlaikymui skiriama 400 000 Lt.<text:s/></text:p>
      <text:p text:style-name="P179">Punkto pakeitimai:</text:p>
      <text:p text:style-name="P180"><text:span text:style-name="T181">Nr.<text:s/></text:span><text:a xlink:href="https://www.e-tar.lt/portal/legalAct.html?documentId=TAR.B271B8199479" office:target-frame-name="_top" xlink:show="replace"><text:span text:style-name="T182">V-1092</text:span></text:a><text:span text:style-name="T183">, 2006-12-21, Žin., 2006, Nr. 144-5507 (2006-12-30), i. k. 1062250ISAK00V-1092</text:span></text:p>
      <text:p text:style-name="Normal"/>
      <text:p text:style-name="P184"><text:span text:style-name="T185">6.3</text:span><text:span text:style-name="T186">. Likusios lėšos paskirstomos Kauno, Vilniaus, Klaipėdos, Šiaulių, Panevėžio teritorinėms ligonių kasoms pagal gyventojų skaičių apskrityse, kuriose atitin</text:span><text:span text:style-name="T187">kamos</text:span><text:span text:style-name="T188"><text:s/>teritorinės ligonių kasos veiklos zonos gydymo įstaiga įpareigota teikti atitinkamo lygio skubios konsultacinės pagalbos paslaugas pagal formulę:</text:span></text:p>
      <text:p text:style-name="P189">Tretinio sveikatos priežiūros lygio skubiai konsultacinei pagalbai:</text:p>
      <text:p text:style-name="P190"/>
      <text:p text:style-name="P191"><text:span text:style-name="T192">PSDF biudžeto lėšos,<text:s/></text:span><text:span text:style-name="T193"><text:tab/>gyventojų ska</text:span><text:span text:style-name="T194">ičius aptarnaujamose apskrityse x 0,55 koef.</text:span></text:p>
      <text:p text:style-name="P195"><text:span text:style-name="T196">skirtos programai metams =</text:span><text:span text:style-name="T197"><text:tab/></text:span></text:p>
      <text:p text:style-name="P198"><text:span text:style-name="T199"><text:tab/>šalies nuolatinių gyventojų skaičius</text:span></text:p>
      <text:p text:style-name="P200"/>
      <text:p text:style-name="P201"><text:span text:style-name="T202">Antrinio sveikatos priežiūros lygio skubiai konsultacinei pagalbai:</text:span></text:p>
      <text:p text:style-name="P203"/>
      <text:p text:style-name="P204"><text:span text:style-name="T205">PSDF biudžeto lėšos,<text:s/></text:span><text:span text:style-name="T206"><text:tab/>gyventojų skaičius aptarnaujamose apskrityse x 0,45<text:s/></text:span><text:span text:style-name="T207">koef.</text:span></text:p>
      <text:p text:style-name="P208"><text:span text:style-name="T209">skirtos programai metams =</text:span><text:span text:style-name="T210"><text:tab/></text:span></text:p>
      <text:p text:style-name="P211"><text:span text:style-name="T212"><text:tab/>dalies nuolatinių gyventojų skaičius</text:span></text:p>
      <text:p text:style-name="P213">Punkto pakeitimai:</text:p>
      <text:p text:style-name="P214"><text:span text:style-name="T215">Nr.<text:s/></text:span><text:a xlink:href="https://www.e-tar.lt/portal/legalAct.html?documentId=TAR.48263F097A6A" office:target-frame-name="_top" xlink:show="replace"><text:span text:style-name="T216">V-619</text:span></text:a><text:span text:style-name="T217">, 2004-08-31, Žin., 2004, Nr. 134-4885 (2004-09-02), i. k. 1042250ISAK000V</text:span><text:span text:style-name="T218">-619</text:span></text:p>
      <text:p text:style-name="Normal"/>
      <text:p text:style-name="P219"><text:span text:style-name="T220">6.4</text:span><text:span text:style-name="T221">. Lėšos, skirtos Skubios konsultacinės sveikatos priežiūros pagalbos organizavimo ir finansavimo iš Privalomojo sveikatos draudimo fondo programai finansuoti, apskaitomos atskiroje banko įstaigoje atidarytoje asmens sveikatos priežiūros<text:s/></text:span><text:span text:style-name="T222">įstaigos sąskaitoje.</text:span></text:p>
      <text:p text:style-name="P223"><text:span text:style-name="T224">6.5</text:span><text:span text:style-name="T225">. Išlaidų sąmata yra pagrindinis dokumentas, kuris numato iš Privalomojo sveikatos draudimo fondo biudžeto skiriamų lėšų šiai programai finansuoti dydį, tikslinę paskirtį bei paskirstymą pagal metų ketvirčius. Išlaidų sąmatos su</text:span><text:span text:style-name="T226">daromos pagal Finansų ministerijos patvirtintas formas. Programai skirtų lėšų išlaidų sąmatos projektą pagal išlaidų klasifikaciją sudaro pati asmens sveikatos priežiūros įstaiga. Išlaidų sąmatą, paskirstytą metų ketvirčiais, tvirtina teritorinė ligonių ka</text:span><text:span text:style-name="T227">sa.<text:s/></text:span></text:p>
      <text:p text:style-name="P228"><text:span text:style-name="T229">6.6</text:span><text:span text:style-name="T230">. Lėšos, skirtos programai finansuoti, pervedamos proporcingai kartą per mėnesį.</text:span></text:p>
      <text:p text:style-name="P231"><text:span text:style-name="T232">6.7</text:span><text:span text:style-name="T233">. Naudoti Privalomojo sveikatos draudimo fondo lėšas, skirtas programai finansuoti, be patvirtintos sąmatos neleidžiama.</text:span></text:p>
      <text:p text:style-name="P234"><text:span text:style-name="T235">6.8</text:span><text:span text:style-name="T236">. Lėšos, nepanaudotos iki tų</text:span><text:span text:style-name="T237"><text:s/>metų gruodžio 31 dienos, grąžinamos į teritorinės ligonių kasos Privalomojo sveikatos draudimo biudžeto sąskaitą.</text:span></text:p>
      <text:p text:style-name="P238"><text:span text:style-name="T239">7</text:span><text:span text:style-name="T240">. Asmens sveikatos priežiūros įstaiga atsiskaito už sveikatos programai skirtų lėšų panaudojimą kiekvieną ketvirtį – iki kito mėnesio<text:s/></text:span><text:span text:style-name="T241">15 dienos – pristato teritorinei ligonių kasai „biudžeto išlaidų sąmatos vykdymo apyskaitą“ (forma Nr. 2).</text:span></text:p>
      <text:p text:style-name="P242"><text:span text:style-name="T243">8</text:span><text:span text:style-name="T244">. Asmens sveikatos priežiūros įstaigos, vykdančios programą, kiekvieną mėnesį – iki kito mėnesio 15 dienos – pateikia Valstybinės ligonių kasos<text:s/></text:span><text:span text:style-name="T245">nustatytos formos ataskaitą apie suteiktas skubios konsultacinės pagalbos paslaugas.</text:span></text:p>
      <text:p text:style-name="P246"><text:span text:style-name="T247">9</text:span><text:span text:style-name="T248">. Vilniaus, Kauno, Klaipėdos, Šiaulių ir Panevėžio apskričių bei savivaldybių gydytojams – pavaldžias asmens sveikatos priežiūros įstaigas įpareigoti teikti skubią<text:s/></text:span><text:span text:style-name="T249">konsultacinę tretinio ir antrinio sveikatos priežiūros lygio pagalbą.</text:span></text:p>
      <text:p text:style-name="P250"><text:span text:style-name="T251">10</text:span><text:span text:style-name="T252">. Asmens sveikatos priežiūros įstaigų, teikiančių skubią konsultacinę pagalbą, vadovams:</text:span></text:p>
      <text:p text:style-name="P253"><text:span text:style-name="T254">10.1</text:span><text:span text:style-name="T255">. Atsakyti už laiku ir geros kokybės skubios kvalifikuotos konsultacinės pagalbos tei</text:span><text:span text:style-name="T256">kimą.</text:span></text:p>
      <text:p text:style-name="P257"><text:span text:style-name="T258">10.2</text:span><text:span text:style-name="T259">. Organizuoti budėjimus ištisą parą ir nustatyti darbo užmokesčio tvarką.</text:span></text:p>
      <text:p text:style-name="P260"><text:span text:style-name="T261">10.3</text:span><text:span text:style-name="T262">. Siekiant racionaliai organizuoti darbą, užtikrinti, kad tretinio sveikatos priežiūros lygio konsultantus specialistus kviestų antrinio sveikatos priežiūros ly</text:span><text:span text:style-name="T263">gio paslaugas teikiantys specialistai.</text:span></text:p>
      <text:p text:style-name="P264"><text:span text:style-name="T265">11</text:span><text:span text:style-name="T266">. Neonatologijos ir akušerijos skubią konsultacinę pagalbą teikti vadovaujantis Perinatologijos programa „Nėščiųjų, gimdyvių ir naujagimių sveikatos priežiūros principai“.<text:s/></text:span></text:p>
      <text:p text:style-name="P267"><text:span text:style-name="T268">12</text:span><text:span text:style-name="T269">. Esant reikalui, kitą (nemini</text:span><text:span text:style-name="T270">mą šiame įsakyme) skubią konsultacinę pagalbą teikti Sveikatos apsaugos ministerijos 1997 07 15 įsakymu Nr. 399 nustatyta tvarka.<text:s/></text:span></text:p>
      <text:p text:style-name="P271"><text:span text:style-name="T272">13</text:span><text:span text:style-name="T273">. 1998 m. birželio 18 d. SAM įsakymo Nr. 329 1 priedo 3 dalies „Greitosios medicinos pagalbos (GMP) paslaugų“ eilutes „</text:span><text:span text:style-name="T274">kodas 093 „Gydytojų konsultantų GMP brigada“ ir „kodas 094 „Gydytojų konsultantų greitoji medicinos pagalba“ nuo 1999 01 01 laikyti netekusiomis galios.</text:span></text:p>
      <text:p text:style-name="P275"><text:span text:style-name="T276">14</text:span><text:span text:style-name="T277">. Įsakymo vykdymo kontrolę pavedu viceministrui V. Basiui.</text:span></text:p>
      <text:p text:style-name="P278"/>
      <text:p text:style-name="P279"/>
      <text:p text:style-name="P280"/>
      <text:p text:style-name="P281"><text:span text:style-name="T282">SVEIKATOS APSAUGOS MINISTRAS</text:span><text:span text:style-name="T283"><text:tab/>MIND</text:span><text:span text:style-name="T284">AUGAS STANKEVIČIUS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TAR.C0F5012B1807" office:target-frame-name="_top" xlink:show="replace"><text:span text:style-name="T296">108</text:span></text:a><text:span text:style-name="T297">, 2001-02-12, Žin., 2001, Nr. 15-469 (2001-02-17), i. k. 1012250IS</text:span><text:span text:style-name="T298">AK00000108</text:span></text:p>
      <text:p text:style-name="P299"><text:span text:style-name="T300">Dėl sveikatos apsaugos ministro 1999 01 15 įsakymo Nr.24 „Dėl Skubios konsultacinės sveikatos priežiūros pagalbos užtikrinimo" dalinio pakeitimo</text:span></text:p>
      <text:p text:style-name="P301"/>
      <text:p text:style-name="P302"><text:span text:style-name="T303">2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TAR.64BFB8D8A658" office:target-frame-name="_top" xlink:show="replace"><text:span text:style-name="T308">53</text:span></text:a><text:span text:style-name="T309">, 2002-01-28, Žin., 2002, Nr. 12-427 (2002-02-01), i. k. 1022250ISAK00000053</text:span></text:p>
      <text:p text:style-name="P310"><text:span text:style-name="T311">Dėl sveikatos apsaugos ministro 1999 m. sausio 15 d. įsakymo Nr. 24 „Dėl Skubios konsultacinės sv</text:span><text:span text:style-name="T312">eikatos priežiūros pagalbos užtikrinimo" dalinio pakeitimo ir papildymo</text:span></text:p>
      <text:p text:style-name="P313"/>
      <text:p text:style-name="P314"><text:span text:style-name="T315">3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TAR.DE63AF2AE2BD" office:target-frame-name="_top" xlink:show="replace"><text:span text:style-name="T320">V-616</text:span></text:a><text:span text:style-name="T321">, 2003-10-20, Žin., 2003, N</text:span><text:span text:style-name="T322">r. 101-4568 (2003-10-29), i. k. 1032250ISAK000V-616</text:span></text:p>
      <text:p text:style-name="P323"><text:span text:style-name="T324">Dėl Lietuvos Respublikos sveikatos apsaugos ministro 1999 m. sausio 15 d. įsakymo Nr. 24 „Dėl Skubios konsultacinės sveikatos priežiūros pagalbos užtikrinimo" dalinio pakeitimo</text:span></text:p>
      <text:p text:style-name="P325"/>
      <text:p text:style-name="P326"><text:span text:style-name="T327">4.</text:span></text:p>
      <text:p text:style-name="P328"><text:span text:style-name="T329">Lietuvos Respublikos sv</text:span><text:span text:style-name="T330">eikatos apsaugos ministerija, Įsakymas</text:span></text:p>
      <text:p text:style-name="P331"><text:span text:style-name="T332">Nr.<text:s/></text:span><text:a xlink:href="https://www.e-tar.lt/portal/legalAct.html?documentId=TAR.48263F097A6A" office:target-frame-name="_top" xlink:show="replace"><text:span text:style-name="T333">V-619</text:span></text:a><text:span text:style-name="T334">, 2004-08-31, Žin., 2004, Nr. 134-4885 (2004-09-02), i. k. 1042250ISAK000V-619</text:span></text:p>
      <text:p text:style-name="P335"><text:span text:style-name="T336">Dėl sveikatos apsaugos ministro 1999 m. sausio<text:s/></text:span><text:span text:style-name="T337">15 d. įsakymo Nr. 24 „Dėl Skubios konsultacinės sveikatos priežiūros pagalbos užtikrinimo" pakeitimo</text:span></text:p>
      <text:p text:style-name="P338"/>
      <text:p text:style-name="P339"><text:span text:style-name="T340">5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TAR.B271B8199479" office:target-frame-name="_top" xlink:show="replace"><text:span text:style-name="T345">V-1</text:span><text:span text:style-name="T346">092</text:span></text:a><text:span text:style-name="T347">, 2006-12-21, Žin., 2006, Nr. 144-5507 (2006-12-30), i. k. 1062250ISAK00V-1092</text:span></text:p>
      <text:p text:style-name="P348"><text:span text:style-name="T349">Dėl Lietuvos Respublikos sveikatos apsaugos ministro 1999 m. sausio 15 d. įsakymo Nr. 24 „Dėl Skubios konsultacinės sveikatos priežiūros pagalbos užtikrinimo"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30T12:51:00Z</meta:creation-date>
    <dc:date>2019-01-30T12:51:00Z</dc:date>
    <meta:template xlink:href="Normal.dotm" xlink:type="simple"/>
    <meta:editing-cycles>2</meta:editing-cycles>
    <meta:editing-duration>PT0S</meta:editing-duration>
    <meta:document-statistic meta:page-count="4" meta:paragraph-count="25" meta:word-count="1872" meta:character-count="12520" meta:row-count="88" meta:non-whitespace-character-count="10673"/>
  </office:meta>
</office:document-meta>
</file>