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weight="bold" style:font-weight-asian="bold"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snap-to-layout-grid="false" fo:text-align="justify" fo:text-indent="0.4923in"/>
      <style:text-properties fo:color="#000000" style:language-asian="lt" style:country-asian="LT"/>
    </style:style>
    <style:style style:name="P83" style:parent-style-name="Normal" style:family="paragraph">
      <style:paragraph-properties style:snap-to-layout-grid="false" fo:text-align="justify" fo:text-indent="0.4923in"/>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text-properties fo:color="#000000" style:language-asian="lt" style:country-asian="LT"/>
    </style:style>
    <style:style style:name="P111" style:parent-style-name="Normal" style:family="paragraph">
      <style:paragraph-properties style:snap-to-layout-grid="false" fo:text-align="justify" fo:text-indent="0.4923in"/>
      <style:text-properties fo:color="#000000" style:language-asian="lt" style:country-asian="LT"/>
    </style:style>
    <style:style style:name="P112" style:parent-style-name="Normal" style:family="paragraph">
      <style:paragraph-properties style:snap-to-layout-grid="false" fo:text-align="justify" fo:text-indent="0.4923in"/>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font-weight="bold" style:font-weight-asian="bold"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font-weight="bold" style:font-weight-asian="bold"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text-properties fo:color="#000000"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text-properties fo:color="#000000"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center"/>
      <style:text-properties fo:color="#000000" style:language-asian="lt" style:country-asian="LT"/>
    </style:style>
    <style:style style:name="P159" style:parent-style-name="Normal" style:family="paragraph">
      <style:paragraph-properties fo:text-align="justify" fo:text-indent="0.4923in"/>
      <style:text-properties fo:color="#000000" style:language-asian="lt" style:country-asian="LT"/>
    </style:style>
    <style:style style:name="P160" style:parent-style-name="Normal" style:family="paragraph">
      <style:paragraph-properties fo:text-align="justify" fo:text-indent="0.4923in"/>
      <style:text-properties fo:color="#000000" style:language-asian="lt" style:country-asian="LT"/>
    </style:style>
    <style:style style:name="P161" style:parent-style-name="Normal" style:family="paragraph">
      <style:paragraph-properties fo:text-align="justify" fo:text-indent="0.4923in"/>
      <style:text-properties fo:color="#000000"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T228" style:parent-style-name="DefaultParagraphFont" style:family="text">
      <style:text-properties fo:text-transform="uppercase"/>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6">Suvestinė redakcija nuo 2002-02-02 iki 2003-10-29</text:span></text:p>
      <text:p text:style-name="P7"/>
      <text:p text:style-name="P8"><text:span text:style-name="T9">Įsakymas paskelbtas: Žin. 1999, Nr.<text:s/></text:span><text:a xlink:href="https://www.e-tar.lt/portal/legalAct.html?documentId=TAR.0F60148AB3AA" office:target-frame-name="_top" xlink:show="replace"><text:span text:style-name="T10">10-225</text:span></text:a><text:span text:style-name="T11">, i. k. 0992250ISAK00000024</text:span></text:p>
      <text:p text:style-name="P12"/>
      <text:p text:style-name="P13"><text:span text:style-name="T14"/><text:span text:style-name="T15">LIETUVOS RESPUBLIKOS SVEIKATOS APSAUGOS MINISTRAS</text:span></text:p>
      <text:p text:style-name="P16"/>
      <text:p text:style-name="P17">Į S A K Y M A S</text:p>
      <text:p text:style-name="P18">DĖL SKUBIOS KONSULTACINĖS SVEIKATOS PRIEŽIŪROS PAGALBOS UŽTIKRINIMO</text:p>
      <text:p text:style-name="P19"/>
      <text:p text:style-name="P20">1999 m. sausio 15 d. Nr. 24</text:p>
      <text:p text:style-name="P21">Vilnius</text:p>
      <text:p text:style-name="P22"/>
      <text:p text:style-name="P23"/>
      <text:p text:style-name="P24"><text:span text:style-name="T25">Vykdydamas Lietuvos Respublikos sveikatos draud</text:span><text:span text:style-name="T26">imo įstatymo 20 str. 2 dalį ir siekdamas šalyje užtikrinti kokybišką ir suteiktą laiku skubią konsultacinę tretinio ir antrinio sveikatos priežiūros lygių pagalbą bei suderinęs lėšų apimtį, būtiną šios programos vykdymui, su Valstybine ligonių kasa ir Priv</text:span><text:span text:style-name="T27">alomojo sveikatos draudimo taryba (1998 m. gruodžio 10 d., protokolo Nr. 6),<text:s/></text:span></text:p>
      <text:p text:style-name="P28"><text:span text:style-name="T29">ĮSAKAU:</text:span></text:p>
      <text:p text:style-name="P30"><text:span text:style-name="T31">1</text:span><text:span text:style-name="T32">. Patvirtinti Skubios konsultacinės sveikatos priežiūros pagalbos organizavimo ir finansavimo iš Privalomojo sveikatos draudimo fondo programą (toliau – programa).</text:span></text:p>
      <text:p text:style-name="P33"><text:span text:style-name="T34">2</text:span><text:span text:style-name="T35">. Skubią konsultacinę tretinio</text:span><text:span text:style-name="T36"><text:s/></text:span><text:span text:style-name="T37">sveikatos priežiūros lygio pagalbą organizuoti:</text:span></text:p>
      <text:p text:style-name="P38"><text:span text:style-name="T39">2.1</text:span><text:span text:style-name="T40">. VšĮ Kauno medicinos universiteto ligoninei –</text:span></text:p>
      <text:p text:style-name="P41">Alytaus apskričiai,</text:p>
      <text:p text:style-name="P42">Kauno apskričiai,</text:p>
      <text:p text:style-name="P43">Klaipėdos apskričiai,</text:p>
      <text:p text:style-name="P44">Marijampolės apskričiai,</text:p>
      <text:p text:style-name="P45">Tauragės apskričiai,</text:p>
      <text:p text:style-name="P46"><text:span text:style-name="T47">Telšių<text:s/></text:span><text:span text:style-name="T48">apskričiai.</text:span></text:p>
      <text:p text:style-name="P49"><text:span text:style-name="T50">2.2</text:span><text:span text:style-name="T51">. VšĮ Vilniaus universiteto ligoninei „Santariškių klinikos“ –</text:span></text:p>
      <text:p text:style-name="P52">Panevėžio apskričiai,</text:p>
      <text:p text:style-name="P53">Šiaulių apskričiai,</text:p>
      <text:p text:style-name="P54">Utenos apskričiai,</text:p>
      <text:p text:style-name="P55"><text:span text:style-name="T56">Vilniaus apskričiai.</text:span></text:p>
      <text:p text:style-name="P57"><text:span text:style-name="T58">2.3</text:span><text:span text:style-name="T59">. Tretinio sveikatos priežiūros lygio skubią konsultacinę pagalbą teikti<text:s/></text:span><text:span text:style-name="T60">abdominalinės chirurgijos, akušerijos-ginekologijos, anesteziologijos-reanimatologijos, kardiologijos, angiochirurgijos, neonatologijos, vaikų chirurgijos, vaikų reanimatologijos, neurochirurgijos, neurologijos, urologijos, torakalinės chirurgijos, traumat</text:span><text:span text:style-name="T61">ologijos, veido žandikaulių chirurgijos, psichiatrijos, infektologijos srityse.</text:span></text:p>
      <text:p text:style-name="P62"><text:span text:style-name="T63">3</text:span><text:span text:style-name="T64">. Skubią konsultacinę antrinio sveikatos priežiūros lygio pagalbą organizuoti:</text:span></text:p>
      <text:p text:style-name="P65"><text:span text:style-name="T66">3.1</text:span><text:span text:style-name="T67">. VšĮ Kauno medicinos universiteto ligoninei –</text:span></text:p>
      <text:p text:style-name="P68">Kauno apskričiai,</text:p>
      <text:p text:style-name="P69">Alytaus apskričiai,</text:p>
      <text:p text:style-name="P70"><text:span text:style-name="T71">Marijampolės apskričiai.</text:span></text:p>
      <text:p text:style-name="P72"><text:span text:style-name="T73">3.2</text:span><text:span text:style-name="T74">. VšĮ Vilniaus universiteto ligoninei „Santariškių klinikos“ –</text:span></text:p>
      <text:p text:style-name="P75">Utenos apskričiai,</text:p>
      <text:p text:style-name="P76"><text:span text:style-name="T77">Vilniaus apskričiai.</text:span></text:p>
      <text:p text:style-name="P78"><text:span text:style-name="T79">3.3</text:span><text:span text:style-name="T80">. VšĮ Klaipėdos Raudonojo Kryžiaus ligoninei, VšĮ Klaipėdos ligoninei, VšĮ Klaipėdos jūrininkų ligoninei, VšĮ Klai</text:span><text:span text:style-name="T81">pėdos vaikų ligoninei –</text:span></text:p>
      <text:p text:style-name="P82">Klaipėdos apskričiai,</text:p>
      <text:p text:style-name="P83">Tauragės apskričiai,</text:p>
      <text:soft-page-break/>
      <text:p text:style-name="P84"><text:span text:style-name="T85">Telšių apskričiai</text:span>.</text:p>
      <text:p text:style-name="P86">Punkto pakeitimai:</text:p>
      <text:p text:style-name="P87"><text:span text:style-name="T88">Nr.<text:s/></text:span><text:a xlink:href="https://www.e-tar.lt/portal/legalAct.html?documentId=TAR.C0F5012B1807" office:target-frame-name="_top" xlink:show="replace"><text:span text:style-name="T89">108</text:span></text:a><text:span text:style-name="T90">, 2001-02-12, Žin., 2001, Nr. 15-469 (2001-02-17), i. k.<text:s/></text:span><text:span text:style-name="T91">1012250ISAK00000108</text:span></text:p>
      <text:p text:style-name="P92"><text:span text:style-name="T93">Nr.<text:s/></text:span><text:a xlink:href="https://www.e-tar.lt/portal/legalAct.html?documentId=TAR.64BFB8D8A658" office:target-frame-name="_top" xlink:show="replace"><text:span text:style-name="T94">53</text:span></text:a><text:span text:style-name="T95">, 2002-01-28, Žin., 2002, Nr. 12-427 (2002-02-01), i. k. 1022250ISAK00000053</text:span></text:p>
      <text:p text:style-name="Normal"/>
      <text:p text:style-name="P96"><text:span text:style-name="T97">3.4</text:span><text:span text:style-name="T98">. VšĮ Šiaulių ligoninei – Šiaulių apskričiai.</text:span></text:p>
      <text:p text:style-name="P99"><text:span text:style-name="T100">3.5</text:span><text:span text:style-name="T101">. VšĮ Pane</text:span><text:span text:style-name="T102">vėžio ligoninei – Panevėžio apskričiai.</text:span></text:p>
      <text:p text:style-name="P103"><text:span text:style-name="T104">3.6</text:span><text:span text:style-name="T105">. Antrinio sveikatos priežiūros lygio skubią konsultacinę pagalbą teikti akušerijos-ginekologijos, vaikų reanimatologijos, vaikų chirurgijos, anesteziologijos-reanimatologijos, angiochirurgijos, bendrosios chi</text:span><text:span text:style-name="T106">rurgijos, kardiologijos, neonatologijos, neurochirurgijos, neurologijos, pediatrijos, terapijos, traumatologijos, urologijos srityse.</text:span></text:p>
      <text:p text:style-name="P107"><text:span text:style-name="T108">3.7</text:span><text:span text:style-name="T109">. Klaipėdos, Tauragės ir Telšių apskrityse antrinio sveikatos priežiūros lygio skubią konsultacinę pagalbą teikti:</text:span></text:p>
      <text:p text:style-name="P110">VšĮ Klaipėdos Raudonojo Kryžiaus ligoninei – bendrosios chirurgijos, traumatologijos, urologijos, akušerijos-ginekologijos, neurologijos;</text:p>
      <text:p text:style-name="P111">VšĮ Klaipėdos ligoninei – vidaus ligų, anesteziologijos–reanimacijos, neurochirurgijos, neonatologijos;</text:p>
      <text:p text:style-name="P112">VšĮ Klaipėdos<text:s/>jūrininkų ligoninei – kardiologijos, angiochirurgijos;</text:p>
      <text:p text:style-name="P113"><text:span text:style-name="T114">VšĮ Klaipėdos vaikų ligoninei – vaikų chirurgijos, vaikų reanimacijos, pediatrijos</text:span>.</text:p>
      <text:p text:style-name="P115">Papildyta punktu:</text:p>
      <text:p text:style-name="P116"><text:span text:style-name="T117">Nr.<text:s/></text:span><text:a xlink:href="https://www.e-tar.lt/portal/legalAct.html?documentId=TAR.64BFB8D8A658" office:target-frame-name="_top" xlink:show="replace"><text:span text:style-name="T118">53</text:span></text:a><text:span text:style-name="T119">, 2002-01-2</text:span><text:span text:style-name="T120">8, Žin., 2002, Nr. 12-427 (2002-02-01), i. k. 1022250ISAK00000053</text:span></text:p>
      <text:p text:style-name="Normal"/>
      <text:p text:style-name="P121"><text:span text:style-name="T122">4</text:span><text:span text:style-name="T123">.</text:span><text:span text:style-name="T124"><text:s/></text:span><text:span text:style-name="T125">Jeigu nurodytos įstaigos negali užtikrinti viso reikiamo skubios konsultacinės pagalbos paslaugų teikimo, suderinus su apskrities arba savivaldybės gydytoju ir sutarties pagrindais</text:span><text:span text:style-name="T126"><text:s/>šioms įstaigoms numačius atsiskaitymą už atitinkamos pagalbos teikimą, pasitelkti kitas gydymo įstaigas ir trūkstamus specialistus.</text:span></text:p>
      <text:p text:style-name="P127"><text:span text:style-name="T128">5</text:span><text:span text:style-name="T129">.</text:span><text:span text:style-name="T130"><text:s/></text:span><text:span text:style-name="T131">Skubia konsultacine sveikatos priežiūros pagalba laikyti: dispečerinių tarnybų darbą, konsultantų atvykimą į gydymo<text:s/></text:span><text:span text:style-name="T132">įstaigą, paciento konsultavimą, diagnostinių bei gydomųjų procedūrų ir operacijų atlikimą, ligonio transportavimą, esant reikalui ir galimybei, į medicinos įstaigą, kurioje būtų suteikta reikiama medicinos pagalba.</text:span></text:p>
      <text:p text:style-name="P133"><text:span text:style-name="T134">6</text:span><text:span text:style-name="T135">.</text:span><text:span text:style-name="T136"><text:s/></text:span><text:span text:style-name="T137">Programos finansavimą ir<text:s/></text:span><text:span text:style-name="T138">atskaitomybę vykdyti taip:</text:span></text:p>
      <text:p text:style-name="P139"><text:span text:style-name="T140">6.1</text:span><text:span text:style-name="T141">. Lėšų suma, skirta skubios konsultacinės pagalbos paslaugoms apmokėti, nustatoma kiekvienais metais, tvirtinant Privalomojo sveikatos draudimo fondo biudžetą.</text:span></text:p>
      <text:p text:style-name="P142"><text:span text:style-name="T143">6.2</text:span><text:span text:style-name="T144">. Kiekvienos asmens sveikatos priežiūros įstaigos, įparei</text:span><text:span text:style-name="T145">gotos organizuoti skubią konsultacinę pagalbą, dispečerinės tarnybos išlaikymui skiriama 300 000,0 Lt.</text:span></text:p>
      <text:p text:style-name="P146"><text:span text:style-name="T147">6.3</text:span><text:span text:style-name="T148">. Likusios lėšos paskirstomos Kauno, Vilniaus, Klaipėdos, Šiaulių, Panevėžio teritorinėms ligonių kasoms pagal gyventojų skaičių apskrityse, kurio</text:span><text:span text:style-name="T149">se atitinkamos teritorinės kasos gydymo įstaiga įpareigota teikti atitinkamo lygio skubios konsultacinės pagalbos paslaugas pagal formulę:</text:span></text:p>
      <text:p text:style-name="P150">Tretinio sveikatos priežiūros lygio skubiai konsultacinei pagalbai:</text:p>
      <text:p text:style-name="P151"/>
      <text:p text:style-name="P152">Lėšos, skirtos PSDF metams programai</text:p>
      <text:p text:style-name="P153">x gyventojų<text:s/>skaičius aptarnaujamose apskrityse x 0,5 koef.</text:p>
      <text:p text:style-name="P154"><text:span text:style-name="T155">Šalies nuolatinių gyventojų skaičius.<text:s/></text:span></text:p>
      <text:p text:style-name="P156"/>
      <text:p text:style-name="P157">Antrinio sveikatos priežiūros lygio skubiai konsultacinei pagalbai:</text:p>
      <text:p text:style-name="P158"/>
      <text:p text:style-name="P159">Lėšos, skirtos PSDF metams programai</text:p>
      <text:p text:style-name="P160">x gyventojų skaičius aptarnaujamose apskrityse x 0,5 koef.</text:p>
      <text:p text:style-name="P161">Šalies nuolatinių gyventojų skaičius.</text:p>
      <text:p text:style-name="P162"/>
      <text:p text:style-name="P163"><text:span text:style-name="T164">6.4</text:span><text:span text:style-name="T165">. Lėšos, skirtos Skubios konsultacinės sveikatos priežiūros pagalbos organizavimo ir finansavimo iš Privalomojo sveikatos draudimo fondo programai finansuoti, apskaitomos atskiroje banko įstaigoje atidarytoje asme</text:span><text:span text:style-name="T166">ns sveikatos priežiūros įstaigos sąskaitoje.</text:span></text:p>
      <text:p text:style-name="P167"><text:span text:style-name="T168">6.5</text:span><text:span text:style-name="T169">. Išlaidų sąmata yra pagrindinis dokumentas, kuris numato iš Privalomojo sveikatos draudimo fondo biudžeto skiriamų lėšų šiai programai finansuoti dydį, tikslinę paskirtį bei paskirstymą pagal metų ketvir</text:span><text:span text:style-name="T170">čius. Išlaidų sąmatos sudaromos pagal Finansų ministerijos patvirtintas formas. Programai skirtų lėšų išlaidų sąmatos projektą pagal išlaidų klasifikaciją sudaro pati asmens sveikatos priežiūros įstaiga. Išlaidų sąmatą, paskirstytą metų ketvirčiais, tvirti</text:span><text:span text:style-name="T171">na teritorinė ligonių kasa.<text:s/></text:span></text:p>
      <text:p text:style-name="P172"><text:span text:style-name="T173">6.6</text:span><text:span text:style-name="T174">. Lėšos, skirtos programai finansuoti, pervedamos proporcingai kartą per mėnesį.</text:span></text:p>
      <text:p text:style-name="P175"><text:span text:style-name="T176">6.7</text:span><text:span text:style-name="T177">. Naudoti Privalomojo sveikatos draudimo fondo lėšas, skirtas programai finansuoti, be patvirtintos sąmatos neleidžiama.</text:span></text:p>
      <text:p text:style-name="P178"><text:span text:style-name="T179">6.8</text:span><text:span text:style-name="T180">.<text:s/></text:span><text:span text:style-name="T181">Lėšos, nepanaudotos iki tų metų gruodžio 31 dienos, grąžinamos į teritorinės ligonių kasos Privalomojo sveikatos draudimo biudžeto sąskaitą.</text:span></text:p>
      <text:p text:style-name="P182"><text:span text:style-name="T183">7</text:span><text:span text:style-name="T184">. Asmens sveikatos priežiūros įstaiga atsiskaito už sveikatos programai skirtų lėšų panaudojimą kiekvieną ke</text:span><text:span text:style-name="T185">tvirtį – iki kito mėnesio 15 dienos – pristato teritorinei ligonių kasai „biudžeto išlaidų sąmatos vykdymo apyskaitą“ (forma Nr. 2).</text:span></text:p>
      <text:p text:style-name="P186"><text:span text:style-name="T187">8</text:span><text:span text:style-name="T188">. Asmens sveikatos priežiūros įstaigos, vykdančios programą, kiekvieną mėnesį – iki kito mėnesio 15 dienos – pateikia<text:s/></text:span><text:span text:style-name="T189">Valstybinės ligonių kasos nustatytos formos ataskaitą apie suteiktas skubios konsultacinės pagalbos paslaugas.</text:span></text:p>
      <text:p text:style-name="P190"><text:span text:style-name="T191">9</text:span><text:span text:style-name="T192">. Vilniaus, Kauno, Klaipėdos, Šiaulių ir Panevėžio apskričių bei savivaldybių gydytojams – pavaldžias asmens sveikatos priežiūros įstaigas į</text:span><text:span text:style-name="T193">pareigoti teikti skubią konsultacinę tretinio ir antrinio sveikatos priežiūros lygio pagalbą.</text:span></text:p>
      <text:p text:style-name="P194"><text:span text:style-name="T195">10</text:span><text:span text:style-name="T196">. Asmens sveikatos priežiūros įstaigų, teikiančių skubią konsultacinę pagalbą, vadovams:</text:span></text:p>
      <text:p text:style-name="P197"><text:span text:style-name="T198">10.1</text:span><text:span text:style-name="T199">. Atsakyti už laiku ir geros kokybės skubios kvalifikuotos<text:s/></text:span><text:span text:style-name="T200">konsultacinės pagalbos teikimą.</text:span></text:p>
      <text:p text:style-name="P201"><text:span text:style-name="T202">10.2</text:span><text:span text:style-name="T203">. Organizuoti budėjimus ištisą parą ir nustatyti darbo užmokesčio tvarką.</text:span></text:p>
      <text:p text:style-name="P204"><text:span text:style-name="T205">10.3</text:span><text:span text:style-name="T206">. Siekiant racionaliai organizuoti darbą, užtikrinti, kad tretinio sveikatos priežiūros lygio konsultantus specialistus kviestų antrin</text:span><text:span text:style-name="T207">io sveikatos priežiūros lygio paslaugas teikiantys specialistai.</text:span></text:p>
      <text:p text:style-name="P208"><text:span text:style-name="T209">11</text:span><text:span text:style-name="T210">. Neonatologijos ir akušerijos skubią konsultacinę pagalbą teikti vadovaujantis Perinatologijos programa „Nėščiųjų, gimdyvių ir naujagimių sveikatos priežiūros principai“.<text:s/></text:span></text:p>
      <text:p text:style-name="P211"><text:span text:style-name="T212">12</text:span><text:span text:style-name="T213">. Es</text:span><text:span text:style-name="T214">ant reikalui, kitą (neminimą šiame įsakyme) skubią konsultacinę pagalbą teikti Sveikatos apsaugos ministerijos 1997 07 15 įsakymu Nr. 399 nustatyta tvarka.<text:s/></text:span></text:p>
      <text:p text:style-name="P215"><text:span text:style-name="T216">13</text:span><text:span text:style-name="T217">. 1998 m. birželio 18 d. SAM įsakymo Nr. 329 1 priedo 3 dalies „Greitosios medicinos pagalbos</text:span><text:span text:style-name="T218"><text:s/>(GMP) paslaugų“ eilutes „kodas 093 „Gydytojų konsultantų GMP brigada“ ir „kodas 094 „Gydytojų konsultantų greitoji medicinos pagalba“ nuo 1999 01 01 laikyti netekusiomis galios.</text:span></text:p>
      <text:p text:style-name="P219"><text:span text:style-name="T220">14</text:span><text:span text:style-name="T221">. Įsakymo vykdymo kontrolę pavedu viceministrui V. Basiui.</text:span></text:p>
      <text:p text:style-name="P222"/>
      <text:p text:style-name="P223"/>
      <text:p text:style-name="P224"/>
      <text:p text:style-name="P225"><text:span text:style-name="T226">SVEIKAT</text:span><text:span text:style-name="T227">OS APSAUGOS MINISTRAS</text:span><text:span text:style-name="T228"><text:tab/>MINDAUGAS STANKEVIČIUS</text:span></text:p>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sveikatos apsaugos ministerija, Įsakymas</text:span></text:p>
      <text:p text:style-name="P238"><text:span text:style-name="T239">Nr.<text:s/></text:span><text:a xlink:href="https://www.e-tar.lt/portal/legalAct.html?documentId=TAR.C0F5012B1807" office:target-frame-name="_top" xlink:show="replace"><text:span text:style-name="T240">108</text:span></text:a><text:span text:style-name="T241">, 2001-02-12, Žin., 2001, Nr. 15-469 (20</text:span><text:span text:style-name="T242">01-02-17), i. k. 1012250ISAK00000108</text:span></text:p>
      <text:p text:style-name="P243"><text:span text:style-name="T244">Dėl sveikatos apsaugos ministro 1999 01 15 įsakymo Nr.24 „Dėl Skubios konsultacinės sveikatos priežiūros pagalbos užtikrinimo" dalinio pakeitimo</text:span></text:p>
      <text:p text:style-name="P245"/>
      <text:soft-page-break/>
      <text:p text:style-name="P246"><text:span text:style-name="T247">2.</text:span></text:p>
      <text:p text:style-name="P248"><text:span text:style-name="T249">Lietuvos Respublikos sveikatos apsaugos ministerija, Įsakymas</text:span></text:p>
      <text:p text:style-name="P250"><text:span text:style-name="T251">Nr.<text:s/></text:span><text:a xlink:href="https://www.e-tar.lt/portal/legalAct.html?documentId=TAR.64BFB8D8A658" office:target-frame-name="_top" xlink:show="replace"><text:span text:style-name="T252">53</text:span></text:a><text:span text:style-name="T253">, 2002-01-28, Žin., 2002, Nr. 12-427 (2002-02-01), i. k. 1022250ISAK00000053</text:span></text:p>
      <text:p text:style-name="P254"><text:span text:style-name="T255">Dėl sveikatos apsaugos ministro 1999 m. sausio 15 d. įsakymo Nr. 24 „Dėl Skubios konsultacinės sv</text:span><text:span text:style-name="T256">eikatos priežiūros pagalbos užtikrinimo" dalinio pakeitimo ir papildy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30T12:24:00Z</meta:creation-date>
    <dc:date>2019-01-30T12:24:00Z</dc:date>
    <meta:template xlink:href="Normal.dotm" xlink:type="simple"/>
    <meta:editing-cycles>2</meta:editing-cycles>
    <meta:editing-duration>PT0S</meta:editing-duration>
    <meta:document-statistic meta:page-count="4" meta:paragraph-count="154" meta:word-count="1178" meta:character-count="9270" meta:row-count="824" meta:non-whitespace-character-count="8246"/>
  </office:meta>
</office:document-meta>
</file>