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04-05-01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TAR.20E0A0666224" office:target-frame-name="_top" xlink:show="replace"><text:span text:style-name="T7">V-266</text:span></text:a><text:span text:style-name="T8">, 2004-04-22, Žin., 2004, Nr. 65-2305 (2004-04-29); Žin., 2004,<text:s/></text:span><text:span text:style-name="T9">Nr. 81-0 (2004-05-18), i. k. 1042250ISAK000V-266</text:span></text:p>
      <text:p text:style-name="P10"><text:span text:style-name="T11">Dėl žmogaus genetikos paslaugų, apmokamų iš Privalomojo sveikatos draudimo fondo biudžeto, bazinių kainų patvirtinimo</text:span></text:p>
      <text:p text:style-name="P12"/>
      <text:p text:style-name="P13"><text:span text:style-name="T14">Suvestinė redakcija nuo 1999-04-01 iki 2004-04-30</text:span></text:p>
      <text:p text:style-name="P15"/>
      <text:p text:style-name="P16"><text:span text:style-name="T17">Įsakymas paskelbtas: Žin. 1997, Nr.<text:s/></text:span><text:a xlink:href="https://www.e-tar.lt/portal/legalAct.html?documentId=TAR.0F7780E345FF" office:target-frame-name="_top" xlink:show="replace"><text:span text:style-name="T18">68-1716</text:span></text:a><text:span text:style-name="T19">, i. k. 0972250ISAK00000399</text:span></text:p>
      <text:p text:style-name="P20"/>
      <text:p text:style-name="P21"/>
      <text:p text:style-name="P22"><text:span text:style-name="T23"/><text:span text:style-name="T24">LIETUVOS RESPUBLIKOS SVEIKATOS APSAUGOS MINISTERIJA</text:span></text:p>
      <text:p text:style-name="P25"/>
      <text:p text:style-name="P26">Į S A K Y M A S</text:p>
      <text:p text:style-name="P27">DĖL ASMENS SVEIKATOS PRIEŽIŪROS PASLAUGŲ, APMOKAMŲ IŠ PRIVALOMOJO SVEIKATOS DRAUDIMO FONDO BIUDŽETO, BAZINIŲ KAINŲ PATVIRTINIMO</text:p>
      <text:p text:style-name="P28"/>
      <text:p text:style-name="P29">1997 m. liepos 15 d. Nr. 399</text:p>
      <text:p text:style-name="P30">Vilnius</text:p>
      <text:p text:style-name="P31"/>
      <text:p text:style-name="P32"/>
      <text:p text:style-name="P33"><text:span text:style-name="T34">Vadovaudamasis Lietuvos Respublikos sveikatos draudimo įstatymo 24 straipsnio 1 punktu ir<text:s/></text:span><text:span text:style-name="T35">suderinęs su Privalomojo sveikatos draudimo taryba bei Valstybine ligonių kasa,</text:span></text:p>
      <text:p text:style-name="P36"><text:span text:style-name="T37">ĮSAKAU:</text:span></text:p>
      <text:p text:style-name="P38"><text:span text:style-name="T39">1</text:span><text:span text:style-name="T40">. Patvirtinti asmens sveikatos priežiūros paslaugų, apmokamų iš Privalomojo sveikatos draudimo fondo biudžeto, bazines kainas, 1 balą prilyginant 1 litui.</text:span></text:p>
      <text:p text:style-name="P41"><text:span text:style-name="T42">2</text:span><text:span text:style-name="T43">.</text:span><text:span text:style-name="T44"><text:s/>Įsakymo vykdymo kontrolę pavedu ministerijos sekretorei D. Jankauskienei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JUOZAS GALDIKAS</text:span></text:p>
      <text:p text:style-name="P51"><text:span text:style-name="T52">Patvirtinta.</text:span><text:span text:style-name="T53"><text:s/>Neteko galios nuo 1999-04-01</text:span></text:p>
      <text:p text:style-name="P54">Priedo naikinimas:</text:p>
      <text:p text:style-name="P55"><text:span text:style-name="T56">Nr.<text:s/></text:span><text:a xlink:href="https://www.e-tar.lt/portal/legalAct.html?documentId=TAR.B9558D9D2208" office:target-frame-name="_top" xlink:show="replace"><text:span text:style-name="T57">132</text:span></text:a><text:span text:style-name="T58">, 1999-03-25, Žin. 1999, Nr. 29-843 (1999-03-31), i. k. 0992250ISAK00000132</text:span></text:p>
      <text:p text:style-name="P59">Priedo pakeitimai:</text:p>
      <text:p text:style-name="P60"><text:span text:style-name="T61">Nr.<text:s/></text:span><text:a xlink:href="https://www.e-tar.lt/portal/legalAct.html?documentId=TAR.627898384C1C" office:target-frame-name="_top" xlink:show="replace"><text:span text:style-name="T62">473</text:span></text:a><text:span text:style-name="T63">, 1997-09-10, Žin., 1997, Nr. 84-2115 (1997-09-12), i. k. 0972250ISAK00000473</text:span></text:p>
      <text:p text:style-name="P64"><text:span text:style-name="T65">Nr.<text:s/></text:span><text:a xlink:href="https://www.e-tar.lt/portal/legalAct.html?documentId=TAR.9CA44E04651E" office:target-frame-name="_top" xlink:show="replace"><text:span text:style-name="T66">602</text:span></text:a><text:span text:style-name="T67">, 1997-11-10, Žin., 1997, Nr. 103-2607 (1997-11-14), i. k. 0972250ISAK00000602</text:span></text:p>
      <text:p text:style-name="P68"><text:span text:style-name="T69">Nr.<text:s/></text:span><text:a xlink:href="https://www.e-tar.lt/portal/legalAct.html?documentId=TAR.D1880785EC53" office:target-frame-name="_top" xlink:show="replace"><text:span text:style-name="T70">1</text:span></text:a><text:span text:style-name="T71">, 1998-01-05, Žin., 1998, Nr. 3-72 (1998-01-09); Žin., 1998, Nr. 5-0 (1998-01-14), i. k. 0982250ISAK00000001</text:span></text:p>
      <text:p text:style-name="P72"><text:span text:style-name="T73">Nr.<text:s/></text:span><text:a xlink:href="https://www.e-tar.lt/portal/legalAct.html?documentId=TAR.086A77EA9619" office:target-frame-name="_top" xlink:show="replace"><text:span text:style-name="T74">273</text:span></text:a><text:span text:style-name="T75">, 1998-05-27, Žin., 1998, Nr. 52-1436 (1998-06-05), i. k. 0982250ISAK00000273</text:span></text:p>
      <text:p text:style-name="P76"><text:span text:style-name="T77">Nr.<text:s/></text:span><text:a xlink:href="https://www.e-tar.lt/portal/legalAct.html?documentId=TAR.732447872E9C" office:target-frame-name="_top" xlink:show="replace"><text:span text:style-name="T78">329</text:span></text:a><text:span text:style-name="T79">, 1998-06-18, Žin., 1998, Nr. 57-1611 (1998-06-24), i. k.<text:s/></text:span><text:span text:style-name="T80">0982250ISAK00000329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sveikatos apsaugos ministerija, Įsakymas</text:span></text:p>
      <text:p text:style-name="P90"><text:span text:style-name="T91">Nr.<text:s/></text:span><text:a xlink:href="https://www.e-tar.lt/portal/legalAct.html?documentId=TAR.627898384C1C" office:target-frame-name="_top" xlink:show="replace"><text:span text:style-name="T92">473</text:span></text:a><text:span text:style-name="T93">, 1997-09-10, Žin., 1997, Nr. 84-2115 (1997-09-12), i. k. 0972250I</text:span><text:span text:style-name="T94">SAK00000473</text:span></text:p>
      <text:p text:style-name="P95"><text:span text:style-name="T96">Dėl ministerijos 1997 07 15 įsakymo Nr.399 papildymo</text:span></text:p>
      <text:p text:style-name="P97"/>
      <text:p text:style-name="P98"><text:span text:style-name="T99">2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TAR.9CA44E04651E" office:target-frame-name="_top" xlink:show="replace"><text:span text:style-name="T104">602</text:span></text:a><text:span text:style-name="T105">, 1997-11-10, Žin., 1997, Nr. 103-26</text:span><text:span text:style-name="T106">07 (1997-11-14), i. k. 0972250ISAK00000602</text:span></text:p>
      <text:p text:style-name="P107"><text:span text:style-name="T108">Dėl bazinių kainų tikslinimo</text:span></text:p>
      <text:p text:style-name="P109"/>
      <text:p text:style-name="P110"><text:span text:style-name="T111">3.</text:span></text:p>
      <text:soft-page-break/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TAR.D1880785EC53" office:target-frame-name="_top" xlink:show="replace"><text:span text:style-name="T116">1</text:span></text:a><text:span text:style-name="T117">, 1998-01-05, Žin., 1998, Nr.<text:s/></text:span><text:span text:style-name="T118">3-72 (1998-01-09); Žin., 1998, Nr. 5-0 (1998-01-14), i. k. 0982250ISAK00000001</text:span></text:p>
      <text:p text:style-name="P119"><text:span text:style-name="T120">Dėl Sveikatos apsaugos ministerijos 1997 06 30 įsakymo Nr. 359 ir 1997 07 15 įsakymo Nr. 399 dalinio pakeitimo ir papildymo</text:span></text:p>
      <text:p text:style-name="P121"/>
      <text:p text:style-name="P122"><text:span text:style-name="T123">4.</text:span></text:p>
      <text:p text:style-name="P124"><text:span text:style-name="T125">Lietuvos Respublikos sveikatos apsaugos ministeri</text:span><text:span text:style-name="T126">ja, Įsakymas</text:span></text:p>
      <text:p text:style-name="P127"><text:span text:style-name="T128">Nr.<text:s/></text:span><text:a xlink:href="https://www.e-tar.lt/portal/legalAct.html?documentId=TAR.086A77EA9619" office:target-frame-name="_top" xlink:show="replace"><text:span text:style-name="T129">273</text:span></text:a><text:span text:style-name="T130">, 1998-05-27, Žin., 1998, Nr. 52-1436 (1998-06-05), i. k. 0982250ISAK00000273</text:span></text:p>
      <text:p text:style-name="P131"><text:span text:style-name="T132">Dėl Apmokėjimo už ilgai gydomus ligonius psichiatrijos stacionaruose tvarkos</text:span><text:span text:style-name="T133"><text:s/>patvirtinimo ir SAM 1997 07 15 įsakymo Nr. 399 bei SAM 1997 12 31 įsakymo Nr.721 papildymo</text:span></text:p>
      <text:p text:style-name="P134"/>
      <text:p text:style-name="P135"><text:span text:style-name="T136">5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TAR.732447872E9C" office:target-frame-name="_top" xlink:show="replace"><text:span text:style-name="T141">329</text:span></text:a><text:span text:style-name="T142">, 1998-06</text:span><text:span text:style-name="T143">-18, Žin., 1998, Nr. 57-1611 (1998-06-24), i. k. 0982250ISAK00000329</text:span></text:p>
      <text:p text:style-name="P144"><text:span text:style-name="T145">Dėl bazinių kainų patvirtinimo</text:span></text:p>
      <text:p text:style-name="P146"/>
      <text:p text:style-name="P147"><text:span text:style-name="T148">6.</text:span></text:p>
      <text:p text:style-name="P149"><text:span text:style-name="T150">Lietuvos Respublikos sveikatos apsaugos ministerija, Įsakymas</text:span></text:p>
      <text:p text:style-name="P151"><text:span text:style-name="T152">Nr.<text:s/></text:span><text:a xlink:href="https://www.e-tar.lt/portal/legalAct.html?documentId=TAR.B9558D9D2208" office:target-frame-name="_top" xlink:show="replace"><text:span text:style-name="T153">132</text:span></text:a><text:span text:style-name="T154">,</text:span><text:span text:style-name="T155"><text:s/>1999-03-25, Žin., 1999, Nr. 29-843 (1999-03-31), i. k. 0992250ISAK00000132</text:span></text:p>
      <text:p text:style-name="P156"><text:span text:style-name="T157">Dėl sveikatos priežiūros paslaugų, apmokamų iš Privalomojo sveikatos draudimo fondo biudžeto, klasifikatoriaus naudoj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7T13:29:00Z</meta:creation-date>
    <dc:date>2018-02-07T13:29:00Z</dc:date>
    <meta:template xlink:href="Normal.dotm" xlink:type="simple"/>
    <meta:editing-cycles>2</meta:editing-cycles>
    <meta:editing-duration>PT0S</meta:editing-duration>
    <meta:document-statistic meta:page-count="2" meta:paragraph-count="94" meta:word-count="645" meta:character-count="4328" meta:row-count="188" meta:non-whitespace-character-count="3777"/>
  </office:meta>
</office:document-meta>
</file>