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2">Suvestinė redakcija nuo 2010-04-23 iki 2011-03-08</text:span></text:p>
      <text:p text:style-name="P3"/>
      <text:p text:style-name="P4"><text:span text:style-name="T5">Įsakymas paskelbtas: Žin. 2010, Nr.<text:s/></text:span><text:a xlink:href="https://www.e-tar.lt/portal/legalAct.html?documentId=TAR.0F7C0221EFBB" office:target-frame-name="_top" xlink:show="replace"><text:span text:style-name="T6">30-1406</text:span></text:a><text:span text:style-name="T7">, i. k. 11020KPISAK000Į-067</text:span></text:p>
      <text:p text:style-name="P8"/>
      <text:p text:style-name="P9"><text:span text:style-name="T10"/><text:span text:style-name="T11">KULTŪROS PAVELDO DEPARTAMENTO</text:span></text:p>
      <text:p text:style-name="P12">PRIE KULTŪROS MINISTERIJOS DIREKTORIAUS</text:p>
      <text:p text:style-name="P13">Į S A K Y M A S</text:p>
      <text:p text:style-name="P14"/>
      <text:p text:style-name="P15">DĖL KULTŪROS PAVELDO DEPARTAMENTO PRIE KULTŪROS ministerijos ANTROSIOS NEKILNOJAMOJO KULTŪROS PAVELDO VERTINIMO TARYBOS SUDĖTIES IR NUOSTATŲ PATVIRTINIMO</text:p>
      <text:p text:style-name="P16"/>
      <text:p text:style-name="P17">2010 m. kovo 4 d. Nr. Į-067</text:p>
      <text:p text:style-name="P18">Vilnius</text:p>
      <text:p text:style-name="P19"/>
      <text:p text:style-name="P20"><text:span text:style-name="T21">Vadovaudamasi Lietuvos Respublikos nekilnojamojo kultūros paveldo apsaugos įstatymo (Žin., 1995, Nr.<text:s/></text:span><text:a xlink:href="https://www.e-tar.lt/portal/lt/legalAct/TAR.9BC8AEE9D9F8" office:target-frame-name="_blank" xlink:show="new"><text:span text:style-name="T22">3-37</text:span></text:a><text:span text:style-name="T23">; 2004,<text:s/></text:span><text:span text:style-name="T24">Nr.<text:s/></text:span><text:a xlink:href="https://www.e-tar.lt/portal/lt/legalAct/TAR.926B9B9755A3" office:target-frame-name="_blank" xlink:show="new"><text:span text:style-name="T25">153-5571</text:span></text:a><text:span text:style-name="T26">) 8 straipsnio 5 dalimi, Nekilnojamojo kultūros paveldo vertinimo tarybų pavyzdiniais nuostatais, patvirtintais Lietuvos Respublikos kultūros ministro 2005 m.<text:s/></text:span><text:span text:style-name="T27">balandžio 15 d. įsakymu Nr. ĮV-149 „Dėl Nekilnojamojo kultūros paveldo vertinimo tarybų pavyzdinių nuostatų patvirtinimo“ (Žin., 2005, Nr.<text:s/></text:span><text:a xlink:href="https://www.e-tar.lt/portal/lt/legalAct/TAR.2CCF84C5F844" office:target-frame-name="_blank" xlink:show="new"><text:span text:style-name="T28">52-1755</text:span></text:a><text:span text:style-name="T29">), Lietuvos Respublikos k</text:span><text:span text:style-name="T30">ultūros ministro 2005 m. balandžio 14 d. įsakymo Nr. ĮV-146 „Dėl Specialistų, vykdančių nekilnojamojo kultūros paveldo taikomuosius mokslinius ardomuosius tyrimus, rengiančių tvarkomųjų paveldosaugos darbų projektus, atliekančių tvarkomuosius paveldosaugos</text:span><text:span text:style-name="T31"><text:s/>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32">60-2157</text:span></text:a><text:span text:style-name="T33">)</text:span><text:span text:style-name="T34"><text:s/></text:span><text:span text:style-name="T35">2.1 punktu:</text:span></text:p>
      <text:p text:style-name="P36"><text:span text:style-name="T37">1</text:span><text:span text:style-name="T38">. S u d a r a u šios sudėties Kultūros paveldo departamento prie Kultūros ministerijos antrąją nekilnojamojo kultūros paveldo vertinimo tarybą (toliau – Taryba):</text:span></text:p>
      <text:p text:style-name="P39">Rimantas Buivydas –<text:s/>humanitarinių mokslų daktaras, diplomas DA 003541 (1994-03-28, registracijos Nr. 007321); specializacija Taryboje – architektūrinis nekilnojamasis kultūros paveldas,</text:p>
      <text:p text:style-name="P40">Liutauras Nekrošius – humanitarinių mokslų daktaras, diplomas DA 000193 (2009-02-26, registracijos Nr. A0193); specializacija Taryboje – architektūrinis nekilnojamasis kultūros paveldas,</text:p>
      <text:p text:style-name="P41">Dalia Dijokienė – humanitarinių mokslų daktarė, diplomas DA 011638 (2003-01-17, registracijos Nr. 018826); specializacija Taryboje – architektūrinis ir urbanistinis nekilnojamasis kultūros paveldas,</text:p>
      <text:p text:style-name="P42">Justina Poškienė – humanitarinių mokslų daktarė, diplomas DA 011290 (2003-01-07, registracijos Nr. 018794); specializacija Taryboje – archeologinis ir mitologinis nekilnojamasis kultūros paveldas,</text:p>
      <text:p text:style-name="P43">Eligijus Raila – humanitarinių mokslų daktaras, diplomas DA 004080 (1996-02-06, registracijos Nr. 014780); specializacija Taryboje – istorinis nekilnojamasis kultūros paveldas,</text:p>
      <text:p text:style-name="P44">Dangiras Mačiulis – humanitarinių mokslų daktaras, diplomas DA 011776 (2003-02-21, registracijos Nr. 018882); specializacija Taryboje – istorinis nekilnojamasis kultūros paveldas,</text:p>
      <text:p text:style-name="P45"><text:span text:style-name="T46">Skirmantė Smilingytė Žeimienė – humanitarinių mokslų daktarė, diplomas DA 012614 (2004-07-21, registracijos Nr. 019508); specializacija Taryboje – dailės nekilnojamasis kultū</text:span><text:span text:style-name="T47">ros paveldas.</text:span></text:p>
      <text:p text:style-name="P48"><text:span text:style-name="T49">2</text:span><text:span text:style-name="T50">. S k i r i u Aušrą Valvonienę, Kultūros paveldo departamento prie Kultūros ministerijos Apskaitos skyriaus vyresniąją specialistę, Kultūros paveldo departamento prie Kultūros ministerijos nekilnojamojo kultūros paveldo vertinimo tarybos</text:span><text:span text:style-name="T51"><text:s/>sekretore.</text:span></text:p>
      <text:p text:style-name="P52"><text:span text:style-name="T53">3</text:span><text:span text:style-name="T54">. T v i r t i n u Kultūros paveldo departamento prie Kultūros ministerijos antrosios nekilnojamojo kultūros paveldo vertinimo tarybos nuostatus (pridedama).</text:span></text:p>
      <text:p text:style-name="P55"/>
      <text:p text:style-name="P56"/>
      <text:p text:style-name="P57"><text:span text:style-name="T58">Direktorė</text:span><text:span text:style-name="T59"><text:tab/>Diana Varnaitė</text:span></text:p>
      <text:soft-page-break/>
      <text:p text:style-name="P60"><text:span text:style-name="T61">PATVIRTINTA</text:span></text:p>
      <text:p text:style-name="P62">Kultūros paveldo departamento</text:p>
      <text:p text:style-name="P63">prie<text:s/>Kultūros ministerijos direktoriaus</text:p>
      <text:p text:style-name="P64">2010 m. kovo 4 d. įsakymu Nr. Į-067</text:p>
      <text:p text:style-name="P65"/>
      <text:p text:style-name="P66"><text:span text:style-name="T67">KULTŪROS PAVELDO DEPARTAMENTO PRIE KULTŪROS MINISTERIJOS ANTROSIOS NEKILNOJAMOJO KULTŪROS PAVELDO VERTINIMO TARYB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ultūros paveldo depa</text:span><text:span text:style-name="T77">rtamento prie Kultūros ministerijos antrosios nekilnojamojo kultūros paveldo vertinimo tarybos (toliau – Taryba) nuostatai nustato Tarybos funkcijas, teises, sudarymą bei darbo organizavimo tvarką.</text:span></text:p>
      <text:p text:style-name="P78"><text:span text:style-name="T79">2</text:span><text:span text:style-name="T80">. Taryba savo veikloje vadovaujasi Lietuvos Respublik</text:span><text:span text:style-name="T81">os nekilnojamojo kultūros paveldo apsaugos įstatymu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86">117-4238</text:span></text:a><text:span text:style-name="T87">; 2009, Nr.<text:s/></text:span><text:a xlink:href="https://www.e-tar.lt/portal/lt/legalAct/TAR.4390189696E2" office:target-frame-name="_blank" xlink:show="new"><text:span text:style-name="T88">117-5013</text:span></text:a><text:span text:style-name="T89">), Nekilnojamųjų kultūros vertybių vertinimo ir atrankos kriterijų aprašu, patvirtintu Lietuvos Respublikos kultūros ministro 2005 m. balandž</text:span><text:span text:style-name="T90">io 15 d. įsakymu Nr. ĮV-150 (Žin., 2005, Nr.<text:s/></text:span><text:a xlink:href="https://www.e-tar.lt/portal/lt/legalAct/TAR.9A8B1926C66E" office:target-frame-name="_blank" xlink:show="new"><text:span text:style-name="T91">52-1756</text:span></text:a><text:span text:style-name="T92">), Nekilnojamųjų kultūros vertybių atskleidimui reikalingų tyrimų duomenų apimties aprašu, patvirtintu Lietuvos Respubl</text:span><text:span text:style-name="T93">ikos kultūros ministro 2005 m. birželio 22 d. įsakymu Nr. ĮV-259 (Žin., 2005, Nr.<text:s/></text:span><text:a xlink:href="https://www.e-tar.lt/portal/lt/legalAct/TAR.410BD60EBBE8" office:target-frame-name="_blank" xlink:show="new"><text:span text:style-name="T94">80-2927</text:span></text:a><text:span text:style-name="T95">), kitais teisės aktais bei šiais nuostatais.</text:span></text:p>
      <text:p text:style-name="P96"><text:span text:style-name="T97">3</text:span><text:span text:style-name="T98">. Tarybai, atliekant šių Nuosta</text:span><text:span text:style-name="T99">tų 5.1, 5.2, 5.3 punktuose nurodytas funkcijas, metodiškai vadovauja Kultūros paveldo departamentas prie Kultūros ministerijos (toliau – Departamentas).</text:span></text:p>
      <text:p text:style-name="P100"><text:span text:style-name="T101">4</text:span><text:span text:style-name="T102">. Nuostatuose vartojamos sąvokos atitinka Lietuvos Respublikos nekilnojamojo kultūros paveldo apsa</text:span><text:span text:style-name="T103">ugos įstatyme ir kituose teisės aktuose apibrėžtas sąvokas.</text:span></text:p>
      <text:p text:style-name="P104"/>
      <text:p text:style-name="P105"><text:span text:style-name="T106">II</text:span><text:span text:style-name="T107">.<text:s/></text:span><text:span text:style-name="T108">TARYBOS FUNKCIJOS IR TEISĖS</text:span></text:p>
      <text:p text:style-name="P109"/>
      <text:p text:style-name="P110"><text:span text:style-name="T111">5</text:span><text:span text:style-name="T112">. Taryba atlieka šias funkcijas:</text:span></text:p>
      <text:p text:style-name="P113"><text:span text:style-name="T114">5.1</text:span><text:span text:style-name="T115">. nustato nekilnojamojo kultūros paveldo objektų ar vietovių vertingąsias savybes, taip pat nustato, ar kultūros<text:s/></text:span><text:span text:style-name="T116">paveldo objektas ar vietovė jas prarado;</text:span></text:p>
      <text:p text:style-name="P117"><text:span text:style-name="T118">5.2</text:span><text:span text:style-name="T119">. nustato nekilnojamųjų kultūros vertybių reikšmingumą;</text:span></text:p>
      <text:p text:style-name="P120"><text:span text:style-name="T121">5.3</text:span><text:span text:style-name="T122">. apibrėžia kultūros paveldo objektų teritorijų ir vietovių ribas;</text:span></text:p>
      <text:p text:style-name="P123"><text:span text:style-name="T124">5.4</text:span><text:span text:style-name="T125">. atlieka kitas įstatymų ir kitų teisės aktų nustatytas funkcijas.</text:span></text:p>
      <text:p text:style-name="P126"><text:span text:style-name="T127">6</text:span><text:span text:style-name="T128">. Taryba turi teisę:</text:span></text:p>
      <text:p text:style-name="P129"><text:span text:style-name="T130">6.1</text:span><text:span text:style-name="T131">. nuspręsti, kad nekilnojamosioms kultūros vertybėms reikalinga teisinė apsauga, arba nustačius, kad nekilnojamasis kultūros paveldo objektas ar vietovė prarado vertingąsias savybes, nuspręsti, kad teisinė apsauga nereikalinga;</text:span></text:p>
      <text:p text:style-name="P132"><text:span text:style-name="T133">6.2</text:span><text:span text:style-name="T134">. gauti iš Departamento struktūrinių padalinių ir savivaldybių paveldosaugos padalinių informaciją, reikalingą funkcijoms vykdyti;</text:span></text:p>
      <text:p text:style-name="P135"><text:span text:style-name="T136">6.3</text:span><text:span text:style-name="T137">. dalyvauti valstybės ir savivaldybių institucijų posėdžiuose, pasitarimuose ir konferencijose, kuriuose<text:s/></text:span><text:span text:style-name="T138">svarstomi nekilnojamojo kultūros paveldo klausimai, teikti pasiūlymus;</text:span></text:p>
      <text:p text:style-name="P139"><text:span text:style-name="T140">6.4</text:span><text:span text:style-name="T141">. prireikus kviesti į posėdžius kitų sričių reikalingus specialistus, galinčius pateikti išvadas dėl svarstomų klausimų;</text:span></text:p>
      <text:p text:style-name="P142"><text:span text:style-name="T143">6.5</text:span><text:span text:style-name="T144">. teikti informaciją visuomenės informavimo priemo</text:span><text:span text:style-name="T145">nėms apie savo veiklą.</text:span></text:p>
      <text:p text:style-name="P146"/>
      <text:p text:style-name="P147"><text:span text:style-name="T148">III</text:span><text:span text:style-name="T149">.<text:s/></text:span><text:span text:style-name="T150">TARYBOS SUDARYMAS IR DARBO ORGANIZAVIMAS</text:span></text:p>
      <text:p text:style-name="P151"/>
      <text:p text:style-name="P152"><text:span text:style-name="T153">7</text:span><text:span text:style-name="T154">. Tarybą sudaro, Tarybos nuostatus ir personalinę sudėtį įsakymu tvirtina Departamento direktorius.</text:span></text:p>
      <text:p text:style-name="P155"><text:span text:style-name="T156">8</text:span><text:span text:style-name="T157">. Tarybą sudaro 7 nariai. Tarybos nariais gali būti Lietuvos Respub</text:span><text:span text:style-name="T158">likos kultūros ministro nustatyta tvarka atestuoti archeologinio, povandeninio, mitologinio, etnokultūrinio, architektūrinio, urbanistinio, inžinerinio, istorinio, memorialinio, dailės, sakralinio ir želdynų (toliau – atitinkamos sritys) nekilnojamojo kult</text:span><text:span text:style-name="T159">ūros paveldo specialistai, turintys ekspertizės specialisto kvalifikacinę kategoriją, bei atitinkamos srities mokslininkai.</text:span></text:p>
      <text:p text:style-name="P160"><text:span text:style-name="T161">9</text:span><text:span text:style-name="T162">. Tarybos personalinė sudėtis tvirtinama 4 metų laikotarpiui. Tarybos personalinė sudėtis gali būti keičiama anksčiau nustatyto</text:span><text:span text:style-name="T163"><text:s/>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64"><text:span text:style-name="T165">10</text:span><text:span text:style-name="T166">. Taryba iš savo narių 2 metų laikotarpiui išsirenka pirmininką ir jo pavaduotoją.</text:span></text:p>
      <text:p text:style-name="P167"><text:span text:style-name="T168">11</text:span><text:span text:style-name="T169">. Tarybos pirmininkas, jo nesant – jo pavaduotojas, organizuoja Tarybos darbą, sudaro ir su Departamento Apskaitos skyriumi suderina posėdžių darbotvarkes bei nu</text:span><text:span text:style-name="T170">matomus į jas įtraukti klausimus, šaukia posėdžius ir jiems vadovauja. Tarybos posėdžiai gali būti šaukiami taip pat ne mažiau kaip 2 Tarybos narių iniciatyva. Tarybos pirmininkas be atskiro įgaliojimo atstovauja Tarybai pagal kompetenciją visose valstybės</text:span><text:span text:style-name="T171"><text:s/>ir savivaldybių institucijose bei įstaigose.</text:span><text:s/></text:p>
      <text:p text:style-name="P172">Punkto pakeitimai:</text:p>
      <text:p text:style-name="P173"><text:span text:style-name="T174">Nr.<text:s/></text:span><text:a xlink:href="https://www.e-tar.lt/portal/legalAct.html?documentId=TAR.993F0E71C8F7" office:target-frame-name="_top" xlink:show="replace"><text:span text:style-name="T175">Į-139</text:span></text:a><text:span text:style-name="T176">, 2010-04-19, Žin., 2010, Nr. 46-2242 (2010-04-22), i. k. 11020KPISAK000Į-139</text:span></text:p>
      <text:p text:style-name="Normal"/>
      <text:p text:style-name="P177"><text:span text:style-name="T178">12</text:span><text:span text:style-name="T179">. Tarybos pirm</text:span><text:span text:style-name="T180">ininkui organizuoti darbą padeda Departamento paskirtas sekretorius, kuris nėra Tarybos narys. Tarybos sekretoriumi skiriamas Departamento Apskaitos skyriaus valstybės tarnautojas. Tarybos sekretorius rengia medžiagą Tarybos posėdžiams, juos protokoluoja,<text:s/></text:span><text:span text:style-name="T181">tvarko Tarybos dokumentus, rengia dokumentų projektus ir informuoja Tarybos narius apie posėdžius bei jų darbotvarkes, koordinuoja Tarybos ryšius su kitomis Departamento ir kitų institucijų sudaromomis nekilnojamojo kultūros paveldo vertinimo tarybomis.</text:span></text:p>
      <text:p text:style-name="P182"><text:span text:style-name="T183">13</text:span><text:span text:style-name="T184">. Klausimus Tarybos posėdžių darbotvarkėms bei su tuo susijusius dokumentus teikia Departamento Apskaitos skyrius, savivaldybių paveldosaugos padaliniai bei nekilnojamųjų kultūros vertybių apskaitą vykdančios institucijos, kurių atstovai turi teisę be<text:s/></text:span><text:span text:style-name="T185">balso teisės dalyvauti Tarybos posėdžiuose ir pasisakyti.</text:span></text:p>
      <text:p text:style-name="P186">Punkto pakeitimai:</text:p>
      <text:p text:style-name="P187"><text:span text:style-name="T188">Nr.<text:s/></text:span><text:a xlink:href="https://www.e-tar.lt/portal/legalAct.html?documentId=TAR.993F0E71C8F7" office:target-frame-name="_top" xlink:show="replace"><text:span text:style-name="T189">Į-139</text:span></text:a><text:span text:style-name="T190">, 2010-04-19, Žin., 2010, Nr. 46-2242 (2010-04-22), i. k. 11020KPISAK000Į-139</text:span></text:p>
      <text:p text:style-name="Normal"/>
      <text:p text:style-name="P191"><text:span text:style-name="T192">14</text:span><text:span text:style-name="T193">. T</text:span><text:span text:style-name="T194">arybos posėdžiai yra teisėti, jeigu juose dalyvauja ne mažiau kaip keturi Tarybos nariai. Tarybos posėdžių eigai fiksuoti daromas garso skaitmeninis įrašas, kuris po posėdžio Tarybos sekretoriaus perkeliamas į kompiuterinę laikmeną.</text:span></text:p>
      <text:p text:style-name="P195"><text:span text:style-name="T196">15</text:span><text:span text:style-name="T197">. Tarybos posėdži</text:span><text:span text:style-name="T198">uose gali dalyvauti ir pasisakyti valstybės ir savivaldybės institucijų atstovai bei objektų, kurių nekilnojamųjų kultūros vertybių registravimo ar vertingųjų savybių patikslinimo klausimas įtrauktas į Tarybos posėdžio darbotvarkę, valdytojai.</text:span><text:s/></text:p>
      <text:p text:style-name="P199">Papildyta punktu:</text:p>
      <text:p text:style-name="P200"><text:span text:style-name="T201">Nr.<text:s/></text:span><text:a xlink:href="https://www.e-tar.lt/portal/legalAct.html?documentId=TAR.993F0E71C8F7" office:target-frame-name="_top" xlink:show="replace"><text:span text:style-name="T202">Į-139</text:span></text:a><text:span text:style-name="T203">, 2010-04-19, Žin., 2010, Nr. 46-2242 (2010-04-22), i. k. 11020KPISAK000Į-139</text:span></text:p>
      <text:p text:style-name="Normal"/>
      <text:p text:style-name="P204"><text:span text:style-name="T205">16</text:span><text:span text:style-name="T206">. Tarybos sprendimai priimami paprasta Tarybos narių balsų dauguma, už<text:s/></text:span><text:span text:style-name="T207">sprendimą balsuojant bent vienam svarstomo klausimo atitinkamos srities Tarybos nariui. Jei tokių narių Taryboje nėra, sprendimai gali būti priimami turint ne mažiau kaip dviejų atitinkamos srities specialistų, turinčių ekspertizės specialisto kvalifikacin</text:span><text:span text:style-name="T208">ę kategoriją (ne Tarybos narių), raštiškas sprendimams pritariančias išvadas.</text:span></text:p>
      <text:p text:style-name="P209">Punkto numeracijos pakeitimas:</text:p>
      <text:p text:style-name="P210"><text:span text:style-name="T211">Nr.<text:s/></text:span><text:a xlink:href="https://www.e-tar.lt/portal/legalAct.html?documentId=TAR.993F0E71C8F7" office:target-frame-name="_top" xlink:show="replace"><text:span text:style-name="T212">Į-139</text:span></text:a><text:span text:style-name="T213">, 2010-04-19, Žin., 2010, Nr. 46-2242 (2010-04-22), i. k</text:span><text:span text:style-name="T214">. 11020KPISAK000Į-139</text:span></text:p>
      <text:p text:style-name="Normal"/>
      <text:p text:style-name="P215"><text:span text:style-name="T216">17</text:span><text:span text:style-name="T217">. Tarybos sprendimai įforminami Lietuvos Respublikos kultūros ministro patvirtintos<text:s/></text:span><text:soft-page-break/><text:span text:style-name="T218">formos aktu. Aktas surašomas vienu egzemplioriumi, kurį pasirašo Tarybos pirmininkas. Aktas ne vėliau kaip per 5 darbo dienas nuo sprendimo pri</text:span><text:span text:style-name="T219">ėmimo dienos turi būti perduotas Departamentui kartu su kitais Tarybos veiklos dokumentais (posėdžių protokolais, posėdžių skaitmeninių garso įrašų kompiuterinėmis laikmenomis,</text:span><text:span text:style-name="T220"><text:s/></text:span><text:span text:style-name="T221">susirašinėjimo ir kitais dokumentais), kurie saugomi Departamente Lietuvos Resp</text:span><text:span text:style-name="T222">ublikos dokumentų ir archyvų įstatymo (Žin., 1995, Nr.<text:s/></text:span><text:a xlink:href="https://www.e-tar.lt/portal/lt/legalAct/TAR.1FEF229DA7C6" office:target-frame-name="_blank" xlink:show="new"><text:span text:style-name="T223">107-2389</text:span></text:a><text:span text:style-name="T224">; 2004, Nr. 57-1982) nustatyta tvarka.</text:span></text:p>
      <text:p text:style-name="P225">Punkto numeracijos pakeitimas:</text:p>
      <text:p text:style-name="P226"><text:span text:style-name="T227">Nr.<text:s/></text:span><text:a xlink:href="https://www.e-tar.lt/portal/legalAct.html?documentId=TAR.993F0E71C8F7" office:target-frame-name="_top" xlink:show="replace"><text:span text:style-name="T228">Į-139</text:span></text:a><text:span text:style-name="T229">, 2010-04-19, Žin., 2010, Nr. 46-2242 (2010-04-22), i. k. 11020KPISAK000Į-139</text:span></text:p>
      <text:p text:style-name="Normal"/>
      <text:p text:style-name="P230"><text:span text:style-name="T231">18</text:span><text:span text:style-name="T232">. Tarybos veiklai reikalingos lėšos (apmokėjimas už posėdžius, vertinimo išvadas, admi</text:span><text:span text:style-name="T233">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Normal"/>
      <text:p text:style-name="P234">Punkto numeracijos pakeitimas:</text:p>
      <text:p text:style-name="P235"><text:span text:style-name="T236">Nr.<text:s/></text:span><text:a xlink:href="https://www.e-tar.lt/portal/legalAct.html?documentId=TAR.993F0E71C8F7" office:target-frame-name="_top" xlink:show="replace"><text:span text:style-name="T237">Į-139</text:span></text:a><text:span text:style-name="T238">, 2010-04-19, Žin., 2010, Nr. 46-2242 (2010-04-22), i. k. 11020KPISAK000Į-139</text:span></text:p>
      <text:p text:style-name="Normal"/>
      <text:p text:style-name="P239">_________________</text:p>
      <text:p text:style-name="Normal"/>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Kultūros paveldo depa</text:span><text:span text:style-name="T249">rtamentas prie Kultūros ministerijos, Įsakymas</text:span></text:p>
      <text:p text:style-name="P250"><text:span text:style-name="T251">Nr.<text:s/></text:span><text:a xlink:href="https://www.e-tar.lt/portal/legalAct.html?documentId=TAR.993F0E71C8F7" office:target-frame-name="_top" xlink:show="replace"><text:span text:style-name="T252">Į-139</text:span></text:a><text:span text:style-name="T253">, 2010-04-19, Žin., 2010, Nr. 46-2242 (2010-04-22), i. k. 11020KPISAK000Į-139</text:span></text:p>
      <text:p text:style-name="P254"><text:span text:style-name="T255">Dėl Kultūros paveldo departamento prie<text:s/></text:span><text:span text:style-name="T256">Kultūros ministerijos direktoriaus 2010 m. kovo 4 d. įsakymo Nr. Į-067 "Dėl Kultūros paveldo departamento prie Kultūros ministerijos antrosios nekilnojamojo kultūros paveldo vertinimo tarybos sudėties ir nuostat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20:55:00Z</meta:creation-date>
    <dc:date>2016-03-07T20:55:00Z</dc:date>
    <meta:template xlink:href="Normal" xlink:type="simple"/>
    <meta:editing-cycles>2</meta:editing-cycles>
    <meta:editing-duration>PT0S</meta:editing-duration>
    <meta:document-statistic meta:page-count="5" meta:paragraph-count="103" meta:word-count="1564" meta:character-count="13066" meta:row-count="297" meta:non-whitespace-character-count="11605"/>
  </office:meta>
</office:document-meta>
</file>