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09 iki 2011-03-24</text:span></text:p>
      <text:p text:style-name="P3"/>
      <text:p text:style-name="P4"><text:span text:style-name="T5">Įsakymas paskelbtas: Žin. 2010, Nr.<text:s/></text:span><text:a xlink:href="https://www.e-tar.lt/portal/legalAct.html?documentId=TAR.0F7C0221EFBB" office:target-frame-name="_top" xlink:show="replace"><text:span text:style-name="T6">30-1406</text:span></text:a><text:span text:style-name="T7">, i. k. 11020KPISAK000Į-067</text:span></text:p>
      <text:p text:style-name="P8"/>
      <text:p text:style-name="P9"><text:span text:style-name="T10"/><text:span text:style-name="T11">KULTŪROS PAVELDO DEPARTAMENTO</text:span></text:p>
      <text:p text:style-name="P12">PRIE KULTŪROS MINISTERIJOS DIREKTORIAUS</text:p>
      <text:p text:style-name="P13">Į S A K Y M A S</text:p>
      <text:p text:style-name="P14"/>
      <text:p text:style-name="P15">DĖL KULTŪROS PAVELDO DEPARTAMENTO PRIE KULTŪROS ministerijos ANTROSIOS NEKILNOJAMOJO KULTŪROS PAVELDO VERTINIMO TARYBOS SUDĖTIES IR NUOSTATŲ PATVIRTINIMO</text:p>
      <text:p text:style-name="P16"/>
      <text:p text:style-name="P17">2010 m. kovo 4 d. Nr. Į-067</text:p>
      <text:p text:style-name="P18">Vilnius</text:p>
      <text:p text:style-name="P19"/>
      <text:p text:style-name="P20"><text:span text:style-name="T21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<text:s/></text:span><text:span text:style-name="T24">Nr.<text:s/></text:span><text:a xlink:href="https://www.e-tar.lt/portal/lt/legalAct/TAR.926B9B9755A3" office:target-frame-name="_blank" xlink:show="new"><text:span text:style-name="T25">153-5571</text:span></text:a><text:span text:style-name="T26">) 8 straipsnio 5 dalimi, Nekilnojamojo kultūros paveldo vertinimo tarybų pavyzdiniais nuostatais, patvirtintais Lietuvos Respublikos kultūros ministro 2005 m.<text:s/></text:span><text:span text:style-name="T27">balandžio 15 d. įsakymu Nr. ĮV-149 „Dėl Nekilnojamojo kultūros paveldo vertinimo tarybų pavyzdinių nuostatų patvirtinimo“ (Žin., 2005, Nr.<text:s/></text:span><text:a xlink:href="https://www.e-tar.lt/portal/lt/legalAct/TAR.2CCF84C5F844" office:target-frame-name="_blank" xlink:show="new"><text:span text:style-name="T28">52-1755</text:span></text:a><text:span text:style-name="T29">), Lietuvos Respublikos k</text:span><text:span text:style-name="T30">ultūros ministro 2005 m. balandžio 14 d. įsakymo Nr. ĮV-146 „Dėl Specialistų, vykdančių nekilnojamojo kultūros paveldo taikomuosius mokslinius ardomuosius tyrimus, rengiančių tvarkomųjų paveldosaugos darbų projektus, atliekančių tvarkomuosius paveldosaugos</text:span><text:span text:style-name="T31"><text:s/>darbus bei vadovaujančių tokiems darbams, atliekančių paveldosaugos (specialiąją) ekspertizę, atestavimo taisyklių ir Nekilnojamojo kultūros paveldo apsaugos specialisto atestato formos patvirtinimo“ (Žin., 2005, Nr.<text:s/></text:span><text:a xlink:href="https://www.e-tar.lt/portal/lt/legalAct/TAR.9B9A514FE1CD" office:target-frame-name="_blank" xlink:show="new"><text:span text:style-name="T32">60-2157</text:span></text:a><text:span text:style-name="T33">)</text:span><text:span text:style-name="T34"><text:s/></text:span><text:span text:style-name="T35">2.1 punktu:</text:span></text:p>
      <text:p text:style-name="P36"><text:span text:style-name="T37">1</text:span><text:span text:style-name="T38">. S u d a r a u šios sudėties Kultūros paveldo departamento prie Kultūros ministerijos antrąją nekilnojamojo kultūros paveldo vertinimo tarybą (toliau – Taryba):</text:span></text:p>
      <text:p text:style-name="P39">Irena Staniūnienė –<text:s/>nekilnojamojo kultūros paveldo apsaugos specialistė, veiklos rūšis: paveldosaugos (specialiosios) ekspertizės atlikimas, specializacija – architektūrinis, urbanistinis nekilnojamasis kultūros paveldas, ekspertizės specialisto kategorija, atestatas Nr. 1380, išduotas 2010-08-19; specializacija Taryboje – architektūrinis ir urbanistinis nekilnojamasis kultūros paveldas,</text:p>
      <text:p text:style-name="P40">Liutauras Nekrošius – humanitarinių mokslų daktaras, diplomas DA 000193 (2009-02-26, registracijos Nr. A0193); specializacija Taryboje – architektūrinis nekilnojamasis kultūros paveldas,</text:p>
      <text:p text:style-name="P41">Dalia Dijokienė – humanitarinių mokslų daktarė, diplomas DA 011638 (2003-01-17, registracijos Nr. 018826); specializacija Taryboje – architektūrinis ir urbanistinis nekilnojamasis kultūros paveldas,</text:p>
      <text:p text:style-name="P42">Justina Poškienė – humanitarinių mokslų daktarė, diplomas DA 011290 (2003-01-07, registracijos Nr. 018794); specializacija Taryboje – archeologinis ir mitologinis nekilnojamasis kultūros paveldas,</text:p>
      <text:p text:style-name="P43">Eligijus Raila – humanitarinių mokslų daktaras, diplomas DA 004080 (1996-02-06, registracijos Nr. 014780); specializacija Taryboje – istorinis nekilnojamasis kultūros paveldas,</text:p>
      <text:p text:style-name="P44">Dangiras Mačiulis – humanitarinių mokslų daktaras, diplomas DA 011776 (2003-02-21, registracijos Nr. 018882); specializacija Taryboje – istorinis nekilnojamasis kultūros paveldas,</text:p>
      <text:p text:style-name="P45">Skirmantė Smilingytė Žeimienė – humanitarinių mokslų daktarė, diplomas DA 012614 (2004-07-21, registracijos Nr. 019508); specializacija Taryboje – dailės nekilnojamasis kultūros paveldas.</text:p>
      <text:p text:style-name="P46">Punkto pakeitimai:</text:p>
      <text:p text:style-name="P47"><text:span text:style-name="T48">Nr.<text:s/></text:span><text:a xlink:href="https://www.e-tar.lt/portal/legalAct.html?documentId=TAR.B2454AC949AE" office:target-frame-name="_top" xlink:show="replace"><text:span text:style-name="T49">Į-62</text:span></text:a><text:span text:style-name="T50">, 2011-03-03, Žin., 2011, Nr. 29-1386 (2011-03-08), i. k. 11120KPISAK0000Į-62</text:span></text:p>
      <text:p text:style-name="Normal"/>
      <text:p text:style-name="P51"><text:span text:style-name="T52">2</text:span><text:span text:style-name="T53">. S k i r i u Aušrą Valvonienę, Kultūros paveldo departamento prie Kultūros<text:s/></text:span><text:soft-page-break/><text:span text:style-name="T54">ministerijos Apskaitos<text:s/></text:span><text:span text:style-name="T55">skyriaus vyresniąją specialistę, Kultūros paveldo departamento prie Kultūros ministerijos nekilnojamojo kultūros paveldo vertinimo tarybos sekretore.</text:span></text:p>
      <text:p text:style-name="P56"><text:span text:style-name="T57">3</text:span><text:span text:style-name="T58">. T v i r t i n u Kultūros paveldo departamento prie Kultūros ministerijos antrosios nekilnojamojo ku</text:span><text:span text:style-name="T59">ltūros paveldo vertinimo tarybos nuostatus (pridedama).</text:span></text:p>
      <text:p text:style-name="P60"/>
      <text:p text:style-name="P61"/>
      <text:p text:style-name="P62"><text:span text:style-name="T63">Direktorė</text:span><text:span text:style-name="T64"><text:tab/>Diana Varnaitė</text:span></text:p>
      <text:soft-page-break/>
      <text:p text:style-name="P65"><text:span text:style-name="T66">PATVIRTINTA</text:span></text:p>
      <text:p text:style-name="P67">Kultūros paveldo departamento</text:p>
      <text:p text:style-name="P68">prie Kultūros ministerijos direktoriaus</text:p>
      <text:p text:style-name="P69">2010 m. kovo 4 d. įsakymu Nr. Į-067</text:p>
      <text:p text:style-name="P70"/>
      <text:p text:style-name="P71"><text:span text:style-name="T72">KULTŪROS PAVELDO DEPARTAMENTO PRIE KULTŪROS<text:s/></text:span><text:span text:style-name="T73">MINISTERIJOS ANTROSIOS NEKILNOJAMOJO KULTŪROS PAVELDO VERTINIMO TARYB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paveldo departamento prie Kultūros ministerijos antrosios nekilnojamojo kultūros paveldo vertinimo tarybos (toliau – Taryba) nuo</text:span><text:span text:style-name="T83">statai nustato Tarybos funkcijas, teises, sudarymą bei darbo organizavimo tvarką.</text:span></text:p>
      <text:p text:style-name="P84"><text:span text:style-name="T85">2</text:span><text:span text:style-name="T86">. Taryba savo veikloje vadovaujasi Lietuvos Respublikos nekilnojamojo kultūros paveldo apsaugos įstatymu (Žin., 1995, Nr.<text:s/></text:span><text:a xlink:href="https://www.e-tar.lt/portal/lt/legalAct/TAR.9BC8AEE9D9F8" office:target-frame-name="_blank" xlink:show="new"><text:span text:style-name="T87">3-37</text:span></text:a><text:span text:style-name="T88">; 2004, Nr.<text:s/></text:span><text:a xlink:href="https://www.e-tar.lt/portal/lt/legalAct/TAR.926B9B9755A3" office:target-frame-name="_blank" xlink:show="new"><text:span text:style-name="T89">153-5571</text:span></text:a><text:span text:style-name="T90">), kitais įstatymais, Kultūros vertybių registro nuostatais, patvirtintais Lietuvos Respublikos Vyriausybės 2</text:span><text:span text:style-name="T91">005 m. rugsėjo 29 d. nutarimu Nr. 1053 (Žin., 2005, Nr.<text:s/></text:span><text:a xlink:href="https://www.e-tar.lt/portal/lt/legalAct/TAR.5D7929E14724" office:target-frame-name="_blank" xlink:show="new"><text:span text:style-name="T92">117-4238</text:span></text:a><text:span text:style-name="T93">; 2009, Nr.<text:s/></text:span><text:a xlink:href="https://www.e-tar.lt/portal/lt/legalAct/TAR.4390189696E2" office:target-frame-name="_blank" xlink:show="new"><text:span text:style-name="T94">117-5013</text:span></text:a><text:span text:style-name="T95">),</text:span><text:span text:style-name="T96"><text:s/>Nekilnojamųjų kultūros vertybių vertinimo ir atrankos kriterijų aprašu, patvirtintu Lietuvos Respublikos kultūros ministro 2005 m. balandžio 15 d. įsakymu Nr. ĮV-150 (Žin., 2005, Nr.<text:s/></text:span><text:a xlink:href="https://www.e-tar.lt/portal/lt/legalAct/TAR.9A8B1926C66E" office:target-frame-name="_blank" xlink:show="new"><text:span text:style-name="T97">52-1756</text:span></text:a><text:span text:style-name="T98">), Nekilnojamųjų kultūros vertybių atskleidimui reikalingų tyrimų duomenų apimties aprašu, patvirtintu Lietuvos Respublikos kultūros ministro 2005 m. birželio 22 d. įsakymu Nr. ĮV-259 (Žin., 2005, Nr.<text:s/></text:span><text:a xlink:href="https://www.e-tar.lt/portal/lt/legalAct/TAR.410BD60EBBE8" office:target-frame-name="_blank" xlink:show="new"><text:span text:style-name="T99">80-2927</text:span></text:a><text:span text:style-name="T100">), kitais teisės aktais bei šiais nuostatais.</text:span></text:p>
      <text:p text:style-name="P101"><text:span text:style-name="T102">3</text:span><text:span text:style-name="T103">. Tarybai, atliekant šių Nuostatų 5.1, 5.2, 5.3 punktuose nurodytas funkcijas, metodiškai vadovauja Kultūros paveldo departamentas prie Kultūros min</text:span><text:span text:style-name="T104">isterijos (toliau – Departamentas).</text:span></text:p>
      <text:p text:style-name="P105"><text:span text:style-name="T106">4</text:span><text:span text:style-name="T107">. Nuostatuose vartojamos sąvokos atitinka Lietuvos Respublikos nekilnojamojo kultūros paveldo apsaugos įstatyme ir kituose teisės aktuose apibrėžtas sąvokas.</text:span></text:p>
      <text:p text:style-name="P108"/>
      <text:p text:style-name="P109"><text:span text:style-name="T110">II</text:span><text:span text:style-name="T111">.<text:s/></text:span><text:span text:style-name="T112">TARYBOS FUNKCIJOS IR TEISĖS</text:span></text:p>
      <text:p text:style-name="P113"/>
      <text:p text:style-name="P114"><text:span text:style-name="T115">5</text:span><text:span text:style-name="T116">. Taryba atl</text:span><text:span text:style-name="T117">ieka šias funkcijas:</text:span></text:p>
      <text:p text:style-name="P118"><text:span text:style-name="T119">5.1</text:span><text:span text:style-name="T120">. nustato nekilnojamojo kultūros paveldo objektų ar vietovių vertingąsias savybes, taip pat nustato, ar kultūros paveldo objektas ar vietovė jas prarado;</text:span></text:p>
      <text:p text:style-name="P121"><text:span text:style-name="T122">5.2</text:span><text:span text:style-name="T123">. nustato nekilnojamųjų kultūros vertybių reikšmingumą;</text:span></text:p>
      <text:p text:style-name="P124"><text:span text:style-name="T125">5.3</text:span><text:span text:style-name="T126">.<text:s/></text:span><text:span text:style-name="T127">apibrėžia kultūros paveldo objektų teritorijų ir vietovių ribas;</text:span></text:p>
      <text:p text:style-name="P128"><text:span text:style-name="T129">5.4</text:span><text:span text:style-name="T130">. atlieka kitas įstatymų ir kitų teisės aktų nustatytas funkcijas.</text:span></text:p>
      <text:p text:style-name="P131"><text:span text:style-name="T132">6</text:span><text:span text:style-name="T133">. Taryba turi teisę:</text:span></text:p>
      <text:p text:style-name="P134"><text:span text:style-name="T135">6.1</text:span><text:span text:style-name="T136">. nuspręsti, kad nekilnojamosioms kultūros vertybėms reikalinga teisinė apsauga, arb</text:span><text:span text:style-name="T137">a nustačius, kad nekilnojamasis kultūros paveldo objektas ar vietovė prarado vertingąsias savybes, nuspręsti, kad teisinė apsauga nereikalinga;</text:span></text:p>
      <text:p text:style-name="P138"><text:span text:style-name="T139">6.2</text:span><text:span text:style-name="T140">. gauti iš Departamento struktūrinių padalinių ir savivaldybių paveldosaugos padalinių informaciją, reika</text:span><text:span text:style-name="T141">lingą funkcijoms vykdyti;</text:span></text:p>
      <text:p text:style-name="P142"><text:span text:style-name="T143">6.3</text:span><text:span text:style-name="T144">. dalyvauti valstybės ir savivaldybių institucijų posėdžiuose, pasitarimuose ir konferencijose, kuriuose svarstomi nekilnojamojo kultūros paveldo klausimai, teikti pasiūlymus;</text:span></text:p>
      <text:p text:style-name="P145"><text:span text:style-name="T146">6.4</text:span><text:span text:style-name="T147">. prireikus kviesti į posėdžius kitų sri</text:span><text:span text:style-name="T148">čių reikalingus specialistus, galinčius pateikti išvadas dėl svarstomų klausimų;</text:span></text:p>
      <text:p text:style-name="P149"><text:span text:style-name="T150">6.5</text:span><text:span text:style-name="T151">. teikti informaciją visuomenės informavimo priemonėms apie savo veiklą.</text:span></text:p>
      <text:p text:style-name="P152"/>
      <text:p text:style-name="P153"><text:span text:style-name="T154">III</text:span><text:span text:style-name="T155">.<text:s/></text:span><text:span text:style-name="T156">TARYBOS SUDARYMAS IR DARBO ORGANIZAVIMAS</text:span></text:p>
      <text:p text:style-name="P157"/>
      <text:p text:style-name="P158"><text:span text:style-name="T159">7</text:span><text:span text:style-name="T160">. Tarybą sudaro, Tarybos nuostatus</text:span><text:span text:style-name="T161"><text:s/>ir personalinę sudėtį įsakymu tvirtina Departamento direktorius.</text:span></text:p>
      <text:p text:style-name="P162"><text:span text:style-name="T163">8</text:span><text:span text:style-name="T164">. Tarybą sudaro 7 nariai. Tarybos nariais gali būti Lietuvos Respublikos kultūros ministro nustatyta tvarka atestuoti archeologinio, povandeninio, mitologinio, etnokultūrinio, architekt</text:span><text:span text:style-name="T165">ūrinio, urbanistinio, inžinerinio, istorinio, memorialinio, dailės, sakralinio ir želdynų (toliau – atitinkamos sritys) nekilnojamojo kultūros paveldo specialistai, turintys ekspertizės specialisto kvalifikacinę kategoriją, bei atitinkamos srities mokslini</text:span><text:span text:style-name="T166">nkai.</text:span></text:p>
      <text:p text:style-name="P167"><text:span text:style-name="T168">9</text:span><text:span text:style-name="T169">. Tarybos personalinė sudėtis tvirtinama 4 metų laikotarpiui. Tarybos personalinė sudėtis gali būti keičiama anksčiau nustatyto laiko, kai Tarybos narys raštu atsisako dalyvauti Tarybos darbe arba kai nedalyvauja trečdalyje Tarybos posėdžių per<text:s/></text:span><text:span text:style-name="T170">metus, arba kai praranda šių Nuostatų 8 punkte nustatytą kvalifikacinę kategoriją. Nauji nariai skiriami iki Tarybos kadencijos pabaigos.</text:span></text:p>
      <text:p text:style-name="P171"><text:span text:style-name="T172">10</text:span><text:span text:style-name="T173">. Taryba iš savo narių 2 metų laikotarpiui išsirenka pirmininką ir jo pavaduotoją.</text:span></text:p>
      <text:p text:style-name="P174"><text:span text:style-name="T175">11</text:span><text:span text:style-name="T176">. Tarybos pirmininkas,<text:s/></text:span><text:span text:style-name="T177">jo nesant – jo pavaduotojas, organizuoja Tarybos darbą, sudaro ir su Departamento Apskaitos skyriumi suderina posėdžių darbotvarkes bei numatomus į jas įtraukti klausimus, šaukia posėdžius ir jiems vadovauja. Tarybos posėdžiai gali būti šaukiami taip pat n</text:span><text:span text:style-name="T178">e mažiau kaip 2 Tarybos narių iniciatyva. Tarybos pirmininkas be atskiro įgaliojimo atstovauja Tarybai pagal kompetenciją visose valstybės ir savivaldybių institucijose bei įstaigose.</text:span><text:s/></text:p>
      <text:p text:style-name="P179">Punkto pakeitimai:</text:p>
      <text:p text:style-name="P180"><text:span text:style-name="T181">Nr.<text:s/></text:span><text:a xlink:href="https://www.e-tar.lt/portal/legalAct.html?documentId=TAR.993F0E71C8F7" office:target-frame-name="_top" xlink:show="replace"><text:span text:style-name="T182">Į-139</text:span></text:a><text:span text:style-name="T183">, 2010-04-19, Žin., 2010, Nr. 46-2242 (2010-04-22), i. k. 11020KPISAK000Į-139</text:span></text:p>
      <text:p text:style-name="Normal"/>
      <text:p text:style-name="P184"><text:span text:style-name="T185">12</text:span><text:span text:style-name="T186">. Tarybos pirmininkui organizuoti darbą padeda Departamento paskirtas sekretorius, kur</text:span><text:span text:style-name="T187">is nėra Tarybos narys. Tarybos sekretoriumi skiriamas Departamento Apskaitos skyriaus valstybės tarnautojas. Tarybos sekretorius rengia medžiagą Tarybos posėdžiams, juos protokoluoja, tvarko Tarybos dokumentus, rengia dokumentų projektus ir informuoja Tary</text:span><text:span text:style-name="T188">bos narius apie posėdžius bei jų darbotvarkes, koordinuoja Tarybos ryšius su kitomis Departamento ir kitų institucijų sudaromomis nekilnojamojo kultūros paveldo vertinimo tarybomis.</text:span></text:p>
      <text:p text:style-name="P189"><text:span text:style-name="T190">13</text:span><text:span text:style-name="T191">. Klausimus Tarybos posėdžių darbotvarkėms bei su tuo susijusius dok</text:span><text:span text:style-name="T192">umentus teikia Departamento Apskaitos skyrius, savivaldybių paveldosaugos padaliniai bei nekilnojamųjų kultūros vertybių apskaitą vykdančios institucijos, kurių atstovai turi teisę be balso teisės dalyvauti Tarybos posėdžiuose ir pasisakyti.</text:span></text:p>
      <text:p text:style-name="P193">Punkto pakeitimai:</text:p>
      <text:p text:style-name="P194"><text:span text:style-name="T195">Nr.<text:s/></text:span><text:a xlink:href="https://www.e-tar.lt/portal/legalAct.html?documentId=TAR.993F0E71C8F7" office:target-frame-name="_top" xlink:show="replace"><text:span text:style-name="T196">Į-139</text:span></text:a><text:span text:style-name="T197">, 2010-04-19, Žin., 2010, Nr. 46-2242 (2010-04-22), i. k. 11020KPISAK000Į-139</text:span></text:p>
      <text:p text:style-name="Normal"/>
      <text:p text:style-name="P198"><text:span text:style-name="T199">14</text:span><text:span text:style-name="T200">. Tarybos posėdžiai yra teisėti, jeigu juose dalyvauja ne mažiau kaip<text:s/></text:span><text:span text:style-name="T201">keturi Tarybos nariai. Tarybos posėdžių eigai fiksuoti daromas garso skaitmeninis įrašas, kuris po posėdžio Tarybos sekretoriaus perkeliamas į kompiuterinę laikmeną.</text:span></text:p>
      <text:p text:style-name="P202"><text:span text:style-name="T203">15</text:span><text:span text:style-name="T204">. Tarybos posėdžiuose gali dalyvauti ir pasisakyti valstybės ir savivaldybės institu</text:span><text:span text:style-name="T205">cijų atstovai bei objektų, kurių nekilnojamųjų kultūros vertybių registravimo ar vertingųjų savybių patikslinimo klausimas įtrauktas į Tarybos posėdžio darbotvarkę, valdytojai.</text:span><text:s/></text:p>
      <text:p text:style-name="P206">Papildyta punktu:</text:p>
      <text:p text:style-name="P207"><text:span text:style-name="T208">Nr.<text:s/></text:span><text:a xlink:href="https://www.e-tar.lt/portal/legalAct.html?documentId=TAR.993F0E71C8F7" office:target-frame-name="_top" xlink:show="replace"><text:span text:style-name="T209">Į-139</text:span></text:a><text:span text:style-name="T210">, 2010-04-19, Žin., 2010, Nr. 46-2242 (2010-04-22), i. k. 11020KPISAK000Į-139</text:span></text:p>
      <text:p text:style-name="Normal"/>
      <text:p text:style-name="P211"><text:span text:style-name="T212">16</text:span><text:span text:style-name="T213">. Tarybos sprendimai priimami paprasta Tarybos narių balsų dauguma, už sprendimą balsuojant bent vienam svarstomo klausimo atitinkamos sriti</text:span><text:span text:style-name="T214">es Tarybos nariui. Jei tokių narių Taryboje nėra, sprendimai gali būti priimami turint ne mažiau kaip dviejų atitinkamos srities specialistų, turinčių ekspertizės specialisto kvalifikacinę kategoriją (ne Tarybos narių), raštiškas sprendimams pritariančias<text:s/></text:span><text:span text:style-name="T215">išvadas.</text:span></text:p>
      <text:p text:style-name="P216">Punkto numeracijos pakeitimas:</text:p>
      <text:p text:style-name="P217"><text:span text:style-name="T218">Nr.<text:s/></text:span><text:a xlink:href="https://www.e-tar.lt/portal/legalAct.html?documentId=TAR.993F0E71C8F7" office:target-frame-name="_top" xlink:show="replace"><text:span text:style-name="T219">Į-139</text:span></text:a><text:span text:style-name="T220">, 2010-04-19, Žin., 2010, Nr. 46-2242 (2010-04-22), i. k. 11020KPISAK000Į-139</text:span></text:p>
      <text:p text:style-name="Normal"/>
      <text:p text:style-name="P221"><text:span text:style-name="T222">17</text:span><text:span text:style-name="T223">. Tarybos sprendimai įforminami Lietuvos</text:span><text:span text:style-name="T224"><text:s/>Respublikos kultūros ministro patvirtintos<text:s/></text:span><text:soft-page-break/><text:span text:style-name="T225">formos aktu. Aktas surašomas vienu egzemplioriumi, kurį pasirašo Tarybos pirmininkas. Aktas ne vėliau kaip per 5 darbo dienas nuo sprendimo priėmimo dienos turi būti perduotas Departamentui kartu su kitais Tarybo</text:span><text:span text:style-name="T226">s veiklos dokumentais (posėdžių protokolais, posėdžių skaitmeninių garso įrašų kompiuterinėmis laikmenomis,</text:span><text:span text:style-name="T227"><text:s/></text:span><text:span text:style-name="T228">susirašinėjimo ir kitais dokumentais), kurie saugomi Departamente Lietuvos Respublikos dokumentų ir archyvų įstatymo (Žin., 1995, Nr.<text:s/></text:span><text:a xlink:href="https://www.e-tar.lt/portal/lt/legalAct/TAR.1FEF229DA7C6" office:target-frame-name="_blank" xlink:show="new"><text:span text:style-name="T229">107-2389</text:span></text:a><text:span text:style-name="T230">; 2004, Nr. 57-1982) nustatyta tvarka.</text:span></text:p>
      <text:p text:style-name="P231">Punkto numeracijos pakeitimas:</text:p>
      <text:p text:style-name="P232"><text:span text:style-name="T233">Nr.<text:s/></text:span><text:a xlink:href="https://www.e-tar.lt/portal/legalAct.html?documentId=TAR.993F0E71C8F7" office:target-frame-name="_top" xlink:show="replace"><text:span text:style-name="T234">Į-139</text:span></text:a><text:span text:style-name="T235">, 20</text:span><text:span text:style-name="T236">10-04-19, Žin., 2010, Nr. 46-2242 (2010-04-22), i. k. 11020KPISAK000Į-139</text:span></text:p>
      <text:p text:style-name="Normal"/>
      <text:p text:style-name="P237"><text:span text:style-name="T238">18</text:span><text:span text:style-name="T239">. Tarybos veiklai reikalingos lėšos (apmokėjimas už posėdžius, vertinimo išvadas, administracinės išlaidos) skiriamos Departamento direktoriaus įsakymais. Tarybos narių paslau</text:span><text:span text:style-name="T240">gos apmokamos Departamento nustatyta tvarka. Departamentas taip pat skiria Tarybų veiklai reikalingas patalpas bei teikia kitą reikalingą techninę pagalbą.</text:span></text:p>
      <text:p text:style-name="Normal"/>
      <text:p text:style-name="P241">Punkto numeracijos pakeitimas:</text:p>
      <text:p text:style-name="P242"><text:span text:style-name="T243">Nr.<text:s/></text:span><text:a xlink:href="https://www.e-tar.lt/portal/legalAct.html?documentId=TAR.993F0E71C8F7" office:target-frame-name="_top" xlink:show="replace"><text:span text:style-name="T244">Į-139</text:span></text:a><text:span text:style-name="T245">, 2010-04-19, Žin., 2010, Nr. 46-2242 (2010-04-22), i. k. 11020KPISAK000Į-139</text:span></text:p>
      <text:p text:style-name="Normal"/>
      <text:p text:style-name="P246">_________________</text:p>
      <text:p text:style-name="Normal"/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Kultūros paveldo departamentas prie Kultūros ministerijos, Įsakymas</text:span></text:p>
      <text:p text:style-name="P256"><text:span text:style-name="T257">Nr.<text:s/></text:span><text:a xlink:href="https://www.e-tar.lt/portal/legalAct.html?documentId=TAR.993F0E71C8F7" office:target-frame-name="_top" xlink:show="replace"><text:span text:style-name="T258">Į-139</text:span></text:a><text:span text:style-name="T259">, 2010-04-19, Žin., 2010, Nr. 46-2242 (2010-04-22), i. k. 11020KPISAK000Į-139</text:span></text:p>
      <text:p text:style-name="P260"><text:span text:style-name="T261">Dėl Kultūros paveldo departamento prie Kultūros ministerijos direktoriaus 2010 m. kovo 4 d.<text:s/></text:span><text:span text:style-name="T262">įsakymo Nr. Į-067 "Dėl Kultūros paveldo departamento prie Kultūros ministerijos antrosios nekilnojamojo kultūros paveldo vertinimo tarybos sudėties ir nuostatų patvirtinimo" pakeitimo</text:span></text:p>
      <text:p text:style-name="P263"/>
      <text:p text:style-name="P264"><text:span text:style-name="T265">2.</text:span></text:p>
      <text:p text:style-name="P266"><text:span text:style-name="T267">Kultūros paveldo departamentas prie Kultūros ministerijos, Įsakymas</text:span></text:p>
      <text:p text:style-name="P268"><text:span text:style-name="T269">Nr.<text:s/></text:span><text:a xlink:href="https://www.e-tar.lt/portal/legalAct.html?documentId=TAR.B2454AC949AE" office:target-frame-name="_top" xlink:show="replace"><text:span text:style-name="T270">Į-62</text:span></text:a><text:span text:style-name="T271">, 2011-03-03, Žin., 2011, Nr. 29-1386 (2011-03-08), i. k. 11120KPISAK0000Į-62</text:span></text:p>
      <text:p text:style-name="P272"><text:span text:style-name="T273">Dėl Kultūros paveldo departamento prie Kultūros ministerijos direktoriaus 2010 m. kovo 4</text:span><text:span text:style-name="T274"><text:s/>d. įsakymo Nr. Į-067 "Dėl Kultūros paveldo departamento prie Kultūros ministerijos antrosios nekilnojamojo kultūros paveldo vertinimo tarybos sudėties ir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6-03-07T20:55:00Z</meta:creation-date>
    <dc:date>2016-03-07T20:55:00Z</dc:date>
    <meta:template xlink:href="Normal" xlink:type="simple"/>
    <meta:editing-cycles>2</meta:editing-cycles>
    <meta:editing-duration>PT0S</meta:editing-duration>
    <meta:document-statistic meta:page-count="5" meta:paragraph-count="105" meta:word-count="1668" meta:character-count="13973" meta:row-count="310" meta:non-whitespace-character-count="12410"/>
  </office:meta>
</office:document-meta>
</file>