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013in"/>
    </style:style>
    <style:style style:name="T58" style:parent-style-name="DefaultParagraphFont" style:family="text">
      <style:text-properties fo:color="#000000" fo:letter-spacing="-0.001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T71" style:parent-style-name="DefaultParagraphFont" style:family="text">
      <style:text-properties fo:text-transform="uppercase" fo:color="#000000"/>
    </style:style>
    <style:style style:name="T72" style:parent-style-name="DefaultParagraphFont" style:family="text">
      <style:text-properties fo:text-transform="uppercase" fo:color="#000000"/>
    </style:style>
    <style:style style:name="P73" style:parent-style-name="Normal" style:family="paragraph">
      <style:paragraph-properties fo:widows="0" fo:orphans="0" fo:margin-left="3.1493in">
        <style:tab-stops/>
      </style:paragraph-properties>
    </style:style>
    <style:style style:name="P74" style:parent-style-name="Normal" style:family="paragraph">
      <style:paragraph-properties fo:break-before="page"/>
    </style:style>
    <style:style style:name="P7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7" style:parent-style-name="Normal" style:family="paragraph">
      <style:paragraph-properties fo:widows="0" fo:orphans="0" fo:margin-left="4.134in">
        <style:tab-stops/>
      </style:paragraph-properties>
      <style:text-properties fo:color="#000000" style:font-size-complex="12pt" style:language-asian="lt" style:country-asian="LT"/>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 style:parent-style-name="Normal" style:family="paragraph">
      <style:paragraph-properties fo:widows="0" fo:orphans="0" fo:text-align="justify" fo:text-indent="0.3937in"/>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 style:parent-style-name="Normal" style:family="paragraph">
      <style:paragraph-properties fo:widows="0" fo:orphans="0" fo:text-align="justify" fo:text-indent="0.3937in"/>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fo:letter-spacing="-0.0027in" style:font-size-complex="12pt" style:language-asian="lt" style:country-asian="LT"/>
    </style:style>
    <style:style style:name="T143" style:parent-style-name="DefaultParagraphFont" style:family="text">
      <style:text-properties fo:color="#000000" fo:letter-spacing="-0.0027in"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fo:letter-spacing="-0.0013in" style:font-size-complex="12pt" style:language-asian="lt" style:country-asian="LT"/>
    </style:style>
    <style:style style:name="T152" style:parent-style-name="DefaultParagraphFont" style:family="text">
      <style:text-properties fo:color="#000000" fo:letter-spacing="-0.0013in" style:font-size-complex="12pt" style:language-asian="lt" style:country-asian="LT"/>
    </style:style>
    <style:style style:name="T153" style:parent-style-name="DefaultParagraphFont" style:family="text">
      <style:text-properties fo:color="#000000" fo:letter-spacing="-0.0013in"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0" style:parent-style-name="Normal" style:family="paragraph">
      <style:paragraph-properties fo:widows="0" fo:orphans="0" fo:text-align="justify" fo:text-indent="0.3937in"/>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fo:letter-spacing="-0.0027in" style:font-size-complex="12pt" style:language-asian="lt" style:country-asian="LT"/>
    </style:style>
    <style:style style:name="T181" style:parent-style-name="DefaultParagraphFont" style:family="text">
      <style:text-properties fo:color="#000000" fo:letter-spacing="-0.0027in" style:font-size-complex="12pt" style:language-asian="lt" style:country-asian="LT"/>
    </style:style>
    <style:style style:name="T182" style:parent-style-name="DefaultParagraphFont" style:family="text">
      <style:text-properties fo:color="#000000" fo:letter-spacing="-0.0027in"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center"/>
    </style:style>
    <style:style style:name="T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3" style:parent-style-name="Normal" style:family="paragraph">
      <style:paragraph-properties fo:widows="0" fo:orphans="0" fo:text-align="justify" fo:text-indent="0.3937in"/>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center"/>
    </style:style>
    <style:style style:name="P239" style:parent-style-name="Normal" style:family="paragraph">
      <style:paragraph-properties fo:widows="0" fo:orphans="0" fo:text-align="center"/>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center"/>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text-properties fo:font-weight="bold" style:font-weight-asian="bold" fo:font-size="10pt" style:font-size-asian="10pt"/>
    </style:style>
    <style:style style:name="P248" style:parent-style-name="Normal" style:family="paragraph">
      <style:paragraph-properties fo:text-align="justify"/>
      <style:text-properties fo:font-weight="bold" style:font-weight-asian="bold"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widows="0" fo:orphans="0"/>
    </style:style>
  </office:automatic-styles>
  <office:body>
    <office:text text:use-soft-page-breaks="true">
      <text:p text:style-name="P1"><text:span text:style-name="T2">Suvestinė redakcija nuo 2013-07-06</text:span></text:p>
      <text:p text:style-name="P3"/>
      <text:p text:style-name="P4"><text:span text:style-name="T5">Įsakymas paskelbtas: Žin. 2010, Nr.<text:s/></text:span><text:a xlink:href="https://www.e-tar.lt/portal/legalAct.html?documentId=TAR.0F7C0221EFBB" office:target-frame-name="_top" xlink:show="replace"><text:span text:style-name="T6">30-1406</text:span></text:a><text:span text:style-name="T7">, i. k. 11020KPISAK000Į-067</text:span></text:p>
      <text:p text:style-name="P8"/>
      <text:p text:style-name="P9"><text:span text:style-name="T10"/><text:span text:style-name="T11">KULTŪROS PAVELDO DEPARTAMENTO</text:span></text:p>
      <text:p text:style-name="P12">PRIE KULTŪROS MINISTERIJOS DIREKTORIAUS</text:p>
      <text:p text:style-name="P13">Į S A K Y M A S</text:p>
      <text:p text:style-name="P14"/>
      <text:p text:style-name="P15"><text:span text:style-name="T16">DĖL KULTŪROS PAVELDO DEPARTAMENTO PRIE KULTŪROS MINISTERIJOS ANTROSIOS NEKILNOJAMOJO KULTŪROS PAVELDO VERTINIMO TARYBOS SUDĖTIES PATVI</text:span><text:span text:style-name="T17">RTINIMO<text:s/></text:span></text:p>
      <text:p text:style-name="P18"/>
      <text:p text:style-name="P19">2010 m. kovo 4 d. Nr. Į-067</text:p>
      <text:p text:style-name="P20">Vilnius</text:p>
      <text:p text:style-name="P21"/>
      <text:p text:style-name="P22">Pakeistas teisės akto pavadinimas:</text:p>
      <text:p text:style-name="P23"><text:span text:style-name="T24">Nr.<text:s/></text:span><text:a xlink:href="https://www.e-tar.lt/portal/legalAct.html?documentId=TAR.A1150069BC67" office:target-frame-name="_top" xlink:show="replace"><text:span text:style-name="T25">Į-215</text:span></text:a><text:span text:style-name="T26">, 2013-06-28, Žin., 2013, Nr. 72-3643 (2013-07-05), i. k. 11320KPISAK000Į-215</text:span></text:p>
      <text:p text:style-name="Normal"/>
      <text:p text:style-name="P27"><text:span text:style-name="T28">Va</text:span><text:span text:style-name="T29">dovaudamasi Nekilnojamojo kultūros paveldo vertinimo tarybų pavyzdinių nuostatų, patvirtintų Lietuvos Respublikos kultūros ministro 2005 m. balandžio 15 d. įsakymu Nr. ĮV-149 „Dėl Nekilnojamojo kultūros paveldo vertinimo tarybų pavyzdinių nuostatų patvirti</text:span><text:span text:style-name="T30">nimo“ (Žin., 2005, Nr. </text:span><text:a xlink:href="https://www.e-tar.lt/portal/lt/legalAct/TAR.2CCF84C5F844" office:target-frame-name="_blank" xlink:show="new"><text:span text:style-name="T31">52-1755</text:span></text:a><text:span text:style-name="T32">), 9 punktu:</text:span></text:p>
      <text:p text:style-name="P33">Preambulės pakeitimai:</text:p>
      <text:p text:style-name="P34"><text:span text:style-name="T35">Nr.<text:s/></text:span><text:a xlink:href="https://www.e-tar.lt/portal/legalAct.html?documentId=TAR.A1150069BC67" office:target-frame-name="_top" xlink:show="replace"><text:span text:style-name="T36">Į-215</text:span></text:a><text:span text:style-name="T37">, 2013-06-28,<text:s/></text:span><text:span text:style-name="T38">Žin., 2013, Nr. 72-3643 (2013-07-05), i. k. 11320KPISAK000Į-215</text:span></text:p>
      <text:p text:style-name="Normal"/>
      <text:p text:style-name="P39"><text:span text:style-name="T40">1</text:span><text:span text:style-name="T41">. S u d a r a u šios sudėties Kultūros paveldo departamento prie Kultūros ministerijos antrąją nekilnojamojo kultūros paveldo vertinimo tarybą (toliau – Taryba):</text:span></text:p>
      <text:p text:style-name="P42">Irena Staniūnienė – nekilnojamojo kultūros paveldo apsaugos specialistė, veiklos rūšis: paveldosaugos (specialiosios) ekspertizės atlikimas, specializacija – architektūrinis, urbanistinis nekilnojamasis kultūros paveldas, ekspertizės specialisto kategorija, atestatas Nr. 1380, išduotas 2010-08-19; specializacija Taryboje – architektūrinis ir urbanistinis nekilnojamasis kultūros paveldas,</text:p>
      <text:p text:style-name="P43">Liutauras Nekrošius – humanitarinių mokslų daktaras, diplomas DA 000193 (2009-02-26, registracijos Nr. A0193); specializacija Taryboje – architektūrinis nekilnojamasis kultūros paveldas,</text:p>
      <text:p text:style-name="P44">Dalia Dijokienė – humanitarinių mokslų daktarė, diplomas DA 011638 (2003-01-17, registracijos Nr. 018826); specializacija Taryboje – architektūrinis ir urbanistinis nekilnojamasis kultūros paveldas,</text:p>
      <text:p text:style-name="P45">Justina<text:s/>Poškienė – humanitarinių mokslų daktarė, diplomas DA 011290 (2003-01-07, registracijos Nr. 018794); specializacija Taryboje – archeologinis ir mitologinis nekilnojamasis kultūros paveldas,</text:p>
      <text:p text:style-name="P46">Eligijus Raila – humanitarinių mokslų daktaras, diplomas DA 004080<text:s/>(1996-02-06, registracijos Nr. 014780); specializacija Taryboje – istorinis nekilnojamasis kultūros paveldas,</text:p>
      <text:p text:style-name="P47">Dangiras Mačiulis – humanitarinių mokslų daktaras, diplomas DA 011776 (2003-02-21, registracijos Nr. 018882); specializacija Taryboje – istorinis<text:s/>nekilnojamasis kultūros paveldas,</text:p>
      <text:p text:style-name="P48">Skirmantė Smilingytė Žeimienė – humanitarinių mokslų daktarė, diplomas DA 012614 (2004-07-21, registracijos Nr. 019508); specializacija Taryboje – dailės nekilnojamasis kultūros paveldas.</text:p>
      <text:p text:style-name="P49">Punkto pakeitimai:</text:p>
      <text:p text:style-name="P50"><text:span text:style-name="T51">Nr.<text:s/></text:span><text:a xlink:href="https://www.e-tar.lt/portal/legalAct.html?documentId=TAR.B2454AC949AE" office:target-frame-name="_top" xlink:show="replace"><text:span text:style-name="T52">Į-62</text:span></text:a><text:span text:style-name="T53">, 2011-03-03, Žin., 2011, Nr. 29-1386 (2011-03-08), i. k. 11120KPISAK0000Į-62</text:span></text:p>
      <text:p text:style-name="Normal"/>
      <text:p text:style-name="P54"><text:span text:style-name="T55">2</text:span><text:span text:style-name="T56">. S k i r i u Aušrą Valvonienę, Kultūros paveldo departamento prie Kultūros ministerijos<text:s/></text:span><text:span text:style-name="T57">Registro</text:span><text:span text:style-name="T58"><text:s/>tvarkymo, viešųjų ryšių ir edukacijos skyriaus</text:span><text:span text:style-name="T59"><text:s/>vyresniąją specialistę, Kultūros paveldo departamento prie Kultūros ministerijos nekilnojamojo kultūros paveldo<text:s/></text:span><text:soft-page-break/><text:span text:style-name="T60">vertinimo tarybos sekretore.</text:span></text:p>
      <text:p text:style-name="P61">Punkto pakeitimai:</text:p>
      <text:p text:style-name="P62"><text:span text:style-name="T63">Nr.<text:s/></text:span><text:a xlink:href="https://www.e-tar.lt/portal/legalAct.html?documentId=TAR.29AE2D48BDC5" office:target-frame-name="_top" xlink:show="replace"><text:span text:style-name="T64">Į-127</text:span></text:a><text:span text:style-name="T65">, 2012-04-05, Žin., 2012, Nr. 43-2134 (2012-04-12), i. k. 11220KPISAK000Į-127</text:span></text:p>
      <text:p text:style-name="Normal"/>
      <text:p text:style-name="P66"><text:span text:style-name="T67">3</text:span><text:span text:style-name="T68">. T v i r t i n u Kultūros paveldo departamento prie Kultūros ministerijos antrosios nekilnojamojo kultūros paveldo vertinimo<text:s/></text:span><text:span text:style-name="T69">tarybos nuostatus (pridedama).</text:span></text:p>
      <text:p text:style-name="P70"><text:span text:style-name="T71">Direktorė</text:span><text:span text:style-name="T72"><text:tab/>Diana Varnaitė</text:span></text:p>
      <text:p text:style-name="P73"/>
      <text:p text:style-name="P74"/>
      <text:soft-page-break/>
      <text:p text:style-name="P75">PATVIRTINTA</text:p>
      <text:p text:style-name="P76">Kultūros paveldo departamento prie Kultūros ministerijos direktoriaus 2013 m. birželio 27 d. įsakymu Nr. Į-206</text:p>
      <text:p text:style-name="P77"/>
      <text:p text:style-name="P78"><text:span text:style-name="T79">KULTŪROS PAVELDO DEPARTAMENTO PRIE KULTŪROS MINISTERIJOS ANTROSIOS<text:s/></text:span><text:span text:style-name="T80">NEKILNOJAMOJO KULTŪROS PAVELDO VERTINIMO TARYBOS NUOSTATAI</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Kultūros paveldo departamento prie Kultūros ministerijos antrosios nekilnojamojo kultūros paveldo vertinimo tarybos (toliau – Taryba) nuostatai (toliau –<text:s/></text:span><text:span text:style-name="T90">Nuostatai) nustato nekilnojamojo kultūros paveldo vertinimo tarybos funkcijas, teises, sudarymą bei darbo organizavimo tvarką.</text:span></text:p>
      <text:p text:style-name="P91"><text:span text:style-name="T92">2</text:span><text:span text:style-name="T93">. Taryba savo veikloje vadovaujasi Lietuvos Respublikos nekilnojamojo kultūros paveldo apsaugos įstatymu (Žin., 1995, Nr. </text:span><text:a xlink:href="https://www.e-tar.lt/portal/lt/legalAct/TAR.9BC8AEE9D9F8" office:target-frame-name="_blank" xlink:show="new"><text:span text:style-name="T94">3-37</text:span></text:a><text:span text:style-name="T95">; 2004, Nr. </text:span><text:a xlink:href="https://www.e-tar.lt/portal/lt/legalAct/TAR.926B9B9755A3" office:target-frame-name="_blank" xlink:show="new"><text:span text:style-name="T96">153-5571</text:span></text:a><text:span text:style-name="T97">), kitais įstatymais, Kultūros vertybių registro nuostatais, pat</text:span><text:span text:style-name="T98">virtintais Lietuvos Respublikos Vyriausybės 2005 m. rugsėjo 29 d. nutarimu Nr. 1053 (Žin., 2005, Nr. </text:span><text:a xlink:href="https://www.e-tar.lt/portal/lt/legalAct/TAR.5D7929E14724" office:target-frame-name="_blank" xlink:show="new"><text:span text:style-name="T99">117-4238</text:span></text:a><text:span text:style-name="T100">; 2009, Nr. </text:span><text:a xlink:href="https://www.e-tar.lt/portal/lt/legalAct/TAR.4390189696E2" office:target-frame-name="_blank" xlink:show="new"><text:span text:style-name="T101">117-5013</text:span></text:a><text:span text:style-name="T102">), Nekilnojamųjų kultūros vertybių vertinimo ir atrankos kriterijų aprašu, patvirtintu Lietuvos Respublikos kultūros ministro 2005 m. balandžio 15 d. įsakymu Nr. ĮV-150 (Žin., 2005, Nr. </text:span><text:a xlink:href="https://www.e-tar.lt/portal/lt/legalAct/TAR.9A8B1926C66E" office:target-frame-name="_blank" xlink:show="new"><text:span text:style-name="T103">52-1756</text:span></text:a><text:span text:style-name="T104">; 2011, Nr. </text:span><text:a xlink:href="https://www.e-tar.lt/portal/lt/legalAct/TAR.B598EFFD5B2B" office:target-frame-name="_blank" xlink:show="new"><text:span text:style-name="T105">75-3637</text:span></text:a><text:span text:style-name="T106">), Nekilnojamųjų kultūros vertybių atskleidimui reikalingų tyrimų duomenų apimties<text:s/></text:span><text:span text:style-name="T107">aprašu, patvirtintu Lietuvos Respublikos kultūros ministro 2005 m. birželio 22 d. įsakymu Nr. ĮV- 259 (Žin., 2005, Nr. </text:span><text:a xlink:href="https://www.e-tar.lt/portal/lt/legalAct/TAR.410BD60EBBE8" office:target-frame-name="_blank" xlink:show="new"><text:span text:style-name="T108">80-2927</text:span></text:a><text:span text:style-name="T109">), kitais teisės aktais bei šiais nuostatais.</text:span></text:p>
      <text:p text:style-name="P110"><text:span text:style-name="T111">3</text:span><text:span text:style-name="T112">. Tarybai, atliekant šiuose Nuostatuose nurodytas funkcijas, metodiškai vadovauja Kultūros paveldo departamentas prie Kultūros ministerijos (toliau – Departamentas).</text:span></text:p>
      <text:p text:style-name="P113"><text:span text:style-name="T114">4</text:span><text:span text:style-name="T115">. Nuostatuose vartojamos sąvokos atitinka Lietuvos Respublikos nekilnojamojo ku</text:span><text:span text:style-name="T116">ltūros paveldo apsaugos įstatyme ir kituose teisės aktuose apibrėžtas sąvokas.</text:span></text:p>
      <text:p text:style-name="P117"/>
      <text:p text:style-name="P118"><text:span text:style-name="T119">II</text:span><text:span text:style-name="T120">.<text:s/></text:span><text:span text:style-name="T121">TARYBOS FUNKCIJOS IR TEISĖS</text:span></text:p>
      <text:p text:style-name="P122"/>
      <text:p text:style-name="P123"><text:span text:style-name="T124">5</text:span><text:span text:style-name="T125">. Taryba atlieka šias funkcijas:</text:span></text:p>
      <text:p text:style-name="P126"><text:span text:style-name="T127">5.1</text:span><text:span text:style-name="T128">. nustato nekilnojamojo kultūros paveldo objektų ar vietovių vertingąsias savybes;</text:span></text:p>
      <text:p text:style-name="P129"><text:span text:style-name="T130">5.2</text:span><text:span text:style-name="T131">. ap</text:span><text:span text:style-name="T132">ibrėžia kultūros paveldo objektų teritorijų ir vietovių ribas;</text:span></text:p>
      <text:p text:style-name="P133"><text:span text:style-name="T134">5.3</text:span><text:span text:style-name="T135">. sprendžia dėl apsaugos reikalingumo Lietuvos Respublikos teritorijoje esančioms nekilnojamosioms kultūros vertybėms, arba, nustačius, kad vietinio, regioninio ar nacionalinio reikšming</text:span><text:span text:style-name="T136">umo lygmens nekilnojamasis kultūros paveldo objektas ar vietovė yra sunykę, sunaikinti ar kitaip prarastos jų vertingosios savybės, dėl apsaugos nereikalingumo;</text:span></text:p>
      <text:p text:style-name="P137"><text:span text:style-name="T138">5.4</text:span><text:span text:style-name="T139">. nustato nekilnojamosioms kultūros vertybėms vietinio, regioninio ar nacionalinio reikš</text:span><text:span text:style-name="T140">mingumo lygmenį;<text:s/></text:span></text:p>
      <text:p text:style-name="P141"><text:span text:style-name="T142">5.5</text:span><text:span text:style-name="T143">. tikslina vietinio, regioninio ir nacionalinio reikšmingumo lygmens nekilnojamųjų kultūros vertybių apskaitos duomenis;</text:span></text:p>
      <text:p text:style-name="P144"><text:span text:style-name="T145">5.6</text:span><text:span text:style-name="T146">. atlieka kitas įstatymų ir kitų teisės aktų nustatytas funkcijas.</text:span></text:p>
      <text:p text:style-name="P147"><text:span text:style-name="T148">6</text:span><text:span text:style-name="T149">. Taryba turi teisę:</text:span></text:p>
      <text:p text:style-name="P150"><text:span text:style-name="T151">6.1</text:span><text:span text:style-name="T152">.<text:s/></text:span><text:span text:style-name="T153">gauti iš Departamento struktūrinių padalinių ir savivaldybių institucijų informaciją, reikalingą funkcijoms vykdyti;</text:span></text:p>
      <text:p text:style-name="P154"><text:span text:style-name="T155">6.2</text:span><text:span text:style-name="T156">. dalyvauti valstybės ir savivaldybių institucijų posėdžiuose, pasitarimuose ir konferencijose, kuriuose svarstomi nekilnojamojo kul</text:span><text:span text:style-name="T157">tūros paveldo klausimai, teikti pasiūlymus;</text:span></text:p>
      <text:p text:style-name="P158"><text:span text:style-name="T159">6.3</text:span><text:span text:style-name="T160">. prireikus kviesti į Tarybos posėdžius kitų sričių reikalingus specialistus, galinčius pateikti išvadas dėl svarstomų klausimų;</text:span></text:p>
      <text:p text:style-name="P161"><text:span text:style-name="T162">6.4</text:span><text:span text:style-name="T163">. teikti informaciją visuomenės informavimo priemonėms apie savo veik</text:span><text:span text:style-name="T164">lą.</text:span></text:p>
      <text:p text:style-name="P165"/>
      <text:p text:style-name="P166"><text:span text:style-name="T167">III</text:span><text:span text:style-name="T168">.<text:s/></text:span><text:span text:style-name="T169">TARYBOS SUDARYMAS IR DARBO ORGANIZAVIMAS</text:span></text:p>
      <text:p text:style-name="P170"/>
      <text:p text:style-name="P171"><text:span text:style-name="T172">7</text:span><text:span text:style-name="T173">. Tarybą sudaroma ir personalinę sudėtis tvirtinama Departamento direktoriaus įsakymu.</text:span></text:p>
      <text:p text:style-name="P174"><text:span text:style-name="T175">8</text:span><text:span text:style-name="T176">. Tarybą sudaro 7 nariai. Tarybos nariais gali būti kultūros ministro nustatyta tvarka atestuoti ar</text:span><text:span text:style-name="T177">cheologinio, povandeninio, mitologinio, etnokultūrinio, architektūrinio, urbanistinio, inžinerinio, istorinio, memorialinio, dailės, sakralinio ir želdynų (toliau – atitinkamos sritys) nekilnojamojo kultūros paveldo specialistai, turintys ekspertizės speci</text:span><text:span text:style-name="T178">alisto kvalifikacinę kategoriją, bei atitinkamos srities mokslininkai.</text:span></text:p>
      <text:p text:style-name="P179"><text:span text:style-name="T180">9</text:span><text:span text:style-name="T181">. Tarybos personalinė sudėtis tvirtinama 4 metų laikotarpiui. Tarybos personalinė sudėtis gali būti keičiama anksčiau nustatyto laiko, kai Tarybos narys raštu atsisako dalyvauti Ta</text:span><text:span text:style-name="T182">rybos darbe arba kai nedalyvauja trečdalyje Tarybos posėdžių per metus, arba kai praranda šių Nuostatų 8 punkte nustatytą kvalifikacinę kategoriją. Nauji nariai skiriami iki Tarybos kadencijos pabaigos.</text:span></text:p>
      <text:p text:style-name="P183"><text:span text:style-name="T184">10</text:span><text:span text:style-name="T185">. Taryba iš savo narių 2 metų laikotarpiui išsi</text:span><text:span text:style-name="T186">renka pirmininką ir jo pavaduotoją.</text:span></text:p>
      <text:p text:style-name="P187"><text:span text:style-name="T188">11</text:span><text:span text:style-name="T189">. Tarybos pirmininkas, jo nesant – jo pavaduotojas, organizuoja Tarybos darbą, sudaro ir su Departamento Apskaitos, paveldotvarkos planavimo skyriumi suderina posėdžių darbotvarkes bei numatomus į jas įtraukti<text:s/></text:span><text:span text:style-name="T190">klausimus, šaukia posėdžius ir jiems vadovauja. Tarybos posėdžiai gali būti šaukiami taip pat ne mažiau kaip 2 Tarybos narių iniciatyva. Tarybos pirmininkas be atskiro įgaliojimo atstovauja Tarybai pagal kompetenciją visose valstybės ir savivaldybių instit</text:span><text:span text:style-name="T191">ucijose bei įstaigose.</text:span></text:p>
      <text:p text:style-name="P192"><text:span text:style-name="T193">12</text:span><text:span text:style-name="T194">. Tarybos pirmininkui organizuoti darbą padeda Departamento paskirtas Tarybos sekretorius, kuris nėra Tarybos narys. Tarybos sekretorius rengia medžiagą Tarybos posėdžiams, juos protokoluoja, tvarko Tarybos dokumentus, rengia d</text:span><text:span text:style-name="T195">okumentų projektus, informuoja Tarybos narius apie posėdžius bei jų darbotvarkes, koordinuoja Tarybos ryšius su kitomis Departamento ir kitų institucijų sudaromomis nekilnojamojo kultūros paveldo vertinimo tarybomis.</text:span></text:p>
      <text:p text:style-name="P196"><text:span text:style-name="T197">13</text:span><text:span text:style-name="T198">. Klausimus Tarybos posėdžių darb</text:span><text:span text:style-name="T199">otvarkėms bei su tuo susijusius dokumentus teikia Departamento Apskaitos, paveldotvarkos planavimo skyrius, savivaldybių paveldosaugos padaliniai bei nekilnojamųjų kultūros vertybių apskaitą vykdančios institucijos, kurių atstovai turi teisę be balso teisė</text:span><text:span text:style-name="T200">s dalyvauti Tarybos posėdžiuose ir pasisakyti.</text:span></text:p>
      <text:p text:style-name="P201"><text:span text:style-name="T202">14</text:span><text:span text:style-name="T203">. Tarybos posėdžiai yra teisėti, jeigu juose dalyvauja ne mažiau kaip pusė Tarybos narių. Tarybos posėdžius protokoluoja sekretorius, protokolo forma turi atitikti Dokumentų rengimo taisyklėse, patvirtin</text:span><text:span text:style-name="T204">tose Lietuvos vyriausiojo archyvaro 2011 m. liepos 4 d. įsakymu Nr. V-117 (Žin., 2011, Nr. </text:span><text:a xlink:href="https://www.e-tar.lt/portal/lt/legalAct/TAR.E60E6A140217" office:target-frame-name="_blank" xlink:show="new"><text:span text:style-name="T205">88-4229</text:span></text:a><text:span text:style-name="T206">), nustatytus reikalavimus. Protokole nurodoma posėdžio vieta ir data, re</text:span><text:span text:style-name="T207">gistravimo numeris, posėdyje dalyvavę Tarybos nariai, kiti posėdžio dalyviai, svarstyti klausimai, balsavimo rezultatai, priimtas sprendimas, jo motyvai, konkretūs Nekilnojamųjų kultūros vertybių vertinimo ir atrankos kriterijų apraše nurodyti kriterijai,<text:s/></text:span><text:span text:style-name="T208">lėmę sprendimo priėmimą, atskirosios Tarybos narių ir kitų posėdžio dalyvių nuomonės, jeigu tokios buvo pareikštos, kita reikiama informacija. Tarybos posėdžių, kuriuose Taryba atlieka šių Nuostatų 5.1–5.5 punktuose nustatytas funkcijas, eigai fiksuoti dar</text:span><text:span text:style-name="T209">omas skaitmeninis garso įrašas, kuris po posėdžio Tarybos sekretoriaus perkeliamas į kompiuterinę laikmeną, kuri pridedama prie protokolo.</text:span></text:p>
      <text:p text:style-name="P210"><text:span text:style-name="T211">15</text:span><text:span text:style-name="T212">. Tarybos posėdžiuose gali dalyvauti ir pasisakyti valstybės ir savivaldybės institucijų atstovai bei objektų,<text:s/></text:span><text:span text:style-name="T213">kurių nekilnojamųjų kultūros vertybių registravimo ar vertingųjų savybių patikslinimo klausimas įtrauktas į Tarybos posėdžio darbotvarkę, valdytojai.</text:span></text:p>
      <text:p text:style-name="P214"><text:span text:style-name="T215">16</text:span><text:span text:style-name="T216">. Tarybos sprendimai priimami paprasta Tarybos narių balsų dauguma balsuojant tik už arba prieš, pos</text:span><text:span text:style-name="T217">ėdyje dalyvaujant bent vienam svarstomo klausimo atitinkamos srities Tarybos nariui. Jei tokių narių Taryboje nėra, sprendimai priimami turint ne mažiau kaip dviejų atitinkamos srities specialistų, turinčių ekspertizės specialisto kvalifikacinę kategoriją<text:s/></text:span><text:span text:style-name="T218">arba mokslinį laipsnį (ne Tarybos nario), raštiškas sprendimams pritariančias išvadas, kurios pridedamos prie protokolo.</text:span></text:p>
      <text:p text:style-name="P219"><text:span text:style-name="T220">17</text:span><text:span text:style-name="T221">. Tarybos sprendimai įforminami kultūros ministro patvirtintos formos aktu. Aktas<text:s/></text:span><text:soft-page-break/><text:span text:style-name="T222">surašomas vienu egzemplioriumi, kurį pasirašo T</text:span><text:span text:style-name="T223">arybos pirmininkas. Aktas ne vėliau kaip per 5 darbo dienas nuo sprendimo priėmimo dienos turi būti perduotas Departamentui kartu su kitais Tarybos veiklos dokumentais (posėdžių protokolais, posėdžių skaitmeninių garso įrašų kompiuterinėmis laikmenomis, su</text:span><text:span text:style-name="T224">sirašinėjimo ir kitais dokumentais), kurie saugomi Departamente Lietuvos Respublikos dokumentų ir archyvų įstatymo (Žin., 1995, Nr. </text:span><text:a xlink:href="https://www.e-tar.lt/portal/lt/legalAct/TAR.1FEF229DA7C6" office:target-frame-name="_blank" xlink:show="new"><text:span text:style-name="T225">107-2389</text:span></text:a><text:span text:style-name="T226">; 2004, Nr. 57-1982) nustatyta<text:s/></text:span><text:span text:style-name="T227">tvarka.</text:span></text:p>
      <text:p text:style-name="P228"/>
      <text:p text:style-name="P229"><text:span text:style-name="T230">IV</text:span><text:span text:style-name="T231">.<text:s/></text:span><text:span text:style-name="T232">BAIGIAMOSIOS NUOSTATOS</text:span></text:p>
      <text:p text:style-name="P233"/>
      <text:p text:style-name="P234"><text:span text:style-name="T235">18</text:span><text:span text:style-name="T236">. Tarybos veiklai reikalingos lėšos (apmokėjimas už posėdžius, vertinimo išvadas, administracinės išlaidos) skiriamos Departamento direktoriaus įsakymais. Tarybos narių paslaugos apmokamos Departamento nusta</text:span><text:span text:style-name="T237">tyta tvarka. Departamentas taip pat skiria Tarybos veiklai reikalingas patalpas bei teikia kitą reikalingą techninę pagalbą.</text:span></text:p>
      <text:p text:style-name="P238"/>
      <text:p text:style-name="P239"><text:span text:style-name="T240">_________________</text:span></text:p>
      <text:p text:style-name="P241"/>
      <text:p text:style-name="P242">Priedo pakeitimai:</text:p>
      <text:p text:style-name="P243"><text:span text:style-name="T244">Nr.<text:s/></text:span><text:a xlink:href="https://www.e-tar.lt/portal/legalAct.html?documentId=TAR.04366AB681DB" office:target-frame-name="_top" xlink:show="replace"><text:span text:style-name="T245">Į-206</text:span></text:a><text:span text:style-name="T246">, 2013-06-27, Žin., 2013, Nr. 72-3639 (2013-07-05), i. k. 11320KPISAK000Į-206</text:span></text:p>
      <text:p text:style-name="Normal"/>
      <text:p text:style-name="P247"/>
      <text:p text:style-name="P248"/>
      <text:p text:style-name="P249"><text:span text:style-name="T250">Pakeitimai:</text:span></text:p>
      <text:p text:style-name="P251"/>
      <text:p text:style-name="P252"><text:span text:style-name="T253">1.</text:span></text:p>
      <text:p text:style-name="P254"><text:span text:style-name="T255">Kultūros paveldo departamentas prie Kultūros ministerijos, Įsakymas</text:span></text:p>
      <text:p text:style-name="P256"><text:span text:style-name="T257">Nr.<text:s/></text:span><text:a xlink:href="https://www.e-tar.lt/portal/legalAct.html?documentId=TAR.993F0E71C8F7" office:target-frame-name="_top" xlink:show="replace"><text:span text:style-name="T258">Į-139</text:span></text:a><text:span text:style-name="T259">, 2010-04-19, Žin., 2010, Nr. 46-2242 (2010-04-22), i. k. 11020KPISAK000Į-139</text:span></text:p>
      <text:p text:style-name="P260"><text:span text:style-name="T261">Dėl Kultūros paveldo departamento prie Kultūros ministerijos direktoriaus 2010 m. kovo 4 d. įsakymo Nr. Į-067 "Dėl Kultūros paveldo departamento prie Kultūros ministerijos a</text:span><text:span text:style-name="T262">ntrosios nekilnojamojo kultūros paveldo vertinimo tarybos sudėties ir nuostatų patvirtinimo" pakeitimo</text:span></text:p>
      <text:p text:style-name="P263"/>
      <text:p text:style-name="P264"><text:span text:style-name="T265">2.</text:span></text:p>
      <text:p text:style-name="P266"><text:span text:style-name="T267">Kultūros paveldo departamentas prie Kultūros ministerijos, Įsakymas</text:span></text:p>
      <text:p text:style-name="P268"><text:span text:style-name="T269">Nr.<text:s/></text:span><text:a xlink:href="https://www.e-tar.lt/portal/legalAct.html?documentId=TAR.B2454AC949AE" office:target-frame-name="_top" xlink:show="replace"><text:span text:style-name="T270">Į-62</text:span></text:a><text:span text:style-name="T271">, 2011-03-03, Žin., 2011, Nr. 29-1386 (2011-03-08), i. k. 11120KPISAK0000Į-62</text:span></text:p>
      <text:p text:style-name="P272"><text:span text:style-name="T273">Dėl Kultūros paveldo departamento prie Kultūros ministerijos direktoriaus 2010 m. kovo 4 d. įs</text:span><text:span text:style-name="T274">akymo Nr. Į-067 "Dėl Kultūros paveldo departamento prie Kultūros ministerijos antrosios nekilnojamojo kultūros paveldo vertinimo tarybos sudėties ir nuostatų patvirtinimo" pakeitimo</text:span></text:p>
      <text:p text:style-name="P275"/>
      <text:p text:style-name="P276"><text:span text:style-name="T277">3.</text:span></text:p>
      <text:p text:style-name="P278"><text:span text:style-name="T279">Kultūros paveldo departamentas prie Kultūros ministerijos, Įsakymas</text:span></text:p>
      <text:p text:style-name="P280"><text:span text:style-name="T281">Nr</text:span><text:span text:style-name="T282">.<text:s/></text:span><text:a xlink:href="https://www.e-tar.lt/portal/legalAct.html?documentId=TAR.1A97FC3EA730" office:target-frame-name="_top" xlink:show="replace"><text:span text:style-name="T283">Į-80</text:span></text:a><text:span text:style-name="T284">, 2011-03-22, Žin., 2011, Nr. 35-1696 (2011-03-24), i. k. 11120KPISAK0000Į-80</text:span></text:p>
      <text:p text:style-name="P285"><text:span text:style-name="T286">Dėl Kultūros paveldo departamento prie Kultūros ministerijos direktoriaus 2010 m. kovo 4 d</text:span><text:span text:style-name="T287">. įsakymo Nr. Į-067 "Dėl Kultūros paveldo departamento prie Kultūros ministerijos antrosios nekilnojamojo kultūros paveldo vertinimo tarybos sudėties ir nuostatų patvirtinimo" pakeitimo</text:span></text:p>
      <text:p text:style-name="P288"/>
      <text:p text:style-name="P289"><text:span text:style-name="T290">4.</text:span></text:p>
      <text:p text:style-name="P291"><text:span text:style-name="T292">Kultūros paveldo departamentas prie Kultūros ministerijos,<text:s/></text:span><text:span text:style-name="T293">Įsakymas</text:span></text:p>
      <text:p text:style-name="P294"><text:span text:style-name="T295">Nr.<text:s/></text:span><text:a xlink:href="https://www.e-tar.lt/portal/legalAct.html?documentId=TAR.29AE2D48BDC5" office:target-frame-name="_top" xlink:show="replace"><text:span text:style-name="T296">Į-127</text:span></text:a><text:span text:style-name="T297">, 2012-04-05, Žin., 2012, Nr. 43-2134 (2012-04-12), i. k. 11220KPISAK000Į-127</text:span></text:p>
      <text:p text:style-name="P298"><text:span text:style-name="T299">Dėl Kultūros paveldo departamento prie Kultūros ministerijos direktoriaus 2010</text:span><text:span text:style-name="T300"><text:s/>m. kovo 4 d. įsakymo Nr. Į-067 "Dėl Kultūros paveldo departamento prie Kultūros ministerijos antrosios nekilnojamojo kultūros paveldo vertinimo tarybos sudėties ir nuostatų patvirtinimo" pakeitimo</text:span></text:p>
      <text:p text:style-name="P301"/>
      <text:p text:style-name="P302"><text:span text:style-name="T303">5.</text:span></text:p>
      <text:p text:style-name="P304"><text:span text:style-name="T305">Kultūros paveldo departamentas prie Kultūros ministeri</text:span><text:span text:style-name="T306">jos, Įsakymas</text:span></text:p>
      <text:p text:style-name="P307"><text:span text:style-name="T308">Nr.<text:s/></text:span><text:a xlink:href="https://www.e-tar.lt/portal/legalAct.html?documentId=TAR.632A0419B5E3" office:target-frame-name="_top" xlink:show="replace"><text:span text:style-name="T309">Į-155</text:span></text:a><text:span text:style-name="T310">, 2013-04-30, Žin., 2013, Nr. 46-2305 (2013-05-07), i. k. 11320KPISAK000Į-155</text:span></text:p>
      <text:p text:style-name="P311"><text:span text:style-name="T312">Dėl Kultūros paveldo departamento prie Kultūros ministerijos direktoriaus</text:span><text:span text:style-name="T313"><text:s/>2010 m. kovo 4 d. įsakymo Nr. Į-067 "Dėl Kultūros paveldo departamento prie Kultūros ministerijos antrosios nekilnojamojo kultūros paveldo vertinimo tarybos sudėties ir nuostatų patvirtinimo" pakeitimo</text:span></text:p>
      <text:p text:style-name="P314"/>
      <text:p text:style-name="P315"><text:span text:style-name="T316">6.</text:span></text:p>
      <text:p text:style-name="P317"><text:span text:style-name="T318">Kultūros paveldo departamentas prie Kultūros mini</text:span><text:span text:style-name="T319">sterijos, Įsakymas</text:span></text:p>
      <text:soft-page-break/>
      <text:p text:style-name="P320"><text:span text:style-name="T321">Nr.<text:s/></text:span><text:a xlink:href="https://www.e-tar.lt/portal/legalAct.html?documentId=TAR.04366AB681DB" office:target-frame-name="_top" xlink:show="replace"><text:span text:style-name="T322">Į-206</text:span></text:a><text:span text:style-name="T323">, 2013-06-27, Žin., 2013, Nr. 72-3639 (2013-07-05), i. k. 11320KPISAK000Į-206</text:span></text:p>
      <text:p text:style-name="P324"><text:span text:style-name="T325">Dėl Kultūros paveldo departamento prie Kultūros ministerijos antrosi</text:span><text:span text:style-name="T326">os nekilnojamojo kultūros paveldo vertinimo tarybos nuostatų patvirtinimo</text:span></text:p>
      <text:p text:style-name="P327"/>
      <text:p text:style-name="P328"><text:span text:style-name="T329">7.</text:span></text:p>
      <text:p text:style-name="P330"><text:span text:style-name="T331">Kultūros paveldo departamentas prie Kultūros ministerijos, Įsakymas</text:span></text:p>
      <text:p text:style-name="P332"><text:span text:style-name="T333">Nr.<text:s/></text:span><text:a xlink:href="https://www.e-tar.lt/portal/legalAct.html?documentId=TAR.A1150069BC67" office:target-frame-name="_top" xlink:show="replace"><text:span text:style-name="T334">Į-215</text:span></text:a><text:span text:style-name="T335">, 2013-06-28, Žin.,</text:span><text:span text:style-name="T336"><text:s/>2013, Nr. 72-3643 (2013-07-05), i. k. 11320KPISAK000Į-215</text:span></text:p>
      <text:p text:style-name="P337"><text:span text:style-name="T338">Dėl Kultūros paveldo departamento prie Kultūros ministerijos direktoriaus 2011 m. rugpjūčio 1 d. įsakymo Nr. Į-251 "Dėl Kultūros paveldo departamento prie Kultūros ministerijos antrosios nekilnojam</text:span><text:span text:style-name="T339">ojo kultūros paveldo vertinimo tarybos sudėties ir nuostatų patvirtinimo" pakeitimo</text:span></text:p>
      <text:p text:style-name="P340"/>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689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LTŪROS PAVELDO DEPARTAMENTO</dc:title>
    <meta:initial-creator>Rima</meta:initial-creator>
    <dc:creator>Adlib User</dc:creator>
    <meta:creation-date>2016-03-07T20:55:00Z</meta:creation-date>
    <dc:date>2016-03-07T20:55:00Z</dc:date>
    <meta:template xlink:href="Normal" xlink:type="simple"/>
    <meta:editing-cycles>2</meta:editing-cycles>
    <meta:editing-duration>PT0S</meta:editing-duration>
    <meta:document-statistic meta:page-count="6" meta:paragraph-count="127" meta:word-count="1964" meta:character-count="16394" meta:row-count="355" meta:non-whitespace-character-count="14557"/>
  </office:meta>
</office:document-meta>
</file>