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font-size="11pt" style:font-size-asian="11pt" style:font-size-complex="11pt" fo:language="lt" fo:country="LT"/>
    </style:style>
    <style:style style:name="T11" style:parent-style-name="Hyperlink" style:family="text">
      <style:text-properties fo:font-size="11pt" style:font-size-asian="11pt" style:font-size-complex="11pt" fo:language="lt" fo:country="LT"/>
    </style:style>
    <style:style style:name="T12" style:parent-style-name="DefaultParagraphFont" style:family="text">
      <style:text-properties fo:font-size="11pt" style:font-size-asian="11pt" style:font-size-complex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15" style:parent-style-name="Normal" style:family="paragraph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Hyperlink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fo:language="lt" fo:country="LT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P58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skelbtas: Žin., 20052, Nr. 43-1634</text:p>
      <text:p text:style-name="P2">Neoficialus nutarimo tekstas</text:p>
      <text:p text:style-name="P3">LIETUVOS RESPUBLIKOS VYRIAUSYBĖ<text:line-break/>N U T A R I M A S</text:p>
      <text:p text:style-name="P4"/>
      <text:p text:style-name="P5">DĖL ELEKTRONINIO PARAŠO PRIEŽIŪROS INSTITUCIJOS</text:p>
      <text:p text:style-name="P6"/>
      <text:p text:style-name="P7">2002 m. balandžio 23 d. Nr. 568<text:line-break/>Vilnius</text:p>
      <text:p text:style-name="P8"/>
      <text:p text:style-name="P9"><text:span text:style-name="T10">Vadovaudamasi Lietuvos Respublikos elektroninio parašo įstatymo (Žin., 2000, Nr. </text:span><text:a xlink:href="http://www3.lrs.lt/cgi-bin/preps2?a=105849&amp;b=" office:target-frame-name="_top" xlink:show="replace"><text:span text:style-name="T11">61-1827</text:span></text:a><text:span text:style-name="T12">) 14 straipsnio 1 dalimi, Lietuvos Respublikos Vyriausybė nutaria:</text:span></text:p>
      <text:p text:style-name="P13"/>
      <text:p text:style-name="P14">1. Įgalioti Informacinės visuomenės plėtros komitetą prie Susisiekimo ministerijos vykdyti elektroninio parašo priežiūros institucijos funkcijas.</text:p>
      <text:p text:style-name="P15">Punkto pakeitimai:</text:p>
      <text:p text:style-name="Normal"><text:span text:style-name="T16">Nr.<text:s/></text:span><text:a xlink:href="http://www3.lrs.lt/cgi-bin/preps2?a=385889&amp;b=" office:target-frame-name="_top" xlink:show="replace"><text:span text:style-name="T17">1588</text:span></text:a><text:span text:style-name="T18">, 2010-11-10, Žin., 2010, Nr. 134-6839 (2010-11-16)</text:span></text:p>
      <text:p text:style-name="P19"/>
      <text:p text:style-name="P20">2. Pavesti Informacinės visuomenės plėtros komitetui prie Lietuvos Respublikos Vyriausybės:</text:p>
      <text:p text:style-name="P21">2.1. iki 2002 m. birželio 30 d. parengti ir nustatytąja tvarka pateikti Lietuvos Respublikos Vyriausybei tvirtinti:</text:p>
      <text:p text:style-name="P22">2.1.1. Informacinės visuomenės plėtros komiteto prie Lietuvos Respublikos Vyriausybės nuostatų atitinkamų papildymų projektą;</text:p>
      <text:p text:style-name="P23">2.1.2. elektroninio parašo priežiūros vykdymo tvarkos (reglamento) projektą;</text:p>
      <text:p text:style-name="P24">2.1.3. reikalavimų elektroninio parašo įrangai projektą;</text:p>
      <text:p text:style-name="P25">2.1.4. reikalavimų kvalifikuotus sertifikatus sudarantiems sertifikavimo paslaugų teikėjams projektą;</text:p>
      <text:p text:style-name="P26">2.1.5. kvalifikuotus sertifikatus sudarančių sertifikavimo paslaugų teikėjų registravimo tvarkos projektą;</text:p>
      <text:p text:style-name="P27">2.2. iki 2002 m. liepos 15 d. parengti ir patvirtinti:<text:s/></text:p>
      <text:p text:style-name="P28">2.2.1. reikalavimus elektroninio parašo tikrinimo procedūrai;</text:p>
      <text:p text:style-name="P29">2.2.2. sertifikavimo paslaugų teikėjų savanoriškos akreditacijos reikalavimus ir akreditavimo tvarką;</text:p>
      <text:p text:style-name="P30">2.2.3. pagalbinių sertifikavimo paslaugų (laiko žymos formavimo, asmenų registravimo sertifikatams gauti, asmenų konsultavimo) teikimo tvarką.</text:p>
      <text:p text:style-name="P31"> </text:p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><text:span text:style-name="T38">Vidaus reikalų ministras</text:span><text:span text:style-name="T39"><text:tab/></text:span><text:span text:style-name="T40">Juozas Bernatonis</text:span></text:p>
      <text:p text:style-name="P41"/>
      <text:p text:style-name="P42">___________________</text:p>
      <text:p text:style-name="P43"/>
      <text:p text:style-name="P44">Pakeitimai:</text:p>
      <text:p text:style-name="P45"/>
      <text:p text:style-name="P46">1.</text:p>
      <text:p text:style-name="P47">Lietuvos Respublikos Vyriausybė, Nutarimas</text:p>
      <text:p text:style-name="Normal"><text:span text:style-name="T48">Nr.<text:s/></text:span><text:a xlink:href="http://www3.lrs.lt/cgi-bin/preps2?a=385889&amp;b=" office:target-frame-name="_top" xlink:show="replace"><text:span text:style-name="T49">1588</text:span></text:a><text:span text:style-name="T50">, 2010-11-10, Žin., 2010, Nr. 134-6839 (2010-11-16)</text:span></text:p>
      <text:p text:style-name="P51">DĖL LIETUVOS RESPUBLIKOS VYRIAUSYBĖS 2002 M. BALANDŽIO 23 D. NUTARIMO NR. 568 "DĖL ELEKTRONINIO PARAŠO PRIEŽIŪROS INSTITUCIJOS" PAKEITIMO</text:p>
      <text:p text:style-name="P52"/>
      <text:p text:style-name="P53">*** Pabaiga ***</text:p>
      <text:p text:style-name="P54"/>
      <text:p text:style-name="P55"/>
      <text:p text:style-name="P56">Redagavo Aušra Bodin (2010-11-16)</text:p>
      <text:p text:style-name="Normal"><text:span text:style-name="T57"><text:s text:c="18"/>aubodi@lrs.lt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dc:subject/>
    <meta:initial-creator>student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2" meta:paragraph-count="44" meta:word-count="276" meta:character-count="2238" meta:row-count="66" meta:non-whitespace-character-count="2006"/>
  </office:meta>
</office:document-meta>
</file>