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AUSIO 30 D. ĮSAKYMO NR. 53 „DĖL PRANEŠIMO IR VEŽIMO KONTROLĖS FORMŲ, PRANEŠIMO IR VEŽIMO KONTROLĖS FORMŲ SPAUSDINIMO REIKALAVIMŲ BEI<text:s/>PRANEŠIMO IR VEŽIMO KONTROLĖS FORMŲ PILDYMO IR ĮFORMINIMO TVARKOS PATVIRTINIMO“ PAKEITIMO</text:p>
      <text:p text:style-name="P9"/>
      <text:p text:style-name="P10">2006 m. balandžio 20 d. Nr. D1-191</text:p>
      <text:p text:style-name="P11">Vilnius</text:p>
      <text:p text:style-name="P12"/>
      <text:p text:style-name="P13"><text:span text:style-name="T14">Pakeičiu</text:span><text:s/>Pranešimo ir vežimo kontrolės formų pildymo ir įforminimo tvarkos, patvirtintos 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15">16-675</text:span></text:a>), 23 punktą ir išdėstau jį taip:</text:p>
      <text:p text:style-name="P16">„23. Siuntėjas, ne vėliau kaip prieš tris dienas iki atliekų siuntos išsiuntimo gavėjui, vežimo kontrolės formos kopijas privalo išsiųsti siunčiančiajai, paskirties bei kiekvienai tranzito kompetentingai institucijai.“.</text:p>
      <text:p text:style-name="P17"/>
      <text:p text:style-name="P18"/>
      <text:p text:style-name="P19"><text:span text:style-name="T20">APLINKOS MINISTRAS</text:span><text:span text:style-name="T21"><text:tab/>ARŪNAS KUNDROT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6-11-09T13:15:00Z</meta:creation-date>
    <dc:date>2016-11-09T13:15:00Z</dc:date>
    <meta:template xlink:href="Normal.dotm" xlink:type="simple"/>
    <meta:editing-cycles>2</meta:editing-cycles>
    <meta:editing-duration>PT0S</meta:editing-duration>
    <meta:document-statistic meta:page-count="1" meta:paragraph-count="5" meta:word-count="125" meta:character-count="1115" meta:row-count="19" meta:non-whitespace-character-count="995"/>
  </office:meta>
</office:document-meta>
</file>