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4166in"/>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7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17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master-page-name="MPF2" style:family="paragraph">
      <style:paragraph-properties fo:break-before="page" fo:margin-left="3.5437in" style:page-number="1">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margin-left="3.5437in">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margin-left="3.5437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margin-left="3.543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margin-left="4in" fo:text-indent="0.4784in">
        <style:tab-stops/>
      </style:paragraph-properties>
      <style:text-properties fo:font-size="10pt" style:font-size-asian="10pt" style:font-size-complex="12pt" fo:background-color="#FFFF00" style:language-asian="lt" style:country-asian="LT"/>
    </style:style>
    <style:style style:name="P218" style:parent-style-name="Normal" style:family="paragraph">
      <style:paragraph-properties fo:text-align="center" fo:text-indent="0.4784in"/>
    </style:style>
    <style:style style:name="T219" style:parent-style-name="DefaultParagraphFont" style:family="text">
      <style:text-properties fo:font-weight="bold" style:font-weight-asian="bold" fo:font-size="10pt" style:font-size-asian="10pt" style:language-asian="lt" style:country-asian="LT"/>
    </style:style>
    <style:style style:name="P220" style:parent-style-name="Normal" style:family="paragraph">
      <style:paragraph-properties fo:text-align="center" fo:text-indent="0.4784in"/>
      <style:text-properties fo:font-weight="bold" style:font-weight-asian="bold" style:font-size-complex="12pt" style:language-asian="lt" style:country-asian="LT"/>
    </style:style>
    <style:style style:name="P221" style:parent-style-name="Normal" style:family="paragraph">
      <style:paragraph-properties fo:text-align="center" fo:text-indent="0.4784in"/>
      <style:text-properties fo:font-weight="bold" style:font-weight-asian="bold" style:font-size-complex="12pt" style:language-asian="lt" style:country-asian="LT"/>
    </style:style>
    <style:style style:name="P222" style:parent-style-name="Normal" style:family="paragraph">
      <style:paragraph-properties fo:text-align="center" fo:text-indent="0.4784in"/>
      <style:text-properties fo:font-weight="bold" style:font-weight-asian="bold" style:font-size-complex="12pt" style:language-asian="lt" style:country-asian="LT"/>
    </style:style>
    <style:style style:name="P223" style:parent-style-name="Normal" style:family="paragraph">
      <style:paragraph-properties fo:text-align="center" fo:text-indent="0.4784in"/>
      <style:text-properties fo:font-size="14pt" style:font-size-asian="14pt" style:font-size-complex="14pt" style:language-asian="lt" style:country-asian="LT"/>
    </style:style>
    <style:style style:name="P224" style:parent-style-name="Normal" style:family="paragraph">
      <style:paragraph-properties fo:text-align="center" fo:text-indent="0.4784in"/>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align="center" fo:text-indent="0.4784in"/>
      <style:text-properties fo:font-size="10pt" style:font-size-asian="10pt" style:language-asian="lt" style:country-asian="LT"/>
    </style:style>
    <style:style style:name="P226" style:parent-style-name="Normal" style:family="paragraph">
      <style:paragraph-properties fo:text-indent="0.4784in"/>
    </style:style>
    <style:style style:name="T227" style:parent-style-name="DefaultParagraphFont" style:family="text">
      <style:text-properties fo:font-size="9pt" style:font-size-asian="9pt" style:font-size-complex="12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P229" style:parent-style-name="Normal" style:family="paragraph">
      <style:paragraph-properties fo:text-indent="0.4784in"/>
    </style:style>
    <style:style style:name="T230" style:parent-style-name="DefaultParagraphFont" style:family="text">
      <style:text-properties fo:font-size="9pt" style:font-size-asian="9pt" style:font-size-complex="12pt" style:language-asian="lt" style:country-asian="LT"/>
    </style:style>
    <style:style style:name="P231" style:parent-style-name="Normal" style:family="paragraph">
      <style:paragraph-properties fo:text-align="center" fo:text-indent="0.4784in"/>
      <style:text-properties fo:font-size="10.5pt" style:font-size-asian="10.5pt" style:font-size-complex="14pt" style:language-asian="lt" style:country-asian="LT"/>
    </style:style>
    <style:style style:name="TableColumn233" style:family="table-column">
      <style:table-column-properties style:column-width="1.8263in"/>
    </style:style>
    <style:style style:name="TableColumn234" style:family="table-column">
      <style:table-column-properties style:column-width="0.4902in"/>
    </style:style>
    <style:style style:name="TableColumn235" style:family="table-column">
      <style:table-column-properties style:column-width="0.4402in"/>
    </style:style>
    <style:style style:name="TableColumn236" style:family="table-column">
      <style:table-column-properties style:column-width="0.3895in"/>
    </style:style>
    <style:style style:name="TableColumn237" style:family="table-column">
      <style:table-column-properties style:column-width="0.3979in"/>
    </style:style>
    <style:style style:name="TableColumn238" style:family="table-column">
      <style:table-column-properties style:column-width="0.3937in"/>
    </style:style>
    <style:style style:name="TableColumn239" style:family="table-column">
      <style:table-column-properties style:column-width="0.3937in"/>
    </style:style>
    <style:style style:name="TableColumn240" style:family="table-column">
      <style:table-column-properties style:column-width="0.4923in"/>
    </style:style>
    <style:style style:name="TableColumn241" style:family="table-column">
      <style:table-column-properties style:column-width="0.3868in"/>
    </style:style>
    <style:style style:name="TableColumn242" style:family="table-column">
      <style:table-column-properties style:column-width="0.3756in"/>
    </style:style>
    <style:style style:name="TableColumn243" style:family="table-column">
      <style:table-column-properties style:column-width="0.3631in"/>
    </style:style>
    <style:style style:name="TableColumn244" style:family="table-column">
      <style:table-column-properties style:column-width="0.3673in"/>
    </style:style>
    <style:style style:name="TableColumn245" style:family="table-column">
      <style:table-column-properties style:column-width="0.3916in"/>
    </style:style>
    <style:style style:name="Table232" style:family="table">
      <style:table-properties style:width="6.709in" fo:margin-left="0.1736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4784in"/>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255" style:parent-style-name="DefaultParagraphFont" style:family="text">
      <style:text-properties fo:font-size="9pt" style:font-size-asian="9pt" style:font-size-complex="12pt" style:language-asian="lt" style:country-asian="LT"/>
    </style:style>
    <style:style style:name="T256" style:parent-style-name="DefaultParagraphFont" style:family="text">
      <style:text-properties fo:font-size="9pt" style:font-size-asian="9pt" style:font-size-complex="9pt" style:language-asian="lt" style:country-asian="LT"/>
    </style:style>
    <style:style style:name="P257" style:parent-style-name="Normal" style:family="paragraph">
      <style:paragraph-properties fo:text-indent="0.4784in"/>
      <style:text-properties fo:font-size="9pt" style:font-size-asian="9pt" style:font-size-complex="9pt" style:language-asian="lt" style:country-asian="LT"/>
    </style:style>
    <style:style style:name="TableRow258" style:family="table-row">
      <style:table-row-properties/>
    </style:style>
    <style:style style:name="TableCell259" style:family="table-cell">
      <style:table-cell-properties fo:border="0.0069in solid #000000" fo:background-color="#D9D9D9" fo:padding-top="0in" fo:padding-left="0.075in" fo:padding-bottom="0in" fo:padding-right="0.075in"/>
    </style:style>
    <style:style style:name="P260" style:parent-style-name="Normal" style:family="paragraph">
      <style:paragraph-properties fo:text-align="center" fo:text-indent="0.4784in"/>
    </style:style>
    <style:style style:name="T261" style:parent-style-name="DefaultParagraphFont" style:family="text">
      <style:text-properties fo:font-weight="bold" style:font-weight-asian="bold"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weight="bold" style:font-weight-asian="bold"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784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9pt" style:font-size-asian="9pt" style:font-size-complex="9pt" style:language-asian="lt" style:country-asian="LT"/>
    </style:style>
    <style:style style:name="P269" style:parent-style-name="Normal" style:family="paragraph">
      <style:paragraph-properties fo:text-indent="0.4784in"/>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784in"/>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784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784in"/>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784in"/>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784in"/>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4784in"/>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4784in"/>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784in"/>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784in"/>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784in"/>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4784in"/>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784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784in"/>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4784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9pt" style:font-size-asian="9pt" style:font-size-complex="9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784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9pt" style:font-size-asian="9pt" style:font-size-complex="9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78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9pt" style:font-size-asian="9pt" style:font-size-complex="9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784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9pt" style:font-size-asian="9pt" style:font-size-complex="9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784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2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784in"/>
      <style:text-properties fo:font-size="9pt" style:font-size-asian="9pt" style:font-size-complex="9pt" style:language-asian="lt" style:country-asian="LT"/>
    </style:style>
    <style:style style:name="P328" style:parent-style-name="Normal" style:family="paragraph">
      <style:paragraph-properties fo:text-indent="0.4784in"/>
      <style:text-properties fo:font-size="9pt" style:font-size-asian="9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784in"/>
      <style:text-properties fo:font-size="9pt" style:font-size-asian="9pt" style:font-size-complex="9pt" style:language-asian="lt" style:country-asian="LT"/>
    </style:style>
    <style:style style:name="P331" style:parent-style-name="Normal" style:family="paragraph">
      <style:paragraph-properties fo:text-indent="0.4784in"/>
      <style:text-properties fo:font-size="9pt" style:font-size-asian="9pt" style:font-size-complex="9pt" style:language-asian="lt" style:country-asian="LT"/>
    </style:style>
    <style:style style:name="P332" style:parent-style-name="Normal" style:family="paragraph">
      <style:paragraph-properties fo:text-indent="0.4784in"/>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784in"/>
      <style:text-properties fo:font-size="9pt" style:font-size-asian="9pt" style:font-size-complex="9pt" style:language-asian="lt" style:country-asian="LT"/>
    </style:style>
    <style:style style:name="TableRow335" style:family="table-row">
      <style:table-row-properties style:min-row-height="0.256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784in"/>
      <style:text-properties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784in"/>
      <style:text-properties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784in"/>
      <style:text-properties fo:font-size="9pt" style:font-size-asian="9pt" style:font-size-complex="9pt" style:language-asian="lt" style:country-asian="LT"/>
    </style:style>
    <style:style style:name="P342" style:parent-style-name="Normal" style:family="paragraph">
      <style:paragraph-properties fo:text-indent="0.4784in"/>
      <style:text-properties fo:font-size="9pt" style:font-size-asian="9pt" style:font-size-complex="9pt" style:language-asian="lt" style:country-asian="LT"/>
    </style:style>
    <style:style style:name="P343" style:parent-style-name="Normal" style:family="paragraph">
      <style:paragraph-properties fo:text-indent="0.4784in"/>
      <style:text-properties fo:font-size="9pt" style:font-size-asian="9pt" style:font-size-complex="9pt" style:language-asian="lt" style:country-asian="LT"/>
    </style:style>
    <style:style style:name="P344" style:parent-style-name="Normal" style:family="paragraph">
      <style:paragraph-properties fo:text-indent="0.4784in"/>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784in"/>
      <style:text-properties fo:font-size="9pt" style:font-size-asian="9pt" style:font-size-complex="9pt" style:language-asian="lt" style:country-asian="LT"/>
    </style:style>
    <style:style style:name="P347" style:parent-style-name="Normal" style:family="paragraph">
      <style:paragraph-properties fo:text-align="justify" fo:text-indent="0.4784in">
        <style:tab-stops>
          <style:tab-stop style:type="left" style:position="0.5in"/>
        </style:tab-stops>
      </style:paragraph-properties>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P350" style:parent-style-name="Normal" style:family="paragraph">
      <style:paragraph-properties fo:text-align="justify" fo:text-indent="0.4784in">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fo:text-indent="0.4784in">
        <style:tab-stops>
          <style:tab-stop style:type="left" style:position="0.5in"/>
        </style:tab-stops>
      </style:paragraph-properties>
    </style:style>
    <style:style style:name="T352" style:parent-style-name="DefaultParagraphFont" style:family="text">
      <style:text-properties fo:font-weight="bold" style:font-weight-asian="bold"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P355" style:parent-style-name="Normal" style:family="paragraph">
      <style:paragraph-properties fo:text-indent="0.4784in"/>
    </style:style>
    <style:style style:name="T356" style:parent-style-name="DefaultParagraphFont" style:family="text">
      <style:text-properties fo:font-weight="bold" style:font-weight-asian="bold" fo:font-style="italic" style:font-style-asian="italic"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tyle="italic" style:font-style-asian="italic" fo:font-size="10pt" style:font-size-asian="10pt" style:language-asian="lt" style:country-asian="LT"/>
    </style:style>
    <style:style style:name="T359" style:parent-style-name="DefaultParagraphFont" style:family="text">
      <style:text-properties fo:font-style="italic" style:font-style-asian="italic" fo:font-size="10pt" style:font-size-asian="10pt" style:language-asian="lt" style:country-asian="LT"/>
    </style:style>
    <style:style style:name="P360" style:parent-style-name="Normal" style:family="paragraph">
      <style:paragraph-properties fo:text-indent="0.4784in"/>
      <style:text-properties fo:font-size="10pt" style:font-size-asian="10pt" style:language-asian="lt" style:country-asian="LT"/>
    </style:style>
    <style:style style:name="P361" style:parent-style-name="Normal" style:family="paragraph">
      <style:paragraph-properties fo:text-align="justify" fo:text-indent="0.4784in"/>
    </style:style>
    <style:style style:name="T362" style:parent-style-name="DefaultParagraphFont" style:family="text">
      <style:text-properties fo:font-weight="bold" style:font-weight-asian="bold" fo:font-style="italic" style:font-style-asian="italic" fo:font-size="10pt" style:font-size-asian="10pt" style:language-asian="lt" style:country-asian="LT"/>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P365" style:parent-style-name="Normal" style:family="paragraph">
      <style:paragraph-properties fo:text-align="justify" fo:text-indent="0.4784in"/>
      <style:text-properties fo:font-style="italic" style:font-style-asian="italic" fo:font-size="10pt" style:font-size-asian="10pt" style:language-asian="lt" style:country-asian="LT"/>
    </style:style>
    <style:style style:name="P366" style:parent-style-name="Normal" style:family="paragraph">
      <style:paragraph-properties fo:text-align="justify" fo:text-indent="0.4784in"/>
      <style:text-properties fo:font-style="italic" style:font-style-asian="italic" fo:font-size="10pt" style:font-size-asian="10pt" style:language-asian="lt" style:country-asian="LT"/>
    </style:style>
    <style:style style:name="P367" style:parent-style-name="Normal" style:family="paragraph">
      <style:paragraph-properties fo:text-align="justify" fo:line-height="107%" fo:text-indent="0.4784in"/>
    </style:style>
    <style:style style:name="T368" style:parent-style-name="DefaultParagraphFont" style:family="text">
      <style:text-properties style:font-name-asian="Calibri" fo:font-style="italic" style:font-style-asian="italic" fo:font-size="10pt" style:font-size-asian="10pt"/>
    </style:style>
    <style:style style:name="T369" style:parent-style-name="DefaultParagraphFont" style:family="text">
      <style:text-properties style:font-name-asian="Calibri" fo:font-style="italic" style:font-style-asian="italic" fo:font-size="10pt" style:font-size-asian="10pt"/>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ize="9pt" style:font-size-asian="9pt" style:font-size-complex="9pt" style:language-asian="lt" style:country-asian="LT"/>
    </style:style>
    <style:style style:name="P372" style:parent-style-name="Normal" style:family="paragraph">
      <style:text-properties fo:font-size="9pt" style:font-size-asian="9pt" style:font-size-complex="9pt" style:language-asian="lt" style:country-asian="LT"/>
    </style:style>
    <style:style style:name="P373" style:parent-style-name="Normal" style:family="paragraph">
      <style:paragraph-properties fo:text-indent="0.4784in"/>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4784in"/>
      <style:text-properties style:font-size-complex="12pt" style:language-asian="lt" style:country-asian="LT"/>
    </style:style>
    <style:style style:name="P377" style:parent-style-name="Normal" style:family="paragraph">
      <style:paragraph-properties fo:text-indent="0.4784in"/>
      <style:text-properties style:font-size-complex="12pt" style:language-asian="lt" style:country-asian="LT"/>
    </style:style>
    <style:style style:name="P378" style:parent-style-name="Normal" style:family="paragraph">
      <style:paragraph-properties fo:text-indent="0.4784in"/>
      <style:text-properties style:font-size-complex="12pt" style:language-asian="lt" style:country-asian="LT"/>
    </style:style>
    <style:style style:name="P379" style:parent-style-name="Normal" style:family="paragraph">
      <style:paragraph-properties fo:text-indent="0.4784in"/>
      <style:text-properties style:font-size-complex="12pt" style:language-asian="lt" style:country-asian="LT"/>
    </style:style>
    <style:style style:name="P380" style:parent-style-name="Normal" style:family="paragraph">
      <style:paragraph-properties fo:text-indent="0.4784in"/>
      <style:text-properties style:font-size-complex="12pt" style:language-asian="lt" style:country-asian="LT"/>
    </style:style>
    <style:style style:name="P381" style:parent-style-name="Normal" style:family="paragraph">
      <style:paragraph-properties fo:text-indent="0.4784in"/>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center" fo:text-indent="0.4784in"/>
      <style:text-properties fo:font-weight="bold" style:font-weight-asian="bold" style:font-size-complex="12pt" style:language-asian="lt" style:country-asian="LT"/>
    </style:style>
    <style:style style:name="TableColumn385" style:family="table-column">
      <style:table-column-properties style:column-width="2.2055in"/>
    </style:style>
    <style:style style:name="TableColumn386" style:family="table-column">
      <style:table-column-properties style:column-width="2.1854in"/>
    </style:style>
    <style:style style:name="TableColumn387" style:family="table-column">
      <style:table-column-properties style:column-width="2.1756in"/>
    </style:style>
    <style:style style:name="Table384" style:family="table">
      <style:table-properties style:width="6.5666in" fo:margin-left="0.1736in" table:align="left"/>
    </style:style>
    <style:style style:name="TableRow388" style:family="table-row">
      <style:table-row-properties style:min-row-height="0.4583in"/>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indent="0.4784in"/>
    </style:style>
    <style:style style:name="T391" style:parent-style-name="DefaultParagraphFont" style:family="text">
      <style:text-properties fo:font-weight="bold" style:font-weight-asian="bold" fo:font-size="9pt" style:font-size-asian="9pt" style:font-size-complex="9pt" style:language-asian="lt" style:country-asian="LT"/>
    </style:style>
    <style:style style:name="P392" style:parent-style-name="Normal" style:family="paragraph">
      <style:paragraph-properties fo:text-indent="0.4784in"/>
      <style:text-properties fo:font-size="9pt" style:font-size-asian="9pt" style:font-size-complex="9pt" style:language-asian="lt" style:country-asian="LT"/>
    </style:style>
    <style:style style:name="TableRow393" style:family="table-row">
      <style:table-row-properties style:min-row-height="0.4631in"/>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indent="0.4784in"/>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indent="0.4784in"/>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indent="0.4784in"/>
      <style:text-properties fo:font-size="9pt" style:font-size-asian="9pt" style:font-size-complex="9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784in"/>
    </style:style>
    <style:style style:name="T403" style:parent-style-name="DefaultParagraphFont" style:family="text">
      <style:text-properties fo:font-weight="bold" style:font-weight-asian="bold" fo:font-size="9pt" style:font-size-asian="9pt" style:font-size-complex="9pt" style:language-asian="lt" style:country-asian="LT"/>
    </style:style>
    <style:style style:name="P404" style:parent-style-name="Normal" style:family="paragraph">
      <style:paragraph-properties fo:text-indent="0.4784in"/>
      <style:text-properties fo:font-size="18pt" style:font-size-asian="18pt" style:font-size-complex="18pt" style:language-asian="lt" style:country-asian="LT"/>
    </style:style>
    <style:style style:name="P405" style:parent-style-name="Normal" style:family="paragraph">
      <style:paragraph-properties fo:text-indent="0.4784in"/>
      <style:text-properties fo:font-size="10pt" style:font-size-asian="10pt" style:language-asian="lt" style:country-asian="LT"/>
    </style:style>
    <style:style style:name="P406" style:parent-style-name="Normal" style:family="paragraph">
      <style:paragraph-properties fo:text-indent="0.4784in"/>
      <style:text-properties fo:font-size="10pt" style:font-size-asian="10pt" style:language-asian="lt" style:country-asian="LT"/>
    </style:style>
    <style:style style:name="P407" style:parent-style-name="Normal" style:family="paragraph">
      <style:paragraph-properties fo:text-indent="0.4784in"/>
      <style:text-properties fo:font-size="10pt" style:font-size-asian="10pt" style:language-asian="lt" style:country-asian="LT"/>
    </style:style>
    <style:style style:name="P408" style:parent-style-name="Normal" style:family="paragraph">
      <style:paragraph-properties fo:text-indent="0.4784in"/>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784in"/>
      <style:text-properties fo:font-weight="bold" style:font-weight-asian="bold" fo:font-size="9pt" style:font-size-asian="9pt" style:font-size-complex="9pt" style:language-asian="lt" style:country-asian="LT"/>
    </style:style>
    <style:style style:name="P412" style:parent-style-name="Normal" style:family="paragraph">
      <style:paragraph-properties fo:text-indent="0.4784in"/>
      <style:text-properties fo:font-size="9pt" style:font-size-asian="9pt" style:font-size-complex="9pt"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7">Suvestinė redakcija nuo 2018-09-08</text:span></text:p>
      <text:p text:style-name="P8"/>
      <text:p text:style-name="P9"><text:span text:style-name="T10">Įsakymas paskelbtas: Žin. 2006, Nr.<text:s/></text:span><text:a xlink:href="https://www.e-tar.lt/portal/legalAct.html?documentId=TAR.0FD062F89E71" office:target-frame-name="_top" xlink:show="replace"><text:span text:style-name="T11">133-5051</text:span></text:a><text:span text:style-name="T12">, i. k. 1062290ISAK000V-149</text:span></text:p>
      <text:p text:style-name="P13"/>
      <text:p text:style-name="P14">Nauja redakcija nuo 2018-09-08:</text:p>
      <text:p text:style-name="Normal"><text:span text:style-name="T15">Nr.<text:s/></text:span><text:a xlink:href="https://www.e-tar.lt/portal/legalAct.html?documentId=5d0914a0b28911e88f64a5ecc703f89b" office:target-frame-name="_top" xlink:show="replace"><text:span text:style-name="T16">V-218</text:span></text:a><text:span text:style-name="T17">, 2018-08-30, paskelbta TAR 2018-09-07, i. k. 2018-14231</text:span></text:p>
      <text:p text:style-name="P18"/>
      <text:p text:style-name="P19">LIETUVOS RESPUBLIKOS UŽSIENIO REIKALŲ MINISTRAS</text:p>
      <text:p text:style-name="P20"/>
      <text:p text:style-name="P21">ĮSAKYMAS</text:p>
      <text:p text:style-name="P22">DĖL KONSULINĖS REGISTRACIJOS TVARKOS APRAŠO IR KONSULINĖS REGISTRACIJOS PRAŠYMO FORMOS PATVIRTINIMO</text:p>
      <text:p text:style-name="P23"/>
      <text:p text:style-name="P24">2006 m. gruodžio 1 d. Nr. V-149</text:p>
      <text:p text:style-name="P25">Vilnius</text:p>
      <text:p text:style-name="P26"/>
      <text:p text:style-name="P27"/>
      <text:p text:style-name="P28"><text:span text:style-name="T29">Vadovaudamasis Lietuvos Respublikos konsulinio statuto 27 straipsnio 2 dalimi:</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Konsulinės registracijos tvarkos aprašą; <text:s/></text:span></text:p>
      <text:p text:style-name="P38"><text:span text:style-name="T39">1.2</text:span><text:span text:style-name="T40">. Konsulinės registracijos prašymo formą.</text:span></text:p>
      <text:p text:style-name="P41"><text:span text:style-name="T42">2</text:span><text:span text:style-name="T43">.<text:s/></text:span><text:span text:style-name="T44">P a v e d u Lietuvos Respublikos diplomatinių atstovybių ir konsulinių įstaigų (toliau – konsulinė įstaiga) vadovams užtikrinti, kad:</text:span></text:p>
      <text:p text:style-name="P45"><text:span text:style-name="T46">2.1</text:span><text:span text:style-name="T47">. Lietuvos Res</text:span><text:span text:style-name="T48">publikos piliečių, kurie kreipiasi į konsulines įstaigas dėl konsulinių funkcijų atlikimo, šio įsakymo 1.1 punkte nurodytame Konsulinės registracijos tvarkos apraše nurodyti duomenys šio tvarkos aprašo nustatyta tvarka būtų įrašomi į Konsulinių procedūrų v</text:span><text:span text:style-name="T49">aldymo informacinės sistemos konsulinės registracijos posistemę;<text:s/></text:span></text:p>
      <text:p text:style-name="P50"><text:span text:style-name="T51">2.2</text:span><text:span text:style-name="T52">. Lietuvos Respublikos piliečiai būtų informuojami apie jų teisę į konsulinę registraciją.</text:span></text:p>
      <text:p text:style-name="P53"/>
      <text:p text:style-name="P54"/>
      <text:p text:style-name="P55"/>
      <text:p text:style-name="P56"><text:span text:style-name="T57">UŽSIENIO REIKALŲ MINISTRAS</text:span><text:span text:style-name="T58"><text:tab/>PETRAS VAITIEKŪNAS</text:span></text:p>
      <text:p text:style-name="Normal"/>
      <text:soft-page-break/>
      <text:p text:style-name="P59"><text:span text:style-name="T65">PATVIRTINTA</text:span></text:p>
      <text:p text:style-name="P66"><text:span text:style-name="T67">Lietuvos Respublikos</text:span></text:p>
      <text:p text:style-name="P68"><text:span text:style-name="T69">užsienio reikalų ministro</text:span></text:p>
      <text:p text:style-name="P70"><text:span text:style-name="T71">2006</text:span><text:span text:style-name="T72"><text:s/>m. gruodžio 1 d. įsakymu Nr. V-149 (Lietuvos Respublikos užsienio reik</text:span><text:span text:style-name="T73">alų ministro 2018 m. rugpjūčio 30 d. įsakymo Nr. V-218 redakcija)</text:span><text:span text:style-name="T74"><text:s/></text:span></text:p>
      <text:p text:style-name="P75"/>
      <text:p text:style-name="P76"><text:span text:style-name="T77">KONSULINĖS REGISTRACIJOS TVARKOS APRAŠAS</text:span></text:p>
      <text:p text:style-name="P78"/>
      <text:p text:style-name="P79"><text:span text:style-name="T80">1</text:span><text:span text:style-name="T81">.</text:span><text:span text:style-name="T82"><text:s/>Konsulinės registracijos tvarkos aprašas (toliau – Tvarkos aprašas) nustato užsienio valstybėse gyvenančių Lietuvos Respublikos piliečių konsulinės registracijos tvarką Lietuvos Respublikos diplomatinėse atstovybėse ir konsulinėse įstaigose (toliau – kons</text:span><text:span text:style-name="T83">ulinė įstaiga).<text:s/></text:span></text:p>
      <text:p text:style-name="P84"><text:span text:style-name="T85">2</text:span><text:span text:style-name="T86">. Tvarkos apraše vartojamos pagrindinės sąvokos:<text:s/></text:span></text:p>
      <text:p text:style-name="P87"><text:span text:style-name="T88">2.1</text:span><text:span text:style-name="T89">.<text:s/></text:span><text:span text:style-name="T90">Užsienio valstybėje gyvenantis Lietuvos Respublikos pilietis</text:span><text:s/>(toliau – pilietis) – Lietuvos Respublikos pilietis, Lietuvos Respublikos gyvenamosios vietos deklaravimo įstatyme nustatyta tvarka deklaravęs išvykimą iš Lietuvos Respublikos į užsienio valstybę, <text:s/>kurioje įsteigta ar kuriai akredituota konsulinė įstaiga, į kurią jis kreipiasi dėl konsulinių funkcijų atlikimo, arba Lietuvos Respublikos pilietis, kuris nėra deklaravęs išvykimo iš Lietuvos Respublikos, tačiau jo gyvenamoji vieta pagal Lietuvos Respublikos civilinį kodeksą laikoma <text:s/>užsienio valstybė.<text:s/></text:p>
      <text:p text:style-name="P91"><text:span text:style-name="T92">2.2</text:span><text:span text:style-name="T93">.<text:s/></text:span><text:span text:style-name="T94">Konsulinė registracija</text:span><text:span text:style-name="T95"><text:s/>– konsulinės įstaigos atliekamas piliečio asmens duomenų (asmens kodas, gimimo data (jei nėr</text:span><text:span text:style-name="T96">a asmens kodo), vardas, pavardė, telefono numeris, elektroninis paštas, gyvenamosios vietos užsienio valstybėje adresas) <text:s/>įrašymas į Konsulinių procedūrų valdymo informacinės sistemos konsulinės registracijos posistemę (toliau – KPVS).</text:span></text:p>
      <text:p text:style-name="P97"><text:span text:style-name="T98">3</text:span><text:span text:style-name="T99">. Konsulinė r</text:span><text:span text:style-name="T100">egistracija atliekama:<text:s/></text:span></text:p>
      <text:p text:style-name="P101"><text:span text:style-name="T102">3.1</text:span><text:span text:style-name="T103">. kai pilietis kreipiasi į konsulinę įstaigą dėl konsulinės funkcijos atlikimo;</text:span></text:p>
      <text:p text:style-name="P104"><text:span text:style-name="T105">3.2</text:span><text:span text:style-name="T106">. piliečio prašymu, pateikus konsulinei įstaigai užpildytą Konsulinės registracijos prašymą ir Tvarkos aprašo 6 punkte nurodytus dokumentus.</text:span><text:span text:style-name="T107"><text:s/></text:span></text:p>
      <text:p text:style-name="P108"><text:span text:style-name="T109">4</text:span><text:span text:style-name="T110">. Atliekant konsulinę registraciją Tvarkos aprašo 3.1 papunktyje nurodytu atveju, asmens kodas, gimimo data (jei nėra asmens kodo), vardas ir pavardė į KPVS įrašomi pagal konsulinei funkcijai atlikti pateiktą asmens tapatybę ir pilietybę patvirtin</text:span><text:span text:style-name="T111">antį dokumentą, jeigu toks dokumentas prarastas, <text:s/>– pagal Gyventojų registro duomenis arba pagal gimimo faktą patvirtinančio dokumento duomenis, jei atliekama nepilnamečio piliečio, kuriam nėra išduotas asmens tapatybę ir pilietybę patvirtinantis dokumenta</text:span><text:span text:style-name="T112">s ir jo duomenų nėra Gyventojų registre. Telefono numeris, elektroninis paštas ir gyvenamosios vietos užsienio valstybėje adresas į KPVS įrašomi vadovaujantis piliečio (žodžiu) pateikta informacija.<text:s/></text:span></text:p>
      <text:p text:style-name="P113"><text:span text:style-name="T114">5</text:span><text:span text:style-name="T115">. Atliekant konsulinę registraciją Tvarkos aprašo 3</text:span><text:span text:style-name="T116">.2 papunktyje nurodytu atveju, asmens duomenys į KPVS įrašomi pagal <text:s/>pateiktą Konsulinės registracijos prašymą ir prie jo pridedamus Tvarkos aprašo 7 punkte nurodytus dokumentus. <text:s/></text:span></text:p>
      <text:p text:style-name="P117"><text:span text:style-name="T118">6</text:span><text:span text:style-name="T119">. Konsulinės registracijos prašymas konsulinei įstaigai gali būti teik</text:span><text:span text:style-name="T120">iamas asmeniškai, per įgaliotą asmenį, paštu ar kitu saugiu būdu. Nepilnamečio piliečio Konsulinės registracijos prašymą teikia vienas iš jo tėvų arba globėjas (rūpintojas). Neveiksnaus arba ribotai veiksnaus piliečio Konsulinės registracijos prašymą teiki</text:span><text:span text:style-name="T121">a jo globėjas (rūpintojas) ar kitas teisėtas atstovas.</text:span></text:p>
      <text:p text:style-name="P122"><text:span text:style-name="T123">7</text:span><text:span text:style-name="T124">. Kartu su Konsulinės registracijos prašymu pateikiami šie dokumentai:</text:span></text:p>
      <text:p text:style-name="P125"><text:span text:style-name="T126">7.1</text:span><text:span text:style-name="T127">. dokumentas, patvirtinantis piliečio asmens tapatybę ir pilietybę, jeigu pilietis kreipiasi asmeniškai ir jeigu toks do</text:span><text:span text:style-name="T128">kumentas nėra prarastas. Konsulinėje įstaigoje padaroma ir saugoma šio dokumento kopija;</text:span></text:p>
      <text:p text:style-name="P129"><text:span text:style-name="T130">7.2</text:span><text:span text:style-name="T131">. notariškai patvirtintas įgaliojimas ir asmens dokumentas, patvirtinantis įgalioto asmens tapatybę ir pilietybę, jeigu pilietis kreipiasi per įgaliotą atstovą.</text:span><text:span text:style-name="T132"><text:s/>Konsulinėje įstaigoje padaromos ir saugomos šių dokumentų kopijos;</text:span></text:p>
      <text:p text:style-name="P133"><text:span text:style-name="T134">7.3</text:span><text:span text:style-name="T135">. piliečio asmens tapatybę ir pilietybę patvirtinančio dokumento notariškai patvirtinta kopija, jeigu pilietis kreipiasi<text:s/></text:span>per įgaliotą asmenį<text:span text:style-name="T136">, paštu ar kitu saugiu būdu. Ši kopija sa</text:span><text:span text:style-name="T137">ugoma konsulinėje įstaigoje;</text:span></text:p>
      <text:p text:style-name="P138"><text:span text:style-name="T139">7.4</text:span><text:span text:style-name="T140">. gimimo faktą patvirtinantis dokumentas, jeigu atliekama nepilnamečio piliečio, kuriam nėra išduotas asmens dokumentas, patvirtinantis jo asmens tapatybę ir Lietuvos Respublikos pilietybę ir jo duomenų nėra Gyventojų re</text:span><text:span text:style-name="T141">gistre, konsulinė registracija. Konsulinėje įstaigoje padaroma ir saugoma šio dokumento kopija;</text:span></text:p>
      <text:p text:style-name="P142"><text:span text:style-name="T143">7.5</text:span><text:span text:style-name="T144">. vieno iš tėvų arba globėjo asmens tapatybę ir pilietybę patvirtinantis dokumentas, jeigu atliekama nepilnamečio Lietuvos Respublikos piliečio konsulinė</text:span><text:span text:style-name="T145"><text:s/>registracija. Konsulinėje įstaigoje padaroma ir saugoma šio dokumento kopija;</text:span></text:p>
      <text:p text:style-name="P146"><text:span text:style-name="T147">7.6</text:span><text:span text:style-name="T148">. globos (rūpybos) teisę pagrindžiantis dokumentas, jeigu nepilnamečio piliečio Konsulinės registracijos prašymą teikia nepilnamečio piliečio globėjas, jeigu toks dokumen</text:span><text:span text:style-name="T149">tas nėra fiksuotas valstybės registruose ar kitose valstybės informacinėse sistemose. Konsulinėje įstaigoje padaroma ir saugoma šio dokumento kopija;<text:s/></text:span></text:p>
      <text:p text:style-name="P150"><text:span text:style-name="T151">7.7</text:span><text:span text:style-name="T152">. globėjo (rūpintojo) ar kito teisėto atstovo asmens tapatybę ir pilietybę patvirtinantis dokumentas ir dokumentas, pagrindžiantis globos (rūpybos) teisę ar teisėtą atstovavimą, jeigu atliekama neveiksnaus arba ribotai veiksnaus piliečio konsulinė registra</text:span><text:span text:style-name="T153">cija, jeigu toks dokumentas nėra fiksuotas valstybės registruose ar kitose valstybės informacinėse sistemose. Konsulinėje įstaigoje padaromos ir saugomos šių dokumentų kopijos.<text:s/></text:span></text:p>
      <text:p text:style-name="P154"><text:span text:style-name="T155">8</text:span><text:span text:style-name="T156">. Pilietis, teikdamas Konsulinės registracijos prašymą, jame gali pažym</text:span><text:span text:style-name="T157">ėti sutinkantis, kad jo pateikti duomenys būtų naudojami su visų arba piliečio Konsulinės registracijos prašyme nurodytų konsulinių funkcijų vykdymu susijusiais tikslais.<text:s/></text:span></text:p>
      <text:p text:style-name="P158"><text:span text:style-name="T159">9</text:span><text:span text:style-name="T160">. Piliečio konsulinės registracijos duomenys gali būti naudojami tik Konsulinia</text:span><text:span text:style-name="T161">me statute nustatytais ir, jei piliečio konsulinė registracija atliekama Tvarkos aprašo 3.2 papunktyje nurodytu pagrindu, piliečio Konsulinės registracijos prašyme nurodytais tikslais.</text:span></text:p>
      <text:p text:style-name="P162"><text:span text:style-name="T163">10</text:span><text:span text:style-name="T164">. Pilietis, kurio konsulinė registracija atlikta, turi teisę bet<text:s/></text:span><text:span text:style-name="T165">kuriuo metu prašyti patikslinti duomenis, kurie įrašyti KPVS konsulinės registracijos metu ir (arba), jei konsulinė registracija buvo atlikta Tvarkos aprašo 3.2 papunktyje nurodytu pagrindu, konsulinės registracijos prašyme nurodytus duomenų tvarkymo tiksl</text:span><text:span text:style-name="T166">us. Atsižvelgiant į tai, kokiu pagrindu piliečio konsulinė registracija buvo atlikta, jo duomenys tikslinami Tvarkos aprašo 4 arba 5 punkte nustatyta tvarka.<text:s/></text:span></text:p>
      <text:p text:style-name="P167"><text:span text:style-name="T168">Jeigu piliečio konsulinė registracija buvo atlikta Tvarkos aprašo 3.2 papunktyje nurodytu pagrind</text:span><text:span text:style-name="T169">u, pilietis turi teisę bet kuriuo metu pateikti laisvos formos prašymą ištrinti jo duomenis, įrašytus į KPVS.</text:span></text:p>
      <text:p text:style-name="P170"><text:span text:style-name="T171">11</text:span><text:span text:style-name="T172">. Jeigu pilietis, išvykdamas gyventi į kitą užsienio valstybę, apie tai informuoja <text:s/>konsulinę įstaigą, kurioje yra jo konsulinės registracij</text:span><text:span text:style-name="T173">os duomenys,<text:s/></text:span>jo pasirinkimu:</text:p>
      <text:p text:style-name="P174">11.1. piliečio konsulinės registracijos duomenys<text:span text:style-name="T175"><text:s/></text:span>patikslinami<text:span text:style-name="T176"><text:s/>jam pateikus konsulinės registracijos prašymą Tvarkos aprašo nustatyta tvarka; arba<text:s/></text:span></text:p>
      <text:p text:style-name="P177"><text:span text:style-name="T178">11.2</text:span><text:span text:style-name="T179">. piliečio konsulinės registracijos duomenys ištrinami iš KPVS, jam pa</text:span><text:span text:style-name="T180">teikus laisvos formos prašymą ištrinti jo konsulinės registracijos duomenis, įrašytus į KPVS.<text:s/></text:span></text:p>
      <text:p text:style-name="P181"><text:span text:style-name="T182">12</text:span><text:span text:style-name="T183">. Piliečio konsulinė registracija Tvarkos aprašo 3.1 papunktyje nurodytu pagrindu atliekama <text:s text:c="2"/>asmens kreipimosi į konsulinę įstaigą dieną. Konsulinė registracija Tvarkos aprašo 3.2 papunktyje nurodytu pagrindu atliekama per 2 darbo dienas nuo Konsulinės re</text:span><text:span text:style-name="T184">gistracijos prašymo pateikimo dienos. Išvažiuojamosios konsulinės misijos vykdymo metu konsulinė registracija Tvarkos aprašo 3.1 <text:s/>ir 3.2 papunkčiuose nurodytais atvejais atliekama per 2 darbo dienas nuo paskutinės konsulinės misijos vykdymo dienos.<text:s/></text:span></text:p>
      <text:p text:style-name="P185"><text:span text:style-name="T186">13</text:span><text:span text:style-name="T187">. Piliečiui kreipiantis dėl konsulinių funkcijų atlikimo konsulinė įstaiga patikrina, ar jo konsulinės registracijos duomenys yra anksčiau įrašyti į KPVS. Jei piliečio konsulinės registracijos duomenys yra, <text:s/>pakartotinai <text:s/>į KPVS jie neįrašomi, išskyrus atv</text:span><text:span text:style-name="T188">ejus, kai pilietis nurodo, kad pasikeitė jo konsulinės registracijos duomenys, įrašyti KPVS. Tokiu atveju pasikeitę duomenys patikslinami Tvarkos aprašo 10 punkte nustatyta tvarka.</text:span></text:p>
      <text:p text:style-name="P189"><text:span text:style-name="T190">14</text:span><text:span text:style-name="T191">. Konsulinės registracijos duomenys konsulinėje įstaigoje saugomi pen</text:span><text:span text:style-name="T192">kerius metus nuo jų įrašymo į KPVS dienos, išskyrus Tvarkos aprašo 10 punkte ir 11.2 papunktyje nurodytus<text:s/></text:span><text:soft-page-break/><text:span text:style-name="T193">atvejus. Pasibaigus šiam laikotarpiui, piliečio konsulinės registracijos duomenys KPVS ištrinami automatiniu būdu. Šiame punkte nurodyto termino skaič</text:span><text:span text:style-name="T194">iavimui Tvarkos aprašo nustatyta tvarka atliekamas piliečio konsulinės registracijos duomenų tikslinimas KPVS įtakos neturi.</text:span></text:p>
      <text:p text:style-name="P195"><text:span text:style-name="T196">15</text:span><text:span text:style-name="T197">. Konsulinėje įstaigoje gauti Konsulinės registracijos prašymai, <text:s/>Tvarkos aprašo 7.1–7.7 papunkčiuose nurodytų dokumentų kopi</text:span><text:span text:style-name="T198">jos, prašymai ištrinti duomenis segami į bylas pagal bylų nomenklatūrą ir saugomi penkerius metus.</text:span></text:p>
      <text:p text:style-name="P199"><text:span text:style-name="T200">____________________</text:span></text:p>
      <text:soft-page-break/>
      <text:p text:style-name="P201"><text:span text:style-name="T207">PATVIRTINTA</text:span></text:p>
      <text:p text:style-name="P208"><text:span text:style-name="T209">Lietuvos Respublikos</text:span></text:p>
      <text:p text:style-name="P210"><text:span text:style-name="T211">užsienio reikalų ministro</text:span></text:p>
      <text:p text:style-name="P212"><text:span text:style-name="T213">2006</text:span><text:span text:style-name="T214"><text:s/>m. gruodžio 1 d. įsakymu</text:span><text:span text:style-name="T215"><text:line-break/>Nr. V-149</text:span><text:span text:style-name="T216"><text:s/>(Lietuvos Respublikos užsienio reikalų ministro 2018 m. rugpjūčio 30 d. įsakymo Nr. V-218 redakcija) <text:s text:c="2"/></text:span></text:p>
      <text:p text:style-name="P217"/>
      <text:p text:style-name="P218"><text:span text:style-name="T219">(konsulinės registracijos prašymo forma)</text:span></text:p>
      <text:p text:style-name="P220"/>
      <text:p text:style-name="P221">KONSULINĖS REGISTRACIJOS</text:p>
      <text:p text:style-name="P222">PRAŠYMAS<text:s/></text:p>
      <text:p text:style-name="P223">_______________________________________________________</text:p>
      <text:p text:style-name="P224">Lietuvos<text:s/>Respublikos diplomatinės atstovybės ar konsulinės įstaigos pavadinimas</text:p>
      <text:p text:style-name="P225"/>
      <text:p text:style-name="P226"><text:span text:style-name="T227">pirminis konsulinės registracijos prašymas</text:span><text:span text:style-name="T228"><text:s text:c="2"/></text:span></text:p>
      <text:p text:style-name="P229"><text:span text:style-name="T230">patikslintas konsulinės registracijos prašym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3">
            <text:p text:style-name="P248"><text:span text:style-name="T249">Prašymas pateikiamas</text:span><text:span text:style-name="T250"><text:s text:c="3"/></text:span><text:span text:style-name="T251"><text:s/>Asmeniškai <text:s text:c="3"/></text:span><text:span text:style-name="T252">Vieno iš tėvų <text:s text:c="2"/></text:span><text:span text:style-name="T253">Globėjo (rūpi</text:span><text:span text:style-name="T254">ntojo) <text:s/></text:span><text:span text:style-name="T255"><text:s/>Įgalioto asmens</text:span><text:span text:style-name="T256"><text:s text:c="4"/></text:span></text:p>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3">
            <text:p text:style-name="P260"><text:span text:style-name="T261">ASMENS</text:span><text:span text:style-name="T262"><text:s/></text:span><text:span text:style-name="T263">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text:span text:style-name="T267">1.<text:s/></text:span><text:span text:style-name="T268">Asmens kodas</text:span></text:p>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text:span text:style-name="T295">2.<text:s/></text:span><text:span text:style-name="T296">Gimimo data (nurodoma, tik jei nėra asmens kodo)</text:span><text:span text:style-name="T297"><text:s/>metai-mėnuo-diena</text:span></text:p>
          </table:table-cell>
          <table:covered-table-cell/>
          <table:table-cell table:style-name="TableCell298" table:number-columns-spanned="11">
            <text:p text:style-name="P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3.<text:s/></text:span><text:span text:style-name="T304">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3">
            <text:p text:style-name="P307"><text:span text:style-name="T308">4.<text:s/></text:span><text:span text:style-name="T30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3">
            <text:p text:style-name="P312"><text:span text:style-name="T313">5.<text:s/></text:span><text:span text:style-name="T314">Telefono numeris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3">
            <text:p text:style-name="P317"><text:span text:style-name="T318">6.<text:s/></text:span><text:span text:style-name="T319">Elektroninis paštas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3">
            <text:p text:style-name="P322"><text:span text:style-name="T323">7.<text:s/></text:span><text:span text:style-name="T324">Gyvenamosios vietos užsienio valstybėje adresas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Valstybė</text:p>
            <text:p text:style-name="P328"/>
          </table:table-cell>
          <table:table-cell table:style-name="TableCell329" table:number-columns-spanned="6">
            <text:p text:style-name="P330">Valstybės regionas (valstija, provincija, grafystė, žemė, sritis, rajonas)</text:p>
            <text:p text:style-name="P331"/>
            <text:p text:style-name="P332"/>
          </table:table-cell>
          <table:covered-table-cell/>
          <table:covered-table-cell/>
          <table:covered-table-cell/>
          <table:covered-table-cell/>
          <table:covered-table-cell/>
          <table:table-cell table:style-name="TableCell333" table:number-columns-spanned="6">
            <text:p text:style-name="P334">Miestas ar gyvenvietė</text:p>
          </table:table-cell>
          <table:covered-table-cell/>
          <table:covered-table-cell/>
          <table:covered-table-cell/>
          <table:covered-table-cell/>
          <table:covered-table-cell/>
        </table:table-row>
        <table:table-row table:style-name="TableRow335">
          <table:table-cell table:style-name="TableCell336">
            <text:p text:style-name="P337">Gatvės pavadinimas</text:p>
          </table:table-cell>
          <table:table-cell table:style-name="TableCell338" table:number-columns-spanned="3">
            <text:p text:style-name="P339">Namo (ir korpuso) Nr.</text:p>
          </table:table-cell>
          <table:covered-table-cell/>
          <table:covered-table-cell/>
          <table:table-cell table:style-name="TableCell340" table:number-columns-spanned="4">
            <text:p text:style-name="P341">Buto<text:s/>Nr.</text:p>
            <text:p text:style-name="P342"/>
            <text:p text:style-name="P343"/>
            <text:p text:style-name="P344"/>
          </table:table-cell>
          <table:covered-table-cell/>
          <table:covered-table-cell/>
          <table:covered-table-cell/>
          <table:table-cell table:style-name="TableCell345" table:number-columns-spanned="5">
            <text:p text:style-name="P346">Pašto indeksas</text:p>
          </table:table-cell>
          <table:covered-table-cell/>
          <table:covered-table-cell/>
          <table:covered-table-cell/>
          <table:covered-table-cell/>
        </table:table-row>
      </table:table>
      <text:p text:style-name="P347"><text:span text:style-name="T348">¹<text:s/></text:span><text:span text:style-name="T349">kai pateikiamas nepilnamečio ar neveiksnaus Lietuvos Respublikos piliečio konsulinės registracijos prašymas, šioje skiltyje pateikiami teisinio atstovo duomenys</text:span></text:p>
      <text:p text:style-name="P350"/>
      <text:p text:style-name="P351"><text:span text:style-name="T352">Sutinku,</text:span><text:span text:style-name="T353"><text:s/>kad mano pateikti duomenys būtų naudojami su bet kurių konsulinių funkcijų vykdymu susijusiais tikslais: <text:s text:c="5"/>Taip<text:s/></text:span><text:span text:style-name="T354"><text:s text:c="62"/>Ne<text:s/></text:span></text:p>
      <text:p text:style-name="P355"><text:span text:style-name="T356">Sutinku,</text:span><text:span text:style-name="T357"><text:s/></text:span><text:span text:style-name="T358">kad mano pateikti duomenys būtų naudojami tik su šių mano nurodytų konsulinių funkcijų vykdymu susijusiai</text:span><text:span text:style-name="T359">s tikslais:</text:span></text:p>
      <text:p text:style-name="P360">....................................................................................................................................................................................................................................................................................................................</text:p>
      <text:p text:style-name="P361"><text:span text:style-name="T362">Esu informuotas,</text:span><text:span text:style-name="T363"><text:s/>kad, vadovaujantis Lietuvos Respublikos konsulinio statuto 27 straipsnio 1 dalimi ir 14 straipsniu, mano pateikti duomenys galės būti naudojami šiais konsulinės pagalbos teik</text:span><text:span text:style-name="T364">imo atvejais:</text:span></text:p>
      <text:p text:style-name="P365"/>
      <text:p text:style-name="P366">Stichinės nelaimės, katastrofos, teroro akto, masinių riaušių, karo ar ginkluoto konflikto atveju arba tokiai padėčiai gresiant, palaikyti nuolatinį ryšį su manimi ir padėti man susisiekti su sutuoktiniu (sugyventiniu) ar artimaisiais giminaičiais arba su kitu mano nurodytu asmeniu Lietuvoje;</text:p>
      <text:p text:style-name="P367"><text:span text:style-name="T368">Kilus grėsmei užsienio valstybės teritorijoje mano gyvybei ar saugumui, konsulinis pareigūnas gali padėti organizuojant mano ir mano šeimos narių, jei jie nėra Europos Sąjungos valstybės piliečiai, evaka</text:span><text:span text:style-name="T369">vimą iš krizės zonos į artimiausią saugią zoną.</text:span></text:p>
      <text:p text:style-name="P370">...................................................................... <text:s text:c="8"/>....................................... <text:s text:c="5"/>...........................</text:p>
      <text:soft-page-break/>
      <text:p text:style-name="P371">(konsulinės registracijos prašymo formą pateikiančio <text:s/></text:p>
      <text:p text:style-name="P372">asmens (vieno iš tėvų, globėjo (rūpintojo), įgalioto asmens <text:s text:c="20"/>(parašas) <text:s text:c="57"/>(data)</text:p>
      <text:p text:style-name="P373"><text:span text:style-name="T374">vardas, pavardė)</text:span><text:span text:style-name="T375"><text:tab/></text:span></text:p>
      <text:p text:style-name="P376"/>
      <text:p text:style-name="P377"/>
      <text:p text:style-name="P378"/>
      <text:p text:style-name="P379"/>
      <text:p text:style-name="P380"/>
      <text:p text:style-name="P381"/>
      <text:p text:style-name="P382">xxxxxxxxxxxxxxxxxxxxxxxxxxxxxxxxxxxxxxxxxxxxxxxxxxxxxxxxxxxxxxxxxxxxxxxxxxxxx</text:p>
      <text:p text:style-name="P383">Tarnybinės žymo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P390"><text:span text:style-name="T391">Konsulinės registracijos prašymas priimtas</text:span></text:p>
            <text:p text:style-name="P392"/>
          </table:table-cell>
          <table:covered-table-cell/>
          <table:covered-table-cell/>
        </table:table-row>
        <table:table-row table:style-name="TableRow393">
          <table:table-cell table:style-name="TableCell394">
            <text:p text:style-name="P395">Pareigų pavadinimas, vardas ir pavardė</text:p>
          </table:table-cell>
          <table:table-cell table:style-name="TableCell396">
            <text:p text:style-name="P397">Parašas</text:p>
          </table:table-cell>
          <table:table-cell table:style-name="TableCell398">
            <text:p text:style-name="P399">Data</text:p>
          </table:table-cell>
        </table:table-row>
        <table:table-row table:style-name="TableRow400">
          <table:table-cell table:style-name="TableCell401" table:number-columns-spanned="3">
            <text:p text:style-name="P402"><text:span text:style-name="T403">Duomenys įtraukti į KPVS konsulinės registracijos modulį</text:span></text:p>
            <text:p text:style-name="P404"/>
            <text:p text:style-name="P405">Data__________________________<text:s/></text:p>
            <text:p text:style-name="P406"/>
            <text:p text:style-name="P407">Registracijos KPVS konsulinės registracijos<text:s/>modulyje Nr. _____________________</text:p>
            <text:p text:style-name="P408"/>
          </table:table-cell>
          <table:covered-table-cell/>
          <table:covered-table-cell/>
        </table:table-row>
        <table:table-row table:style-name="TableRow409">
          <table:table-cell table:style-name="TableCell410" table:number-columns-spanned="3">
            <text:p text:style-name="P411">Pastabos</text:p>
            <text:p text:style-name="P412"/>
          </table:table-cell>
          <table:covered-table-cell/>
          <table:covered-table-cell/>
        </table:table-row>
      </table:table>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užsienio reikalų ministerija, Įsakymas</text:span></text:p>
      <text:p text:style-name="P422"><text:span text:style-name="T423">Nr.<text:s/></text:span><text:a xlink:href="https://www.e-tar.lt/portal/legalAct.html?documentId=TAR.278769246210" office:target-frame-name="_top" xlink:show="replace"><text:span text:style-name="T424">V-58</text:span></text:a><text:span text:style-name="T425">, 2010-04-29, Žin., 2010, Nr. 51-2530<text:s/></text:span><text:span text:style-name="T426">(2010-05-04), i. k. 1102290ISAK0000V-58</text:span></text:p>
      <text:p text:style-name="P427"><text:span text:style-name="T428">Dėl užsienio reikalų ministro 2006 m. gruodžio 1 d. įsakymo Nr. V-149 "Dėl Lietuvos Respublikos piliečių, gyvenančių užsienio valstybėse, konsulinės registracijos tvarkos aprašo ir prašymo registruoti formos patvirti</text:span><text:span text:style-name="T429">nimo" pakeitimo</text:span></text:p>
      <text:p text:style-name="P430"/>
      <text:p text:style-name="P431"><text:span text:style-name="T432">2.</text:span></text:p>
      <text:p text:style-name="P433"><text:span text:style-name="T434">Lietuvos Respublikos užsienio reikalų ministerija, Įsakymas</text:span></text:p>
      <text:p text:style-name="P435"><text:span text:style-name="T436">Nr.<text:s/></text:span><text:a xlink:href="https://www.e-tar.lt/portal/legalAct.html?documentId=5d0914a0b28911e88f64a5ecc703f89b" office:target-frame-name="_top" xlink:show="replace"><text:span text:style-name="T437">V-218</text:span></text:a><text:span text:style-name="T438">, 2018-08-30, paskelbta TAR 2018-09-07, i. k. 2018-14231</text:span></text:p>
      <text:p text:style-name="P439"><text:span text:style-name="T440">Dėl užsienio</text:span><text:span text:style-name="T441"><text:s/>reikalų ministro 2006 m. gruodžio 1 d. įsakymo Nr. V-149 „Dėl Lietuvos Respublikos piliečių, gyvenančių užsienio valstybėse, konsulinės registracijos tvarkos aprašo ir prašymo registruoti formo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93in" fo:margin-left="1.3333in" fo:margin-bottom="0.3743in" fo:margin-right="0.518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in"/>
          <style:tab-stop style:type="right" style:position="6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02"><text:page-number text:fixed="false">2</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user</dc:creator>
    <meta:creation-date>2018-09-11T12:17:00Z</meta:creation-date>
    <dc:date>2018-09-11T12:17:00Z</dc:date>
    <meta:template xlink:href="Normal.dotm" xlink:type="simple"/>
    <meta:editing-cycles>2</meta:editing-cycles>
    <meta:editing-duration>PT0S</meta:editing-duration>
    <meta:document-statistic meta:page-count="6" meta:paragraph-count="67" meta:word-count="1753" meta:character-count="14368" meta:row-count="309" meta:non-whitespace-character-count="12682"/>
  </office:meta>
</office:document-meta>
</file>