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break-before="page"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text-properties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3937in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break-before="page" fo:text-indent="3.543in"/>
    </style:style>
    <style:style style:name="P183" style:parent-style-name="Normal" style:family="paragraph">
      <style:paragraph-properties fo:text-indent="3.543in"/>
    </style:style>
    <style:style style:name="P184" style:parent-style-name="Normal" style:family="paragraph">
      <style:paragraph-properties fo:text-indent="3.543in"/>
    </style:style>
    <style:style style:name="P185" style:parent-style-name="Normal" style:family="paragraph">
      <style:paragraph-properties fo:text-indent="3.543in"/>
    </style:style>
    <style:style style:name="P186" style:parent-style-name="Normal" style:family="paragraph">
      <style:paragraph-properties fo:text-indent="3.543in"/>
    </style:style>
    <style:style style:name="P187" style:parent-style-name="Normal" style:family="paragraph">
      <style:paragraph-properties fo:text-indent="3.543in"/>
    </style:style>
    <style:style style:name="P188" style:parent-style-name="Normal" style:family="paragraph">
      <style:paragraph-properties fo:text-indent="3.54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text-align="justify" fo:text-indent="0.3937in"/>
    </style:style>
    <style:style style:name="P192" style:parent-style-name="Normal" style:family="paragraph">
      <style:paragraph-properties fo:text-align="justify" fo:text-indent="0.3937in"/>
    </style:style>
    <style:style style:name="P193" style:parent-style-name="Normal" style:family="paragraph">
      <style:paragraph-properties fo:text-align="justify" fo:text-indent="0.3937in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text-align="justify" fo:text-indent="0.3937in"/>
    </style:style>
    <style:style style:name="P204" style:parent-style-name="Normal" style:family="paragraph">
      <style:paragraph-properties fo:text-align="justify" fo:text-indent="0.3937in"/>
    </style:style>
    <style:style style:name="P205" style:parent-style-name="Normal" style:family="paragraph">
      <style:paragraph-properties fo:text-align="justify" fo:text-indent="0.3937in"/>
    </style:style>
    <style:style style:name="P206" style:parent-style-name="Normal" style:family="paragraph">
      <style:paragraph-properties fo:text-align="justify" fo:text-indent="0.3937in"/>
    </style:style>
    <style:style style:name="P207" style:parent-style-name="Normal" style:family="paragraph">
      <style:paragraph-properties fo:text-align="justify" fo:text-indent="0.3937in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6-12 iki 2009-06-30</text:span></text:p>
      <text:p text:style-name="P3"/>
      <text:p text:style-name="P4"><text:span text:style-name="T5">Įsakymas paskelbtas: Žin. 2008, Nr.<text:s/></text:span><text:a xlink:href="https://www.e-tar.lt/portal/legalAct.html?documentId=TAR.0FE652AD61BF" office:target-frame-name="_top" xlink:show="replace"><text:span text:style-name="T6">148-5979</text:span></text:a><text:span text:style-name="T7">, i. k. 10823ZDISAK000V1-80</text:span></text:p>
      <text:p text:style-name="P8"/>
      <text:p text:style-name="P9"><text:span text:style-name="T10"/>ŽUVININKYSTĖS DEPARTAMENTO PRIE LIETUVOS RESPUBLIKOS<text:s/></text:p>
      <text:p text:style-name="P11">ŽEMĖS ŪKIO MINISTERIJOS GENERALINIO DIREKTORIAUS</text:p>
      <text:p text:style-name="P12">ĮSAKYMAS</text:p>
      <text:p text:style-name="P13"/>
      <text:p text:style-name="P14">DĖL ŽUVŲ IŠTEKLIŲ NAUDOTOJŲ, ŽVEJOJANČIŲ KURŠIŲ MARIOSE, IR ŽUVŲ IŠTEKLIŲ NAUDOTOJŲ, ŽVEJOJANČIŲ KAUNO MARIOSE, SĄRAŠŲ PATVIRTINIMO</text:p>
      <text:p text:style-name="P15"/>
      <text:p text:style-name="P16">2008 m. gruodžio 16 d. Nr. V1-80<text:s/></text:p>
      <text:p text:style-name="P17">Vilnius</text:p>
      <text:p text:style-name="Normal"/>
      <text:p text:style-name="P18">Atsižvelgdamas į Žvejybos kvotų vidaus vandenyse skyrimo taisyklių, patvirtintų Žuvininkystės departamento prie Lietuvos Respublikos žemės ūkio ministerijos generalinio direktoriaus 2007 m. sausio 24 d. įsakymu Nr. V1-7 „Dėl žvejybos kvotų vidaus vandenyse skyrimo“ (Žin., 2007, Nr.<text:s/><text:a xlink:href="https://www.e-tar.lt/portal/lt/legalAct/TAR.9E71E6A07347" office:target-frame-name="_blank" xlink:show="new"><text:span text:style-name="T19">12-513</text:span></text:a>; 2008, Nr.<text:s/><text:a xlink:href="https://www.e-tar.lt/portal/lt/legalAct/TAR.9684F81E3D67" office:target-frame-name="_blank" xlink:show="new"><text:span text:style-name="T20">4-160</text:span></text:a>), 3.1 punktą:</text:p>
      <text:p text:style-name="P21">1.<text:s/><text:span text:style-name="T22">Tvirtinu</text:span><text:s/>pridedamus:</text:p>
      <text:p text:style-name="P23">1.1. Žuvų išteklių naudotojų, žvejojančių Kuršių mariose, sąrašą;</text:p>
      <text:p text:style-name="P24">1.2. Žuvų išteklių naudotojų, žvejojančių Kauno mariose, sąrašą.</text:p>
      <text:p text:style-name="P25">2.<text:s/><text:span text:style-name="T26">Pripažįstu</text:span><text:s/>netekusiais galios:</text:p>
      <text:p text:style-name="P27">2.1. Žuvininkystės departamento prie Lietuvos Respublikos žemės ūkio ministerijos generalinio direktoriaus 2007 m. gegužės 23 d. įsakymą Nr. V1-36 „Dėl sąrašų patvirtinimo“;</text:p>
      <text:p text:style-name="P28">2.2. Žuvininkystės departamento prie Lietuvos Respublikos žemės ūkio ministerijos generalinio direktoriaus 2008 m. gegužės 23 d. įsakymą Nr. V1-46 „Dėl Žuvininkystės departamento prie Lietuvos Respublikos žemės ūkio ministerijos generalinio direktoriaus 2007 m. gegužės 23 d. įsakymo Nr. V1-36 „Dėl sąrašų patvirtinimo“ pakeitimo“.</text:p>
      <text:p text:style-name="P29"/>
      <text:p text:style-name="P30"/>
      <text:p text:style-name="P31">GENERALINIS DIREKTORIUS<text:tab/>AIDAS ADOMAITIS</text:p>
      <text:p text:style-name="Normal"/>
      <text:p text:style-name="P32"/>
      <text:p text:style-name="P33"/>
      <text:soft-page-break/>
      <text:p text:style-name="P34">PATVIRTINTA</text:p>
      <text:p text:style-name="P35">Žuvininkystės departamento prie<text:s/></text:p>
      <text:p text:style-name="P36">Lietuvos Respublikos žemės ūkio<text:s/></text:p>
      <text:p text:style-name="P37">ministerijos generalinio direktoriaus<text:s/></text:p>
      <text:p text:style-name="P38">2008 m. gruodžio 16 d.<text:s/></text:p>
      <text:p text:style-name="P39">įsakymu Nr. V1-80</text:p>
      <text:p text:style-name="Normal"/>
      <text:p text:style-name="P40"><text:span text:style-name="T41">ŽUVŲ IŠTEKLIŲ NAUDOTOJŲ, ŽVEJOJANČIŲ KURŠIŲ<text:s/></text:span><text:span text:style-name="T42">MARIOSE, SĄRAŠAS</text:span></text:p>
      <text:p text:style-name="P43"/>
      <text:p text:style-name="P44">1. A. Antiušino personalinė įmonė</text:p>
      <text:p text:style-name="P45">2. Arvydo Bakevičiaus firma</text:p>
      <text:p text:style-name="P46">3. H. Beresnevičiaus žvejybos įmonė</text:p>
      <text:p text:style-name="P47">4. V. Chlebavičius personalinė įmonė</text:p>
      <text:p text:style-name="P48">5. V. Dobravolskio įmonė</text:p>
      <text:p text:style-name="P49">6. V. Eidukonienės individuali įmonė</text:p>
      <text:p text:style-name="P50">7. Evals Gedgaudo įmonė</text:p>
      <text:p text:style-name="P51">8. M. Griciūno įmonė „Venteris“</text:p>
      <text:p text:style-name="P52">9. Arūno Grigaičio firma</text:p>
      <text:p text:style-name="P53">10. V. Jako žuvies apdirbimo įmonė</text:p>
      <text:p text:style-name="P54">11. Z. Kairio firma</text:p>
      <text:p text:style-name="P55">12. A. Kauneckio personalinė įmonė</text:p>
      <text:p text:style-name="P56">13. Alvido Kazlausko įmonė</text:p>
      <text:p text:style-name="P57">14. A. Kelmelio žuvies apdirbimo įmonė</text:p>
      <text:p text:style-name="P58">15. Kęstučio Lisovskio įmonė</text:p>
      <text:p text:style-name="P59">16. Z. Lubio personalinė įmonė</text:p>
      <text:p text:style-name="P60"><text:span text:style-name="T61">17.</text:span><text:span text:style-name="T62"><text:s/>Neteko galios nuo 2009-06-12</text:span></text:p>
      <text:p text:style-name="P63">Punkto naikinimas:</text:p>
      <text:p text:style-name="P64"><text:span text:style-name="T65">Nr.<text:s/></text:span><text:a xlink:href="https://www.e-tar.lt/portal/legalAct.html?documentId=TAR.7C32445AE421" office:target-frame-name="_top" xlink:show="replace"><text:span text:style-name="T66">V1-39</text:span></text:a><text:span text:style-name="T67">, 2009-06-04, Žin. 2009, Nr. 69-2832<text:s/></text:span><text:span text:style-name="T68">(2009-06-11), i. k. 10923ZDISAK000V1-39</text:span></text:p>
      <text:p text:style-name="Normal"/>
      <text:p text:style-name="P69">18. Aurelijaus Montvydo individuali įmonė</text:p>
      <text:p text:style-name="P70">19. Jono Nikoličiaus įmonė</text:p>
      <text:p text:style-name="P71">20. A. Noro žuvies perdirbimo įmonė</text:p>
      <text:p text:style-name="P72">21. Vladimiro Novikovo įmonė</text:p>
      <text:p text:style-name="P73">22. S. Papievio įmonė</text:p>
      <text:p text:style-name="P74">23. S. Petrošiaus įmonė</text:p>
      <text:p text:style-name="P75">24. S.<text:s/>Pociaus gintaro apdirbimo ir realizavimo įmonė</text:p>
      <text:p text:style-name="P76">25. S. Rastenio įmonė</text:p>
      <text:p text:style-name="P77">26. A. Raukčio firma</text:p>
      <text:p text:style-name="P78">27. A. Repino įmonė</text:p>
      <text:p text:style-name="P79">28. V. Stančaičio žvejybos įmonė</text:p>
      <text:p text:style-name="P80">29. Edvardo Stulgaičio įmonė</text:p>
      <text:p text:style-name="P81">30. P. Sungailos įmonė</text:p>
      <text:p text:style-name="P82">31. J. Šato žuvies apdirbimo įmonė</text:p>
      <text:p text:style-name="P83">32. Antano Šimkevičiaus įmonė</text:p>
      <text:p text:style-name="P84">33. V. Šinkonio įmonė</text:p>
      <text:p text:style-name="P85">34. Vytauto Šopos įmonė</text:p>
      <text:p text:style-name="P86">35. V. Toliušio žvejybos įmonė</text:p>
      <text:p text:style-name="P87">36. T. Tumosos įmonė</text:p>
      <text:p text:style-name="P88">37. R. Tupiko firma</text:p>
      <text:p text:style-name="P89">38. UAB „Astviras“</text:p>
      <text:p text:style-name="P90">39. UAB „Atmatos upė“</text:p>
      <text:p text:style-name="P91">40. UAB „Baltoji kopa“</text:p>
      <text:p text:style-name="P92">41. UAB „Drevernos žuvis“</text:p>
      <text:p text:style-name="P93">42. UAB „Drevernos žvejys“</text:p>
      <text:p text:style-name="P94">43. UAB „Gero vėjo žvejams“</text:p>
      <text:p text:style-name="P95">44. UAB „Ikras“</text:p>
      <text:p text:style-name="P96">45. UAB „Ingida“</text:p>
      <text:p text:style-name="P97">46. UAB „Jūrų vėjas“</text:p>
      <text:p text:style-name="P98">47. UAB „Kopos“</text:p>
      <text:p text:style-name="P99">48. UAB „Kuršių marių žuvis“</text:p>
      <text:p text:style-name="P100">49. UAB „Kuršių marios“</text:p>
      <text:p text:style-name="P101">50. UAB „Logusta“</text:p>
      <text:p text:style-name="P102">51. UAB „Marių ežia“</text:p>
      <text:p text:style-name="P103">52. UAB „Marių žvejys“</text:p>
      <text:p text:style-name="P104">53. UAB „Nemuno žuvis“</text:p>
      <text:p text:style-name="P105">54. UAB „Omulis“</text:p>
      <text:p text:style-name="P106">55. UAB „Pamarėnas“</text:p>
      <text:p text:style-name="P107">56. UAB „Pamario žuvis“</text:p>
      <text:p text:style-name="P108">57. UAB „Preilis“</text:p>
      <text:p text:style-name="P109">58. UAB „Rusnės žvejys“</text:p>
      <text:p text:style-name="P110">59. UAB „Septynios pėdos“</text:p>
      <text:p text:style-name="P111">60. UAB „Smiltalė“</text:p>
      <text:p text:style-name="P112">61. UAB „Storasis ungurys“</text:p>
      <text:p text:style-name="P113"><text:span text:style-name="T114">62</text:span><text:span text:style-name="T115">. UAB „Štilis</text:span><text:s/></text:p>
      <text:p text:style-name="P116">Papildyta punktu:</text:p>
      <text:p text:style-name="P117"><text:span text:style-name="T118">Nr.<text:s/></text:span><text:a xlink:href="https://www.e-tar.lt/portal/legalAct.html?documentId=TAR.7C32445AE421" office:target-frame-name="_top" xlink:show="replace"><text:span text:style-name="T119">V1-39</text:span></text:a><text:span text:style-name="T120">, 2009-06-04, Žin., 2009, Nr. 69-2832 (2009-06-11), i. k. 10923ZDISAK000V1-39</text:span></text:p>
      <text:p text:style-name="Normal"/>
      <text:p text:style-name="P121">63. UAB<text:s/>„Tatamiškis“</text:p>
      <text:p text:style-name="P122">Punkto numeracijos pakeitimas:</text:p>
      <text:p text:style-name="P123"><text:span text:style-name="T124">Nr.<text:s/></text:span><text:a xlink:href="https://www.e-tar.lt/portal/legalAct.html?documentId=TAR.7C32445AE421" office:target-frame-name="_top" xlink:show="replace"><text:span text:style-name="T125">V1-39</text:span></text:a><text:span text:style-name="T126">, 2009-06-04, Žin., 2009, Nr. 69-2832 (2009-06-11), i. k. 10923ZDISAK000V1-39</text:span></text:p>
      <text:p text:style-name="Normal"/>
      <text:p text:style-name="P127">64. UAB „Uostadvaris“</text:p>
      <text:p text:style-name="P128">Punkto<text:s/>numeracijos pakeitimas:</text:p>
      <text:p text:style-name="P129"><text:span text:style-name="T130">Nr.<text:s/></text:span><text:a xlink:href="https://www.e-tar.lt/portal/legalAct.html?documentId=TAR.7C32445AE421" office:target-frame-name="_top" xlink:show="replace"><text:span text:style-name="T131">V1-39</text:span></text:a><text:span text:style-name="T132">, 2009-06-04, Žin., 2009, Nr. 69-2832 (2009-06-11), i. k. 10923ZDISAK000V1-39</text:span></text:p>
      <text:p text:style-name="Normal"/>
      <text:p text:style-name="P133">65. UAB „Valdo žuvis“</text:p>
      <text:p text:style-name="P134">Punkto numeracijos pakeitimas:</text:p>
      <text:p text:style-name="P135"><text:span text:style-name="T136">Nr.<text:s/></text:span><text:a xlink:href="https://www.e-tar.lt/portal/legalAct.html?documentId=TAR.7C32445AE421" office:target-frame-name="_top" xlink:show="replace"><text:span text:style-name="T137">V1-39</text:span></text:a><text:span text:style-name="T138">, 2009-06-04, Žin., 2009, Nr. 69-2832 (2009-06-11), i. k. 10923ZDISAK000V1-39</text:span></text:p>
      <text:p text:style-name="Normal"/>
      <text:p text:style-name="P139">66. UAB „Ventžuvė“</text:p>
      <text:p text:style-name="P140">Punkto numeracijos pakeitimas:</text:p>
      <text:p text:style-name="P141"><text:span text:style-name="T142">Nr.<text:s/></text:span><text:a xlink:href="https://www.e-tar.lt/portal/legalAct.html?documentId=TAR.7C32445AE421" office:target-frame-name="_top" xlink:show="replace"><text:span text:style-name="T143">V1-39</text:span></text:a><text:span text:style-name="T144">, 2009-06-04, Žin., 2009, Nr. 69-2832 (2009-06-11), i. k. 10923ZDISAK000V1-39</text:span></text:p>
      <text:p text:style-name="Normal"/>
      <text:p text:style-name="P145">67. UAB „Žuvista“</text:p>
      <text:p text:style-name="P146">Punkto numeracijos pakeitimas:</text:p>
      <text:p text:style-name="P147"><text:span text:style-name="T148">Nr.<text:s/></text:span><text:a xlink:href="https://www.e-tar.lt/portal/legalAct.html?documentId=TAR.7C32445AE421" office:target-frame-name="_top" xlink:show="replace"><text:span text:style-name="T149">V1-39</text:span></text:a><text:span text:style-name="T150">, 2009-06-04, Žin., 2009, Nr. 69-2832 (2009-06-11), i. k. 10923ZDISAK000V1-39</text:span></text:p>
      <text:p text:style-name="Normal"/>
      <text:p text:style-name="P151">68. K. Viršilo žvejybos ir transporto įmonė</text:p>
      <text:p text:style-name="P152">Punkto numeracijos pakeitimas:</text:p>
      <text:p text:style-name="P153"><text:span text:style-name="T154">Nr.<text:s/></text:span><text:a xlink:href="https://www.e-tar.lt/portal/legalAct.html?documentId=TAR.7C32445AE421" office:target-frame-name="_top" xlink:show="replace"><text:span text:style-name="T155">V1-39</text:span></text:a><text:span text:style-name="T156">, 2009-06-04, Žin., 2009, Nr. 69-2832 (2009-06-11), i. k. 10923ZDISAK000V1-39</text:span></text:p>
      <text:p text:style-name="Normal"/>
      <text:p text:style-name="P157">69. Visuomeninio maitinimo UAB „Edita“</text:p>
      <text:p text:style-name="P158">Punkto numeracijos pakeitimas:</text:p>
      <text:p text:style-name="P159"><text:span text:style-name="T160">Nr.<text:s/></text:span><text:a xlink:href="https://www.e-tar.lt/portal/legalAct.html?documentId=TAR.7C32445AE421" office:target-frame-name="_top" xlink:show="replace"><text:span text:style-name="T161">V1-39</text:span></text:a><text:span text:style-name="T162">, 2009-06-04, Žin., 2009, Nr. 69-2832 (2009-06-11), i. k. 10923ZDISAK000V1-39</text:span></text:p>
      <text:p text:style-name="Normal"/>
      <text:p text:style-name="P163">70. D. Žarnausko įmonė</text:p>
      <text:p text:style-name="P164">Punkto numeracijos pakeitimas:</text:p>
      <text:p text:style-name="P165"><text:span text:style-name="T166">Nr.<text:s/></text:span><text:a xlink:href="https://www.e-tar.lt/portal/legalAct.html?documentId=TAR.7C32445AE421" office:target-frame-name="_top" xlink:show="replace"><text:span text:style-name="T167">V1-39</text:span></text:a><text:span text:style-name="T168">, 2009-06-04, Žin., 2009, Nr. 69-2832 (2009-06-11), i. k. 10923ZDISAK000V1-39</text:span></text:p>
      <text:p text:style-name="Normal"/>
      <text:p text:style-name="P169">71. R. Žąsino personalinė įmonė</text:p>
      <text:p text:style-name="P170">Punkto numeracijos pakeitimas:</text:p>
      <text:p text:style-name="P171"><text:span text:style-name="T172">Nr.<text:s/></text:span><text:a xlink:href="https://www.e-tar.lt/portal/legalAct.html?documentId=TAR.7C32445AE421" office:target-frame-name="_top" xlink:show="replace"><text:span text:style-name="T173">V1-39</text:span></text:a><text:span text:style-name="T174">, 2009-06-04, Žin., 2009, Nr. 69-2832 (2009-06-11), i. k. 10923ZDISAK000V1-39</text:span></text:p>
      <text:p text:style-name="Normal"/>
      <text:p text:style-name="P175">72. A. Žukausko žvejybos įmonė</text:p>
      <text:p text:style-name="P176">Punkto numeracijos pakeitimas:</text:p>
      <text:p text:style-name="P177"><text:span text:style-name="T178">Nr.<text:s/></text:span><text:a xlink:href="https://www.e-tar.lt/portal/legalAct.html?documentId=TAR.7C32445AE421" office:target-frame-name="_top" xlink:show="replace"><text:span text:style-name="T179">V1-39</text:span></text:a><text:span text:style-name="T180">, 2009-06-04, Žin., 2009, Nr. 69-2832 (2009-06-11), i. k. 10923ZDISAK000V1-39</text:span></text:p>
      <text:p text:style-name="Normal"/>
      <text:p text:style-name="P181">_________________</text:p>
      <text:p text:style-name="P182"/>
      <text:soft-page-break/>
      <text:p text:style-name="P183">PATVIRTINTA</text:p>
      <text:p text:style-name="P184">Žuvininkystės departamento prie<text:s/></text:p>
      <text:p text:style-name="P185">Lietuvos Respublikos<text:s/>žemės ūkio<text:s/></text:p>
      <text:p text:style-name="P186">ministerijos generalinio direktoriaus<text:s/></text:p>
      <text:p text:style-name="P187">2008 m. gruodžio 16 d.<text:s/></text:p>
      <text:p text:style-name="P188">įsakymu Nr. V1-80</text:p>
      <text:p text:style-name="Normal"/>
      <text:p text:style-name="P189"><text:span text:style-name="T190">ŽUVŲ IŠTEKLIŲ NAUDOTOJŲ, ŽVEJOJANČIŲ KAUNO MARIOSE, SĄRAŠAS</text:span></text:p>
      <text:p text:style-name="Normal"/>
      <text:p text:style-name="P191">1. Albino Deltuvos žvejybos ir prekybos įmonė</text:p>
      <text:p text:style-name="P192">2. K. Gudeliavičiaus įmonė</text:p>
      <text:p text:style-name="P193">3. Kooperatinė bendrovė „Kauno marių žuvys“</text:p>
      <text:p text:style-name="P194"><text:span text:style-name="T195">4.</text:span><text:span text:style-name="T196"><text:s/>Neteko galios nuo 2009-06-12</text:span></text:p>
      <text:p text:style-name="P197">Punkto naikinimas:</text:p>
      <text:p text:style-name="P198"><text:span text:style-name="T199">Nr.<text:s/></text:span><text:a xlink:href="https://www.e-tar.lt/portal/legalAct.html?documentId=TAR.7C32445AE421" office:target-frame-name="_top" xlink:show="replace"><text:span text:style-name="T200">V1-39</text:span></text:a><text:span text:style-name="T201">, 2009-06-04, Žin. 2009, Nr. 69-2832 (2009-06-11), i. k. 10923ZDISAK000V1-39</text:span></text:p>
      <text:p text:style-name="Normal"/>
      <text:p text:style-name="P202">5.<text:s/>Reginos Noreikienės žuvies auginimo, gaudymo ir realizavimo įmonė</text:p>
      <text:p text:style-name="P203">6. D.Šidlausko individuali įmonė</text:p>
      <text:p text:style-name="P204">7. UAB „Arborator“</text:p>
      <text:p text:style-name="P205">8. UAB „Kamesta“</text:p>
      <text:p text:style-name="P206">9. UAB „Vidora“</text:p>
      <text:p text:style-name="P207">10. UAB „Vita simplex“</text:p>
      <text:p text:style-name="Normal"/>
      <text:p text:style-name="P208">_________________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Žuvininkystės depar</text:span><text:span text:style-name="T218">tamentas prie Lietuvos Respublikos žemės ūkio ministerijos, Įsakymas</text:span></text:p>
      <text:p text:style-name="P219"><text:span text:style-name="T220">Nr.<text:s/></text:span><text:a xlink:href="https://www.e-tar.lt/portal/legalAct.html?documentId=TAR.7C32445AE421" office:target-frame-name="_top" xlink:show="replace"><text:span text:style-name="T221">V1-39</text:span></text:a><text:span text:style-name="T222">, 2009-06-04, Žin., 2009, Nr. 69-2832 (2009-06-11), i. k. 10923ZDISAK000V1-39</text:span></text:p>
      <text:p text:style-name="P223"><text:span text:style-name="T224">Dėl Žuvininkystės<text:s/></text:span><text:span text:style-name="T225">departamento prie Lietuvos Respublikos žemės ūkio ministerijos generalinio direktoriaus 2008 m. gruodžio 16 d. įsakymo Nr. V1-80 "Dėl Žuvų išteklių naudotojų, žvejojančių Kuršių mariose, ir Žuvų išteklių naudotojų, žvejojančių Kauno mariose, sąrašų patvirt</text:span><text:span text:style-name="T226">inimo"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3-31T12:40:00Z</meta:creation-date>
    <dc:date>2017-03-31T12:40:00Z</dc:date>
    <meta:template xlink:href="Normal.dotm" xlink:type="simple"/>
    <meta:editing-cycles>2</meta:editing-cycles>
    <meta:editing-duration>PT0S</meta:editing-duration>
    <meta:document-statistic meta:page-count="5" meta:paragraph-count="441" meta:word-count="1050" meta:character-count="7512" meta:row-count="493" meta:non-whitespace-character-count="6903"/>
  </office:meta>
</office:document-meta>
</file>