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1.6333in"/>
    </style:style>
    <style:style style:name="TableColumn49" style:family="table-column">
      <style:table-column-properties style:column-width="4.8666in"/>
    </style:style>
    <style:style style:name="Table47" style:family="table">
      <style:table-properties style:width="6.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fo:letter-spacing="0.04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fo:letter-spacing="0.0416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7" style:parent-style-name="DefaultParagraphFont" style:family="text">
      <style:text-properties fo:text-transform="uppercase"/>
    </style:style>
    <style:style style:name="T188" style:parent-style-name="DefaultParagraphFont" style:family="text">
      <style:text-properties fo:text-transform="uppercase"/>
    </style:style>
    <style:style style:name="T189" style:parent-style-name="DefaultParagraphFont" style:family="text">
      <style:text-properties fo:text-transform="uppercase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0-10-08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557EF35D7F01" office:target-frame-name="_top" xlink:show="replace"><text:span text:style-name="T9">V-1656</text:span></text:a><text:span text:style-name="T10">, 2010-09-30, Žin., 2010, Nr. 119-6085 (2010-10-07), i. k.<text:s/></text:span><text:span text:style-name="T11">1102070ISAK00V-1656</text:span></text:p>
      <text:p text:style-name="P12"><text:span text:style-name="T13">Dėl Lietuvos sveikatos mokslų universiteto tarybos</text:span></text:p>
      <text:p text:style-name="P14"/>
      <text:p text:style-name="P15"><text:span text:style-name="T16">Suvestinė redakcija nuo 2006-12-13 iki 2010-10-07</text:span></text:p>
      <text:p text:style-name="P17"/>
      <text:p text:style-name="P18"><text:span text:style-name="T19">Įsakymas paskelbtas: Žin. 2005, Nr.<text:s/></text:span><text:a xlink:href="https://www.e-tar.lt/portal/legalAct.html?documentId=TAR.10030100D955" office:target-frame-name="_top" xlink:show="replace"><text:span text:style-name="T20">132-4768</text:span></text:a><text:span text:style-name="T21">, i. k.</text:span><text:span text:style-name="T22"><text:s/>1052070ISAKSAK-2183</text:span></text:p>
      <text:p text:style-name="P23"/>
      <text:p text:style-name="P24"><text:span text:style-name="T25"/><text:span text:style-name="T26">LIETUVOS RESPUBLIKOS ŠVIETIMO IR MOKSLO MINISTRAS</text:span></text:p>
      <text:p text:style-name="P27"/>
      <text:p text:style-name="P28">Į S A K Y M A S</text:p>
      <text:p text:style-name="P29">DĖL KAUNO MEDICINOS UNIVERSITETO TARYBOS SUDARYMO</text:p>
      <text:p text:style-name="P30"/>
      <text:p text:style-name="P31">2005 m. lapkričio 2 d. Nr. ISAK-2183</text:p>
      <text:p text:style-name="P32">Vilnius</text:p>
      <text:p text:style-name="P33"/>
      <text:p text:style-name="P34"><text:span text:style-name="T35">Vadovauda</text:span><text:span text:style-name="T36">masis Lietuvos Respublikos aukštojo mokslo įstatymo (Žin., 2000, Nr.<text:s/></text:span><text:a xlink:href="https://www.e-tar.lt/portal/lt/legalAct/TAR.E064628D5A4F" office:target-frame-name="_blank" xlink:show="new"><text:span text:style-name="T37">27-715</text:span></text:a><text:span text:style-name="T38">) 24 straipsnio 4 ir 9 dalimis,</text:span></text:p>
      <text:p text:style-name="P39"><text:span text:style-name="T40">1</text:span><text:span text:style-name="T41">.<text:s/></text:span><text:span text:style-name="T42">Sudarau</text:span><text:span text:style-name="T43"><text:s/>šios sudėties Kauno medicinos universiteto tarybą:</text:span></text:p>
      <text:p text:style-name="P44"><text:span text:style-name="T45">1.1</text:span><text:span text:style-name="T46">. Skirti Senato: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Ala Baubinienė</text:p>
          </table:table-cell>
          <table:table-cell table:style-name="TableCell53">
            <text:p text:style-name="P54">Kauno medicinos universiteto profesorė-emeritė;</text:p>
          </table:table-cell>
        </table:table-row>
        <table:table-row table:style-name="TableRow55">
          <table:table-cell table:style-name="TableCell56">
            <text:p text:style-name="Normal">Rokas Jurkonis</text:p>
          </table:table-cell>
          <table:table-cell table:style-name="TableCell57">
            <text:p text:style-name="P58">Kauno medicinos universiteto studentų atstovybės prezidentas;</text:p>
          </table:table-cell>
        </table:table-row>
        <table:table-row table:style-name="TableRow59">
          <table:table-cell table:style-name="TableCell60">
            <text:p text:style-name="P61">Rūta J. Nadišauskienė</text:p>
          </table:table-cell>
          <table:table-cell table:style-name="TableCell62">
            <text:p text:style-name="P63">Kauno medicinos<text:s/>universiteto Akušerijos ir ginekologijos klinikos vadovė;</text:p>
          </table:table-cell>
        </table:table-row>
        <table:table-row table:style-name="TableRow64">
          <table:table-cell table:style-name="TableCell65">
            <text:p text:style-name="P66">Alvydas Paunksnis</text:p>
          </table:table-cell>
          <table:table-cell table:style-name="TableCell67">
            <text:p text:style-name="P68">Kauno medicinos universiteto Biomedicininių tyrimų instituto Oftalmologijos<text:s/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laboratorijos vedėjas;</text:p>
          </table:table-cell>
        </table:table-row>
        <table:table-row table:style-name="TableRow74">
          <table:table-cell table:style-name="TableCell75">
            <text:p text:style-name="P76">Remigijus Žaliūnas</text:p>
          </table:table-cell>
          <table:table-cell table:style-name="TableCell77">
            <text:p text:style-name="P78">Kauno medicinos universiteto rektorius.</text:p>
          </table:table-cell>
        </table:table-row>
        <table:table-row table:style-name="TableRow79">
          <table:table-cell table:style-name="TableCell80" table:number-columns-spanned="2">
            <text:p text:style-name="P81">1.2. Skirti bendru sutarimu:</text:p>
          </table:table-cell>
          <table:covered-table-cell/>
        </table:table-row>
        <table:table-row table:style-name="TableRow82">
          <table:table-cell table:style-name="TableCell83">
            <text:p text:style-name="P84">Algimantas P. Matusevičius</text:p>
          </table:table-cell>
          <table:table-cell table:style-name="TableCell85">
            <text:p text:style-name="P86">Lietuvos veterinarijos akademijos senato pirmininkas, Vidaus ligų katedros profesorius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(Tarybos pirmininkas);</text:p>
          </table:table-cell>
        </table:table-row>
        <table:table-row table:style-name="TableRow92">
          <table:table-cell table:style-name="TableCell93">
            <text:p text:style-name="P94">Rimgaudas Nemickas<text:s/></text:p>
          </table:table-cell>
          <table:table-cell table:style-name="TableCell95">
            <text:p text:style-name="P96">Čikagos Ilinojaus Masonų medicinos centro direktorius;<text:s/></text:p>
          </table:table-cell>
        </table:table-row>
        <table:table-row table:style-name="TableRow97">
          <table:table-cell table:style-name="TableCell98">
            <text:p text:style-name="P99">Robertas Petkevičius</text:p>
          </table:table-cell>
          <table:table-cell table:style-name="TableCell100">
            <text:p text:style-name="P101">Pasaulio sveikatos organizacijos atstovas Lietuvoje, Nacionalinės sveikatos tarybos<text:s/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narys;<text:s/></text:p>
          </table:table-cell>
        </table:table-row>
        <table:table-row table:style-name="TableRow107">
          <table:table-cell table:style-name="TableCell108">
            <text:p text:style-name="P109">Vytautas S. Vaičiūnas</text:p>
          </table:table-cell>
          <table:table-cell table:style-name="TableCell110">
            <text:p text:style-name="P111">Vytauto Didžiojo universiteto Katalikų teologijos dekanas, Teologijos katedros<text:s/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docentas;</text:p>
          </table:table-cell>
        </table:table-row>
        <table:table-row table:style-name="TableRow117">
          <table:table-cell table:style-name="TableCell118">
            <text:p text:style-name="P119">Eimutis Žvybas</text:p>
          </table:table-cell>
          <table:table-cell table:style-name="TableCell120">
            <text:p text:style-name="P121">AB „Ekranas“ valdybos pirmininkas ir generalinis direktorius.<text:s/></text:p>
          </table:table-cell>
        </table:table-row>
        <table:table-row table:style-name="TableRow122">
          <table:table-cell table:style-name="TableCell123" table:number-columns-spanned="2">
            <text:p text:style-name="P124">1.3. Skirti ministro:</text:p>
          </table:table-cell>
          <table:covered-table-cell/>
        </table:table-row>
        <table:table-row table:style-name="TableRow125">
          <table:table-cell table:style-name="TableCell126">
            <text:p text:style-name="P127">Algimantas Blažys</text:p>
          </table:table-cell>
          <table:table-cell table:style-name="TableCell128">
            <text:p text:style-name="P129">UAB „BERLIN-CHEMIE Menarini Baltic“ generalinis direktorius;</text:p>
          </table:table-cell>
        </table:table-row>
        <table:table-row table:style-name="TableRow130">
          <table:table-cell table:style-name="TableCell131">
            <text:p text:style-name="P132">Juozas Gecevičius</text:p>
          </table:table-cell>
          <table:table-cell table:style-name="TableCell133">
            <text:p text:style-name="P134">J. Gecevičiaus mokslinių paslaugų firmos GTV vadovas;</text:p>
          </table:table-cell>
        </table:table-row>
        <table:table-row table:style-name="TableRow135">
          <table:table-cell table:style-name="TableCell136">
            <text:p text:style-name="P137">Zita Aušrelė Kučinskienė</text:p>
          </table:table-cell>
          <table:table-cell table:style-name="TableCell138">
            <text:p text:style-name="P139">Vilniaus universiteto<text:s/>Medicinos fakulteto dekanė;</text:p>
          </table:table-cell>
        </table:table-row>
        <table:table-row table:style-name="TableRow140">
          <table:table-cell table:style-name="TableCell141">
            <text:p text:style-name="P142">Mindaugas L. Stankevičius</text:p>
          </table:table-cell>
          <table:table-cell table:style-name="TableCell143">
            <text:p text:style-name="P144">Lietuvos Respublikos draudimo priežiūros komisijos narys;</text:p>
          </table:table-cell>
        </table:table-row>
        <table:table-row table:style-name="TableRow145">
          <table:table-cell table:style-name="TableCell146">
            <text:p text:style-name="P147">Jurgis Vilemas</text:p>
          </table:table-cell>
          <table:table-cell table:style-name="TableCell148">
            <text:p text:style-name="P149">Lietuvos energetikos instituto Energetikos kompleksinių tyrimų laboratorijos<text:s/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vyriausiasis mokslo darbuotojas</text:p>
          </table:table-cell>
        </table:table-row>
      </table:table>
      <text:p text:style-name="Normal"/>
      <text:p text:style-name="P155">Punkto<text:s/>pakeitimai:</text:p>
      <text:p text:style-name="P156"><text:span text:style-name="T157">Nr.<text:s/></text:span><text:a xlink:href="https://www.e-tar.lt/portal/legalAct.html?documentId=TAR.02CCCE63FE37" office:target-frame-name="_top" xlink:show="replace"><text:span text:style-name="T158">ISAK-2260</text:span></text:a><text:span text:style-name="T159">, 2006-11-30, Žin., 2006, Nr. 135-5108 (2006-12-12), i. k. 1062070ISAKSAK-2260</text:span></text:p>
      <text:p text:style-name="Normal"/>
      <text:p text:style-name="P160"><text:span text:style-name="T161">2</text:span><text:span text:style-name="T162">.<text:s/></text:span><text:span text:style-name="T163">Įpareigoju</text:span><text:span text:style-name="T164"><text:s/>Kauno medicinos universiteto tarybą kasmet teikti</text:span><text:span text:style-name="T165"><text:s/>švietimo ir mokslo ministrui ataskaitas apie savo veiklą.<text:s/></text:span></text:p>
      <text:p text:style-name="P166"><text:span text:style-name="T167">3</text:span><text:span text:style-name="T168">.<text:s/></text:span><text:span text:style-name="T169">Pripažįstu</text:span><text:span text:style-name="T170"><text:s/>netekusiais galios:</text:span></text:p>
      <text:p text:style-name="P171"><text:span text:style-name="T172">3.1</text:span><text:span text:style-name="T173">. Lietuvos Respublikos švietimo ir mokslo ministro 2001 m. spalio 22 d. įsakymą Nr. 1412 „Dėl Kauno medicinos universiteto tarybos sudarymo“ (Žin., 2001,</text:span><text:span text:style-name="T174"><text:s/>Nr.<text:s/></text:span><text:a xlink:href="https://www.e-tar.lt/portal/lt/legalAct/TAR.DF64B28C8156" office:target-frame-name="_blank" xlink:show="new"><text:span text:style-name="T175">91-3198</text:span></text:a><text:span text:style-name="T176">);</text:span></text:p>
      <text:p text:style-name="P177"><text:span text:style-name="T178">3.2</text:span><text:span text:style-name="T179">. Lietuvos Respublikos švietimo ir mokslo ministro 2002 m. kovo 20 d. įsakymą Nr. 417 „Dėl švietimo ir mokslo ministro 2001 m</text:span><text:span text:style-name="T180">. spalio 22 d. įsakymo Nr. 1412 „Dėl Kauno medicinos universiteto tarybos sudarymo“ dalinio pakeitimo“ (Žin., 2002, Nr.<text:s/></text:span><text:a xlink:href="https://www.e-tar.lt/portal/lt/legalAct/TAR.924537B72E58" office:target-frame-name="_blank" xlink:show="new"><text:span text:style-name="T181">31-1171</text:span></text:a><text:span text:style-name="T182">).</text:span></text:p>
      <text:p text:style-name="P183"/>
      <text:p text:style-name="P184"/>
      <text:p text:style-name="P185"/>
      <text:p text:style-name="P186"><text:span text:style-name="T187">Švietimo ir mokslo ministras</text:span><text:span text:style-name="T188"><text:tab/>Remig</text:span><text:span text:style-name="T189">ijus Motuzas</text:span></text:p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švietimo ir mokslo ministerija, Įsakymas</text:span></text:p>
      <text:p text:style-name="P199"><text:span text:style-name="T200">Nr.<text:s/></text:span><text:a xlink:href="https://www.e-tar.lt/portal/legalAct.html?documentId=TAR.02CCCE63FE37" office:target-frame-name="_top" xlink:show="replace"><text:span text:style-name="T201">ISAK-2260</text:span></text:a><text:span text:style-name="T202">, 2006-11-30, Žin., 2006, Nr. 135-5108 (2006-12-12), i. k. 1062070</text:span><text:span text:style-name="T203">ISAKSAK-2260</text:span></text:p>
      <text:p text:style-name="P204"><text:span text:style-name="T205">Dėl švietimo ir mokslo ministro 2005 m. lapkričio 2 d. įsakymo Nr. ISAK-2183 "Dėl Kauno medicinos universiteto tarybos sudarymo"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6T13:37:00Z</meta:creation-date>
    <dc:date>2018-03-06T13:37:00Z</dc:date>
    <meta:template xlink:href="Normal.dotm" xlink:type="simple"/>
    <meta:editing-cycles>2</meta:editing-cycles>
    <meta:editing-duration>PT0S</meta:editing-duration>
    <meta:document-statistic meta:page-count="2" meta:paragraph-count="85" meta:word-count="475" meta:character-count="3759" meta:row-count="240" meta:non-whitespace-character-count="3369"/>
  </office:meta>
</office:document-meta>
</file>