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4-13</text:span></text:p>
      <text:p text:style-name="P9"/>
      <text:p text:style-name="P10"><text:span text:style-name="T11">Nutarimas paskelbtas: Žin. 2001, Nr.<text:s/></text:span><text:a xlink:href="https://www.e-tar.lt/portal/legalAct.html?documentId=TAR.1007DB861784" office:target-frame-name="_top" xlink:show="replace"><text:span text:style-name="T12">35-1189</text:span></text:a><text:span text:style-name="T13">, i. k. 1011100NUTA0000044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ECHNINĖS IR FINANSINĖS DAUGIAŠALĖS PAGALBOS KOORDINAVIMO FUNKCIJOS PERDAVIMO FINANSŲ MINISTERIJAI</text:p>
      <text:p text:style-name="P22"/>
      <text:p text:style-name="P23"><text:span text:style-name="T24">2001 m. balandžio 18 d. Nr. 440</text:span></text:p>
      <text:p text:style-name="P25"><text:span text:style-name="T26">Vilnius</text:span></text:p>
      <text:p text:style-name="P27"/>
      <text:p text:style-name="P28"><text:span text:style-name="T29">Lietuvos Respublikos Vyri</text:span><text:span text:style-name="T30">ausybė</text:span><text:span text:style-name="T31"><text:s/></text:span><text:span text:style-name="T32">nutari</text:span><text:span text:style-name="T33">a:</text:span></text:p>
      <text:p text:style-name="P34"><text:span text:style-name="T35">1.</text:span><text:span text:style-name="T36"><text:s/>Neteko galios nuo 2005-04-13</text:span></text:p>
      <text:p text:style-name="P37">Punkto naikinimas:</text:p>
      <text:p text:style-name="P38"><text:span text:style-name="T39">Nr.<text:s/></text:span><text:a xlink:href="https://www.e-tar.lt/portal/legalAct.html?documentId=TAR.61D7B252DCBD" office:target-frame-name="_top" xlink:show="replace"><text:span text:style-name="T40">380</text:span></text:a><text:span text:style-name="T41">, 2005-04-07, Žin. 2005, Nr. 47-1566 (2005-04-12), i. k. 1051100NUTA00000380</text:span></text:p>
      <text:p text:style-name="Normal"/>
      <text:p text:style-name="P42"><text:span text:style-name="T43">2.</text:span><text:span text:style-name="T44"><text:s/>Neteko galios nuo 2005-04-13</text:span></text:p>
      <text:p text:style-name="P45">Punkto naikinimas:</text:p>
      <text:p text:style-name="P46"><text:span text:style-name="T47">Nr.<text:s/></text:span><text:a xlink:href="https://www.e-tar.lt/portal/legalAct.html?documentId=TAR.61D7B252DCBD" office:target-frame-name="_top" xlink:show="replace"><text:span text:style-name="T48">380</text:span></text:a><text:span text:style-name="T49">, 2005-04-07, Žin. 2005, Nr. 47-1566 (2005-04-12), i. k. 1051100NUTA00000380</text:span></text:p>
      <text:p text:style-name="Normal"/>
      <text:p text:style-name="P50"><text:span text:style-name="T51">3.</text:span><text:span text:style-name="T52"><text:s/>Neteko galios nuo 2005-04-13</text:span></text:p>
      <text:p text:style-name="P53">Punkto<text:s/>naikinimas:</text:p>
      <text:p text:style-name="P54"><text:span text:style-name="T55">Nr.<text:s/></text:span><text:a xlink:href="https://www.e-tar.lt/portal/legalAct.html?documentId=TAR.61D7B252DCBD" office:target-frame-name="_top" xlink:show="replace"><text:span text:style-name="T56">380</text:span></text:a><text:span text:style-name="T57">, 2005-04-07, Žin. 2005, Nr. 47-1566 (2005-04-12), i. k. 1051100NUTA00000380</text:span></text:p>
      <text:p text:style-name="Normal"/>
      <text:p text:style-name="P58"><text:span text:style-name="T59">4.</text:span><text:span text:style-name="T60"><text:s/>Neteko galios nuo 2005-04-13</text:span></text:p>
      <text:p text:style-name="P61">Punkto naikinimas:</text:p>
      <text:p text:style-name="P62"><text:span text:style-name="T63">Nr.<text:s/></text:span><text:a xlink:href="https://www.e-tar.lt/portal/legalAct.html?documentId=TAR.61D7B252DCBD" office:target-frame-name="_top" xlink:show="replace"><text:span text:style-name="T64">380</text:span></text:a><text:span text:style-name="T65">, 2005-04-07, Žin. 2005, Nr. 47-1566 (2005-04-12), i. k. 1051100NUTA00000380</text:span></text:p>
      <text:p text:style-name="Normal"/>
      <text:p text:style-name="P66"><text:span text:style-name="T67">5</text:span><text:span text:style-name="T68">. Pavesti Finansų ministerijai nuo 2001 m. rugsėjo 1 d. perimti Nacionalinės PHARE, Daugiašalės PHARE ir Eu</text:span><text:span text:style-name="T69">ropos bendrijų programų koordinavimą.</text:span></text:p>
      <text:p text:style-name="P70"><text:span text:style-name="T71">6.</text:span><text:span text:style-name="T72"><text:s/>Neteko galios nuo 2005-04-13</text:span></text:p>
      <text:p text:style-name="P73">Punkto naikinimas:</text:p>
      <text:p text:style-name="P74"><text:span text:style-name="T75">Nr.<text:s/></text:span><text:a xlink:href="https://www.e-tar.lt/portal/legalAct.html?documentId=TAR.61D7B252DCBD" office:target-frame-name="_top" xlink:show="replace"><text:span text:style-name="T76">380</text:span></text:a><text:span text:style-name="T77">, 2005-04-07, Žin. 2005, Nr. 47-1566 (2005-04-12), i. k. 1051100NUTA00000380</text:span></text:p>
      <text:p text:style-name="Normal"/>
      <text:p text:style-name="P78"><text:span text:style-name="T79">7</text:span><text:span text:style-name="T80">. Iš dalies pakeisti Daugiašalės ir dvišalės techninės pagalbos koordinavimo komisijos nuostatus, patvirtintus Lietuvos Respublikos Vyriausybės 1999 m. sausio 7 d. nutarimu Nr. 16 „Dėl Daugiašalės ir dvišalės techninės pagalbos koordinavimo komisijo</text:span><text:span text:style-name="T81">s nuostatų patvirtinimo“ (Žin., 1999, Nr.<text:s/></text:span><text:a xlink:href="https://www.e-tar.lt/portal/lt/legalAct/TAR.E2EBE35670E8" office:target-frame-name="_blank" xlink:show="new"><text:span text:style-name="T82">5-113</text:span></text:a><text:span text:style-name="T83">):</text:span></text:p>
      <text:p text:style-name="P84"><text:span text:style-name="T85">7.1</text:span><text:span text:style-name="T86">. išdėstyti 3.4 punktą taip:</text:span></text:p>
      <text:p text:style-name="P87"><text:span text:style-name="T88">„</text:span><text:span text:style-name="T89">3.4</text:span><text:span text:style-name="T90">. nacionalinis pagalbos koordinatorius – finansų ministras“;</text:span></text:p>
      <text:p text:style-name="P91"><text:span text:style-name="T92">7.2</text:span><text:span text:style-name="T93">. išdėsty</text:span><text:span text:style-name="T94">ti 6 ir 7 punktus taip:</text:span></text:p>
      <text:p text:style-name="P95"><text:span text:style-name="T96">„</text:span><text:span text:style-name="T97">6</text:span><text:span text:style-name="T98">. Komisija sudaroma iš viceministrų, Vyriausybės įstaigų bei kitų valstybės valdymo institucijų vadovų arba jų pavaduotojų. Prireikus į komisijos posėdžius kviečiami Finansų ministerijos darbuotojai, atsakingi už techninės ir fi</text:span><text:span text:style-name="T99">nansinės pagalbos koordinavimą, Vyriausybinės Europos integracijos komisijos nariai, atitinkamų programų koordinatoriai, kiti valstybės institucijų atstovai.</text:span></text:p>
      <text:p text:style-name="P100"><text:span text:style-name="T101">7</text:span><text:span text:style-name="T102">. Komisijos sudėtį, jos pirmininką ir pavaduotoją tvirtina finansų ministras įsakymu. Komisij</text:span><text:span text:style-name="T103">os pirmininku skiriamas finansų viceministras“;</text:span></text:p>
      <text:p text:style-name="P104"><text:span text:style-name="T105">7.3</text:span><text:span text:style-name="T106">. išdėstyti 10 punktą taip:</text:span></text:p>
      <text:p text:style-name="P107"><text:span text:style-name="T108">„</text:span><text:span text:style-name="T109">10</text:span><text:span text:style-name="T110">. Komisijos sekretoriato funkcijas atlieka Finansų ministerija“.</text:span></text:p>
      <text:p text:style-name="P111"/>
      <text:p text:style-name="P112"/>
      <text:p text:style-name="P113">MINISTRAS PIRMININKAS<text:tab/>ROLANDAS PAKSAS</text:p>
      <text:p text:style-name="P114"/>
      <text:p text:style-name="P115"/>
      <text:p text:style-name="P116">KRAŠTO APSAUGOS MINISTRAS,</text:p>
      <text:p text:style-name="P117">PAVADUOJANTIS UŽSIENIO<text:s/>REIKALŲ MINISTRĄ<text:tab/>LINAS LINKEVIČIUS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61D7B252DCBD" office:target-frame-name="_top" xlink:show="replace"><text:span text:style-name="T129">380</text:span></text:a><text:span text:style-name="T130">, 2005-04-07, Žin., 2005, Nr. 47-1566 (2005-04-12), i. k.<text:s/></text:span><text:span text:style-name="T131">1051100NUTA00000380</text:span></text:p>
      <text:p text:style-name="P132"><text:span text:style-name="T133">Dėl nacionalinio pagalbos koordinatoriaus paskyr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3T01:55:00Z</meta:creation-date>
    <dc:date>2022-02-13T01:55:00Z</dc:date>
    <meta:template xlink:href="Normal.dotm" xlink:type="simple"/>
    <meta:editing-cycles>2</meta:editing-cycles>
    <meta:editing-duration>PT0S</meta:editing-duration>
    <meta:document-statistic meta:page-count="3" meta:paragraph-count="27" meta:word-count="445" meta:character-count="3253" meta:row-count="101" meta:non-whitespace-character-count="2835"/>
  </office:meta>
</office:document-meta>
</file>