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master-page-name="MPF1" style:family="paragraph">
      <style:paragraph-properties fo:break-before="page" fo:margin-left="2.4472in" fo:text-indent="0.9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3472in">
        <style:tab-stops/>
      </style:paragraph-properties>
      <style:text-properties style:font-size-complex="12pt" style:language-asian="lt" style:country-asian="LT"/>
    </style:style>
    <style:style style:name="P54" style:parent-style-name="Normal" style:family="paragraph">
      <style:paragraph-properties fo:text-align="justify" fo:margin-left="3.3472in">
        <style:tab-stops/>
      </style:paragraph-properties>
      <style:text-properties style:font-size-complex="12pt" style:language-asian="lt" style:country-asian="LT"/>
    </style:style>
    <style:style style:name="P55" style:parent-style-name="Normal" style:family="paragraph">
      <style:paragraph-properties fo:text-align="justify" fo:margin-left="3.3472in">
        <style:tab-stops/>
      </style:paragraph-properties>
      <style:text-properties style:font-size-complex="12pt" style:language-asian="lt" style:country-asian="LT"/>
    </style:style>
    <style:style style:name="P56" style:parent-style-name="Normal" style:family="paragraph">
      <style:paragraph-properties fo:text-align="justify" fo:margin-left="3.3472in">
        <style:tab-stops/>
      </style:paragraph-properties>
      <style:text-properties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8409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fo:text-align="justify" style:vertical-align="middle"/>
      <style:text-properties style:font-size-complex="12pt" style:language-asian="lt" style:country-asian="LT" fo:hyphenate="false"/>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b 66.6%"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b 66.6%"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b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b 66.6%"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name="Arial" fo:font-size="11pt" style:font-size-asian="11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name="Arial" fo:font-size="11pt" style:font-size-asian="11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name="Arial" fo:font-size="11pt" style:font-size-asian="11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name="Arial" fo:font-size="11pt" style:font-size-asian="11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P255" style:parent-style-name="Normal" style:family="paragraph">
      <style:paragraph-properties fo:widows="0" fo:orphans="0" fo:text-align="justify" style:vertical-align="middle"/>
      <style:text-properties fo:hyphenate="false"/>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margin-left="0.8409in">
        <style:tab-stops/>
      </style:paragraph-properties>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T274" style:parent-style-name="DefaultParagraphFont" style:family="text">
      <style:text-properties fo:color="#000000" style:text-position="sub 66.6%"/>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text-position="sub 66.6%"/>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b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b 66.6%"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3937in"/>
    </style:style>
    <style:style style:name="T377" style:parent-style-name="DefaultParagraphFont" style:family="text">
      <style:text-properties style:font-name="Arial" fo:font-size="11pt" style:font-size-asian="11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center">
        <style:tab-stops>
          <style:tab-stop style:type="left" style:position="0.9847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tab-stops>
          <style:tab-stop style:type="left" style:position="0.9847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language-asian="ja" style:country-asian="JP"/>
    </style:style>
    <style:style style:name="T416" style:parent-style-name="DefaultParagraphFont" style:family="text">
      <style:text-properties style:language-asian="ja" style:country-asian="JP"/>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language-asian="ja" style:country-asian="JP"/>
    </style:style>
    <style:style style:name="T483" style:parent-style-name="DefaultParagraphFont" style:family="text">
      <style:text-properties style:language-asian="ja" style:country-asian="JP"/>
    </style:style>
    <style:style style:name="P484" style:parent-style-name="Normal" style:family="paragraph">
      <style:paragraph-properties fo:text-align="justify" fo:text-indent="0.5909in"/>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language-asian="ja" style:country-asian="JP"/>
    </style:style>
    <style:style style:name="T537" style:parent-style-name="DefaultParagraphFont" style:family="text">
      <style:text-properties style:language-asian="ja" style:country-asian="JP"/>
    </style:style>
    <style:style style:name="T538" style:parent-style-name="DefaultParagraphFont" style:family="text">
      <style:text-properties style:font-size-complex="12pt"/>
    </style:style>
    <style:style style:name="T539" style:parent-style-name="DefaultParagraphFont" style:family="text">
      <style:text-properties style:language-asian="ja" style:country-asian="JP"/>
    </style:style>
    <style:style style:name="T540" style:parent-style-name="DefaultParagraphFont" style:family="text">
      <style:text-properties style:font-size-complex="12pt"/>
    </style:style>
    <style:style style:name="T541" style:parent-style-name="DefaultParagraphFont" style:family="text">
      <style:text-properties style:language-asian="ja" style:country-asian="JP"/>
    </style:style>
    <style:style style:name="P542" style:parent-style-name="Normal" style:family="paragraph">
      <style:paragraph-properties fo:text-align="justify" fo:margin-left="0.5909in">
        <style:tab-stops/>
      </style:paragraph-properties>
    </style:style>
    <style:style style:name="T543" style:parent-style-name="DefaultParagraphFont" style:family="text">
      <style:text-properties style:language-asian="ja" style:country-asian="JP"/>
    </style:style>
    <style:style style:name="T544" style:parent-style-name="DefaultParagraphFont" style:family="text">
      <style:text-properties style:language-asian="ja" style:country-asian="JP"/>
    </style:style>
    <style:style style:name="P545" style:parent-style-name="Normal" style:family="paragraph">
      <style:paragraph-properties fo:widows="0" fo:orphans="0"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name="Arial" fo:font-size="11pt" style:font-size-asian="11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style:vertical-align="middle" fo:text-indent="0.5909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style:vertical-align="middle" fo:text-indent="0.5909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text-position="super 66.6%"/>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text-position="super 66.6%"/>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5909in"/>
      <style:text-properties style:font-weight-complex="bold"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P794" style:parent-style-name="Normal" style:master-page-name="MP2" style:family="paragraph">
      <style:paragraph-properties fo:break-before="page" fo:text-indent="3.5437in"/>
      <style:text-properties fo:color="#000000"/>
    </style:style>
    <style:style style:name="P797" style:parent-style-name="Normal" style:family="paragraph">
      <style:paragraph-properties fo:text-indent="3.543in"/>
      <style:text-properties fo:color="#000000"/>
    </style:style>
    <style:style style:name="P798" style:parent-style-name="Normal" style:family="paragraph">
      <style:paragraph-properties fo:text-indent="3.543in"/>
      <style:text-properties fo:color="#000000"/>
    </style:style>
    <style:style style:name="P799" style:parent-style-name="Normal" style:family="paragraph">
      <style:paragraph-properties fo:text-indent="3.54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P802" style:parent-style-name="Normal" style:family="paragraph">
      <style:paragraph-properties fo:text-indent="3.543in"/>
      <style:text-properties fo:color="#000000"/>
    </style:style>
    <style:style style:name="P803" style:parent-style-name="Normal" style:family="paragraph">
      <style:paragraph-properties fo:text-indent="3.543in"/>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style>
    <style:style style:name="P806" style:parent-style-name="Normal" style:family="paragraph">
      <style:paragraph-properties fo:text-indent="3.543in"/>
      <style:text-properties fo:color="#000000" style:font-size-complex="12pt"/>
    </style:style>
    <style:style style:name="P807" style:parent-style-name="Normal" style:family="paragraph">
      <style:paragraph-properties fo:text-indent="3.543in"/>
      <style:text-properties fo:color="#000000" style:font-size-complex="12pt"/>
    </style:style>
    <style:style style:name="P808" style:parent-style-name="Normal" style:family="paragraph">
      <style:paragraph-properties fo:text-indent="3.543in"/>
      <style:text-properties fo:color="#000000" style:font-size-complex="12pt"/>
    </style:style>
    <style:style style:name="P809" style:parent-style-name="Normal" style:family="paragraph">
      <style:paragraph-properties fo:text-indent="3.543in"/>
      <style:text-properties fo:color="#000000"/>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text-align="justify"/>
      <style:text-properties fo:color="#000000"/>
    </style:style>
    <style:style style:name="TableColumn815" style:family="table-column">
      <style:table-column-properties style:column-width="1.8625in" style:use-optimal-column-width="false"/>
    </style:style>
    <style:style style:name="TableColumn816" style:family="table-column">
      <style:table-column-properties style:column-width="0.7916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8854in" style:use-optimal-column-width="false"/>
    </style:style>
    <style:style style:name="TableColumn819" style:family="table-column">
      <style:table-column-properties style:column-width="1.1812in" style:use-optimal-column-width="false"/>
    </style:style>
    <style:style style:name="TableColumn820" style:family="table-column">
      <style:table-column-properties style:column-width="0.7916in" style:use-optimal-column-width="false"/>
    </style:style>
    <style:style style:name="Table814" style:family="table">
      <style:table-properties style:width="6.3in"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center"/>
      <style:text-properties fo:color="#000000" style:font-size-complex="12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0159in" style:use-optimal-row-height="false" fo:keep-together="always"/>
    </style:style>
    <style:style style:name="P829" style:parent-style-name="Normal" style:family="paragraph">
      <style:text-properties fo:color="#000000" style:font-size-complex="12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text-align="center"/>
      <style:text-properties fo:color="#000000" style:font-size-complex="12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b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b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b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b 66.6%" style:font-size-complex="12pt"/>
    </style:style>
    <style:style style:name="T851" style:parent-style-name="DefaultParagraphFont" style:family="text">
      <style:text-properties fo:color="#000000" style:font-size-complex="12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text-align="center"/>
      <style:text-properties fo:color="#000000" style:font-size-complex="12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text-align="center"/>
      <style:text-properties fo:color="#000000" style:font-size-complex="12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b 66.6%"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b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text-position="sub 66.6%"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b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sub 66.6%"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b 66.6%" style:font-size-complex="12pt"/>
    </style:style>
    <style:style style:name="T877" style:parent-style-name="DefaultParagraphFont" style:family="text">
      <style:text-properties fo:color="#000000" style:font-size-complex="12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text-align="center"/>
      <style:text-properties fo:color="#000000" style:font-size-complex="12pt"/>
    </style:style>
    <style:style style:name="P888" style:parent-style-name="Normal" style:family="paragraph">
      <style:paragraph-properties fo:text-align="justify"/>
      <style:text-properties fo:color="#000000" style:font-size-complex="12pt"/>
    </style:style>
    <style:style style:name="P889" style:parent-style-name="Normal" style:family="paragraph">
      <style:paragraph-properties fo:text-align="justify"/>
      <style:text-properties fo:color="#000000" style:font-size-complex="12pt"/>
    </style:style>
    <style:style style:name="P890" style:parent-style-name="Normal" style:family="paragraph">
      <style:paragraph-properties fo:text-align="center"/>
    </style:style>
    <style:style style:name="T891" style:parent-style-name="DefaultParagraphFont" style:family="text">
      <style:text-properties fo:color="#000000"/>
    </style:style>
    <style:style style:name="P892" style:parent-style-name="Normal" style:family="paragraph">
      <style:paragraph-properties fo:text-align="justify">
        <style:tab-stops>
          <style:tab-stop style:type="left" style:position="0.5in"/>
        </style:tab-stops>
      </style:paragraph-properties>
    </style:style>
    <style:style style:name="P893" style:parent-style-name="Normal" style:family="paragraph">
      <style:paragraph-properties fo:text-align="justify"/>
    </style:style>
    <style:style style:name="P894" style:parent-style-name="Normal" style:family="paragraph">
      <style:paragraph-properties fo:text-align="justify"/>
      <style:text-properties style:font-name="Arial"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weight="bold" style:font-weight-asian="bold"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T906" style:parent-style-name="DefaultParagraphFont" style:family="text">
      <style:text-properties style:font-name="Arial"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style:font-style-complex="italic" fo:font-size="10pt" style:font-size-asian="10pt"/>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style:font-style-complex="italic" fo:font-size="10pt" style:font-size-asian="10pt"/>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style:font-style-complex="italic" fo:font-size="10pt" style:font-size-asian="10pt"/>
    </style:style>
    <style:style style:name="T984" style:parent-style-name="DefaultParagraphFont" style:family="text">
      <style:text-properties style:font-name="Arial"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6">Suvestinė redakcija nuo 2024-09-02</text:span></text:p>
      <text:p text:style-name="P7"/>
      <text:p text:style-name="P8"><text:span text:style-name="T9">Įsakymas paskelbtas: Žin. 2008, Nr.<text:s/></text:span><text:a xlink:href="https://www.e-tar.lt/portal/legalAct.html?documentId=TAR.102F307EBEBC" office:target-frame-name="_top" xlink:show="replace"><text:span text:style-name="T10">118-4484</text:span></text:a><text:span text:style-name="T11">, i. k. 1082210ISAK0003-375</text:span></text:p>
      <text:p text:style-name="P12"/>
      <text:p text:style-name="P13">Nauja redakcija nuo 2018-05-20:</text:p>
      <text:p text:style-name="Normal"><text:span text:style-name="T14">Nr.<text:s/></text:span><text:a xlink:href="https://www.e-tar.lt/portal/legalAct.html?documentId=e7ac44300cc411e8a5fc9d9b3a58917b" office:target-frame-name="_top" xlink:show="replace"><text:span text:style-name="T15">3-59</text:span></text:a><text:span text:style-name="T16">, 2018-02-08, paskelbta TAR 2018-02-08, i. k. 2018-02045</text:span></text:p>
      <text:p text:style-name="P17"/>
      <text:p text:style-name="P18">LIETUVOS RESPUBLIKOS SUSISIEKIMO MINISTRAS</text:p>
      <text:p text:style-name="P19"/>
      <text:p text:style-name="P20">ĮSAKYMAS</text:p>
      <text:p text:style-name="P21"><text:span text:style-name="T22">DĖL REIKALAVIMŲ ĮMONĖMS, ATLIEKANČIOMS MOTORI</text:span><text:span text:style-name="T23">NIŲ TRANSPORTO PRIEMONIŲ IR JŲ PRIEKABŲ PRIVALOMĄJĄ TECHNINĘ APŽIŪRĄ, IR<text:s/></text:span><text:span text:style-name="T24">TEISĖS <text:s/>ATLIKTI<text:s/></text:span><text:span text:style-name="T25">MOTORINIŲ TRANSPORTO PRIEMONIŲ IR JŲ PRIEKABŲ PRIVALOMĄJĄ TECHNINĘ APŽIŪRĄ</text:span><text:span text:style-name="T26"><text:s/>SUTEIKIMO, SUSTABDYMO, SUSTABDYMO PANAIKINIMO IR ŠIOS TEISĖS PANAIKINIMO TVARKOS APRAŠO</text:span><text:span text:style-name="T27"><text:s/>PATV</text:span><text:span text:style-name="T28">IRTINIMO</text:span><text:span text:style-name="T29"><text:s/></text:span></text:p>
      <text:p text:style-name="P30"/>
      <text:p text:style-name="P31">2008 m. spalio 6 d. Nr. 3-375</text:p>
      <text:p text:style-name="P32">Vilnius</text:p>
      <text:p text:style-name="P33"/>
      <text:p text:style-name="P34"><text:span text:style-name="T35">Vadovaudamasis Lietuvos Respublikos saugaus eismo automobilių keliais įstatymo 10 straipsnio 1 dalies 5, 6 ir 7 punktais, perkeldamas ir įgyvendindamas 2014 m. balandžio 3 d. Europos Parlamento ir Tarybos d</text:span><text:span text:style-name="T36">irektyvą 2014/45/ES dėl motorinių transporto priemonių ir jų priekabų periodinės techninės apžiūros, kuria panaikinama Direktyva 2009/40/EB (</text:span><text:span text:style-name="T37">OL 2014 L 127, p. 51)</text:span><text:span text:style-name="T38">,</text:span></text:p>
      <text:p text:style-name="P39"><text:span text:style-name="T40">t v i r t i n u Reikalavimų įmonėms, atliekančioms motorinių transporto priemonių ir jų priekabų privalomąją techninę apžiūrą, ir teisės atlikti<text:s/></text:span><text:span text:style-name="T41">motorinių transporto priemonių ir jų<text:s/></text:span><text:soft-page-break/><text:span text:style-name="T42">priekabų privalomąją techninę apžiūrą</text:span><text:span text:style-name="T43"><text:s/>suteikimo, sustabdymo, sustabdymo pa</text:span><text:span text:style-name="T44">naikinimo ir šios teisės panaikinimo tvarkos aprašą (pridedama).</text:span><text:s/></text:p>
      <text:p text:style-name="P45"/>
      <text:p text:style-name="P46"/>
      <text:p text:style-name="P47">SUSISIEKIMO MINISTRAS<text:s/><text:tab/>ALGIRDAS BUTKEVIČIUS</text:p>
      <text:p text:style-name="Normal"/>
      <text:soft-page-break/>
      <text:p text:style-name="P48">PATVIRTINTA</text:p>
      <text:p text:style-name="P53">Lietuvos Respublikos susisiekimo ministro</text:p>
      <text:p text:style-name="P54">2008 m. spalio 6 d. įsakymu Nr. 3-375</text:p>
      <text:p text:style-name="P55">(Lietuvos Respublikos susisiekimo ministro</text:p>
      <text:p text:style-name="P56">2018 m. vasario 8 d. įsakymo Nr. 3-59 redakcija)</text:p>
      <text:p text:style-name="P57"/>
      <text:p text:style-name="P58"/>
      <text:p text:style-name="P59"><text:span text:style-name="T60">REIKALAVIMŲ ĮMONĖMS, ATLIEKANČIOMS MOTORINIŲ TRANSPORTO PRIEMONIŲ IR<text:s/></text:span><text:span text:style-name="T61">JŲ PRIEKABŲ PRIVALOMĄJĄ TECHNINĘ APŽIŪRĄ, IR TEISĖS ATLIKTI MOTORINIŲ TRANSPORTO PRIEMONIŲ IR JŲ PRIEKABŲ PRIVALOMĄJĄ TECHNINĘ APŽIŪRĄ SUTEIKIMO, SUSTABDYMO, SUSTABDYMO PANAIKINIMO IR ŠIOS TEISĖS PANAIKINIMO TVARKOS APRAŠAS</text:span></text:p>
      <text:p text:style-name="P62"/>
      <text:p text:style-name="P63"><text:span text:style-name="T64">I</text:span><text:span text:style-name="T65"><text:s/>SKYRIUS</text:span></text:p>
      <text:p text:style-name="P66"><text:span text:style-name="T67">BENDROSIOS NUOSTA</text:span><text:span text:style-name="T68">TOS</text:span></text:p>
      <text:p text:style-name="P69"/>
      <text:p text:style-name="P70">1.<text:tab/>Reikalavimų įmonėms, atliekančioms motorinių transporto priemonių ir jų priekabų privalomąją techninę apžiūrą, ir<text:s/><text:span text:style-name="T71">teisės atlikti<text:s/></text:span>motorinių transporto priemonių ir jų priekabų privalomąją techninę apžiūrą<text:span text:style-name="T72"><text:s/>suteikimo, sustabdymo, sustabdymo panaik</text:span><text:span text:style-name="T73">inimo ir šios teisės panaikinimo tvarkos aprašas<text:s/></text:span>(toliau – Aprašas) nustato motorinių transporto priemonių ir jų priekabų privalomosios techninės apžiūros (toliau – apžiūra) organizavimo ir teisės atlikti apžiūrą privalomosios transporto priemonių techninės apžiūros įmonėms (toliau – įmonė) suteikimo, sustabdymo, sustabdymo panaikinimo ir teisės atlikti apžiūrą panaikinimo, teisės atlikti apžiūrą fiziniams asmenims<text:span text:style-name="T74"><text:s/></text:span>suteikimo ir<text:s/><text:span text:style-name="T75">šios teisės<text:s/></text:span>panaikinimo tvarką ir įmonių stočių (toliau – stotis) veiklos sąlygas.</text:p>
      <text:p text:style-name="P76"><text:span text:style-name="T77">2</text:span><text:span text:style-name="T78">.</text:span><text:span text:style-name="T79"><text:tab/>Teisę atlikti apžiūrą<text:s/></text:span>įmonėms<text:s/><text:span text:style-name="T80">suteikia, sustabdo, sustabdymą panaikina ir šią teisę panaikina, teisę atlikti apžiūrą<text:s/></text:span>fiziniams asmenims<text:span text:style-name="T81"><text:s/></text:span><text:span text:style-name="T82">suteikia ir šią teisę panaikina Lietuvos t</text:span>ransporto saugos administracija (toliau – Administracija)<text:span text:style-name="T83">, naudodamasi valstybės įmonės Registrų centro administruojama valstybės informacine sistema, skirta duomenims ir informacijai apie ūkio subjektams išduotas licencijas tvarkyti vienoje vietoje (toliau – Licencijų informacinė sistema).<text:s/></text:span></text:p>
      <text:p text:style-name="P84"><text:span text:style-name="T85">3</text:span><text:span text:style-name="T86">.</text:span><text:span text:style-name="T87"><text:tab/></text:span>Įmonių veiklos kontrolę pagal savo kompetenciją vykdo Administracijos padalinys, nesusijęs su<text:s/><text:span text:style-name="T88">teisės</text:span><text:s/>atlikti apžiūrą suteikimu, ir kitos kontrolės teisę turinčios institucijos.</text:p>
      <text:p text:style-name="P89"><text:span text:style-name="T90">4</text:span><text:span text:style-name="T91">.</text:span><text:span text:style-name="T92"><text:tab/></text:span><text:span text:style-name="T93">Apraše vartojamos sąvokos atitinka Lietuvos Respublikos saugaus eismo automobilių kel</text:span><text:span text:style-name="T94">iais įstatyme<text:s/></text:span>vartojamas sąvokas<text:span text:style-name="T95">.</text:span></text:p>
      <text:p text:style-name="P96"/>
      <text:p text:style-name="P97"><text:span text:style-name="T98">II</text:span><text:span text:style-name="T99"><text:s/>SKYRIUS</text:span></text:p>
      <text:p text:style-name="P100"><text:span text:style-name="T101">APŽIŪROS ATLIKIMO ORGANIZAVIMAS<text:s/></text:span></text:p>
      <text:p text:style-name="P102"/>
      <text:p text:style-name="P103"><text:span text:style-name="T104">5</text:span><text:span text:style-name="T105">. <text:s/>Apžiūrą atlieka įmonės, kurioms Administracija suteikė teisę ją atlikti. Kiekviena įmonė gali turėti tam tikrą skaičių stočių, o reikalingas veiklai patalpas, prietaisus ir įrangą nuomotis iš kitų ūkio subjektų. Ūkio subjektų, teikiančių vietinio reguli</text:span><text:span text:style-name="T106">araus susisiekimo autobusais ir troleibusais paslaugas, M</text:span><text:span text:style-name="T107">2</text:span><text:span text:style-name="T108"><text:s/>ar M</text:span><text:span text:style-name="T109">3</text:span><text:span text:style-name="T110"><text:s/>klasių motorinių transporto priemonių apžiūrai atlikti gali būti įrengtos atskiros stotys, skirtos tik šių ūkio subjektų M</text:span><text:span text:style-name="T111">2</text:span><text:span text:style-name="T112"><text:s/>ar M</text:span><text:span text:style-name="T113">3</text:span><text:span text:style-name="T114"><text:s/>klasių motorinėms transporto priemonėms. Stotys, jų adresai,<text:s/></text:span><text:span text:style-name="T115">darbo vietų skaičius ir transporto priemonių, kurių privalomoji techninė apžiūra atliekama, klasės nurodomi Administracijos sprendime, kuriuo įmonei suteikiama teisė atlikti apžiūrą, ir skelbiami viešai Administracijos interneto svetainėje.</text:span><text:s/></text:p>
      <text:p text:style-name="P116">Punkto pakeitimai:</text:p>
      <text:p text:style-name="P117"><text:span text:style-name="T118">Nr.<text:s/></text:span><text:a xlink:href="https://www.e-tar.lt/portal/legalAct.html?documentId=c2b7d3902cb311efbdaea558de59136c" office:target-frame-name="_top" xlink:show="replace"><text:span text:style-name="T119">3-218</text:span></text:a><text:span text:style-name="T120">, 2024-06-17, paskelbta TAR 2024-06-17, i. k. 2024-10992</text:span></text:p>
      <text:p text:style-name="Normal"/>
      <text:p text:style-name="P121"><text:span text:style-name="T122">6</text:span><text:span text:style-name="T123">.</text:span><text:span text:style-name="T124"><text:tab/></text:span><text:span text:style-name="T125">Įmonių skaičius, jų išdėstymas šalies teritorijoje nustatomas atsižvelgiant į apžiūros poreikį pagal Kelių transporto priemonių valstybinę techninę apžiūrą atliekančių įmonių skaičiaus, jų išdėstymo šalies teritorijoje, atsižvelgiant į kelių transporto pri</text:span><text:span text:style-name="T126">emonių valstybinės techninės apžiūros poreikį, nustatymo metodiką, patvirtintą Lietuvos Respublikos susisiekimo ministro 2004 m. gegužės 13 d. įsakymu Nr. 3-263 „Dėl Kelių transporto priemonių valstybinę techninę apžiūrą atliekančių įmonių skaičiaus, jų iš</text:span><text:span text:style-name="T127">dėstymo šalies teritorijoje, atsižvelgiant į kelių transporto priemonių valstybinės techninės apžiūros poreikį, nustatymo metodikos patvirtinimo“. Apžiūros poreikį pagal šią metodiką nustato<text:s/></text:span>Administraci<text:span text:style-name="T128">ja.</text:span></text:p>
      <text:p text:style-name="P129"><text:span text:style-name="T130">7</text:span><text:span text:style-name="T131">. Nustačius, kad apžiūros poreikis atitinkam</text:span><text:span text:style-name="T132">ame Lietuvos Respublikos teritorijos administraciniame vienete (toliau – administracinis vienetas) padidėjo ne daugiau kaip viena darbo vieta, ją siūloma įrengti šiame administraciniame vienete veikiančiai įmonei per 6 mėnesius nuo šio pasiūlymo pateikimo<text:s/></text:span><text:span text:style-name="T133">dienos.</text:span><text:s/></text:p>
      <text:p text:style-name="P134">Punkto pakeitimai:</text:p>
      <text:p text:style-name="P135"><text:span text:style-name="T136">Nr.<text:s/></text:span><text:a xlink:href="https://www.e-tar.lt/portal/legalAct.html?documentId=8618bb605a8811e89f00961ca6c2310f" office:target-frame-name="_top" xlink:show="replace"><text:span text:style-name="T137">3-240</text:span></text:a><text:span text:style-name="T138">, 2018-05-18, paskelbta TAR 2018-05-18, i. k. 2018-08053</text:span></text:p>
      <text:p text:style-name="P139"><text:span text:style-name="T140">Nr.<text:s/></text:span><text:a xlink:href="https://www.e-tar.lt/portal/legalAct.html?documentId=c2b7d3902cb311efbdaea558de59136c" office:target-frame-name="_top" xlink:show="replace"><text:span text:style-name="T141">3-218</text:span></text:a><text:span text:style-name="T142">, 2024-06-17, paskelbta TAR 2024-06-17, i. k. 2024-10992</text:span></text:p>
      <text:p text:style-name="Normal"/>
      <text:p text:style-name="P143"><text:span text:style-name="T144">7</text:span><text:span text:style-name="T145">1</text:span><text:span text:style-name="T146">. Aprašo 7 punkte nustatytu atveju įrengusi trūkstamą darbo vietą ir pasirengusi atlikti apžiūrą, įmonė apie tai praneša Administracijai. Administrac</text:span><text:span text:style-name="T147">ija per 10 darbo dienų nuo pranešimo gavimo dienos įvertina, ar įmonės įrengta darbo vieta atitinka Aprašo III skyriaus reikalavimus, ir esant tinkamai įrengtai darbo vietai patikslina darbo vietų skaičių Administracijos sprendime, kuriuo įmonei buvo sutei</text:span><text:span text:style-name="T148">kta teisė atlikti apžiūrą, ir apie tai paskelbia viešai Administracijos interneto svetainėje. Jeigu įrengta papildoma darbo vieta neatitinka Aprašo III skyriaus reikalavimų, Administracija įmonei nustato vieno mėnesio terminą nustatytiems trūkumams pašalin</text:span><text:span text:style-name="T149">ti.</text:span><text:s/></text:p>
      <text:p text:style-name="P150">Papildyta punktu:</text:p>
      <text:p text:style-name="P151"><text:span text:style-name="T152">Nr.<text:s/></text:span><text:a xlink:href="https://www.e-tar.lt/portal/legalAct.html?documentId=c2b7d3902cb311efbdaea558de59136c" office:target-frame-name="_top" xlink:show="replace"><text:span text:style-name="T153">3-218</text:span></text:a><text:span text:style-name="T154">, 2024-06-17, paskelbta TAR 2024-06-17, i. k. 2024-10992</text:span></text:p>
      <text:p text:style-name="Normal"/>
      <text:p text:style-name="P155"><text:span text:style-name="T156">8</text:span><text:span text:style-name="T157">. <text:s/>Nustačius, kad administraciniame vienete nėra įmonės arba st</text:span><text:span text:style-name="T158">oties, taip pat trūksta daugiau kaip vienos darbo vietos arba jame veikianti įmonė nesutinka padidinti darbo vietų skaičių viena darbo vieta arba jos neįrengia per 6 mėnesius, arba Aprašo 44 punkte nustatyta tvarka išbraukus stotį iš įmonės, kuriai suteikt</text:span><text:span text:style-name="T159">a teisė atlikti apžiūrą, stočių sąrašo, skelbiamas konkursas įmonei, kuri įrengs trūkstamas darbo vietas, parinkti.</text:span><text:s/></text:p>
      <text:p text:style-name="P160">Punkto pakeitimai:</text:p>
      <text:p text:style-name="P161"><text:span text:style-name="T162">Nr.<text:s/></text:span><text:a xlink:href="https://www.e-tar.lt/portal/legalAct.html?documentId=c2b7d3902cb311efbdaea558de59136c" office:target-frame-name="_top" xlink:show="replace"><text:span text:style-name="T163">3-218</text:span></text:a><text:span text:style-name="T164">, 2024-06-17,</text:span><text:span text:style-name="T165"><text:s/>paskelbta TAR 2024-06-17, i. k. 2024-10992</text:span></text:p>
      <text:p text:style-name="Normal"/>
      <text:p text:style-name="P166"><text:span text:style-name="T167">9.</text:span><text:span text:style-name="T168"><text:s/>Neteko galios nuo 2018-05-20</text:span></text:p>
      <text:p text:style-name="P169">Punkto naikinimas:</text:p>
      <text:p text:style-name="P170"><text:span text:style-name="T171">Nr.<text:s/></text:span><text:a xlink:href="https://www.e-tar.lt/portal/legalAct.html?documentId=8618bb605a8811e89f00961ca6c2310f" office:target-frame-name="_top" xlink:show="replace"><text:span text:style-name="T172">3-240</text:span></text:a><text:span text:style-name="T173">, 2018-05-18, paskelbta TAR 2018-05-18, i. k.<text:s/></text:span><text:span text:style-name="T174">2018-08053</text:span></text:p>
      <text:p text:style-name="Normal"/>
      <text:p text:style-name="P175"><text:span text:style-name="T176">10.</text:span><text:span text:style-name="T177"><text:s/>Neteko galios nuo 2018-05-20</text:span></text:p>
      <text:p text:style-name="P178">Punkto naikinimas:</text:p>
      <text:p text:style-name="P179"><text:span text:style-name="T180">Nr.<text:s/></text:span><text:a xlink:href="https://www.e-tar.lt/portal/legalAct.html?documentId=8618bb605a8811e89f00961ca6c2310f" office:target-frame-name="_top" xlink:show="replace"><text:span text:style-name="T181">3-240</text:span></text:a><text:span text:style-name="T182">, 2018-05-18, paskelbta TAR 2018-05-18, i. k. 2018-08053</text:span></text:p>
      <text:p text:style-name="Normal"/>
      <text:p text:style-name="P183"><text:span text:style-name="T184">11.</text:span><text:span text:style-name="T185"><text:s/>Neteko galios nuo 2</text:span><text:span text:style-name="T186">018-05-20</text:span></text:p>
      <text:p text:style-name="P187">Punkto naikinimas:</text:p>
      <text:p text:style-name="P188"><text:span text:style-name="T189">Nr.<text:s/></text:span><text:a xlink:href="https://www.e-tar.lt/portal/legalAct.html?documentId=8618bb605a8811e89f00961ca6c2310f" office:target-frame-name="_top" xlink:show="replace"><text:span text:style-name="T190">3-240</text:span></text:a><text:span text:style-name="T191">, 2018-05-18, paskelbta TAR 2018-05-18, i. k. 2018-08053</text:span></text:p>
      <text:p text:style-name="Normal"/>
      <text:p text:style-name="P192"><text:span text:style-name="T193">12.</text:span><text:span text:style-name="T194"><text:s/>Neteko galios nuo 2018-05-20</text:span></text:p>
      <text:p text:style-name="P195">Punkto naikinimas:</text:p>
      <text:p text:style-name="P196"><text:span text:style-name="T197">Nr.<text:s/></text:span><text:a xlink:href="https://www.e-tar.lt/portal/legalAct.html?documentId=8618bb605a8811e89f00961ca6c2310f" office:target-frame-name="_top" xlink:show="replace"><text:span text:style-name="T198">3-240</text:span></text:a><text:span text:style-name="T199">, 2018-05-18, paskelbta TAR 2018-05-18, i. k. 2018-08053</text:span></text:p>
      <text:p text:style-name="Normal"/>
      <text:p text:style-name="P200"><text:span text:style-name="T201">13.</text:span><text:span text:style-name="T202"><text:s/>Neteko galios nuo 2018-05-20</text:span></text:p>
      <text:p text:style-name="P203">Punkto naikinimas:</text:p>
      <text:p text:style-name="P204"><text:span text:style-name="T205">Nr.<text:s/></text:span><text:a xlink:href="https://www.e-tar.lt/portal/legalAct.html?documentId=8618bb605a8811e89f00961ca6c2310f" office:target-frame-name="_top" xlink:show="replace"><text:span text:style-name="T206">3-240</text:span></text:a><text:span text:style-name="T207">, 2018-05-18, paskelbta TAR 2018-05-18, i. k. 2018-08053</text:span></text:p>
      <text:p text:style-name="Normal"/>
      <text:p text:style-name="P208">14.<text:tab/><text:span text:style-name="T209">Konkurso nugalėtojas pagal Aprašo III skyriaus reikalavimus ne vėliau kaip per 6 mėnesius nuo konkurso laimėjimo datos privalo įrengti nustatytą skaičių darbo vietų ir įgyti teisę atlikti apžiūrą. Per šį laiką konkurso nugalėtojas privalo pateikti<text:s/></text:span>Administraci<text:span text:style-name="T210">jai dokumentus, kuriais įrodoma galimybė naudotis<text:s/></text:span><text:span text:style-name="T211">Centralizuotąja techninės apžiūros duomenų baze (toliau –<text:s/></text:span><text:span text:style-name="T212">CTADB).</text:span></text:p>
      <text:p text:style-name="P213">15.<text:tab/><text:span text:style-name="T214">Įrengęs darbo vietas ir pasirengęs atlikti apžiūrą, konkurso nugalėtojas apie tai praneša<text:s/></text:span>Administraci<text:span text:style-name="T215">jai.<text:s/></text:span>Administraci<text:span text:style-name="T216">jos sudar</text:span><text:span text:style-name="T217">yta Įmonių pasirengimo atlikti apžiūrą vertinimo komisija (toliau – vertinimo komisija) per 10 darbo dienų nuo pranešimo gavimo dienos įvertina, ar konkurso nugalėtojo įrengtos darbo vietos atitinka Aprašo III skyriaus reikalavimus, ir pateikia išvadą. Esa</text:span><text:span text:style-name="T218">nt teigiamai vertinimo komisijos išvadai<text:s/></text:span>Administraci<text:span text:style-name="T219">ja per 5 darbo dienas suteikia teisę atlikti apžiūrą ir ne vėliau kaip per 3 darbo dienas nuo Administracijos sprendimo priėmimo apie tai<text:s/></text:span><text:span text:style-name="T220">registruotąja pašto siunta</text:span><text:span text:style-name="T221"><text:s/>informuoja konkurso nugalėtoją. <text:s/></text:span></text:p>
      <text:p text:style-name="P222">16.<text:tab/>Jeigu įrengtos darbo vietos neatitinka<text:s/><text:span text:style-name="T223">Aprašo III skyriaus<text:s/></text:span>reikalavimų, įmonė neturi galimybės naudotis CTADB, vertinimo komisijos išvada turi būti neigiama. Administracija konkurso nugalėtojo prašymu nustato ne ilgesnį kaip vieno mėnesio terminą vertinimo komisijos nustatytiems trūkumams pašalinti.</text:p>
      <text:p text:style-name="P224">17. Jeigu konkurso nugalėtojas per Administracijos nustatytą laiką neištaiso trūkumų, teisė atlikti apžiūrą jam nesuteikiama ir jis negali dalyvauti pakartotiniame konkurse.<text:s/></text:p>
      <text:p text:style-name="P225">Punkto pakeitimai:</text:p>
      <text:p text:style-name="P226"><text:span text:style-name="T227">Nr.<text:s/></text:span><text:a xlink:href="https://www.e-tar.lt/portal/legalAct.html?documentId=8618bb605a8811e89f00961ca6c2310f" office:target-frame-name="_top" xlink:show="replace"><text:span text:style-name="T228">3-240</text:span></text:a><text:span text:style-name="T229">, 2018-05-18, paskelbta TAR 2018-05-18, i. k. 2018-08053</text:span></text:p>
      <text:p text:style-name="Normal"/>
      <text:p text:style-name="P230"><text:span text:style-name="T231">18</text:span><text:span text:style-name="T232">. Įmonės parinkimo konkursui neįvykus, Administracija turi teisę pasiūlyti tame administrac</text:span><text:span text:style-name="T233">iniame vienete veikiančiai įmonei per 6 mėnesius nuo šio pasiūlymo pateikimo dienos įrengti trūkstamas darbo vietas.</text:span><text:s/></text:p>
      <text:p text:style-name="P234">Punkto pakeitimai:</text:p>
      <text:p text:style-name="P235"><text:span text:style-name="T236">Nr.<text:s/></text:span><text:a xlink:href="https://www.e-tar.lt/portal/legalAct.html?documentId=8618bb605a8811e89f00961ca6c2310f" office:target-frame-name="_top" xlink:show="replace"><text:span text:style-name="T237">3-240</text:span></text:a><text:span text:style-name="T238">, 2018-05-18</text:span><text:span text:style-name="T239">, paskelbta TAR 2018-05-18, i. k. 2018-08053</text:span></text:p>
      <text:p text:style-name="P240"><text:span text:style-name="T241">Nr.<text:s/></text:span><text:a xlink:href="https://www.e-tar.lt/portal/legalAct.html?documentId=c2b7d3902cb311efbdaea558de59136c" office:target-frame-name="_top" xlink:show="replace"><text:span text:style-name="T242">3-218</text:span></text:a><text:span text:style-name="T243">, 2024-06-17, paskelbta TAR 2024-06-17, i. k. 2024-10992</text:span></text:p>
      <text:p text:style-name="Normal"/>
      <text:p text:style-name="P244"><text:span text:style-name="T245">19</text:span><text:span text:style-name="T246">. Įmonės parinkimo konkursui neįvykus ir</text:span><text:span text:style-name="T247"><text:s/>administraciniame vienete veikiančiai įmonei atsisakius įrengti trūkstamas darbo vietas, Administracija turi teisę pasiūlyti kitoms įmonėms, veikiančioms kituose administraciniuose vienetuose, per 6 mėnesius nuo šio pasiūlymo pateikimo dienos įrengti trūk</text:span><text:span text:style-name="T248">stamas darbo vietas.</text:span><text:s/></text:p>
      <text:p text:style-name="P249">Punkto pakeitimai:</text:p>
      <text:p text:style-name="P250"><text:span text:style-name="T251">Nr.<text:s/></text:span><text:a xlink:href="https://www.e-tar.lt/portal/legalAct.html?documentId=c2b7d3902cb311efbdaea558de59136c" office:target-frame-name="_top" xlink:show="replace"><text:span text:style-name="T252">3-218</text:span></text:a><text:span text:style-name="T253">, 2024-06-17, paskelbta TAR 2024-06-17, i. k. 2024-10992</text:span></text:p>
      <text:p text:style-name="Normal"/>
      <text:p text:style-name="P254">20.<text:tab/>Kituose administraciniuose vienetuose veikiančioms įmonėms atsisakius įrengti trūkstamas darbo vietas, skelbiamas pakartotinis konkursas.</text:p>
      <text:p text:style-name="P255"/>
      <text:p text:style-name="P256"><text:span text:style-name="T257">III</text:span><text:span text:style-name="T258"><text:s/>SKYRIUS</text:span></text:p>
      <text:p text:style-name="P259"><text:span text:style-name="T260">REIKALAVIMAI ĮMONĖMS, ATLIEKANČIOMS APŽIŪRĄ</text:span></text:p>
      <text:p text:style-name="P261"/>
      <text:p text:style-name="P262"><text:span text:style-name="T263">21</text:span><text:span text:style-name="T264">. Įmonė privalo užtikrinti, kad būtų atliekama galingųjų keturračių, kurių projektinis gre</text:span><text:span text:style-name="T265">itis yra didesnis kaip 25 km/h, L</text:span><text:span text:style-name="T266">1</text:span><text:span text:style-name="T267">, L</text:span><text:span text:style-name="T268">1e</text:span><text:span text:style-name="T269">, L</text:span><text:span text:style-name="T270">2</text:span><text:span text:style-name="T271">, L</text:span><text:span text:style-name="T272">2e</text:span><text:span text:style-name="T273">, L</text:span><text:span text:style-name="T274">3</text:span><text:span text:style-name="T275">, L</text:span><text:span text:style-name="T276">3e</text:span><text:span text:style-name="T277">, L</text:span><text:span text:style-name="T278">4</text:span><text:span text:style-name="T279">, L</text:span><text:span text:style-name="T280">4e</text:span><text:span text:style-name="T281">, L</text:span><text:span text:style-name="T282">5</text:span><text:span text:style-name="T283">, L</text:span><text:span text:style-name="T284">5e</text:span><text:span text:style-name="T285">, L</text:span><text:span text:style-name="T286">6e</text:span><text:span text:style-name="T287">, L</text:span><text:span text:style-name="T288">7e</text:span><text:span text:style-name="T289">, M</text:span><text:span text:style-name="T290">1</text:span><text:span text:style-name="T291">, M</text:span><text:span text:style-name="T292">2</text:span><text:span text:style-name="T293">, M</text:span><text:span text:style-name="T294">3</text:span><text:span text:style-name="T295">, N</text:span><text:span text:style-name="T296">1</text:span><text:span text:style-name="T297">, N</text:span><text:span text:style-name="T298">2</text:span><text:span text:style-name="T299">, N</text:span><text:span text:style-name="T300">3</text:span><text:span text:style-name="T301">, O</text:span><text:span text:style-name="T302">1</text:span><text:span text:style-name="T303">, O</text:span><text:span text:style-name="T304">2</text:span><text:span text:style-name="T305">, O</text:span><text:span text:style-name="T306">3</text:span><text:span text:style-name="T307">, O</text:span><text:span text:style-name="T308">4</text:span><text:span text:style-name="T309"><text:s/>klasių motorinių transporto priemonių ir jų priekabų (toliau – transporto priemonė), apžiūra. Transporto priemonių klasės nustatytos Motorinių transporto priemonių ir jų priekabų kategorijų ir klasių pagal konstrukciją reikalavimuose, patvirtintuose Lietu</text:span><text:span text:style-name="T310">vos transporto saugos administracijos direktoriaus 2008 m. gruodžio 2 d. įsakymu Nr. 2B-479 „Dėl Motorinių transporto priemonių ir jų priekabų kategorijų ir klasių pagal konstrukciją reikalavimų patvirtinimo“.</text:span></text:p>
      <text:p text:style-name="P311"><text:span text:style-name="T312">Stotys gali būti pritaikytos atlikti tik kai k</text:span><text:span text:style-name="T313">urių klasių transporto priemonių apžiūrą.</text:span><text:s/></text:p>
      <text:p text:style-name="P314">Punkto pakeitimai:</text:p>
      <text:p text:style-name="P315"><text:span text:style-name="T316">Nr.<text:s/></text:span><text:a xlink:href="https://www.e-tar.lt/portal/legalAct.html?documentId=c2b7d3902cb311efbdaea558de59136c" office:target-frame-name="_top" xlink:show="replace"><text:span text:style-name="T317">3-218</text:span></text:a><text:span text:style-name="T318">, 2024-06-17, paskelbta TAR 2024-06-17, i. k. 2024-10992</text:span></text:p>
      <text:p text:style-name="Normal"/>
      <text:p text:style-name="P319">22. Reikalavimai įmonei,<text:s/>atliekančiai apžiūrą:</text:p>
      <text:p text:style-name="P320">22.1. atlikdama apžiūrą įmonė privalo naudotis CTADB duomenimis, o duomenis apie atliktą apžiūrą teikti (kaupti) CTADB;</text:p>
      <text:p text:style-name="P321">22.2. įmonė privalo užtikrinti, kad visose stotyse privalomosios transporto priemonių techninės apžiūros<text:s/>kontrolieriai (toliau – kontrolieriai), atlikdami apžiūrą, turėtų galimybę naudotis CTADB duomenimis;</text:p>
      <text:p text:style-name="P322"><text:span text:style-name="T323">22.3</text:span><text:span text:style-name="T324">. atlikdama apžiūrą įmonė privalo naudotis Lietuvos Respublikos kelių transporto priemonių registro ir transporto priemonių valdytojų civilinės at</text:span><text:span text:style-name="T325">sakomybės privalomojo draudimo duomenų bazės duomenimis.</text:span><text:s/></text:p>
      <text:p text:style-name="P326">Papunkčio pakeitimai:</text:p>
      <text:p text:style-name="P327"><text:span text:style-name="T328">Nr.<text:s/></text:span><text:a xlink:href="https://www.e-tar.lt/portal/legalAct.html?documentId=c2b7d3902cb311efbdaea558de59136c" office:target-frame-name="_top" xlink:show="replace"><text:span text:style-name="T329">3-218</text:span></text:a><text:span text:style-name="T330">, 2024-06-17, paskelbta TAR 2024-06-17, i. k. 2024-10992</text:span></text:p>
      <text:p text:style-name="Normal"/>
      <text:p text:style-name="P331">23. Keliai, esantys stoties teritorijoje, turi būti su kietąja danga (betono, asfalto danga, grindinys).</text:p>
      <text:p text:style-name="P332">24. Stočių išorinio apipavidalinimo rekomendacijas ir informaciją, kurią reikia pateikti apžiūros atlikimo vietose (informaciniuose stenduose)<text:s/>atvykstantiems į apžiūrą, nustato Administraci<text:span text:style-name="T333">ja</text:span>.</text:p>
      <text:p text:style-name="P334"><text:span text:style-name="T335">25</text:span><text:span text:style-name="T336">. Stotis turi atitikti šiuos reikalavimus:</text:span></text:p>
      <text:p text:style-name="P337"><text:span text:style-name="T338">25.1</text:span><text:span text:style-name="T339">. gamybinės patalpos turi būti pakankamai erdvios, kad būtų galima vertinti transporto priemonių techninę būklę, ir atitikti būtinuosius gaisrinės, dar</text:span><text:span text:style-name="T340">buotojų saugos ir sveikatos norminių teisės aktų reikalavimus;</text:span></text:p>
      <text:p text:style-name="P341"><text:span text:style-name="T342">25.2</text:span><text:span text:style-name="T343">. apžiūros atlikimo patalpos turi būti atskirtos nuo kitų patalpų, jų aukštis, ilgis ir plotis turi atitikti matmenis, nurodytus Aprašo priede;<text:s/></text:span><text:span text:style-name="T344">reikalavimas atskirti<text:s/></text:span><text:span text:style-name="T345">apžiūros atlikimo p</text:span><text:span text:style-name="T346">atalpas nuo kitų patalpų neprivalomas stotims, kuriose atliekamos M</text:span><text:span text:style-name="T347">2</text:span><text:span text:style-name="T348"><text:s/>ar M</text:span><text:span text:style-name="T349">3</text:span><text:span text:style-name="T350"><text:s/>klasių motorinių transporto priemonių, kuriomis teikiamos vietinio reguliaraus susisiekimo autobusais ir troleibusais paslaugos, apžiūros;</text:span></text:p>
      <text:p text:style-name="P351"><text:span text:style-name="T352">25.3</text:span><text:span text:style-name="T353">. apžiūros linijos (išskyrus apžiū</text:span><text:span text:style-name="T354">ros linijas, pritaikytas tik L kategorijos, M</text:span><text:span text:style-name="T355">1</text:span><text:span text:style-name="T356"><text:s/>ir N</text:span><text:span text:style-name="T357">1</text:span><text:span text:style-name="T358"><text:s/>klasių transporto priemonėms) turi būti išdėstytos taip, kad tikrinama transporto priemonė visada judėtų į priekį; įvažiavimo ir išvažiavimo spinduliai turi atitikti matmenis, nurodytus Aprašo priede;</text:span></text:p>
      <text:p text:style-name="P359"><text:span text:style-name="T360">25.4</text:span><text:span text:style-name="T361">. apžiūros atlikimo patalpose turi būti įrengti mechaniniai atidarymo (uždarymo) vartai;</text:span></text:p>
      <text:p text:style-name="P362"><text:span text:style-name="T363">25.5</text:span><text:span text:style-name="T364">. turi būti numatytos išvažiuojančių iš apžiūros transporto priemonių stovėjimo vietos; eismo tvarka įmonės teritorijoje ir įvažiuojamuosiuose keliuose t</text:span><text:span text:style-name="T365">uri atitikti Kelių eismo taisyklių, patvirtintų Lietuvos Respublikos Vyriausybės 2002 m. gruodžio 11 d. nutarimu Nr. 1950 „Dėl Kelių eismo taisyklių patvirtinimo“, reikalavimus;</text:span></text:p>
      <text:p text:style-name="P366"><text:span text:style-name="T367">25.6</text:span><text:span text:style-name="T368">. turi būti atitinkamų kategorijų, klasių arba atitinkamos rūšies dega</text:span><text:span text:style-name="T369">lais (energijos šaltinio) varomų transporto priemonių apžiūrai atlikti reikalinga įranga ir prietaisai, atitinkantys nustatytus reikalavimus.</text:span><text:s/></text:p>
      <text:p text:style-name="P370">Punkto pakeitimai:</text:p>
      <text:p text:style-name="P371"><text:span text:style-name="T372">Nr.<text:s/></text:span><text:a xlink:href="https://www.e-tar.lt/portal/legalAct.html?documentId=c2b7d3902cb311efbdaea558de59136c" office:target-frame-name="_top" xlink:show="replace"><text:span text:style-name="T373">3-218</text:span></text:a><text:span text:style-name="T374">, 2024-06-17, paskelbta TAR 2024-06-17, i. k. 2024-10992</text:span></text:p>
      <text:p text:style-name="Normal"/>
      <text:p text:style-name="P375">26. Stotyje turi būti numatyta atskira vieta (su asfalto, betono ar kita panašia kieta danga) motorinių transporto priemonių skleidžiamam triukšmui matuoti. Stabdymo efektyvumui<text:s/>nustatyti, kai to negalima atlikti naudojant stabdžių bandymo stendą, turi būti numatyta vieta su horizontalia asfalto, betono ar kita panašių sukibimo savybių danga. Pažymėta transporto priemonių pastatymo ir šviesos kontrolės prietaiso judėjimo vieta, kur matuojamas žibintų šviesos srauto pokrypis, turi būti horizontali, o jos paviršius lygus. Nuolydžiui (nelygumams) išlyginti gali būti naudojamos kreipiančiosios, kuriomis juda šviesos kontrolės prietaisas.</text:p>
      <text:p text:style-name="P376"><text:span text:style-name="T377">27.</text:span><text:span text:style-name="T378"><text:s/>Neteko galios nuo 2024-06-18</text:span></text:p>
      <text:p text:style-name="P379">Punkto naikinimas:</text:p>
      <text:p text:style-name="P380"><text:span text:style-name="T381">Nr.<text:s/></text:span><text:a xlink:href="https://www.e-tar.lt/portal/legalAct.html?documentId=c2b7d3902cb311efbdaea558de59136c" office:target-frame-name="_top" xlink:show="replace"><text:span text:style-name="T382">3-218</text:span></text:a><text:span text:style-name="T383">, 2024-06-17, paskelbta TAR 2024-06-17, i. k. 2024-10992</text:span></text:p>
      <text:p text:style-name="Normal"/>
      <text:p text:style-name="P384"><text:span text:style-name="T385">27</text:span><text:span text:style-name="T386">1</text:span><text:span text:style-name="T387">. Apžiūros atlikimo patalpose įmonės nustatyta tvarka turi būti vykdomas vaizd</text:span><text:span text:style-name="T388">o stebėjimas, taip pat papildomai gali būti naudojamos kontrolierių mobiliosios vaizdo ir garso fiksavimo priemonės ir daromi jų įrašai, siekiant užtikrinti skaidrų įmonės paslaugų teikimą ir įsitikinti, kad transporto priemonė buvo pristatyta į įmonę, o v</text:span><text:span text:style-name="T389">ykdant korupcijos prevenciją, fiksuoti korupcijos pasireiškimo atvejus. Mobiliosiomis vaizdo ir garso fiksavimo priemonėmis gali būti fiksuojama apžiūros aplinka, tikrinamų transporto priemonės dalių būklė, jų sugadinimai, neatitiktis reikalavimams ir kito</text:span><text:span text:style-name="T390">s aplinkybės, turinčios reikšmės apžiūros rezultatams ir kontrolieriaus išvadai. Vaizdo stebėjimo duomenys, nuotraukos, vaizdo ir garso duomenys (įrašai) turi būti tvarkomi vadovaujantis 2016 m. balandžio 27 d. Europos Parlamento ir Tarybos reglamentu (ES)</text:span><text:span text:style-name="T391"><text:s/>2016/679 dėl fizinių asmenų apsaugos tvarkant asmens duomenis ir dėl laisvo tokių duomenų judėjimo ir kuriuo panaikinama Direktyva 95/46/EB, Lietuvos Respublikos asmens duomenų teisinės apsaugos įstatymu ir kitais teisės aktais, reglamentuojančiais asmens</text:span><text:span text:style-name="T392"><text:s/>duomenų tvarkymą. Apžiūros atlikimo patalpose įrengtų vaizdo kamerų užfiksuoti įrašai saugomi 30 kalendorinių dienų, o šių įrašų atskiri kadrai (nuotraukos) – 24 mėnesius. Mobiliosiomis fiksavimo priemonėmis užfiksuoti vaizdo ir garso duomenys (įrašai), j</text:span><text:span text:style-name="T393">eigu yra daromi, saugomi 30 kalendorinių dienų.<text:s/></text:span></text:p>
      <text:p text:style-name="P394">Papildyta punktu:</text:p>
      <text:p text:style-name="P395"><text:span text:style-name="T396">Nr.<text:s/></text:span><text:a xlink:href="https://www.e-tar.lt/portal/legalAct.html?documentId=d2ef2f20bb4911ec8d9390588bf2de65" office:target-frame-name="_top" xlink:show="replace"><text:span text:style-name="T397">3-195</text:span></text:a><text:span text:style-name="T398">, 2022-04-13, paskelbta TAR 2022-04-13, i. k. 2022-07651</text:span></text:p>
      <text:p text:style-name="P399">Punkto pakeitimai:</text:p>
      <text:p text:style-name="P400"><text:span text:style-name="T401">Nr.<text:s/></text:span><text:a xlink:href="https://www.e-tar.lt/portal/legalAct.html?documentId=c2b7d3902cb311efbdaea558de59136c" office:target-frame-name="_top" xlink:show="replace"><text:span text:style-name="T402">3-218</text:span></text:a><text:span text:style-name="T403">, 2024-06-17, paskelbta TAR 2024-06-17, i. k. 2024-10992</text:span></text:p>
      <text:p text:style-name="Normal"/>
      <text:p text:style-name="P404"><text:span text:style-name="T405">IV</text:span><text:span text:style-name="T406"><text:s/>SKYRIUS</text:span></text:p>
      <text:p text:style-name="P407"><text:span text:style-name="T408">ĮMONĖS VEIKLOS SĄLYGOS</text:span></text:p>
      <text:p text:style-name="P409"/>
      <text:p text:style-name="P410">28<text:span text:style-name="T411">. Įmonė, pradėdama veiklą, turi būti akredituota<text:s/></text:span><text:span text:style-name="T412">pagal Lietuvos standartą LST EN ISO/IEC 17020:2012 kaip A tipo kontrolės įstaiga, taip pat rekomenduojama įdiegti kokybės vadybos sistemą pagal ISO 9000 serijos standartų reikalavimus.</text:span></text:p>
      <text:p text:style-name="P413">29<text:span text:style-name="T414">. Įmonė, atlikdama apžiūrą, privalo vadovautis teisės aktais,</text:span><text:span text:style-name="T415"><text:s/>reg</text:span><text:span text:style-name="T416">lamentuojančiais apžiūros atlikimą,<text:s/></text:span><text:span text:style-name="T417">ir<text:s/></text:span>Administraci<text:span text:style-name="T418">jos apžiūros atlikimo technologijų, bendrų kontrolės būdų ir metodų, transporto priemonių techninės būklės vertinimo išaiškinimais.</text:span></text:p>
      <text:p text:style-name="P419"><text:span text:style-name="T420">30</text:span><text:span text:style-name="T421">. Įmonė negali užsiimti veikla, susijusia su transporto priemonių p</text:span><text:span text:style-name="T422">rojektavimu, gamyba, prekyba, taip pat technine priežiūra ir (ar) remontu, išskyrus nedidelės apimties žibintų reguliavimo darbus, kurie gali būti atlikti pasukant žibintų reguliavimo varžtus, nereikalauja transporto priemonės dalių ardymo arba papildomos<text:s/></text:span><text:span text:style-name="T423">įrangos panaudojimo ir už kuriuos papildomas mokestis negali būti imamas.</text:span><text:s/></text:p>
      <text:p text:style-name="P424">Punkto pakeitimai:</text:p>
      <text:p text:style-name="P425"><text:span text:style-name="T426">Nr.<text:s/></text:span><text:a xlink:href="https://www.e-tar.lt/portal/legalAct.html?documentId=c2b7d3902cb311efbdaea558de59136c" office:target-frame-name="_top" xlink:show="replace"><text:span text:style-name="T427">3-218</text:span></text:a><text:span text:style-name="T428">, 2024-06-17, paskelbta TAR 2024-06-17, i. k. 2024-1099</text:span><text:span text:style-name="T429">2</text:span></text:p>
      <text:p text:style-name="Normal"/>
      <text:p text:style-name="P430"><text:span text:style-name="T431">31</text:span><text:span text:style-name="T432">. Įmonės privalo raštu informuoti Administraciją apie savo stočių darbo laiko pakeitimus per 5 darbo dienas nuo pasikeitimų dienos, taip pat sudaryti sąlygas Administracijos pareigūnams prisijungti prie CTADB, t. y. suteikti darbo vietą ir reikiam</text:span><text:span text:style-name="T433">ą organizacinę techniką kontrolės funkcijoms atlikti.<text:s/></text:span></text:p>
      <text:p text:style-name="P434">Punkto pakeitimai:</text:p>
      <text:p text:style-name="P435"><text:span text:style-name="T436">Nr.<text:s/></text:span><text:a xlink:href="https://www.e-tar.lt/portal/legalAct.html?documentId=c2b7d3902cb311efbdaea558de59136c" office:target-frame-name="_top" xlink:show="replace"><text:span text:style-name="T437">3-218</text:span></text:a><text:span text:style-name="T438">, 2024-06-17, paskelbta TAR 2024-06-17, i. k. 2024-10992</text:span></text:p>
      <text:p text:style-name="Normal"/>
      <text:p text:style-name="P439"><text:span text:style-name="T440">32</text:span><text:span text:style-name="T441">. Įmonė pri</text:span><text:span text:style-name="T442">valo:</text:span></text:p>
      <text:p text:style-name="P443"><text:span text:style-name="T444">32.1</text:span><text:span text:style-name="T445">. užtikrinti kokybišką ir sklandų apžiūros atlikimą;</text:span></text:p>
      <text:p text:style-name="P446"><text:span text:style-name="T447">32.2</text:span><text:span text:style-name="T448">. turėti reikiamą skaičių kontrolierių ir pagalbinio personalo;</text:span></text:p>
      <text:p text:style-name="P449"><text:span text:style-name="T450">32.3</text:span><text:span text:style-name="T451">. sudaryti sąlygas Administracijos pareigūnams be eilės ir nemokamai naudotis įmonės prietaisais ir įranga<text:s/></text:span><text:span text:style-name="T452">kontroliniam tikrinimui atlikti;</text:span></text:p>
      <text:p text:style-name="P453"><text:span text:style-name="T454">32.4</text:span><text:span text:style-name="T455">. paskirti kontrolierių Administracijos inicijuojamam kontroliniam tikrinimui atlikti, jeigu būtų toks Administracijos prašymas, vykdyti teisėtus Administracijos pareigūnų reikalavimus;</text:span></text:p>
      <text:p text:style-name="P456"><text:span text:style-name="T457">32.5</text:span><text:span text:style-name="T458">. turėti tinkamą komp</text:span><text:span text:style-name="T459">iuterinę ir programinę įrangą, reikalingą naudotis CTADB;</text:span></text:p>
      <text:p text:style-name="P460"><text:span text:style-name="T461">32.6</text:span><text:span text:style-name="T462">. užtikrinti, kad apžiūrą atliktų kontrolieriai, atitinkantys Lietuvos Respublikos saugaus eismo automobilių keliais įstatymo 29</text:span><text:span text:style-name="T463">1</text:span><text:span text:style-name="T464"><text:s/>straipsnio 1 dalyje nustatytus reikalavimus ir turintys galiojančią teisę atlikti apžiūrą;</text:span></text:p>
      <text:p text:style-name="P465"><text:span text:style-name="T466">32.7</text:span><text:span text:style-name="T467">. naudoti CTADB vidaus kokybės kontrolei;</text:span></text:p>
      <text:p text:style-name="P468"><text:span text:style-name="T469">32.8</text:span><text:span text:style-name="T470">. Administracijai pareikalavus, ne vėliau kaip per 2 darbo dienas pateikti vaizdo stebėjimo duomenis;</text:span></text:p>
      <text:p text:style-name="P471"><text:span text:style-name="T472">32</text:span><text:span text:style-name="T473">.9</text:span><text:span text:style-name="T474">. vykdant vidaus kokybės kontrolę nustačius, kad kontrolierius galimai padarė nors vieną labai sunkų darbo pažeidimą, nurodytą Aprašo 39 punkte, ne vėliau kaip per 5 darbo dienas pranešti apie tai Administracijai ir pateikti visą su pažeidimu susijusią</text:span><text:span text:style-name="T475"><text:s/>informaciją.</text:span><text:s/></text:p>
      <text:p text:style-name="P476">Punkto pakeitimai:</text:p>
      <text:p text:style-name="P477"><text:span text:style-name="T478">Nr.<text:s/></text:span><text:a xlink:href="https://www.e-tar.lt/portal/legalAct.html?documentId=c2b7d3902cb311efbdaea558de59136c" office:target-frame-name="_top" xlink:show="replace"><text:span text:style-name="T479">3-218</text:span></text:a><text:span text:style-name="T480">, 2024-06-17, paskelbta TAR 2024-06-17, i. k. 2024-10992</text:span></text:p>
      <text:p text:style-name="Normal"/>
      <text:p text:style-name="P481">33. Įmonės vadovas<text:span text:style-name="T482"><text:s/>arba jo pavaduotojas arba techni</text:span><text:span text:style-name="T483">nis vadovas</text:span><text:s/>privalo turėti nustatyta tvarka įgytą kontrolieriaus kvalifikaciją.</text:p>
      <text:p text:style-name="P484">34. Atliekamos apžiūros kokybei užtikrinti įmonėje turi būti organizuota vidaus kokybės kontrolės sistema ir paskirti asmenys, atsakingi už šios sistemos veikimą.</text:p>
      <text:p text:style-name="P485">35<text:span text:style-name="T486">. Vidaus kokybės kontrolės sistemą sudaro kontrolinis tikrinimas, atliktų techninių apžiūrų duomenų analizė, kontrolierių<text:s/></text:span>darbo kokybės<text:s/><text:span text:style-name="T487">vertinimas, jų priskyrimas rizikos grupėms ir minėtų duomenų naudojimas atliekant kontrolierių darbo metinį ir neeilinį<text:s/></text:span><text:span text:style-name="T488">vertinimus.</text:span><text:s/></text:p>
      <text:p text:style-name="P489"><text:span text:style-name="T490">36</text:span><text:span text:style-name="T491">. Aprašo 35 punkte nurodytas kontrolinis tikrinimas atliekamas įmonės nustatyta tvarka ir periodiškumu. Šie kontroliniai tikrinimai ir jų rezultatai registruojami CTADB.</text:span><text:s/></text:p>
      <text:p text:style-name="P492">Punkto pakeitimai:</text:p>
      <text:p text:style-name="P493"><text:span text:style-name="T494">Nr.<text:s/></text:span><text:a xlink:href="https://www.e-tar.lt/portal/legalAct.html?documentId=c2b7d3902cb311efbdaea558de59136c" office:target-frame-name="_top" xlink:show="replace"><text:span text:style-name="T495">3-218</text:span></text:a><text:span text:style-name="T496">, 2024-06-17, paskelbta TAR 2024-06-17, i. k. 2024-10992</text:span></text:p>
      <text:p text:style-name="Normal"/>
      <text:p text:style-name="P497">37<text:span text:style-name="T498">. Vidaus kokybės kontrolės sistemos veiklos rezultatams apibendrinti ir jos efektyvumui nustatyti<text:s/></text:span>Administraci<text:span text:style-name="T499">ja</text:span><text:span text:style-name="T500"><text:s/>naudojasi CTADB duo</text:span><text:span text:style-name="T501">menimis ir ataskaitomis. Nustačius, kad vidaus kontrolės sistema neužtikrina kokybiškos apžiūros atlikimo įmonėje,<text:s/></text:span>Administraci<text:span text:style-name="T502">ja</text:span><text:span text:style-name="T503"><text:s/>turi teisę reikalauti, kad įmonė per nustatytą laiką pašalintų trūkumus ir sustiprintų vidaus kokybės kontrolės sistemą.</text:span><text:s/></text:p>
      <text:p text:style-name="P504"><text:span text:style-name="T505">38</text:span><text:span text:style-name="T506">. Kiekvienais metais įmonėje turi būti atliekamas eilinis kontrolierių darbo vertinimas. Kontrolierius vertina įmonės administracijos vadovo sudaryta vertinimo komisija. Vertinant pagrindinis dėmesys turi būti skiriamas apžiūros atlikimo kokybei, kontrol</text:span><text:span text:style-name="T507">ierių darbo kokybės vertinimo rezultatams, pareigybės aprašyme nustatytų funkcijų ir pareigų vykdymui, kontrolieriaus kvalifikacijai,<text:s/></text:span>Administracijos<text:s/><text:span text:style-name="T508">pareigūnų užfiksuotiems kontrolierių darbo pažeidimams ar trūkumams. Neeilinis kontrolieriaus darbo vertin</text:span><text:span text:style-name="T509">imas organizuojamas nustačius kontrolieriaus darbo pažeidimus, nurodytus Aprašo 40 punkte, ar kitais įmonės administracijos vadovo nustatytais atvejais.</text:span><text:s/></text:p>
      <text:p text:style-name="P510"><text:span text:style-name="T511">39</text:span><text:span text:style-name="T512">. Labai sunkiais kontrolierių darbo pažeidimais laikomi šie pažeidimai:</text:span></text:p>
      <text:p text:style-name="P513"><text:span text:style-name="T514">39.1</text:span><text:span text:style-name="T515">. apžiūros atlikim</text:span><text:span text:style-name="T516">ą patvirtinančių dokumentų išdavimas nustatyta tvarka nepatikrinus transporto priemonės;</text:span></text:p>
      <text:p text:style-name="P517"><text:span text:style-name="T518">39.2</text:span><text:span text:style-name="T519">. transporto priemonės techninės būklės, konstrukcijos, sistemų, agregatų ir mazgų veikimo ir efektyvumo atitikties Techniniams motorinių transporto priemonių<text:s/></text:span><text:span text:style-name="T520">ir jų priekabų reikalavimams nepatikrinimas atliekant apžiūrą, vieno ar daugiau pavojingo ir (ar) keturių ar daugiau didelių techninės būklės trūkumų nenustatymas ir (ar) šių duomenų neįvedimas į CTADB;</text:span></text:p>
      <text:p text:style-name="P521"><text:span text:style-name="T522">39.3</text:span><text:span text:style-name="T523">. transporto priemonės registracijos dokument</text:span><text:span text:style-name="T524">ų (jeigu tokie buvo pateikti) atidavimas vairuotojui anksčiau, nei nustatyta Privalomosios transporto priemonių techninės apžiūros atlikimo tvarkos aprašo 19 punkte, arba kai aktyvavus CTADB mygtuką „spausdinti“ atsiranda užrašas „rezultatų ataskaitos spau</text:span><text:span text:style-name="T525">sdinimas yra blokuotas – kontrolinis tikrinimas“;</text:span><text:s/></text:p>
      <text:p text:style-name="P526">Papunkčio pakeitimai:</text:p>
      <text:p text:style-name="P527"><text:span text:style-name="T528">Nr.<text:s/></text:span><text:a xlink:href="https://www.e-tar.lt/portal/legalAct.html?documentId=c2b7d3902cb311efbdaea558de59136c" office:target-frame-name="_top" xlink:show="replace"><text:span text:style-name="T529">3-218</text:span></text:a><text:span text:style-name="T530">, 2024-06-17, paskelbta TAR 2024-06-17, i. k. 2024-10992</text:span></text:p>
      <text:p text:style-name="Normal"/>
      <text:p text:style-name="P531"><text:span text:style-name="T532">39.4</text:span><text:span text:style-name="T533">. naudos<text:s/></text:span><text:span text:style-name="T534">gavimas sau arba kitiems asmenims ar pakenkimas kitų asmenų interesams, pasinaudojant suteiktomis teisėmis;</text:span></text:p>
      <text:p text:style-name="P535"><text:span text:style-name="T536">39.5</text:span><text:span text:style-name="T537">.<text:s/></text:span><text:span text:style-name="T538">teisės vairuoti bent vienos iš<text:s/></text:span><text:span text:style-name="T539">A, B ir C kategorijų transporto priemones</text:span><text:span text:style-name="T540"><text:s/></text:span><text:span text:style-name="T541">praradimas;</text:span></text:p>
      <text:p text:style-name="P542"><text:span text:style-name="T543">39.6</text:span><text:span text:style-name="T544">. nepriekaištingos reputacijos praradimas.</text:span></text:p>
      <text:p text:style-name="P545"><text:span text:style-name="T546">40</text:span><text:span text:style-name="T547">. Sunkiais kontrolierių darbo pažeidimais laikomi šie pažeidimai:</text:span></text:p>
      <text:p text:style-name="P548"><text:span text:style-name="T549">40.1</text:span><text:span text:style-name="T550">. transporto priemonės techninės būklės, konstrukcijos, sistemų, agregatų ir mazgų veikimo ir efektyvumo atitikties Techniniams motorinių transporto priemonių ir jų priekabų reik</text:span><text:span text:style-name="T551">alavimams nepatikrinimas atliekant techninę apžiūrą ir ne daugiau kaip trijų didelių arba keturių ar daugiau nedidelių techninės būklės trūkumų nenustatymas ir (ar) duomenų neįvedimas į CTADB;</text:span></text:p>
      <text:p text:style-name="P552"><text:span text:style-name="T553">40.2</text:span><text:span text:style-name="T554">.<text:s/></text:span><text:span text:style-name="T555">neegzistuojančių pavojingų ir (ar) didelių trūkumų pa</text:span><text:span text:style-name="T556">žymėjimas ir (ar) šių duomenų įvedimas į CTADB</text:span><text:span text:style-name="T557">;</text:span></text:p>
      <text:p text:style-name="P558"><text:span text:style-name="T559">40.3</text:span><text:span text:style-name="T560">.<text:s/></text:span>Administraci<text:span text:style-name="T561">jos</text:span><text:span text:style-name="T562"><text:s/>pareigūnų teisėtų reikalavimų nevykdymas.</text:span><text:s/></text:p>
      <text:p text:style-name="P563">41. Įmonės vidaus dokumentuose gali būti nustatyti ir kiti sunkūs<text:span text:style-name="T564"><text:s/>kontrolierių darbo<text:s/></text:span>pažeidimai, kuriuos padarius turi būti organizuojamas kontrolieriaus neeilinis vertinimas.</text:p>
      <text:p text:style-name="P565"><text:span text:style-name="T566">42.</text:span><text:span text:style-name="T567"><text:s/>Neteko galios nuo 2024-06-18</text:span></text:p>
      <text:p text:style-name="P568">Punkto naikinimas:</text:p>
      <text:p text:style-name="P569"><text:span text:style-name="T570">Nr.<text:s/></text:span><text:a xlink:href="https://www.e-tar.lt/portal/legalAct.html?documentId=c2b7d3902cb311efbdaea558de59136c" office:target-frame-name="_top" xlink:show="replace"><text:span text:style-name="T571">3-218</text:span></text:a><text:span text:style-name="T572">, 2024-06-17, paskelbta TAR 2024-06-17, i. k.<text:s/></text:span><text:span text:style-name="T573">2024-10992</text:span></text:p>
      <text:p text:style-name="Normal"/>
      <text:p text:style-name="P574"><text:span text:style-name="T575">V</text:span><text:span text:style-name="T576"><text:s/>SKYRIUS</text:span></text:p>
      <text:p text:style-name="P577"><text:span text:style-name="T578">TEISĖS ATLIKTI APŽIŪRĄ ĮMONEI SUSTABDYMAS, SUSTABDYMO PANAIKINIMAS IR ŠIOS TEISĖS PANAIKINIMAS, TEISĖS ATLIKTI APŽIŪRĄ FIZINIAMS ASMENIMS SUTEIKIMAS IR PANAIKINIMAS<text:s/></text:span></text:p>
      <text:p text:style-name="P579"/>
      <text:p text:style-name="P580"><text:span text:style-name="T581">43</text:span><text:span text:style-name="T582">. Teisė atlikti apžiūrą neterminuotai suteikiama juridi</text:span><text:span text:style-name="T583">niam asmeniui, laimėjusiam konkursą privalomosios transporto priemonių techninės apžiūros įmonėms parinkti, vykdomą pagal Konkurso privalomosios transporto priemonių techninės apžiūros įmonėms parinkti nuostatus, patvirtintus Lietuvos Respublikos susisieki</text:span><text:span text:style-name="T584">mo ministro 2007 m. vasario 19 d. įsakymu Nr. 3-59 „Dėl Konkurso privalomosios transporto priemonių techninės apžiūros įmonėms parinkti nuostatų patvirtinimo“.</text:span><text:s/></text:p>
      <text:p text:style-name="P585">Punkto pakeitimai:</text:p>
      <text:p text:style-name="P586"><text:span text:style-name="T587">Nr.<text:s/></text:span><text:a xlink:href="https://www.e-tar.lt/portal/legalAct.html?documentId=c2b7d3902cb311efbdaea558de59136c" office:target-frame-name="_top" xlink:show="replace"><text:span text:style-name="T588">3-218</text:span></text:a><text:span text:style-name="T589">, 2024-06-17, paskelbta TAR 2024-06-17, i. k. 2024-10992</text:span></text:p>
      <text:p text:style-name="Normal"/>
      <text:p text:style-name="P590"><text:span text:style-name="T591">44</text:span><text:span text:style-name="T592">. Sprendimą dėl teisės atlikti apžiūrą įmonei sustabdymo, sustabdymo panaikinimo ar šios teisės panaikinimo priima Administracija. Administracija gali priimti sp</text:span><text:span text:style-name="T593">rendimą nestabdyti visos įmonės veiklos, jeigu Aprašo 45.5, 45.7–45.10 papunkčiuose nustatyti trūkumai yra nustatomi vienoje iš įmonės stočių. Tokiu atveju stoties, kurioje buvo nustatyti trūkumai, veikla yra sustabdoma, kol bus pašalinti nustatyti trūkuma</text:span><text:span text:style-name="T594">i, o jų nepašalinus per Administracijos nustatytą laiką, bet ne ilgiau kaip per 6 mėnesius, stotis yra išbraukiama iš įmonės, kuriai suteikta teisė atlikti apžiūrą, stočių sąrašo.</text:span><text:s/></text:p>
      <text:p text:style-name="P595">Punkto pakeitimai:</text:p>
      <text:p text:style-name="P596"><text:span text:style-name="T597">Nr.<text:s/></text:span><text:a xlink:href="https://www.e-tar.lt/portal/legalAct.html?documentId=c2b7d3902cb311efbdaea558de59136c" office:target-frame-name="_top" xlink:show="replace"><text:span text:style-name="T598">3-218</text:span></text:a><text:span text:style-name="T599">, 2024-06-17, paskelbta TAR 2024-06-17, i. k. 2024-10992</text:span></text:p>
      <text:p text:style-name="Normal"/>
      <text:p text:style-name="P600"><text:span text:style-name="T601">45</text:span><text:span text:style-name="T602">. Teisė atlikti apžiūrą įmonei sustabdoma, jeigu:</text:span></text:p>
      <text:p text:style-name="P603"><text:span text:style-name="T604">45.1</text:span><text:span text:style-name="T605">. įmonė ar stotis pakartotinai per vienus metus nuo paskutinio pažeidimo padarymo dat</text:span><text:span text:style-name="T606">os pažeidžia įstatymų, reglamentuojančių techninės apžiūros atlikimą, ar kitų teisės aktų, susijusių su įmonės veikla, reikalavimus arba gaunama pranešimų iš teisėsaugos ar kontrolės teisę turinčių institucijų apie teisės aktų reikalavimų pažeidimus įmonėj</text:span><text:span text:style-name="T607">e, dėl kurių tolesnė įmonės ar stoties veikla negali būti vykdoma;</text:span></text:p>
      <text:p text:style-name="P608"><text:span text:style-name="T609">45.2</text:span><text:span text:style-name="T610">. įmonė neatitinka Lietuvos standarto LST EN ISO/IEC 17020:2012 reikalavimų kaip A tipo kontrolės įstaiga;</text:span></text:p>
      <text:p text:style-name="P611"><text:span text:style-name="T612">45.3</text:span><text:span text:style-name="T613">. įmonė nevykdo teisėtų Administracijos reikalavimų;</text:span></text:p>
      <text:p text:style-name="P614"><text:span text:style-name="T615">45.4</text:span><text:span text:style-name="T616">.<text:s/></text:span><text:span text:style-name="T617">įmonė neužtikrina kokybiško apžiūros atlikimo, neturi reikiamo kontrolierių skaičiaus;</text:span></text:p>
      <text:p text:style-name="P618"><text:span text:style-name="T619">45.5</text:span><text:span text:style-name="T620">. stoties gamybinės patalpos neatitinka Aprašo 25.1 papunkčio reikalavimų;</text:span></text:p>
      <text:p text:style-name="P621"><text:span text:style-name="T622">45.6</text:span><text:span text:style-name="T623">. įmonė nesudaro Administracijai sąlygų prisijungti prie CTADB, t. y. nesuteik</text:span><text:span text:style-name="T624">ia darbo vietos ir reikiamos organizacinės technikos kontrolės funkcijoms atlikti;</text:span></text:p>
      <text:p text:style-name="P625"><text:span text:style-name="T626">45.7</text:span><text:span text:style-name="T627">. stotyje apžiūros atlikimo metu atliekami kiti darbai, nesusiję su tiesioginių funkcijų vykdymu, išskyrus atvejį, kai stotyje atliekamos M</text:span><text:span text:style-name="T628">2</text:span><text:span text:style-name="T629"><text:s/>ar M</text:span><text:span text:style-name="T630">3</text:span><text:span text:style-name="T631"><text:s/>klasių motorinių t</text:span><text:span text:style-name="T632">ransporto priemonių, kuriomis teikiamos vietinio reguliaraus susisiekimo autobusais ir troleibusais paslaugos, apžiūros;</text:span><text:span text:style-name="T633"><text:s text:c="2"/></text:span></text:p>
      <text:p text:style-name="P634"><text:span text:style-name="T635">45.8</text:span><text:span text:style-name="T636">. stotyje nėra visos apžiūrai atlikti reikalingos įrangos ir prietaisų, nurodytų Administracijos nustatytų įrangos ir prietai</text:span><text:span text:style-name="T637">sų, kurių reikia privalomajai techninei apžiūrai atlikti, sąraše;</text:span></text:p>
      <text:p text:style-name="P638"><text:span text:style-name="T639">45.9</text:span><text:span text:style-name="T640">. naudojami Administracijos nustatytų įrangos ir prietaisų, kurių reikia privalomajai techninei apžiūrai atlikti, reikalavimų neatitinkantys įranga ar prietaisai;</text:span></text:p>
      <text:p text:style-name="P641"><text:span text:style-name="T642">45.10</text:span><text:span text:style-name="T643">. apžiūros</text:span><text:span text:style-name="T644"><text:s/>atlikimo patalpose nėra įrengta vaizdo stebėjimo kamerų arba jos neveikia, arba nėra daromi vaizdo stebėjimo įrašai.</text:span><text:s/></text:p>
      <text:p text:style-name="P645">Punkto pakeitimai:</text:p>
      <text:p text:style-name="P646"><text:span text:style-name="T647">Nr.<text:s/></text:span><text:a xlink:href="https://www.e-tar.lt/portal/legalAct.html?documentId=c2b7d3902cb311efbdaea558de59136c" office:target-frame-name="_top" xlink:show="replace"><text:span text:style-name="T648">3-218</text:span></text:a><text:span text:style-name="T649">, 2024-06</text:span><text:span text:style-name="T650">-17, paskelbta TAR 2024-06-17, i. k. 2024-10992</text:span></text:p>
      <text:p text:style-name="Normal"/>
      <text:p text:style-name="P651"><text:span text:style-name="T652">46</text:span><text:span text:style-name="T653">. Teisės atlikti apžiūrą įmonei sustabdymas panaikinamas per Administracijos nustatytą protingą terminą pašalinus trūkumus. Nustatant šį terminą, turi būti atsižvelgiama į trūkumų pobūdį ir kitas<text:s/></text:span><text:span text:style-name="T654">svarbias aplinkybes, ir šitas terminas turi būti toks, kad įmonė turėtų realią galimybę pašalinti nustatytus trūkumus.</text:span><text:s/></text:p>
      <text:p text:style-name="P655">Punkto pakeitimai:</text:p>
      <text:p text:style-name="P656"><text:span text:style-name="T657">Nr.<text:s/></text:span><text:a xlink:href="https://www.e-tar.lt/portal/legalAct.html?documentId=c2b7d3902cb311efbdaea558de59136c" office:target-frame-name="_top" xlink:show="replace"><text:span text:style-name="T658">3-218</text:span></text:a><text:span text:style-name="T659">, 2024-06-</text:span><text:span text:style-name="T660">17, paskelbta TAR 2024-06-17, i. k. 2024-10992</text:span></text:p>
      <text:p text:style-name="Normal"/>
      <text:p text:style-name="P661"><text:span text:style-name="T662">47</text:span><text:span text:style-name="T663">. Teisė atlikti apžiūrą įmonei panaikinama, jeigu:</text:span></text:p>
      <text:p text:style-name="P664"><text:span text:style-name="T665">47.1</text:span>. įmonė likviduojama;</text:p>
      <text:p text:style-name="P666"><text:span text:style-name="T667">47.2</text:span><text:span text:style-name="T668">. įmonė prašo panaikinti suteiktą teisę atlikti apžiūrą;</text:span></text:p>
      <text:p text:style-name="P669"><text:span text:style-name="T670">47.3</text:span><text:span text:style-name="T671">. įmonė atlieka apžiūrą, kai yra sustabdyta teisė<text:s/></text:span><text:span text:style-name="T672">atlikti apžiūrą;</text:span></text:p>
      <text:p text:style-name="P673"><text:span text:style-name="T674">47.4</text:span><text:span text:style-name="T675">. įmonė per 1 mėnesį nuo teisės atlikti apžiūrą suteikimo nepradeda atlikti transporto priemonių apžiūros;</text:span></text:p>
      <text:p text:style-name="P676"><text:span text:style-name="T677">47.5</text:span><text:span text:style-name="T678">. įmonė per<text:s/></text:span>Administraci<text:span text:style-name="T679">jos nustatytą laiką nuo teisės atlikti apžiūrą sustabdymo nepašalina trūkumų;</text:span></text:p>
      <text:p text:style-name="P680"><text:span text:style-name="T681">47.6</text:span><text:span text:style-name="T682">. paai</text:span><text:span text:style-name="T683">škėja, kad konkurso nugalėtojas, siekdamas įgyti teisę atlikti apžiūrą, pateikė klaidingus duomenis;</text:span></text:p>
      <text:p text:style-name="P684"><text:span text:style-name="T685">47.7</text:span><text:span text:style-name="T686">. įmonė per 12 mėnesių padaro tą patį pažeidimą, dėl kurio buvo sustabdyta teisė atlikti apžiūrą.</text:span></text:p>
      <text:p text:style-name="P687"><text:span text:style-name="T688">48</text:span><text:span text:style-name="T689">. Įmonė, siekianti įgyti teisę atlikti apžiūrą, informaciją ir (ar) dokumentus, kurių reikia tokiai teisei įgyti, gali pateikti ir<text:s/></text:span>Administraci<text:span text:style-name="T690">jos priimtus sprendimus, taip pat kitą susijusią informaciją gauti, o įmonė, kuriai yra suteikta teisė atlikti ap</text:span><text:span text:style-name="T691">žiūrą, su apžiūrų veikla susijusią informaciją ir (arba) dokumentus gali pateikti ir atitinkamus<text:s/></text:span>Administraci<text:span text:style-name="T692">jos priimtus sprendimus, taip pat kitą susijusią informaciją gauti ne tik tiesiogiai, bet ir per atstumą, taip pat per Paslaugų ir gaminių kontakti</text:span><text:span text:style-name="T693">nį centrą.</text:span></text:p>
      <text:p text:style-name="P694"><text:span text:style-name="T695">49</text:span><text:span text:style-name="T696">. Įmonė, kuriai buvo panaikinta teisė atlikti apžiūrą Aprašo 47.3–47.7 papunkčiuose nustatytais pagrindais, pakartotinai ją gali įgyti bendra tvarka, bet ne anksčiau kaip po 3 metų.</text:span><text:s/></text:p>
      <text:p text:style-name="P697">Punkto pakeitimai:</text:p>
      <text:p text:style-name="P698"><text:span text:style-name="T699">Nr.<text:s/></text:span><text:a xlink:href="https://www.e-tar.lt/portal/legalAct.html?documentId=c2b7d3902cb311efbdaea558de59136c" office:target-frame-name="_top" xlink:show="replace"><text:span text:style-name="T700">3-218</text:span></text:a><text:span text:style-name="T701">, 2024-06-17, paskelbta TAR 2024-06-17, i. k. 2024-10992</text:span></text:p>
      <text:p text:style-name="Normal"/>
      <text:p text:style-name="P702"><text:span text:style-name="T703">50</text:span><text:span text:style-name="T704">. Pasikeitus įmonės registracijos duomenims (pavadinimui, kodui, teisinei formai ar registr</text:span><text:span text:style-name="T705">acijos adresui), įmonė ne vėliau kaip per 10 darbo dienų nuo duomenų pasikeitimo dienos privalo raštu informuoti<text:s/></text:span>Administraci<text:span text:style-name="T706">ją ir pateikti dokumentus, kuriais įrodoma, kad duomenys pasikeitė.</text:span></text:p>
      <text:p text:style-name="P707"><text:span text:style-name="T708">51</text:span><text:span text:style-name="T709">. Fizinis asmuo, siekiantis įgyti teisę atlikti apžiūrą,<text:s/></text:span><text:span text:style-name="T710">informaciją ir (ar) dokumentus, kurių reikia tokiai teisei įgyti, gali pateikti ir<text:s/></text:span>Administraci<text:span text:style-name="T711">jos priimtus sprendimus, taip pat kitą susijusią informaciją gauti, o kontrolierius su apžiūrų veikla susijusią informaciją ir (arba) dokumentus gali pateikti ir</text:span><text:span text:style-name="T712"><text:s/>atitinkamus<text:s/></text:span>Administraci<text:span text:style-name="T713">jos priimtus sprendimus, taip pat kitą susijusią informaciją gauti ne tik tiesiogiai, bet ir per atstumą, taip pat per Paslaugų ir gaminių kontaktinį centrą.<text:s/></text:span></text:p>
      <text:p text:style-name="P714"><text:span text:style-name="T715">52</text:span><text:span text:style-name="T716">.<text:s/></text:span>Teisė atlikti apžiūrą f<text:span text:style-name="T717">iziniam<text:s/></text:span>asmeniui suteikiama ne vėliau kaip per 5 darbo dienas nuo Administraci<text:span text:style-name="T718">jos</text:span><text:s/>nustatytos formos prašymo ir kitų dokumentų, kurių reikia siekiant įvertinti, kad asmuo atitinka<text:s/><text:span text:style-name="T719">Lietuvos Respublikos saugaus eismo automobilių keliais<text:s/></text:span>įstatymo 29<text:span text:style-name="T720">1</text:span><text:s/>straipsnio 1 dalyje nustatytus reikalavimus, gavimo dienos Administraci<text:span text:style-name="T721">jo</text:span>s sprendimu arba motyvuotai atsisakoma ją suteikti, jeigu f<text:span text:style-name="T722">izinis asmuo</text:span><text:s/>neatitinka<text:s/><text:span text:style-name="T723">Lietuvos Respublikos saugaus eismo automobilių keliais<text:s/></text:span>įstatymo 29<text:span text:style-name="T724">1</text:span><text:s/>straipsnio 1 dalyje nustatytų reikalavimų.<text:s/><text:span text:style-name="T725">Fizinis asmuo</text:span><text:s/><text:span text:style-name="T726">apie Administracijoje gau</text:span><text:span text:style-name="T727">tus dokumentus arba būtinybę patikslinti pateiktą informaciją<text:s/></text:span><text:span text:style-name="T728">informuojamas<text:s/></text:span><text:span text:style-name="T729">registruotąja pašto siunta</text:span><text:span text:style-name="T730"><text:s/>ne vėliau kaip per 5 darbo dienas.</text:span></text:p>
      <text:p text:style-name="P731">53. Administraci<text:span text:style-name="T732">jo</text:span>s sprendime, kuriuo f<text:span text:style-name="T733">iziniam</text:span><text:s/>asmeniui suteikta teisė atlikti apžiūrą,<text:s/><text:span text:style-name="T734">turi būti nurodyta bent ši</text:span><text:span text:style-name="T735"><text:s/>informacija:<text:s/></text:span></text:p>
      <text:p text:style-name="P736"><text:span text:style-name="T737">53.1</text:span><text:span text:style-name="T738">. fizinio asmens tapatybė (vardas, pavardė);<text:s/></text:span></text:p>
      <text:p text:style-name="P739"><text:span text:style-name="T740">53.2</text:span><text:span text:style-name="T741">. transporto priemonių, kurių apžiūrą turi teisę atlikti kontrolierius, kategorijos;<text:s/></text:span></text:p>
      <text:p text:style-name="P742"><text:span text:style-name="T743">53.3</text:span><text:span text:style-name="T744">.<text:s/></text:span>teisę atlikti apžiūrą suteikusios<text:s/><text:span text:style-name="T745">institucijos pavadinimas;<text:s/></text:span></text:p>
      <text:p text:style-name="P746"><text:span text:style-name="T747">53.4</text:span><text:span text:style-name="T748">.<text:s/></text:span>teisės atlikti<text:s/>apžiūrą suteik<text:span text:style-name="T749">imo data.</text:span></text:p>
      <text:p text:style-name="P750"><text:span text:style-name="T751">54</text:span><text:span text:style-name="T752">. Teisė atlikti apžiūrą fiziniam asmeniui suteikiama neterminuotam laikui. Ši teisė sustabdoma, jeigu kontrolierius per Lietuvos Respublikos saugaus eismo automobilių keliais įstatymo 29</text:span><text:span text:style-name="T753">1</text:span><text:span text:style-name="T754"><text:s/>straipsnio 3 dalyje nustatytą termi</text:span><text:span text:style-name="T755">ną neišlaiko žinių patikrinimo egzamino.<text:s/></text:span></text:p>
      <text:p text:style-name="P756">Punkto pakeitimai:</text:p>
      <text:p text:style-name="P757"><text:span text:style-name="T758">Nr.<text:s/></text:span><text:a xlink:href="https://www.e-tar.lt/portal/legalAct.html?documentId=c2b7d3902cb311efbdaea558de59136c" office:target-frame-name="_top" xlink:show="replace"><text:span text:style-name="T759">3-218</text:span></text:a><text:span text:style-name="T760">, 2024-06-17, paskelbta TAR 2024-06-17, i. k. 2024-10992</text:span></text:p>
      <text:p text:style-name="Normal"/>
      <text:p text:style-name="P761"><text:span text:style-name="T762">55</text:span><text:span text:style-name="T763">. Kontrolieriui padarius</text:span><text:span text:style-name="T764"><text:s/>nors vieną labai sunkų darbo pažeidimą, nurodytą Aprašo 39 punkte, arba per 12 mėnesių nuo teisės sustabdymo neišlaikius žinių patikrinimo egzamino, per 3 darbo dienas Administracijos sprendimu kontrolieriui panaikinama teisė atlikti apžiūrą.</text:span><text:s/></text:p>
      <text:p text:style-name="P765">Punkto pakeitimai:</text:p>
      <text:p text:style-name="P766"><text:span text:style-name="T767">Nr.<text:s/></text:span><text:a xlink:href="https://www.e-tar.lt/portal/legalAct.html?documentId=c2b7d3902cb311efbdaea558de59136c" office:target-frame-name="_top" xlink:show="replace"><text:span text:style-name="T768">3-218</text:span></text:a><text:span text:style-name="T769">, 2024-06-17, paskelbta TAR 2024-06-17, i. k. 2024-10992</text:span></text:p>
      <text:p text:style-name="Normal"/>
      <text:p text:style-name="P770"><text:span text:style-name="T771">VI</text:span><text:span text:style-name="T772"><text:s/>SKYRIUS</text:span></text:p>
      <text:p text:style-name="P773"><text:span text:style-name="T774">BAIGIAMOSIOS NUOSTATOS</text:span></text:p>
      <text:p text:style-name="P775"/>
      <text:p text:style-name="P776"><text:span text:style-name="T777">56</text:span><text:span text:style-name="T778">.<text:s/></text:span><text:span text:style-name="T779">Draudžiama atlikti apžiūrą<text:s/></text:span>įmonėms ir fiziniams asmenims, jeigu<text:s/><text:span text:style-name="T780">teisė atlikti apžiūrą yra panaikinta ar sustabdyta.</text:span></text:p>
      <text:p text:style-name="P781"><text:span text:style-name="T782">57</text:span>. Apie rengimąsi nutraukti apžiūros atlikimą, stočių ar darbo vietų skaičiaus sumažinimą įmonė privalo informuoti Administraci<text:span text:style-name="T783">ją</text:span><text:s/>ne mažiau kaip prieš 6 mėnesius.</text:p>
      <text:p text:style-name="P784"><text:span text:style-name="T785">58</text:span><text:span text:style-name="T786">. Su Administracijos priimtais sprendimais, susijusiais su kontrolieriaus teise atlikti apžiūrą, ne vėliau kaip per Lietuvos Respublikos viešojo administravimo įstatymo 13 straipsnio 1 dalyje nustatytą terminą nuo sprendimo priėmimo dienos yra supaž</text:span><text:span text:style-name="T787">indinami kontrolierius ir įmonė, kurioje jis dirba.</text:span><text:s/></text:p>
      <text:p text:style-name="P788">Papildyta punktu:</text:p>
      <text:p text:style-name="P789"><text:span text:style-name="T790">Nr.<text:s/></text:span><text:a xlink:href="https://www.e-tar.lt/portal/legalAct.html?documentId=c2b7d3902cb311efbdaea558de59136c" office:target-frame-name="_top" xlink:show="replace"><text:span text:style-name="T791">3-218</text:span></text:a><text:span text:style-name="T792">, 2024-06-17, paskelbta TAR 2024-06-17, i. k. 2024-10992</text:span></text:p>
      <text:p text:style-name="Normal"/>
      <text:p text:style-name="P793">_________________</text:p>
      <text:p text:style-name="P794">Reikalavimų įmonėms, atliekančioms<text:s/></text:p>
      <text:p text:style-name="P797">motorinių transporto priemonių ir jų<text:s/></text:p>
      <text:p text:style-name="P798">priekabų privalomąją techninę apžiūrą, ir<text:s/></text:p>
      <text:p text:style-name="P799"><text:span text:style-name="T800">teisės atlikti<text:s/></text:span><text:span text:style-name="T801">motorinių transporto<text:s/></text:span></text:p>
      <text:p text:style-name="P802">priemonių ir jų priekabų privalomąją</text:p>
      <text:p text:style-name="P803"><text:span text:style-name="T804">techninę apžiūrą</text:span><text:span text:style-name="T805"><text:s/>suteikimo,</text:span></text:p>
      <text:p text:style-name="P806">sustabdymo, sustabdymo panaikinimo</text:p>
      <text:p text:style-name="P807">ir šios teisės panaikinimo tvarkos</text:p>
      <text:p text:style-name="P808">aprašo</text:p>
      <text:p text:style-name="P809">priedas</text:p>
      <text:p text:style-name="P810"/>
      <text:p text:style-name="P811"><text:span text:style-name="T812">PATALPŲ MATMENYS</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Stoties linijos tipas</text:p>
          </table:table-cell>
          <table:table-cell table:style-name="TableCell824" table:number-columns-spanned="2">
            <text:p text:style-name="P825">Minimalūs posūkio spindulio matmenys</text:p>
          </table:table-cell>
          <table:covered-table-cell/>
          <table:table-cell table:style-name="TableCell826" table:number-columns-spanned="3">
            <text:p text:style-name="P827">Minimalūs patalpos matmenys</text:p>
          </table:table-cell>
          <table:covered-table-cell/>
          <table:covered-table-cell/>
        </table:table-row>
        <table:table-row table:style-name="TableRow828">
          <table:covered-table-cell>
            <text:p text:style-name="P829"/>
          </table:covered-table-cell>
          <table:table-cell table:style-name="TableCell830">
            <text:p text:style-name="P831">vidinis</text:p>
          </table:table-cell>
          <table:table-cell table:style-name="TableCell832">
            <text:p text:style-name="P833">išorinis</text:p>
          </table:table-cell>
          <table:table-cell table:style-name="TableCell834">
            <text:p text:style-name="P835">ilgis</text:p>
          </table:table-cell>
          <table:table-cell table:style-name="TableCell836">
            <text:p text:style-name="P837">plotis</text:p>
          </table:table-cell>
          <table:table-cell table:style-name="TableCell838">
            <text:p text:style-name="P839">aukštis</text:p>
          </table:table-cell>
        </table:table-row>
        <table:table-row table:style-name="TableRow840">
          <table:table-cell table:style-name="TableCell841">
            <text:p text:style-name="P842"><text:span text:style-name="T843">L kategorijos ir M</text:span><text:span text:style-name="T844">1</text:span><text:span text:style-name="T845">, N</text:span><text:span text:style-name="T846">1</text:span><text:span text:style-name="T847">, O</text:span><text:span text:style-name="T848">1</text:span><text:span text:style-name="T849"><text:s/>ir O</text:span><text:span text:style-name="T850">2</text:span><text:span text:style-name="T851"><text:s/>klasių transporto priemonių apžiūra</text:span></text:p>
          </table:table-cell>
          <table:table-cell table:style-name="TableCell852">
            <text:p text:style-name="P853">3,5 m</text:p>
          </table:table-cell>
          <table:table-cell table:style-name="TableCell854">
            <text:p text:style-name="P855">12,5 m</text:p>
          </table:table-cell>
          <table:table-cell table:style-name="TableCell856">
            <text:p text:style-name="P857">8 m</text:p>
          </table:table-cell>
          <table:table-cell table:style-name="TableCell858">
            <text:p text:style-name="P859">4 m (3,5 m)*</text:p>
          </table:table-cell>
          <table:table-cell table:style-name="TableCell860">
            <text:p text:style-name="P861">3 m</text:p>
          </table:table-cell>
        </table:table-row>
        <table:table-row table:style-name="TableRow862">
          <table:table-cell table:style-name="TableCell863">
            <text:p text:style-name="P864"><text:span text:style-name="T865">M</text:span><text:span text:style-name="T866">2</text:span><text:span text:style-name="T867">, M</text:span><text:span text:style-name="T868">3</text:span><text:span text:style-name="T869">, N</text:span><text:span text:style-name="T870">2</text:span><text:span text:style-name="T871">, N</text:span><text:span text:style-name="T872">3</text:span><text:span text:style-name="T873">, O</text:span><text:span text:style-name="T874">3</text:span><text:span text:style-name="T875"><text:s/>ir O</text:span><text:span text:style-name="T876">4</text:span><text:span text:style-name="T877"><text:s text:c="2"/>klasių transporto priemonių apžiūra</text:span></text:p>
          </table:table-cell>
          <table:table-cell table:style-name="TableCell878">
            <text:p text:style-name="P879">3,5 m</text:p>
          </table:table-cell>
          <table:table-cell table:style-name="TableCell880">
            <text:p text:style-name="P881">12,5 m</text:p>
          </table:table-cell>
          <table:table-cell table:style-name="TableCell882">
            <text:p text:style-name="P883">17 m</text:p>
          </table:table-cell>
          <table:table-cell table:style-name="TableCell884">
            <text:p text:style-name="P885">5,5 m (5 m)*</text:p>
          </table:table-cell>
          <table:table-cell table:style-name="TableCell886">
            <text:p text:style-name="P887">5 m</text:p>
          </table:table-cell>
        </table:table-row>
      </table:table>
      <text:p text:style-name="P888"/>
      <text:p text:style-name="P889">* Skliausteliuose nurodyti dydžiai taikomi tais atvejais, jeigu stotyje<text:s/>yra dvi ar daugiau apžiūros linijų.</text:p>
      <text:p text:style-name="P890"><text:span text:style-name="T891">_________________</text:span></text:p>
      <text:p text:style-name="P892"/>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susisiekimo ministerija, Įsakymas</text:span></text:p>
      <text:p text:style-name="P902"><text:span text:style-name="T903">Nr.<text:s/></text:span><text:a xlink:href="https://www.e-tar.lt/portal/legalAct.html?documentId=TAR.9D7D98B4D26F" office:target-frame-name="_top" xlink:show="replace"><text:span text:style-name="T904">3-8</text:span></text:a><text:span text:style-name="T905">, 2010-01-04, Žin., 2010, Nr. 4-171</text:span><text:span text:style-name="T906"><text:s/>(2010-01-12), i. k. 1102210ISAK000003-8</text:span></text:p>
      <text:p text:style-name="P907"><text:span text:style-name="T908">Dėl Lietuvos Respublikos susisiekimo ministro 2008 m. spalio 6 d. įsakymo Nr. 3-375 "Dėl Reikalavimų įmonėms, atliekančioms motorinių transporto priemonių ir jų priekabų privalomąją techninę apžiūrą, ir kvalifikacij</text:span><text:span text:style-name="T909">os reikalavimų darbuotojams patvirtinimo" pakeitimo</text:span></text:p>
      <text:p text:style-name="P910"/>
      <text:p text:style-name="P911"><text:span text:style-name="T912">2.</text:span></text:p>
      <text:p text:style-name="P913"><text:span text:style-name="T914">Lietuvos Respublikos susisiekimo ministerija, Įsakymas</text:span></text:p>
      <text:p text:style-name="P915"><text:span text:style-name="T916">Nr.<text:s/></text:span><text:a xlink:href="https://www.e-tar.lt/portal/legalAct.html?documentId=TAR.79E528503E44" office:target-frame-name="_top" xlink:show="replace"><text:span text:style-name="T917">3-576</text:span></text:a><text:span text:style-name="T918">, 2010-09-17, Žin., 2010, Nr. 112-5722 (2010-09-23), i</text:span><text:span text:style-name="T919">. k. 1102210ISAK0003-576</text:span></text:p>
      <text:p text:style-name="P920"><text:span text:style-name="T921">Dėl Lietuvos Respublikos susisiekimo ministro 2008 m. spalio 6 d. įsakymo Nr. 3-375 "Dėl Reikalavimų įmonėms, atliekančioms motorinių transporto priemonių ir jų priekabų privalomąją techninę apžiūrą, ir kvalifikacijos reikalavimų d</text:span><text:span text:style-name="T922">arbuotojams patvirtinimo" pakeitimo</text:span></text:p>
      <text:p text:style-name="P923"/>
      <text:p text:style-name="P924"><text:span text:style-name="T925">3.</text:span></text:p>
      <text:p text:style-name="P926"><text:span text:style-name="T927">Lietuvos Respublikos susisiekimo ministerija, Įsakymas</text:span></text:p>
      <text:p text:style-name="P928"><text:span text:style-name="T929">Nr.<text:s/></text:span><text:a xlink:href="https://www.e-tar.lt/portal/legalAct.html?documentId=TAR.A4130F619DE5" office:target-frame-name="_top" xlink:show="replace"><text:span text:style-name="T930">3-876</text:span></text:a><text:span text:style-name="T931">, 2012-12-28, Žin., 2013, Nr. 2-62 (2013-01-05), i. k.<text:s/></text:span><text:span text:style-name="T932">1122210ISAK0003-876</text:span></text:p>
      <text:p text:style-name="P933"><text:span text:style-name="T934">Dėl Lietuvos Respublikos susisiekimo ministro 2008 m. spalio 6 d. įsakymo Nr. 3-375 "Dėl Reikalavimų įmonėms, atliekančioms motorinių transporto priemonių ir jų priekabų privalomąją techninę apžiūrą, ir kvalifikacijos reikalavimų darbuo</text:span><text:span text:style-name="T935">tojams patvirtinimo" pakeitimo</text:span></text:p>
      <text:p text:style-name="P936"/>
      <text:p text:style-name="P937"><text:span text:style-name="T938">4.</text:span></text:p>
      <text:p text:style-name="P939"><text:span text:style-name="T940">Lietuvos Respublikos susisiekimo ministerija, Įsakymas</text:span></text:p>
      <text:p text:style-name="P941"><text:span text:style-name="T942">Nr.<text:s/></text:span><text:a xlink:href="https://www.e-tar.lt/portal/legalAct.html?documentId=ea1607602d7311e69cf5d89a5fdd27cc" office:target-frame-name="_top" xlink:show="replace"><text:span text:style-name="T943">3-184(1.5 E)</text:span></text:a><text:span text:style-name="T944">, 2016-06-08, paskelbta TAR 2016-06-08, i. k. 2016-1</text:span><text:span text:style-name="T945">5656</text:span></text:p>
      <text:p text:style-name="P946"><text:span text:style-name="T947">Dėl Lietuvos Respublikos susisiekimo ministro 2008 m. spalio 6 d. įsakymo Nr. 3-375 „Dėl Reikalavimų įmonėms, atliekančioms motorinių transporto priemonių ir jų priekabų privalomąją techninę apžiūrą, ir kvalifikacijos reikalavimų darbuotojams patvirti</text:span><text:span text:style-name="T948">nimo“ pakeitimo</text:span></text:p>
      <text:p text:style-name="P949"/>
      <text:p text:style-name="P950"><text:span text:style-name="T951">5.</text:span></text:p>
      <text:p text:style-name="P952"><text:span text:style-name="T953">Lietuvos Respublikos susisiekimo ministerija, Įsakymas</text:span></text:p>
      <text:p text:style-name="P954"><text:span text:style-name="T955">Nr.<text:s/></text:span><text:a xlink:href="https://www.e-tar.lt/portal/legalAct.html?documentId=e7ac44300cc411e8a5fc9d9b3a58917b" office:target-frame-name="_top" xlink:show="replace"><text:span text:style-name="T956">3-59</text:span></text:a><text:span text:style-name="T957">, 2018-02-08, paskelbta TAR 2018-02-08, i. k. 2018-02045</text:span></text:p>
      <text:p text:style-name="P958"><text:span text:style-name="T959">Dėl Lietuvos Respu</text:span><text:span text:style-name="T960">blikos susisiekimo ministro 2008 m. spalio 6 d. įsakymo Nr. 3-375 „Dėl Reikalavimų įmonėms, atliekančioms motorinių transporto priemonių ir jų priekabų privalomąją techninę apžiūrą, ir kvalifikacijos reikalavimų darbuotojams patvirtinimo“ pakeitimo</text:span></text:p>
      <text:p text:style-name="P961"/>
      <text:p text:style-name="P962"><text:span text:style-name="T963">6.</text:span></text:p>
      <text:p text:style-name="P964"><text:span text:style-name="T965">Lie</text:span><text:span text:style-name="T966">tuvos Respublikos susisiekimo ministerija, Įsakymas</text:span></text:p>
      <text:p text:style-name="P967"><text:span text:style-name="T968">Nr.<text:s/></text:span><text:a xlink:href="https://www.e-tar.lt/portal/legalAct.html?documentId=8618bb605a8811e89f00961ca6c2310f" office:target-frame-name="_top" xlink:show="replace"><text:span text:style-name="T969">3-240</text:span></text:a><text:span text:style-name="T970">, 2018-05-18, paskelbta TAR 2018-05-18, i. k. 2018-08053</text:span></text:p>
      <text:p text:style-name="P971"><text:span text:style-name="T972">Dėl Lietuvos Respublikos susisiekimo min</text:span><text:span text:style-name="T973">istro 2018 m. vasario 8 d. įsakymo Nr. 3-59 „Dėl Lietuvos Respublikos susisiekimo ministro 2008 m. spalio 6 d. įsakymo Nr. 3-375 „Dėl Reikalavimų įmonėms, atliekančioms motorinių transporto priemonių ir jų priekabų privalomąją techninę apžiūrą, ir kvalifik</text:span><text:span text:style-name="T974">acijos reikalavimų darbuotojams patvirtinimo“ pakeitimo“ pakeitimo</text:span></text:p>
      <text:p text:style-name="P975"/>
      <text:p text:style-name="P976"><text:span text:style-name="T977">7.</text:span></text:p>
      <text:p text:style-name="P978"><text:span text:style-name="T979">Lietuvos Respublikos susisiekimo ministerija, Įsakymas</text:span></text:p>
      <text:p text:style-name="P980"><text:span text:style-name="T981">Nr.<text:s/></text:span><text:a xlink:href="https://www.e-tar.lt/portal/legalAct.html?documentId=d2ef2f20bb4911ec8d9390588bf2de65" office:target-frame-name="_top" xlink:show="replace"><text:span text:style-name="T982">3-195</text:span></text:a><text:span text:style-name="T983">, 2022-04-13, paskelbta</text:span><text:span text:style-name="T984"><text:s/>TAR 2022-04-13, i. k. 2022-07651</text:span></text:p>
      <text:p text:style-name="P985"><text:span text:style-name="T986">Dėl Lietuvos Respublikos susisiekimo ministro 2008 m. spalio 6 d. įsakymo Nr. 3-375 „Dėl Reikalavimų įmonėms, atliekančioms motorinių transporto priemonių ir jų priekabų privalomąją techninę apžiūrą, ir teisės atlikti moto</text:span><text:span text:style-name="T987">rinių transporto priemonių ir jų priekabų privalomąją techninę apžiūrą suteikimo, sustabdymo, sustabdymo panaikinimo ir šios teisės panaikinimo tvarkos aprašo patvirtinimo“ pakeitimo</text:span></text:p>
      <text:p text:style-name="P988"/>
      <text:p text:style-name="P989"><text:span text:style-name="T990">8.</text:span></text:p>
      <text:p text:style-name="P991"><text:span text:style-name="T992">Lietuvos Respublikos susisiekimo ministerija, Įsakymas</text:span></text:p>
      <text:p text:style-name="P993"><text:span text:style-name="T994">Nr.<text:s/></text:span><text:a xlink:href="https://www.e-tar.lt/portal/legalAct.html?documentId=c2b7d3902cb311efbdaea558de59136c" office:target-frame-name="_top" xlink:show="replace"><text:span text:style-name="T995">3-218</text:span></text:a><text:span text:style-name="T996">, 2024-06-17, paskelbta TAR 2024-06-17, i. k. 2024-10992</text:span></text:p>
      <text:p text:style-name="P997"><text:span text:style-name="T998">Dėl Lietuvos Respublikos susisiekimo ministro 2008 m. spalio 6 d. įsakymo Nr. 3-375 „Dėl Reikalavimų įmonė</text:span><text:span text:style-name="T999">ms, atliekančioms motorinių transporto priemonių ir jų priekabų privalomąją techninę apžiūrą, ir teisės atlikti motorinių transporto priemonių ir jų priekabų privalomąją techninę apžiūrą suteikimo, sustabdymo, sustabdymo panaikinimo ir šios teisės panaikin</text:span><text:span text:style-name="T1000">imo tvarkos aprašo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4</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95"><text:page-number text:fixed="false">4</text:page-number></text:p>
        <text:p text:style-name="Header"/>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6-18T06:06:00Z</meta:creation-date>
    <dc:date>2024-06-18T06:06:00Z</dc:date>
    <meta:template xlink:href="Normal.dotm" xlink:type="simple"/>
    <meta:editing-cycles>2</meta:editing-cycles>
    <meta:editing-duration>PT0S</meta:editing-duration>
    <meta:document-statistic meta:page-count="3" meta:paragraph-count="174" meta:word-count="4957" meta:character-count="39834" meta:row-count="730" meta:non-whitespace-character-count="35051"/>
  </office:meta>
</office:document-meta>
</file>