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indent="3.543in"/>
    </style:style>
    <style:style style:name="T19" style:parent-style-name="DefaultParagraphFont" style:family="text">
      <style:text-properties style:language-asian="lt" style:country-asian="LT"/>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text-position="-140% 1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2.5%"/>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ableColumn167" style:family="table-column">
      <style:table-column-properties style:column-width="3.3583in"/>
    </style:style>
    <style:style style:name="TableColumn168" style:family="table-column">
      <style:table-column-properties style:column-width="1.6875in"/>
    </style:style>
    <style:style style:name="TableColumn169" style:family="table-column">
      <style:table-column-properties style:column-width="1.6465in"/>
    </style:style>
    <style:style style:name="Table166"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master-page-name="MPF1" style:family="paragraph">
      <style:paragraph-properties fo:break-before="page" style:page-number="1">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P211" style:parent-style-name="Normal" style:family="paragraph">
      <style:paragraph-properties fo:text-align="justify">
        <style:tab-stops>
          <style:tab-stop style:type="left" style:leader-style="dotted" style:leader-text="." style:position="3.2465in"/>
          <style:tab-stop style:type="left" style:position="4.0256in"/>
          <style:tab-stop style:type="right" style:leader-style="dotted" style:leader-text="." style:position="6.6937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4.0256in">
        <style:tab-stops>
          <style:tab-stop style:type="left" style:position="4.0256in"/>
        </style:tab-stops>
      </style:paragraph-properties>
      <style:text-properties fo:font-weight="bold" style:font-weight-asian="bold"/>
    </style:style>
    <style:style style:name="P214" style:parent-style-name="Normal" style:family="paragraph">
      <style:paragraph-properties>
        <style:tab-stops>
          <style:tab-stop style:type="left" style:position="4.0256in"/>
        </style:tab-stops>
      </style:paragraph-properties>
    </style:style>
    <style:style style:name="P215" style:parent-style-name="Normal" style:family="paragraph">
      <style:paragraph-properties>
        <style:tab-stops>
          <style:tab-stop style:type="left" style:leader-style="dotted" style:leader-text="." style:position="3.2465in"/>
          <style:tab-stop style:type="left" style:position="4.0256in"/>
        </style:tab-stops>
      </style:paragraph-properties>
    </style:style>
    <style:style style:name="P216" style:parent-style-name="Normal" style:family="paragraph">
      <style:paragraph-properties>
        <style:tab-stops>
          <style:tab-stop style:type="left" style:leader-style="dotted" style:leader-text="." style:position="3.3763in"/>
        </style:tab-stops>
      </style:paragraph-properties>
    </style:style>
    <style:style style:name="P217" style:parent-style-name="Normal" style:family="paragraph">
      <style:paragraph-properties>
        <style:tab-stops>
          <style:tab-stop style:type="left" style:leader-style="dotted" style:leader-text="." style:position="3.3763in"/>
        </style:tab-stops>
      </style:paragraph-properties>
    </style:style>
    <style:style style:name="P218" style:parent-style-name="Normal" style:family="paragraph">
      <style:paragraph-properties>
        <style:tab-stops>
          <style:tab-stop style:type="left" style:position="4.0256in"/>
        </style:tab-stops>
      </style:paragraph-properties>
    </style:style>
    <style:style style:name="P219" style:parent-style-name="Normal" style:family="paragraph">
      <style:paragraph-properties>
        <style:tab-stops>
          <style:tab-stop style:type="left" style:position="4.0256in"/>
        </style:tab-stops>
      </style:paragraph-properties>
    </style:style>
    <style:style style:name="P220" style:parent-style-name="Normal" style:family="paragraph">
      <style:paragraph-properties>
        <style:tab-stops>
          <style:tab-stop style:type="left" style:position="4.0256in"/>
        </style:tab-stops>
      </style:paragraph-properties>
    </style:style>
    <style:style style:name="P221" style:parent-style-name="Normal" style:family="paragraph">
      <style:paragraph-properties>
        <style:tab-stops>
          <style:tab-stop style:type="left" style:position="4.0256in"/>
        </style:tab-stops>
      </style:paragraph-properties>
    </style:style>
    <style:style style:name="P222" style:parent-style-name="Normal" style:family="paragraph">
      <style:paragraph-properties fo:text-indent="4.0256in">
        <style:tab-stops>
          <style:tab-stop style:type="left" style:position="4.0256in"/>
        </style:tab-stops>
      </style:paragraph-properties>
    </style:style>
    <style:style style:name="P223" style:parent-style-name="Normal" style:family="paragraph">
      <style:paragraph-properties fo:text-align="justify" fo:text-indent="4.0256in">
        <style:tab-stops>
          <style:tab-stop style:type="left" style:position="4.0256in"/>
        </style:tab-stops>
      </style:paragraph-properties>
    </style:style>
    <style:style style:name="P224" style:parent-style-name="Normal" style:family="paragraph">
      <style:paragraph-properties fo:text-align="justify" fo:text-indent="0.4923in">
        <style:tab-stops>
          <style:tab-stop style:type="left" style:position="4.0256in"/>
        </style:tab-stops>
      </style:paragraph-properties>
    </style:style>
    <style:style style:name="TableColumn226" style:family="table-column">
      <style:table-column-properties style:column-width="0.6729in"/>
    </style:style>
    <style:style style:name="TableColumn227" style:family="table-column">
      <style:table-column-properties style:column-width="4.1513in"/>
    </style:style>
    <style:style style:name="TableColumn228" style:family="table-column">
      <style:table-column-properties style:column-width="0.9715in"/>
    </style:style>
    <style:style style:name="TableColumn229" style:family="table-column">
      <style:table-column-properties style:column-width="0.8965in"/>
    </style:style>
    <style:style style:name="Table225" style:family="table">
      <style:table-properties style:width="6.6923in" fo:margin-left="0in" table:align="left"/>
    </style:style>
    <style:style style:name="TableRow230" style:family="table-row">
      <style:table-row-properties style:min-row-height="0.30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Row239" style:family="table-row">
      <style:table-row-properties style:min-row-height="0.166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Row252" style:family="table-row">
      <style:table-row-properties style:min-row-height="0.19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min-row-height="0.261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style>
    <style:style style:name="TableRow310" style:family="table-row">
      <style:table-row-properties style:min-row-height="0.1979in"/>
    </style:style>
    <style:style style:name="P311" style:parent-style-name="Normal" style:family="paragraph">
      <style:paragraph-properties fo:text-align="justify"/>
      <style:text-properties fo:font-size="10pt" style:font-size-asian="10pt" style:font-size-complex="12pt"/>
    </style:style>
    <style:style style:name="P312" style:parent-style-name="Normal" style:family="paragraph">
      <style:paragraph-properties fo:text-align="justify"/>
      <style:text-properties fo:font-size="10pt" style:font-size-asian="10pt" style:font-size-complex="12pt"/>
    </style:style>
    <style:style style:name="P313" style:parent-style-name="Normal" style:family="paragraph">
      <style:paragraph-properties fo:text-align="justify"/>
      <style:text-properties fo:font-size="10pt" style:font-size-asian="10pt" style:font-size-complex="12pt"/>
    </style:style>
    <style:style style:name="P314" style:parent-style-name="Normal" style:family="paragraph">
      <style:paragraph-properties fo:text-align="justify"/>
      <style:text-properties fo:font-size="10pt" style:font-size-asian="10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min-row-height="0.197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style>
    <style:style style:name="TableRow351" style:family="table-row">
      <style:table-row-properties style:min-row-height="0.1979in"/>
    </style:style>
    <style:style style:name="P352" style:parent-style-name="Normal" style:family="paragraph">
      <style:paragraph-properties fo:text-align="justify"/>
      <style:text-properties fo:font-size="10pt" style:font-size-asian="10pt" style:font-size-complex="12pt"/>
    </style:style>
    <style:style style:name="P353" style:parent-style-name="Normal" style:family="paragraph">
      <style:paragraph-properties fo:text-align="justify"/>
      <style:text-properties fo:font-size="10pt" style:font-size-asian="10pt" style:font-size-complex="12pt"/>
    </style:style>
    <style:style style:name="P354" style:parent-style-name="Normal" style:family="paragraph">
      <style:paragraph-properties fo:text-align="justify"/>
      <style:text-properties fo:font-size="10pt" style:font-size-asian="10pt" style:font-size-complex="12pt"/>
    </style:style>
    <style:style style:name="P355" style:parent-style-name="Normal" style:family="paragraph">
      <style:paragraph-properties fo:text-align="justify"/>
      <style:text-properties fo:font-size="10pt" style:font-size-asian="10pt"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Row428" style:family="table-row">
      <style:table-row-properties style:min-row-height="0.197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Row437" style:family="table-row">
      <style:table-row-properties style:min-row-height="0.1979in"/>
    </style:style>
    <style:style style:name="P438" style:parent-style-name="Normal" style:family="paragraph">
      <style:paragraph-properties fo:text-align="justify"/>
      <style:text-properties fo:font-size="10pt" style:font-size-asian="10pt" style:font-size-complex="12pt"/>
    </style:style>
    <style:style style:name="P439" style:parent-style-name="Normal" style:family="paragraph">
      <style:paragraph-properties fo:text-align="justify"/>
      <style:text-properties fo:font-size="10pt" style:font-size-asian="10pt" style:font-size-complex="12pt"/>
    </style:style>
    <style:style style:name="P440" style:parent-style-name="Normal" style:family="paragraph">
      <style:paragraph-properties fo:text-align="justify"/>
      <style:text-properties fo:font-size="10pt" style:font-size-asian="10pt" style:font-size-complex="12pt"/>
    </style:style>
    <style:style style:name="P441" style:parent-style-name="Normal" style:family="paragraph">
      <style:paragraph-properties fo:text-align="justify"/>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Row451" style:family="table-row">
      <style:table-row-properties style:min-row-height="0.197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Row460" style:family="table-row">
      <style:table-row-properties style:min-row-height="0.1979in"/>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style:text-properties fo:font-size="10pt" style:font-size-asian="10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Row474" style:family="table-row">
      <style:table-row-properties style:min-row-height="0.1979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style>
    <style:style style:name="TableRow483" style:family="table-row">
      <style:table-row-properties style:min-row-height="0.1979in"/>
    </style:style>
    <style:style style:name="P484" style:parent-style-name="Normal" style:family="paragraph">
      <style:paragraph-properties fo:text-align="justify"/>
      <style:text-properties fo:font-size="10pt" style:font-size-asian="10pt" style:font-size-complex="12pt"/>
    </style:style>
    <style:style style:name="P485" style:parent-style-name="Normal" style:family="paragraph">
      <style:paragraph-properties fo:text-align="justify"/>
      <style:text-properties fo:font-size="10pt" style:font-size-asian="10pt" style:font-size-complex="12pt"/>
    </style:style>
    <style:style style:name="P486" style:parent-style-name="Normal" style:family="paragraph">
      <style:paragraph-properties fo:text-align="justify"/>
      <style:text-properties fo:font-size="10pt" style:font-size-asian="10pt" style:font-size-complex="12pt"/>
    </style:style>
    <style:style style:name="P487" style:parent-style-name="Normal" style:family="paragraph">
      <style:paragraph-properties fo:text-align="justify"/>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P515" style:parent-style-name="Normal" style:family="paragraph">
      <style:paragraph-properties fo:text-align="justify" fo:text-indent="0.4923in"/>
    </style:style>
    <style:style style:name="TableColumn517" style:family="table-column">
      <style:table-column-properties style:column-width="2.7569in"/>
    </style:style>
    <style:style style:name="TableColumn518" style:family="table-column">
      <style:table-column-properties style:column-width="1.1687in"/>
    </style:style>
    <style:style style:name="TableColumn519" style:family="table-column">
      <style:table-column-properties style:column-width="0.675in"/>
    </style:style>
    <style:style style:name="TableColumn520" style:family="table-column">
      <style:table-column-properties style:column-width="0.6979in"/>
    </style:style>
    <style:style style:name="TableColumn521" style:family="table-column">
      <style:table-column-properties style:column-width="0.575in"/>
    </style:style>
    <style:style style:name="TableColumn522" style:family="table-column">
      <style:table-column-properties style:column-width="0.9451in"/>
    </style:style>
    <style:style style:name="Table516" style:family="table">
      <style:table-properties style:width="6.8187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style>
    <style:style style:name="TableRow861" style:family="table-row">
      <style:table-row-properties style:min-row-height="0.2611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Row874" style:family="table-row">
      <style:table-row-properties style:min-row-height="0.3819in"/>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ableColumn884" style:family="table-column">
      <style:table-column-properties style:column-width="0.5395in"/>
    </style:style>
    <style:style style:name="TableColumn885" style:family="table-column">
      <style:table-column-properties style:column-width="1.8263in"/>
    </style:style>
    <style:style style:name="TableColumn886" style:family="table-column">
      <style:table-column-properties style:column-width="0.684in"/>
    </style:style>
    <style:style style:name="TableColumn887" style:family="table-column">
      <style:table-column-properties style:column-width="0.4666in"/>
    </style:style>
    <style:style style:name="TableColumn888" style:family="table-column">
      <style:table-column-properties style:column-width="0.5534in"/>
    </style:style>
    <style:style style:name="TableColumn889" style:family="table-column">
      <style:table-column-properties style:column-width="0.9555in"/>
    </style:style>
    <style:style style:name="TableColumn890" style:family="table-column">
      <style:table-column-properties style:column-width="0.709in"/>
    </style:style>
    <style:style style:name="TableColumn891" style:family="table-column">
      <style:table-column-properties style:column-width="0.9576in"/>
    </style:style>
    <style:style style:name="Table883"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P1119" style:parent-style-name="Normal" style:family="paragraph">
      <style:paragraph-properties fo:text-align="justify" fo:text-indent="0.0347in"/>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style>
    <style:style style:name="TableRow1209" style:family="table-row">
      <style:table-row-properties style:min-row-height="0.261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style>
    <style:style style:name="TableRow1226" style:family="table-row">
      <style:table-row-properties style:min-row-height="0.1979in"/>
    </style:style>
    <style:style style:name="P1227" style:parent-style-name="Normal" style:family="paragraph">
      <style:paragraph-properties fo:text-align="justify"/>
      <style:text-properties fo:font-size="10pt" style:font-size-asian="10pt" style:font-size-complex="12pt"/>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P1231" style:parent-style-name="Normal" style:family="paragraph">
      <style:paragraph-properties fo:text-align="justify"/>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paragraph-properties fo:text-align="justify"/>
      <style:text-properties fo:font-size="10pt" style:font-size-asian="10pt" style:font-size-complex="12pt"/>
    </style:style>
    <style:style style:name="P1234" style:parent-style-name="Normal" style:family="paragraph">
      <style:paragraph-properties fo:text-align="justify"/>
      <style:text-properties fo:font-size="10pt" style:font-size-asian="10pt" style:font-size-complex="12pt"/>
    </style:style>
    <style:style style:name="TableRow1235" style:family="table-row">
      <style:table-row-properties style:min-row-height="0.1979in"/>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paragraph-properties fo:text-align="justify"/>
      <style:text-properties fo:font-size="10pt" style:font-size-asian="10pt" style:font-size-complex="12pt"/>
    </style:style>
    <style:style style:name="P1238" style:parent-style-name="Normal" style:family="paragraph">
      <style:paragraph-properties fo:text-align="justify"/>
      <style:text-properties fo:font-size="10pt" style:font-size-asian="10pt" style:font-size-complex="12pt"/>
    </style:style>
    <style:style style:name="P1239" style:parent-style-name="Normal" style:family="paragraph">
      <style:paragraph-properties fo:text-align="justify"/>
      <style:text-properties fo:font-size="10pt" style:font-size-asian="10pt" style:font-size-complex="12pt"/>
    </style:style>
    <style:style style:name="P1240" style:parent-style-name="Normal" style:family="paragraph">
      <style:paragraph-properties fo:text-align="justify"/>
      <style:text-properties fo:font-size="10pt" style:font-size-asian="10pt" style:font-size-complex="12pt"/>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style:text-properties fo:font-size="10pt" style:font-size-asian="10pt" style:font-size-complex="12pt"/>
    </style:style>
    <style:style style:name="P1243" style:parent-style-name="Normal" style:family="paragraph">
      <style:paragraph-properties fo:text-align="justify"/>
      <style:text-properties fo:font-size="10pt" style:font-size-asian="10pt" style:font-size-complex="12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ableColumn1247" style:family="table-column">
      <style:table-column-properties style:column-width="0.5444in"/>
    </style:style>
    <style:style style:name="TableColumn1248" style:family="table-column">
      <style:table-column-properties style:column-width="1.4965in"/>
    </style:style>
    <style:style style:name="TableColumn1249" style:family="table-column">
      <style:table-column-properties style:column-width="0.6937in"/>
    </style:style>
    <style:style style:name="TableColumn1250" style:family="table-column">
      <style:table-column-properties style:column-width="0.4666in"/>
    </style:style>
    <style:style style:name="TableColumn1251" style:family="table-column">
      <style:table-column-properties style:column-width="0.7229in"/>
    </style:style>
    <style:style style:name="TableColumn1252" style:family="table-column">
      <style:table-column-properties style:column-width="1.0041in"/>
    </style:style>
    <style:style style:name="TableColumn1253" style:family="table-column">
      <style:table-column-properties style:column-width="0.7555in"/>
    </style:style>
    <style:style style:name="TableColumn1254" style:family="table-column">
      <style:table-column-properties style:column-width="1.0083in"/>
    </style:style>
    <style:style style:name="Table1246" style:family="table">
      <style:table-properties style:width="6.6923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Row1570" style:family="table-row">
      <style:table-row-properties style:min-row-height="0.2611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style>
    <style:style style:name="TableRow1587" style:family="table-row">
      <style:table-row-properties style:min-row-height="0.1916in"/>
    </style:style>
    <style:style style:name="P1588" style:parent-style-name="Normal" style:family="paragraph">
      <style:paragraph-properties fo:text-align="justify"/>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P1592" style:parent-style-name="Normal" style:family="paragraph">
      <style:paragraph-properties fo:text-align="justify"/>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TableRow1596" style:family="table-row">
      <style:table-row-properties style:min-row-height="0.1916in"/>
    </style:style>
    <style:style style:name="P1597" style:parent-style-name="Normal" style:family="paragraph">
      <style:paragraph-properties fo:text-align="justify"/>
      <style:text-properties fo:font-size="10pt" style:font-size-asian="10pt" style:font-size-complex="12pt"/>
    </style:style>
    <style:style style:name="P1598" style:parent-style-name="Normal" style:family="paragraph">
      <style:paragraph-properties fo:text-align="justify"/>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fo:text-align="justify"/>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TableRow1605" style:family="table-row">
      <style:table-row-properties style:min-row-height="0.191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style>
    <style:style style:name="TableRow1622" style:family="table-row">
      <style:table-row-properties style:min-row-height="0.1916in"/>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P1626" style:parent-style-name="Normal" style:family="paragraph">
      <style:paragraph-properties fo:text-align="justify"/>
      <style:text-properties fo:font-size="10pt" style:font-size-asian="10pt" style:font-size-complex="12pt"/>
    </style:style>
    <style:style style:name="P1627" style:parent-style-name="Normal" style:family="paragraph">
      <style:paragraph-properties fo:text-align="justify"/>
      <style:text-properties fo:font-size="10pt" style:font-size-asian="10pt" style:font-size-complex="12pt"/>
    </style:style>
    <style:style style:name="P1628" style:parent-style-name="Normal" style:family="paragraph">
      <style:paragraph-properties fo:text-align="justify"/>
      <style:text-properties fo:font-size="10pt" style:font-size-asian="10pt" style:font-size-complex="12pt"/>
    </style:style>
    <style:style style:name="P1629" style:parent-style-name="Normal" style:family="paragraph">
      <style:paragraph-properties fo:text-align="justify"/>
      <style:text-properties fo:font-size="10pt" style:font-size-asian="10pt" style:font-size-complex="12pt"/>
    </style:style>
    <style:style style:name="P1630" style:parent-style-name="Normal" style:family="paragraph">
      <style:paragraph-properties fo:text-align="justify"/>
      <style:text-properties fo:font-size="10pt" style:font-size-asian="10pt" style:font-size-complex="12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ableColumn1637" style:family="table-column">
      <style:table-column-properties style:column-width="4.4013in"/>
    </style:style>
    <style:style style:name="TableColumn1638" style:family="table-column">
      <style:table-column-properties style:column-width="2.3458in"/>
    </style:style>
    <style:style style:name="Table1636" style:family="table">
      <style:table-properties style:width="6.7472in" fo:margin-left="-0.0548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Row1644" style:family="table-row">
      <style:table-row-properties/>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Row1654" style:family="table-row">
      <style:table-row-properties style:min-row-height="0.3152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style:tab-stops>
          <style:tab-stop style:type="left" style:leader-style="solid" style:leader-text="_" style:position="2.8569in"/>
        </style:tab-stops>
      </style:paragraph-properties>
    </style:style>
    <style:style style:name="P1661" style:parent-style-name="Normal" style:family="paragraph">
      <style:paragraph-properties fo:text-align="justify">
        <style:tab-stops>
          <style:tab-stop style:type="left" style:leader-style="solid" style:leader-text="_" style:position="2.8569in"/>
        </style:tab-stops>
      </style:paragraph-properties>
    </style:style>
    <style:style style:name="P1662" style:parent-style-name="Normal" style:family="paragraph">
      <style:paragraph-properties fo:text-align="center">
        <style:tab-stops>
          <style:tab-stop style:type="left" style:leader-style="solid" style:leader-text="_" style:position="2.8569in"/>
        </style:tab-stops>
      </style:paragraph-properties>
    </style:style>
    <style:style style:name="P1663" style:parent-style-name="Normal" style:family="paragraph">
      <style:paragraph-properties fo:text-align="justify">
        <style:tab-stops>
          <style:tab-stop style:type="left" style:leader-style="solid" style:leader-text="_" style:position="2.8569in"/>
        </style:tab-stops>
      </style:paragraph-properties>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00-03-23 iki 2000-03-30</text:span></text:p>
      <text:p text:style-name="P11"/>
      <text:p text:style-name="P12"><text:span text:style-name="T13">Nutarimas paskelbtas: Žin. 1996, Nr.<text:s/></text:span><text:a xlink:href="https://www.e-tar.lt/portal/legalAct.html?documentId=TAR.103353B7E654" office:target-frame-name="_top" xlink:show="replace"><text:span text:style-name="T14">111-2532</text:span></text:a><text:span text:style-name="T15">, i. k. 096505ANUTA00000293</text:span></text:p>
      <text:p text:style-name="P16"/>
      <text:p text:style-name="P17"/>
      <text:p text:style-name="P18"><text:span text:style-name="T19"/>PATVIRTINTA</text:p>
      <text:p text:style-name="P20">Lietuvos banko valdybos1996 m. spalio 24 d.</text:p>
      <text:p text:style-name="P21">nutarimu Nr. 293</text:p>
      <text:p text:style-name="P22"/>
      <text:p text:style-name="P23"><text:span text:style-name="T24">KAPITALO PAKANKAMUMO SKAIČIAVIMO TAISYKLĖS</text:span></text:p>
      <text:p text:style-name="P25"/>
      <text:p text:style-name="P26"><text:span text:style-name="T27">BENDROJI DALIS</text:span></text:p>
      <text:p text:style-name="P28"/>
      <text:p text:style-name="P29">1. Šios taisyklės nustato Lietuvos Respublikos komercinių bankų įstatymo 26 straipsnyje nustatyto bankų veiklos riziką ribojančio normatyvo – kapitalo pakankamumo skaičiavimo tvarką.</text:p>
      <text:p text:style-name="P30">2. Banko kapitalo pakankamumas išreiškiamas skaičiuotino kapitalo ir turto (aktyvų) bei nebalansinių įsipareigojimų, įvertintų pagal riziką, santykiu ir<text:s/>skaičiuojamas pagal formulę:</text:p>
      <text:p text:style-name="P31"/>
      <text:p text:style-name="P32"><text:span text:style-name="T33"><draw:frame draw:z-index="0" draw:id="id0" draw:style-name="a1" draw:name="Object 1" text:anchor-type="as-char" svg:x="0in" svg:y="0in" svg:width="1.531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
      <text:p text:style-name="P35">K – skaičiuotinas banko kapitalas (toliau – banko kapitalas) – tai I ir II lygio kapitalų suma;</text:p>
      <text:p text:style-name="P36">BTĮ- tai banko balanso turtas (aktyvai), įvertintas pagal rizikos laipsnį;</text:p>
      <text:p text:style-name="P37">NSĮ – tai banko nebalansiniai<text:s/>straipsniai, įvertinti pagal rizikos laipsnį.</text:p>
      <text:p text:style-name="P38"/>
      <text:p text:style-name="P39"><text:span text:style-name="T40">SKAIČIUOTINAS BANKO KAPITALAS</text:span></text:p>
      <text:p text:style-name="P41"/>
      <text:p text:style-name="P42">3. Į I lygio kapitalą įskaitoma:</text:p>
      <text:p text:style-name="P43">3.1. įregistruoto akcinio kapitalo nominali vertė (be privilegijuotų akcijų su kaupiamuoju dividendu);</text:p>
      <text:p text:style-name="P44">3.2. emisinis skirtumas;</text:p>
      <text:p text:style-name="P45">3.3. atsargos kapitalas;</text:p>
      <text:p text:style-name="P46">3.4. praėjusių metų nepaskirstytas pelnas arba nuostolis.</text:p>
      <text:p text:style-name="P47">4. Iš I lygio kapitalo atimama:</text:p>
      <text:p text:style-name="P48">4.1. supirktos savo akcijos<text:span text:style-name="T49"><text:note text:note-class="footnote" text:id="_ftn0"><text:note-citation>1</text:note-citation><text:note-body><text:p text:style-name="P50"><text:span text:style-name="T51"><text:s/>Supirktų savo akcijų apskaitos tvarka patvirtinta LB valdybos 1996 m. rugpjūčio 15 d. nutarimu Nr. 236.</text:span></text:p><text:p text:style-name="P52"/></text:note-body></text:note></text:span>;</text:p>
      <text:p text:style-name="P53">4.2. nematerialusis turtas;</text:p>
      <text:p text:style-name="P54">4.3. einamųjų metų nuostolis.</text:p>
      <text:p text:style-name="P55">5. Į II lygio kapitalą įskaitoma:</text:p>
      <text:p text:style-name="P56">5.1. bendrosios paskirties rezervai paskolų nuostoliams dengti;</text:p>
      <text:p text:style-name="P57">5.2. kiti bendrosios paskirties rezervai;</text:p>
      <text:p text:style-name="P58">5.3. ilgalaikio turto perkainojimo rezervas;</text:p>
      <text:p text:style-name="P59">5.4. apribotas skirstomasis pelnas;</text:p>
      <text:p text:style-name="P60">5.5. einamųjų metų nepaskirstytas pelnas;</text:p>
      <text:p text:style-name="P61">5.6. privilegijuotos akcijos su kaupiamuoju dividendu;</text:p>
      <text:p text:style-name="P62">5.7. subordinuotos paskolos;</text:p>
      <text:p text:style-name="P63">5.8. kiti banko statute (įstatuose) numatyti kapitalai ir fondai.</text:p>
      <text:p text:style-name="P64">6. Privilegijuotų akcijų su kaupiamuoju dividendu (5.6 punktas) ir subordinuotų paskolų<text:s/>(5.7 punktas) suma neturi viršyti 50 proc. banko I lygio kapitalo, atėmus supirktas savo akcijas, nematerialųjį turtą ir einamųjų metų nuostolį.</text:p>
      <text:p text:style-name="P65">7. II lygio kapitalas neturi viršyti I lygio kapitalo, atėmus supirktas savo akcijas, nematerialųjį turtą ir einamųjų metų nuostolį. Jeigu II lygio kapitalas viršija I lygio kapitalą, atėmus nurodytus straipsnius, tai į skaičiuotiną kapitalą įtraukiama tik II lygio kapitalo dalis, atitinkanti I lygio kapitalo dydį, atėmus nurodytus straipsnius.</text:p>
      <text:p text:style-name="P66"><text:span text:style-name="T67">8</text:span><text:span text:style-name="T68">.<text:s/></text:span><text:span text:style-name="T69">Investicijos į kitas kredito ir finansų įstaigas (balanse parodyta verte) bei toms įstaigoms suteiktos subordinuotos paskolos:</text:span><text:s/></text:p>
      <text:p text:style-name="P70">Punkto pakeitimai:</text:p>
      <text:p text:style-name="P71"><text:span text:style-name="T72">Nr.<text:s/></text:span><text:a xlink:href="https://www.e-tar.lt/portal/legalAct.html?documentId=TAR.FA1596328103" office:target-frame-name="_top" xlink:show="replace"><text:span text:style-name="T73">126</text:span></text:a><text:span text:style-name="T74">, 1998-07-09, Žin.,<text:s/></text:span><text:span text:style-name="T75">1998, Nr. 64-1865 (1998-07-17), i. k. 098505ANUTA00000126</text:span></text:p>
      <text:p text:style-name="P76">8.1. kai banko investicija į kitą kredito ar finansų įstaigą viršija tos kredito ar finansų įstaigos 10 proc. nuosavo kapitalo, iš banko kapitalo atimama investicijos dalis, viršijanti 10 proc. tos įstaigos nuosavo kapitalo, ir tai įstaigai suteikta subordinuota paskola.</text:p>
      <text:p text:style-name="P77">Lietuvos banko valdyba gali leisti neatimti iš banko kapitalo tokio pobūdžio investicijų, jeigu jos yra laikinos ir skirtos kitai kredito ar finansų įstaigai reorganizuoti arba suteikti pagalbą;</text:p>
      <text:p text:style-name="P78">8.2. kai banko investicijų į kitas kredito ar finansų įstaigas, kurios kiekvienu atveju neviršija kitos kredito ar finansų įstaigos 10 proc. nuosavo kapitalo, ir subordinuotų paskolų, kurios nėra atimamos pagal 8.1 punktą, suma viršija 10 proc. banko kapitalo, apskaičiuoto prieš atimant 8.1 punkte nurodytus dydžius, iš banko kapitalo atimama investicijų ir subordinuotų paskolų sumos dalis, viršijanti 10 proc. banko kapitalo.</text:p>
      <text:p text:style-name="P79"/>
      <text:p text:style-name="P80"><text:span text:style-name="T81">BANKO TURTAS (AKTYVAI)</text:span></text:p>
      <text:p text:style-name="P82"/>
      <text:p text:style-name="P83">9. Įvertinant veiklos riziką<text:s/>ir galimybę netekti dalies kapitalo, pateikiama banko turto ir nebalansinių straipsnių grynoji vertė, atsižvelgiant į rizikos laipsnį. Grynoji vertė apskaičiuojama atėmus banko sudarytus specialiuosius atidėjimus rizikingam turtui iš atitinkamų straipsnių,<text:s/>o nusidėvėjimą – iš ilgalaikio turto.</text:p>
      <text:p text:style-name="P84">10. Visi banko balanse atvaizduoti turto straipsniai suskirstomi į nurodytas grupes ir jų grynoji vertė padauginama iš tai grupei nustatyto rizikos laipsnio (išreikšto procentais).</text:p>
      <text:p text:style-name="P85">11. Banko turtas pagal rizikos laipsnį skirstomas į keturias grupes:</text:p>
      <text:p text:style-name="P86">11.1. pirmoji grupė:</text:p>
      <text:p text:style-name="P87">Balansinio turto rizika lygi nuliui.</text:p>
      <text:p text:style-name="P88">11.1.1. grynieji pinigai (litais ir užsienio valiuta) kasoje ir kelyje, taurieji metalai ir kitos mokėjimo priemonės (kelionės čekiai, kredito kortelės),</text:p>
      <text:p text:style-name="P89">11.1.2. privalomosios atsargos ir lėšos banko korespondentinėje sąskaitoje Lietuvos banke,</text:p>
      <text:p text:style-name="P90"><text:span text:style-name="T91">11.1.3</text:span><text:span text:style-name="T92">. Lietuvos Respublikos Vyriausybės ir šalių, kurioms taikoma mažesnė turto rizika (A grupės šalys), nustatytų vadovaujantis Lietuvos banko valdybos 20</text:span><text:span text:style-name="T93">00 m. kovo 9 d. nutarimo Nr. 28 „Dėl šalių rizikos nustatymo tvarkos“ 1 priedu (toliau – 1 priedas), vyriausybių bei centrinių bankų išleisti vertybiniai popieriai (trumpalaikiai ir ilgalaikiai),</text:span><text:s/></text:p>
      <text:p text:style-name="P94">Punkto pakeitimai:</text:p>
      <text:p text:style-name="P95"><text:span text:style-name="T96">Nr.<text:s/></text:span><text:a xlink:href="https://www.e-tar.lt/portal/legalAct.html?documentId=TAR.A4293EB59D3A" office:target-frame-name="_top" xlink:show="replace"><text:span text:style-name="T97">29</text:span></text:a><text:span text:style-name="T98">, 2000-03-09, Žin., 2000, Nr. 24-637 (2000-03-22), i. k. 100505ANUTA00000029</text:span></text:p>
      <text:p text:style-name="Normal"/>
      <text:p text:style-name="P99">11.1.4. paskolos, išduotos Lietuvos Respublikos ir valstybių, įtrauktų į 1 priedą, vyriausybėms ir centriniams bankams,</text:p>
      <text:p text:style-name="P100">11.1.5. trumpalaikės ir ilgalaikės paskolos, išduotos pagal Lietuvos Respublikos Vyriausybės bei valstybių, įtrauktų į 1 priedą, vyriausybių bei centrinių bankų laidavimus ar garantijas. Jeigu paskola užtikrinama laidavimu ar garantija tik iš dalies, susidaręs skirtumas tarp visos paskolos ir paskolos dalies, užtikrintos laidavimu ar garantija, vertinamas 100 proc. rizika,</text:p>
      <text:p text:style-name="P101">11.1.6. trumpalaikės ir ilgalaikės paskolos, užtikrintos Lietuvos Respublikos Vyriausybės ir valstybių, įtrauktų į 1 priedą, vyriausybių bei centrinių bankų vertybiniais popieriais arba jų indėliu tame banke. Jeigu paskola užtikrinama vertybiniais popieriais ar indėliu tik iš dalies, susidaręs skirtumas tarp visos paskolos ir paskolos dalies, užtikrintos vertybiniais popieriais ar indėliu, vertinamas 100 proc. rizika;</text:p>
      <text:p text:style-name="P102">11.2. antroji grupė:</text:p>
      <text:p text:style-name="P103">Balansinio turto (aktyvų) rizika lygi 20 proc.</text:p>
      <text:p text:style-name="P104">11.2.1. paskolos, išduotos Lietuvos Respublikos bei valstybių, įtrauktų į 1 priedą, centrinėms (išskyrus Vyriausybę)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105">11.2.2. paskolos, išduotos valstybių, įtrauktų į 1 priedą, bankams, indėliai šiuose bankuose ir lėšos korespondentinėse sąskaitose, taip pat paskolos, išduotos pagal šių bankų garantijas ar laidavimus arba užtikrintos tų bank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06">11.2.3. trumpalaikės paskolos (ne daugiau kaip vieneriems metams), išduotos Lietuvos Respublikos bankams, indėliai (iki pareikalavimo ir terminuotieji ne daugiau kaip vieneriems metams) šiuose bankuose ir lėšos korespondentinėse sąskaitose, trumpalaikės paskolos, išduotos pagal šių bankų garantijas ar laidavimu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07">11.2.4. paskolos, išduotos Europos investicijų ir tarptautiniams plėtros bankams<text:span text:style-name="T108"><text:note text:note-class="footnote" text:id="_ftn1"><text:note-citation>2</text:note-citation><text:note-body><text:p text:style-name="P109"><text:span text:style-name="T110"><text:s/>Tarptautiniai plėtros bankai – tai Tarptautinis rekostrukcijos bankas, tarptautinė finansų korporacija, Amerikos plėtros bankas, Azijos plėtros bankas, Afrikos plėtros bankas, Europos atsiskaitymų fondo taryba, Šiaurės investicijų bankas ir Karibų plėtros</text:span><text:span text:style-name="T111"><text:s/>bankas.</text:span></text:p><text:p text:style-name="P112"/></text:note-body></text:note></text:span>, jų išleisti vertybiniai popieriai, paskolos, išduotos pagal šių bankų laidavimus ar garantijas arba užtikrintos jų vertybiniais popieriais. Jeigu paskola užtikrinama laidavimu, garantija ar vertybiniais popieriais tik iš dalies, susidaręs skirtumas tarp visos paskolos ir paskolos dalies, užtikrintos laidavimu, garantija ar vertybiniais popieriais, vertinamas 100 proc. rizika,</text:p>
      <text:p text:style-name="P113">11.2.5. inkasuotos, bet neperskaičiuotos piniginės įplaukos;</text:p>
      <text:p text:style-name="P114">11.3. trečioji grupė:</text:p>
      <text:p text:style-name="P115">Balansinio turto rizika lygi 50 proc.</text:p>
      <text:p text:style-name="P116">11.3.1. paskolos, išduotos Lietuvos Respublikos bei valstybių, įtrauktų į 1 priedą, vietinėms valdymo įstaigoms, ir tų įstaigų garantuotos ar laiduotos paskolos. Jeigu paskola užtikrinama laidavimu ar garantija tik iš dalies, susidaręs skirtumas tarp visos paskolos ir paskolos dalies, užtikrintos laidavimu ar garantija, vertinamas 100 proc. rizika,</text:p>
      <text:p text:style-name="P117">11.3.2. paskolos,<text:s/>visiškai apdraustos įkeistu butu, nuosavybės teise priklausančiu skolininkui, ir išduotos neviršijant 70 proc. įkeisto turto rinkos vertės, jei bankas yra tikras, jog šio turto klientas neįkeitė kitai skolai apdrausti ir šis turtas nesukels ginčų dėl žemės<text:s/>nuosavybės,</text:p>
      <text:p text:style-name="P118">11.3.3. sukauptos pajamos ir būsimojo laikotarpio išlaidos. Šių straipsnių rizika turi būti vertinama pagal rizikos laipsnį, nustatytą sutarties šaliai. Tais atvejais, kai neįmanoma nustatyti sutarties šalies, šie straipsniai vertinami 50<text:s/>proc. rizika;</text:p>
      <text:p text:style-name="P119">11.4. ketvirtoji grupė:</text:p>
      <text:p text:style-name="P120">Balansinio turto rizika lygi 100 proc.</text:p>
      <text:p text:style-name="P121">11.4.1. paskolos valstybių, neįtrauktų į 1 priedą, vyriausybėms ir centriniams bankams, tų vyriausybių ir centrinių bankų išleisti vertybiniai popieriai, paskolos,<text:s/>išduotos pagal jų laidavimus ir garantijas arba užtikrintos jų vertybiniais popieriais,</text:p>
      <text:p text:style-name="P122">11.4.2. paskolos valstybių, neįtrauktų į 1 priedą, centrinėms ir vietinėms valdymo įstaigoms, tų įstaigų išleisti vertybiniai popieriai, paskolos, išduotos pagal jų<text:s/>laidavimus ar garantijas arba užtikrintos jų vertybiniais popieriais,</text:p>
      <text:p text:style-name="P123">11.4.3. paskolos valstybių, neįtrauktų į 1 priedą, bankams, indėliai šiuose bankuose ir lėšos korespondentinėse sąskaitose, šių bankų išleisti vertybiniai popieriai, paskolos, išduotos pagal jų laidavimus ar garantijas arba užtikrintos jų vertybiniais popieriais,</text:p>
      <text:p text:style-name="P124">11.4.4. ilgalaikės paskolos (daugiau kaip vieneriems metams) Lietuvos Respublikos bankams, terminuotieji indėliai (daugiau kaip vieneriems metams) šiuose bankuose, ilgalaikės<text:s/><text:soft-page-break/>paskolos, išduotos pagal šių bankų laidavimus ir garantijas arba užtikrintos jų vertybiniais popieriais,</text:p>
      <text:p text:style-name="P125">11.4.5. paskolos, apdraustos gyvenamojo namo užstatu,</text:p>
      <text:p text:style-name="P126">11.4.6. paskolos, išduotos klientams, nenurodytiems ankstesniuose punktuose,</text:p>
      <text:p text:style-name="P127">11.4.7. ankstesniuose punktuose nenurodyti vertybiniai popieriai (išskyrus iš banko kapitalo atimamas investicijas į kitas kredito ar finansų įstaigas),</text:p>
      <text:p text:style-name="P128">11.4.8. ilgalaikis turtas (išskyrus nematerialųjį turtą),</text:p>
      <text:p text:style-name="P129">11.4.9. kitas ankstesniuose punktuose neišvardintas turtas, išskyrus tai, kas atimama iš skaičiuotino banko kapitalo.</text:p>
      <text:p text:style-name="P130"/>
      <text:p text:style-name="P131"><text:span text:style-name="T132">NEBALANSINIAI STRAIPSNIAI</text:span></text:p>
      <text:p text:style-name="P133"/>
      <text:p text:style-name="P134">12. Nebalansinių straipsnių rizika vertinama dviem etapais. Pirmiausia jie sugrupuojami pagal rizikos grupes, nurodytas 17.1 – 17.4 punktuose. Antrajame etape apskaičiuotos nebalansinių straipsnių sumos dar kartą dauginamos iš rizikos laipsnio, taikomo antrai sutarties šaliai, pagal turto grupavimą, nurodytą 11.1 – 11.4 punktuose. (Pvz.: Garantija, išduota Lietuvos Respublikos Vyriausybei,<text:s/>– nulinė rizika; garantija, išduota Lietuvos Respublikos vietinei valdymo įstaigai, – 50 proc. rizika; garantija, išduota valstybės, neįtrauktos į 1 priedą, bankui, – 100 proc. rizika ir t. t.).</text:p>
      <text:p text:style-name="P135">13. Turto atpirkimo sandorių (repurchase agreements) bei<text:s/>turto pirkimo pagal išankstinių sandorių sutartis (forward agreements) straipsniai vertinami rizikos laipsniu, taikomu sutarties objektui, o ne antrai sutarties šaliai.</text:p>
      <text:p text:style-name="P136">14. Kai nebalansiniai straipsniai yra apdrausti garantija ar laidavimu, jie vertinami rizikos laipsniu, taikomu garantui ar laiduotojui (garantijos, laidavimo teikėjui), o ne antrai sutarties šaliai.</text:p>
      <text:p text:style-name="P137">15. Kai nebalansiniai straipsniai yra visiškai apdrausti, jiems taikoma:</text:p>
      <text:p text:style-name="P138">15.1. nulinė rizika, kai nebalansiniai straipsniai yraapdrausti Lietuvos Respublikos Vyriausybės bei valstybių, įtrauktų į 1 priedą, vyriausybių bei centrinių bankų vertybiniais popieriais arba jų indėliu;</text:p>
      <text:p text:style-name="P139">15.2. 20 proc. rizika, kai nebalansiniai straipsniai yra apdrausti Europos investicijų ir tarptautinių plėtros bankų išleistais vertybiniais popieriais.</text:p>
      <text:p text:style-name="P140">16. Kai nebalansiniai straipsniai yra apdrausti garantija, laidavimu ar užstatu ir jiems taikomas žemesnis rizikos laipsnis, tai šis rizikos laipsnis taikomas tik tai daliai, kuri yra garantuota, laiduota arba apdrausta.</text:p>
      <text:p text:style-name="P141">17. Nebalansiniai straipsniai, išskyrus straipsnius, susijusius su palūkanų normos ar valiutų kursų svyravimo rizika (18 straipsnis), pagal potencialią riziką skirstomi į keturias grupes:</text:p>
      <text:p text:style-name="P142">17.1. nebalansinių straipsnių rizika lygi 100 proc.:</text:p>
      <text:p text:style-name="P143">17.1.1. garantijos ir laidavimai, turintys požymių, kad bus įvykdyti (blogėja juridinio ar fizinio asmens, už kurį garantuota ar laiduota, finansinė padėtis ir artėja įsipareigojimo įvykdymo terminas),</text:p>
      <text:p text:style-name="P144">17.1.2. banko išleisti akredityvai, kai<text:s/>iš anksto nėra deponuojamos kliento lėšos,</text:p>
      <text:p text:style-name="P145">17.1.3. įmonių (išskyrus kredito įstaigas) akceptuoti vekseliai,</text:p>
      <text:p text:style-name="P146">17.1.4. turto atpirkimo sandoriai,</text:p>
      <text:p text:style-name="P147">17.1.5. turto pirkimas pagal išankstinių sandorių sutartis,</text:p>
      <text:p text:style-name="P148">17.1.6. išankstinės indėlių sutartys<text:s/>(forward forward deposits). Tai sutartis dėl indėlio kitoje kredito įstaigoje fiksuotai ateities datai, fiksuotam periodui, fiksuota palūkanų norma,</text:p>
      <text:p text:style-name="P149">17.1.7. nevisiškai apmokėtų banko įsigijamų akcijų ar kitų vertybinių popierių neapmokėta dalis;</text:p>
      <text:p text:style-name="P150">17.2. nebalansinių straipsnių rizika lygi 50 proc.:</text:p>
      <text:p text:style-name="P151">17.2.1. banko garantijos ir laidavimai, išskyrus nurodytus 17.1.1 punkte,</text:p>
      <text:p text:style-name="P152">17.2.2. banko išleisti akredityvai, išskyrus nurodytus 17.1.2 punkte,</text:p>
      <text:p text:style-name="P153">17.2.3. kreditavimo įsipareigojimai (suteikti paskolą, pirkti vertybinius popierius, suteikti garantiją ar laidavimą arba akceptuoti vekselius), kurių terminas daugiau kaip vieneri metai;</text:p>
      <text:p text:style-name="P154">17.3. nebalansinių straipsnių rizika lygi 20 proc.:</text:p>
      <text:p text:style-name="P155">17.3.1. kreditavimo įsipareigojimai (suteikti paskolą, pirkti vertybinius popierius, suteikti garantiją ar laidavimą arba akceptuoti vekselius), kurių terminas yra vieneri metai ar mažiau;</text:p>
      <text:p text:style-name="P156">17.4. nebalansiniai straipsniai be rizikos (rizika lygi 0 proc.):</text:p>
      <text:p text:style-name="P157">17.4.1. kreditavimo įsipareigojimai (suteikti paskolą, pirkti vertybinius popierius, suteikti garantiją ar laidavimą arba akceptuoti vekselius), kurių terminas yra vieneri metai ar mažiau ir kurie gali būti anuliuoti bet kuriuo metu be įspėjimo ir be jokių sąlygų,</text:p>
      <text:p text:style-name="P158">17.4.2. vienkartiniai banko laidavimo<text:s/>raštai muitinei, deponuojant garantuojamą sumą kaip užstatą.</text:p>
      <text:p text:style-name="P159">18. Nebalansiniai straipsniai, susiję su palūkanų normos ar valiutų kursų svyravimo rizika (išvestiniai finansiniai instrumentai).</text:p>
      <text:p text:style-name="P160">19. Nebalansinių straipsnių, susijusių su palūkanų<text:s/>normos ar valiutų kursų svyravimo rizika (išvestinių finansinių instrumentų), tipai:</text:p>
      <text:p text:style-name="P161">19.1. palūkanų normos sutartys;</text:p>
      <text:p text:style-name="P162">19.2. valiutos pirkimo, pardavimo sutartys.</text:p>
      <text:p text:style-name="P163">20. Valiutos pirkimo, pardavimo sutartys, kurių trukmė 14 ir mažiau dienų, vertinant riziką, neįtraukiami.</text:p>
      <text:p text:style-name="P164">21. Nebalansinių straipsnių, susijusių su palūkanų normos ir valiutų kursų svyravimo rizika (išvestinių finansinių instrumentų), rizika skaičiuojama dviem etapais:</text:p>
      <text:p text:style-name="P165">21.1. kiekvieno finansinio instrumento sutarties suma,<text:s/>atsižvelgiant į sutarties terminą, yra dauginama iš lentelėje nurodytų procentų: metam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rminas<text:s/></text:p>
          </table:table-cell>
          <table:table-cell table:style-name="TableCell173">
            <text:p text:style-name="P174">Palūkanų normos sutartys</text:p>
          </table:table-cell>
          <table:table-cell table:style-name="TableCell175">
            <text:p text:style-name="P176"><text:span text:style-name="T177">Valiutos keitimo sutartys</text:span></text:p>
          </table:table-cell>
        </table:table-row>
        <table:table-row table:style-name="TableRow178">
          <table:table-cell table:style-name="TableCell179">
            <text:p text:style-name="P180">Vieneri metai arba mažiau</text:p>
          </table:table-cell>
          <table:table-cell table:style-name="TableCell181">
            <text:p text:style-name="P182">0.5 proc.</text:p>
          </table:table-cell>
          <table:table-cell table:style-name="TableCell183">
            <text:p text:style-name="P184">2 proc.</text:p>
          </table:table-cell>
        </table:table-row>
        <table:table-row table:style-name="TableRow185">
          <table:table-cell table:style-name="TableCell186">
            <text:p text:style-name="P187">Daugiau negu vieneri, bet ne daugiau kaip dveji metai</text:p>
          </table:table-cell>
          <table:table-cell table:style-name="TableCell188">
            <text:p text:style-name="P189">1 proc.</text:p>
          </table:table-cell>
          <table:table-cell table:style-name="TableCell190">
            <text:p text:style-name="P191">5 proc.</text:p>
          </table:table-cell>
        </table:table-row>
        <table:table-row table:style-name="TableRow192">
          <table:table-cell table:style-name="TableCell193">
            <text:p text:style-name="P194">Papildomai pridedama kiekvieniems kitiems metams</text:p>
          </table:table-cell>
          <table:table-cell table:style-name="TableCell195">
            <text:p text:style-name="P196">1 proc.</text:p>
          </table:table-cell>
          <table:table-cell table:style-name="TableCell197">
            <text:p text:style-name="P198">3 proc.</text:p>
          </table:table-cell>
        </table:table-row>
      </table:table>
      <text:p text:style-name="Normal"/>
      <text:p text:style-name="P199">21.2. pirmajame etape gautos sumos dar kartą dauginamos iš rizikos laipsnio, taikomo antrai sutarties šaliai, pagal turto grupavimą, nurodytą 11.1 – 11.4 punktuose (kaip nurodyta 12 punkte).</text:p>
      <text:p text:style-name="P200">22. Įvertintų pagal riziką banko turto ir nebalansinių straipsnių suma įrašoma į lentelę, skaičiuojant kapitalo pakankamumo rodiklį.</text:p>
      <text:p text:style-name="P201">_______________</text:p>
      <text:soft-page-break/>
      <text:p text:style-name="P202">Pateikėjas kodas:<text:tab/><text:tab/>Apsaugos laipsnis:<text:tab/></text:p>
      <text:p text:style-name="P211">Banko pavadinimas:<text:tab/><text:tab/><text:span text:style-name="T212">BANKO KAPITALO</text:span></text:p>
      <text:p text:style-name="P213">PAKANKAMUMO ATASKAITA</text:p>
      <text:p text:style-name="P214">adresas:<text:tab/>forma Nr. 6004</text:p>
      <text:p text:style-name="P215"><text:tab/>g.<text:s/><text:tab/>1996 m........... mėn..... d.</text:p>
      <text:p text:style-name="P216">Nr.<text:tab/></text:p>
      <text:p text:style-name="P217">Tel.<text:tab/></text:p>
      <text:p text:style-name="Normal"/>
      <text:p text:style-name="P218">Gavėjas kodas: 1200<text:s/><text:tab/>patvirtinta 1996 m.<text:s/>spalio 24d.</text:p>
      <text:p text:style-name="P219">Lietuvos bankas<text:s/><text:tab/>Lietuvos banko valdybos nutarimu Nr.<text:s/><text:tab/>293</text:p>
      <text:p text:style-name="P220">Kredito įstaigų priežiūros departamentas<text:tab/>pateikimo data:</text:p>
      <text:p text:style-name="P221">Vilnius, Jogailos g. 14<text:s/><text:tab/>pateikimo terminas: mėnesio 15 diena</text:p>
      <text:p text:style-name="P222">periodiškumas: ketvirtinė</text:p>
      <text:p text:style-name="P223">mato vienetas, tikslumas: tūkst. Lt</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utės Nr.</text:p>
          </table:table-cell>
          <table:table-cell table:style-name="TableCell233">
            <text:p text:style-name="P234">Straipsniai<text:s/></text:p>
          </table:table-cell>
          <table:table-cell table:style-name="TableCell235">
            <text:p text:style-name="P236">Taisyklių punktas<text:s/></text:p>
          </table:table-cell>
          <table:table-cell table:style-name="TableCell237">
            <text:p text:style-name="P238">Balansinė vertė</text:p>
          </table:table-cell>
        </table:table-row>
        <table:table-row table:style-name="TableRow239">
          <table:table-cell table:style-name="TableCell240">
            <text:p text:style-name="P241"/>
            <text:p text:style-name="P242"/>
          </table:table-cell>
          <table:table-cell table:style-name="TableCell243">
            <text:p text:style-name="P244"/>
            <text:p text:style-name="P245">Skaičiuotinas banko kapitalas</text:p>
          </table:table-cell>
          <table:table-cell table:style-name="TableCell246">
            <text:p text:style-name="P247"/>
            <text:p text:style-name="P248"/>
          </table:table-cell>
          <table:table-cell table:style-name="TableCell249">
            <text:p text:style-name="P250"/>
            <text:p text:style-name="P251"/>
          </table:table-cell>
        </table:table-row>
        <table:table-row table:style-name="TableRow252">
          <table:table-cell table:style-name="TableCell253">
            <text:p text:style-name="P254"/>
            <text:p text:style-name="P255"/>
          </table:table-cell>
          <table:table-cell table:style-name="TableCell256">
            <text:p text:style-name="P257"/>
            <text:p text:style-name="P258">1. I LYGIO KAPITALAS</text:p>
          </table:table-cell>
          <table:table-cell table:style-name="TableCell259">
            <text:p text:style-name="P260"/>
            <text:p text:style-name="P261">3.</text:p>
          </table:table-cell>
          <table:table-cell table:style-name="TableCell262">
            <text:p text:style-name="P263"/>
            <text:p text:style-name="P264"/>
          </table:table-cell>
        </table:table-row>
        <table:table-row table:style-name="TableRow265">
          <table:table-cell table:style-name="TableCell266">
            <text:p text:style-name="P267">01</text:p>
          </table:table-cell>
          <table:table-cell table:style-name="TableCell268">
            <text:p text:style-name="P269">- įregistruoto akcinio kapitalo nominali vertė (be privilegijuotų akcijų su kaupiamuoju dividendu)</text:p>
          </table:table-cell>
          <table:table-cell table:style-name="TableCell270">
            <text:p text:style-name="P271">3.1.</text:p>
          </table:table-cell>
          <table:table-cell table:style-name="TableCell272">
            <text:p text:style-name="P273"/>
          </table:table-cell>
        </table:table-row>
        <table:table-row table:style-name="TableRow274">
          <table:table-cell table:style-name="TableCell275">
            <text:p text:style-name="P276">02</text:p>
          </table:table-cell>
          <table:table-cell table:style-name="TableCell277">
            <text:p text:style-name="P278">- emisinis<text:s/>skirtumas</text:p>
          </table:table-cell>
          <table:table-cell table:style-name="TableCell279">
            <text:p text:style-name="P280">3.2.</text:p>
          </table:table-cell>
          <table:table-cell table:style-name="TableCell281">
            <text:p text:style-name="P282"/>
          </table:table-cell>
        </table:table-row>
        <table:table-row table:style-name="TableRow283">
          <table:table-cell table:style-name="TableCell284">
            <text:p text:style-name="P285">03</text:p>
          </table:table-cell>
          <table:table-cell table:style-name="TableCell286">
            <text:p text:style-name="P287">- atsargos kapitalas</text:p>
          </table:table-cell>
          <table:table-cell table:style-name="TableCell288">
            <text:p text:style-name="P289">3.3.</text:p>
          </table:table-cell>
          <table:table-cell table:style-name="TableCell290">
            <text:p text:style-name="P291"/>
          </table:table-cell>
        </table:table-row>
        <table:table-row table:style-name="TableRow292">
          <table:table-cell table:style-name="TableCell293">
            <text:p text:style-name="P294">04</text:p>
          </table:table-cell>
          <table:table-cell table:style-name="TableCell295">
            <text:p text:style-name="P296">- praėjusių metų nepaskirstytas pelnas arba nuostolis</text:p>
          </table:table-cell>
          <table:table-cell table:style-name="TableCell297">
            <text:p text:style-name="P298">3.4.</text:p>
          </table:table-cell>
          <table:table-cell table:style-name="TableCell299">
            <text:p text:style-name="P300"/>
          </table:table-cell>
        </table:table-row>
        <table:table-row table:style-name="TableRow301">
          <table:table-cell table:style-name="TableCell302" table:number-rows-spanned="2">
            <text:p text:style-name="P303">05</text:p>
          </table:table-cell>
          <table:table-cell table:style-name="TableCell304" table:number-rows-spanned="2">
            <text:p text:style-name="P305">I LYGIO KAPITALO SUMA (01+02+03+04) Atimama:</text:p>
          </table:table-cell>
          <table:table-cell table:style-name="TableCell306" table:number-rows-spanned="2">
            <text:p text:style-name="P307">4.</text:p>
          </table:table-cell>
          <table:table-cell table:style-name="TableCell308" table:number-rows-spanned="2">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06</text:p>
          </table:table-cell>
          <table:table-cell table:style-name="TableCell318">
            <text:p text:style-name="P319">- supirktos savo akcijos</text:p>
          </table:table-cell>
          <table:table-cell table:style-name="TableCell320">
            <text:p text:style-name="P321">4.1.</text:p>
          </table:table-cell>
          <table:table-cell table:style-name="TableCell322">
            <text:p text:style-name="P323"/>
          </table:table-cell>
        </table:table-row>
        <table:table-row table:style-name="TableRow324">
          <table:table-cell table:style-name="TableCell325">
            <text:p text:style-name="P326">07</text:p>
          </table:table-cell>
          <table:table-cell table:style-name="TableCell327">
            <text:p text:style-name="P328">- nematerialusis turtas</text:p>
          </table:table-cell>
          <table:table-cell table:style-name="TableCell329">
            <text:p text:style-name="P330">4.2.</text:p>
          </table:table-cell>
          <table:table-cell table:style-name="TableCell331">
            <text:p text:style-name="P332"/>
          </table:table-cell>
        </table:table-row>
        <table:table-row table:style-name="TableRow333">
          <table:table-cell table:style-name="TableCell334">
            <text:p text:style-name="P335">08</text:p>
          </table:table-cell>
          <table:table-cell table:style-name="TableCell336">
            <text:p text:style-name="P337">- einamųjų<text:s/>metų nuostolis</text:p>
          </table:table-cell>
          <table:table-cell table:style-name="TableCell338">
            <text:p text:style-name="P339">4.3.</text:p>
          </table:table-cell>
          <table:table-cell table:style-name="TableCell340">
            <text:p text:style-name="P341"/>
          </table:table-cell>
        </table:table-row>
        <table:table-row table:style-name="TableRow342">
          <table:table-cell table:style-name="TableCell343" table:number-rows-spanned="2">
            <text:p text:style-name="P344">09</text:p>
          </table:table-cell>
          <table:table-cell table:style-name="TableCell345" table:number-rows-spanned="2">
            <text:p text:style-name="P346">ATIMAMA SUMA (06+07+08)</text:p>
          </table:table-cell>
          <table:table-cell table:style-name="TableCell347" table:number-rows-spanned="2">
            <text:p text:style-name="P348"/>
          </table:table-cell>
          <table:table-cell table:style-name="TableCell349" table:number-rows-spanned="2">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0</text:p>
          </table:table-cell>
          <table:table-cell table:style-name="TableCell359">
            <text:p text:style-name="P360">IŠ VISO I LYGIO KAPITALO (05 – 09) 2. II LYGIO KAPITALAS</text:p>
          </table:table-cell>
          <table:table-cell table:style-name="TableCell361">
            <text:p text:style-name="P362">5.</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 bendrosios paskirties rezervai paskolų nuostoliams dengti</text:p>
          </table:table-cell>
          <table:table-cell table:style-name="TableCell370">
            <text:p text:style-name="P371">5.1.</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 kiti bendrosios paskirties rezervai</text:p>
          </table:table-cell>
          <table:table-cell table:style-name="TableCell379">
            <text:p text:style-name="P380">5.2.</text:p>
          </table:table-cell>
          <table:table-cell table:style-name="TableCell381">
            <text:p text:style-name="P382"/>
          </table:table-cell>
        </table:table-row>
        <table:table-row table:style-name="TableRow383">
          <table:table-cell table:style-name="TableCell384">
            <text:p text:style-name="P385">13</text:p>
          </table:table-cell>
          <table:table-cell table:style-name="TableCell386">
            <text:p text:style-name="P387">- ilgalaikio<text:s/>turto perkainojimo rezervai</text:p>
          </table:table-cell>
          <table:table-cell table:style-name="TableCell388">
            <text:p text:style-name="P389">5.3.</text:p>
          </table:table-cell>
          <table:table-cell table:style-name="TableCell390">
            <text:p text:style-name="P391"/>
          </table:table-cell>
        </table:table-row>
        <table:table-row table:style-name="TableRow392">
          <table:table-cell table:style-name="TableCell393">
            <text:p text:style-name="P394">14</text:p>
          </table:table-cell>
          <table:table-cell table:style-name="TableCell395">
            <text:p text:style-name="P396">- apribotas skirstomasis pelnas</text:p>
          </table:table-cell>
          <table:table-cell table:style-name="TableCell397">
            <text:p text:style-name="P398">5.4.</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 einamųjų metų nepaskirstytas pelnas</text:p>
          </table:table-cell>
          <table:table-cell table:style-name="TableCell406">
            <text:p text:style-name="P407">5.5.</text:p>
          </table:table-cell>
          <table:table-cell table:style-name="TableCell408">
            <text:p text:style-name="P409"/>
          </table:table-cell>
        </table:table-row>
        <table:table-row table:style-name="TableRow410">
          <table:table-cell table:style-name="TableCell411">
            <text:p text:style-name="P412">16</text:p>
          </table:table-cell>
          <table:table-cell table:style-name="TableCell413">
            <text:p text:style-name="P414">- privilegijuotos akcijos su kaupiamuoju dividendu</text:p>
          </table:table-cell>
          <table:table-cell table:style-name="TableCell415">
            <text:p text:style-name="P416">5.6.</text:p>
          </table:table-cell>
          <table:table-cell table:style-name="TableCell417">
            <text:p text:style-name="P418"/>
          </table:table-cell>
        </table:table-row>
        <table:table-row table:style-name="TableRow419">
          <table:table-cell table:style-name="TableCell420">
            <text:p text:style-name="P421">17</text:p>
          </table:table-cell>
          <table:table-cell table:style-name="TableCell422">
            <text:p text:style-name="P423">- subordinuotos paskolos</text:p>
          </table:table-cell>
          <table:table-cell table:style-name="TableCell424">
            <text:p text:style-name="P425">5.7.</text:p>
          </table:table-cell>
          <table:table-cell table:style-name="TableCell426">
            <text:p text:style-name="P427"/>
          </table:table-cell>
        </table:table-row>
        <table:table-row table:style-name="TableRow428">
          <table:table-cell table:style-name="TableCell429" table:number-rows-spanned="2">
            <text:p text:style-name="P430">18</text:p>
          </table:table-cell>
          <table:table-cell table:style-name="TableCell431" table:number-rows-spanned="2">
            <text:p text:style-name="P432">privilegijuotos akcijos su<text:s/>kaupiamuoju dividendu + subordinuotos paskolos &lt; 50 proc. 10 eil.</text:p>
          </table:table-cell>
          <table:table-cell table:style-name="TableCell433" table:number-rows-spanned="2">
            <text:p text:style-name="P434">6.</text:p>
          </table:table-cell>
          <table:table-cell table:style-name="TableCell435" table:number-rows-spanned="2">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19</text:p>
          </table:table-cell>
          <table:table-cell table:style-name="TableCell445">
            <text:p text:style-name="P446">- kiti banko statute (įstatuose) numatyti kapitalai ir fondai</text:p>
          </table:table-cell>
          <table:table-cell table:style-name="TableCell447">
            <text:p text:style-name="P448">5.8.</text:p>
          </table:table-cell>
          <table:table-cell table:style-name="TableCell449">
            <text:p text:style-name="P450"/>
          </table:table-cell>
        </table:table-row>
        <table:table-row table:style-name="TableRow451">
          <table:table-cell table:style-name="TableCell452" table:number-rows-spanned="2">
            <text:p text:style-name="P453">20</text:p>
          </table:table-cell>
          <table:table-cell table:style-name="TableCell454" table:number-rows-spanned="2">
            <text:p text:style-name="P455">II LYGIO KAPITALO SUMA (11+12+13+14+15+18+19)</text:p>
          </table:table-cell>
          <table:table-cell table:style-name="TableCell456" table:number-rows-spanned="2">
            <text:p text:style-name="P457"/>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21</text:p>
          </table:table-cell>
          <table:table-cell table:style-name="TableCell468">
            <text:p text:style-name="P469">II LYGIO KAPITALO SUMA &lt; 10</text:p>
          </table:table-cell>
          <table:table-cell table:style-name="TableCell470">
            <text:p text:style-name="P471">7.</text:p>
          </table:table-cell>
          <table:table-cell table:style-name="TableCell472">
            <text:p text:style-name="P473"/>
          </table:table-cell>
        </table:table-row>
        <table:table-row table:style-name="TableRow474">
          <table:table-cell table:style-name="TableCell475" table:number-rows-spanned="2">
            <text:p text:style-name="P476">22</text:p>
          </table:table-cell>
          <table:table-cell table:style-name="TableCell477" table:number-rows-spanned="2">
            <text:p text:style-name="P478">3. I IR II<text:s/>LYGIO KAPITALŲ SUMA (10+21) Iš I ir II lygio kapitalų sumos atimama:</text:p>
          </table:table-cell>
          <table:table-cell table:style-name="TableCell479" table:number-rows-spanned="2">
            <text:p text:style-name="P480"/>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23</text:p>
          </table:table-cell>
          <table:table-cell table:style-name="TableCell491">
            <text:p text:style-name="P492">- investicijų į kitas kredito ar finansų įstaigas dalis ir subordinuotos paskolos</text:p>
          </table:table-cell>
          <table:table-cell table:style-name="TableCell493">
            <text:p text:style-name="P494">8.1.</text:p>
          </table:table-cell>
          <table:table-cell table:style-name="TableCell495">
            <text:p text:style-name="P496"/>
          </table:table-cell>
        </table:table-row>
        <table:table-row table:style-name="TableRow497">
          <table:table-cell table:style-name="TableCell498">
            <text:p text:style-name="P499">24</text:p>
          </table:table-cell>
          <table:table-cell table:style-name="TableCell500">
            <text:p text:style-name="P501">- investicijų ir subordinuotų paskolų į kitas kredito ar finansų įstaigas sumos<text:s/>dalis</text:p>
          </table:table-cell>
          <table:table-cell table:style-name="TableCell502">
            <text:p text:style-name="P503">8.2.</text:p>
          </table:table-cell>
          <table:table-cell table:style-name="TableCell504">
            <text:p text:style-name="P505"/>
          </table:table-cell>
        </table:table-row>
        <table:table-row table:style-name="TableRow506">
          <table:table-cell table:style-name="TableCell507">
            <text:p text:style-name="P508">25</text:p>
          </table:table-cell>
          <table:table-cell table:style-name="TableCell509">
            <text:p text:style-name="P510">SKAIČIUOTINAS BANKO KAPITALAS (K) 25 = 22 – 23 – 24</text:p>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soft-page-break/>
            <text:p text:style-name="P525">Eilutės Nr.</text:p>
          </table:table-cell>
          <table:table-cell table:style-name="TableCell526">
            <text:p text:style-name="P527">TURTO balansiniai straipsniai (*)</text:p>
          </table:table-cell>
          <table:table-cell table:style-name="TableCell528">
            <text:p text:style-name="P529">Taisyklių punktas</text:p>
          </table:table-cell>
          <table:table-cell table:style-name="TableCell530">
            <text:p text:style-name="P531">Balansinė vertė</text:p>
          </table:table-cell>
          <table:table-cell table:style-name="TableCell532">
            <text:p text:style-name="P533">Rizikos dydis (%</text:p>
          </table:table-cell>
          <table:table-cell table:style-name="TableCell534">
            <text:p text:style-name="P535">Turtas (aktyvai), perskaičiuotas atsižvelgiant į riziką)</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text:p>
          </table:table-cell>
          <table:table-cell table:style-name="TableCell545">
            <text:p text:style-name="P546">B</text:p>
          </table:table-cell>
          <table:table-cell table:style-name="TableCell547">
            <text:p text:style-name="P548">C = AxB</text:p>
          </table:table-cell>
        </table:table-row>
        <table:table-row table:style-name="TableRow549">
          <table:table-cell table:style-name="TableCell550">
            <text:p text:style-name="P551"/>
          </table:table-cell>
          <table:table-cell table:style-name="TableCell552">
            <text:p text:style-name="P553">Pirmoji<text:s/>grupė</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6 Grynieji užsienio kelyje, mokėjimo</text:p>
          </table:table-cell>
          <table:table-cell table:style-name="TableCell565">
            <text:p text:style-name="P566">pinigai (litais ir valiuta) kasoje ir taurieji metalai ir kitos priemonės</text:p>
          </table:table-cell>
          <table:table-cell table:style-name="TableCell567">
            <text:p text:style-name="P568">11.1.1.</text:p>
          </table:table-cell>
          <table:table-cell table:style-name="TableCell569">
            <text:p text:style-name="P570"/>
          </table:table-cell>
          <table:table-cell table:style-name="TableCell571">
            <text:p text:style-name="P572">0</text:p>
          </table:table-cell>
          <table:table-cell table:style-name="TableCell573">
            <text:p text:style-name="P574"/>
          </table:table-cell>
        </table:table-row>
        <table:table-row table:style-name="TableRow575">
          <table:table-cell table:style-name="TableCell576">
            <text:p text:style-name="P577">27 Privalomosios banko Lietuvos</text:p>
          </table:table-cell>
          <table:table-cell table:style-name="TableCell578">
            <text:p text:style-name="P579">atsargos ir lėšos korespondentinėje sąskaitoje banke</text:p>
          </table:table-cell>
          <table:table-cell table:style-name="TableCell580">
            <text:p text:style-name="P581">11.1.2.</text:p>
          </table:table-cell>
          <table:table-cell table:style-name="TableCell582">
            <text:p text:style-name="P583"/>
          </table:table-cell>
          <table:table-cell table:style-name="TableCell584">
            <text:p text:style-name="P585">0</text:p>
          </table:table-cell>
          <table:table-cell table:style-name="TableCell586">
            <text:p text:style-name="P587"/>
          </table:table-cell>
        </table:table-row>
        <table:table-row table:style-name="TableRow588">
          <table:table-cell table:style-name="TableCell589">
            <text:p text:style-name="P590">28 Lietuvos ir<text:s/>vyriausybių išleisti (trumpalaikiai</text:p>
          </table:table-cell>
          <table:table-cell table:style-name="TableCell591">
            <text:p text:style-name="P592">Respublikos Vyriausybės valstybių, įtrauktų į 1 priedą, bei centrinių bankų vertybiniai popieriai ir ilgalaikiai)</text:p>
          </table:table-cell>
          <table:table-cell table:style-name="TableCell593">
            <text:p text:style-name="P594">11.1.3.</text:p>
          </table:table-cell>
          <table:table-cell table:style-name="TableCell595">
            <text:p text:style-name="P596"/>
          </table:table-cell>
          <table:table-cell table:style-name="TableCell597">
            <text:p text:style-name="P598">0</text:p>
          </table:table-cell>
          <table:table-cell table:style-name="TableCell599">
            <text:p text:style-name="P600"/>
          </table:table-cell>
        </table:table-row>
        <table:table-row table:style-name="TableRow601">
          <table:table-cell table:style-name="TableCell602">
            <text:p text:style-name="P603">29 Paskolos, Respublikos įtrauktų ir</text:p>
          </table:table-cell>
          <table:table-cell table:style-name="TableCell604">
            <text:p text:style-name="P605">išduotos Lietuvos ir valstybių, į 1 priedą, vyriausybėms<text:s/>centriniams bankams</text:p>
          </table:table-cell>
          <table:table-cell table:style-name="TableCell606">
            <text:p text:style-name="P607">11.1.4.</text:p>
          </table:table-cell>
          <table:table-cell table:style-name="TableCell608">
            <text:p text:style-name="P609"/>
          </table:table-cell>
          <table:table-cell table:style-name="TableCell610">
            <text:p text:style-name="P611">0</text:p>
          </table:table-cell>
          <table:table-cell table:style-name="TableCell612">
            <text:p text:style-name="P613"/>
          </table:table-cell>
        </table:table-row>
        <table:table-row table:style-name="TableRow614">
          <table:table-cell table:style-name="TableCell615">
            <text:p text:style-name="P616">30 Trumpalaikės paskolos, Respublikos valstybių, vyriausybių laidavimus</text:p>
          </table:table-cell>
          <table:table-cell table:style-name="TableCell617">
            <text:p text:style-name="P618">ir ilgalaikės išduotos pagal Lietuvos Vyriausybės bei įtrauktų į 1 priedą, bei centrinių bankų ar garantijas</text:p>
          </table:table-cell>
          <table:table-cell table:style-name="TableCell619">
            <text:p text:style-name="P620">11.1.5.</text:p>
          </table:table-cell>
          <table:table-cell table:style-name="TableCell621">
            <text:p text:style-name="P622"/>
          </table:table-cell>
          <table:table-cell table:style-name="TableCell623">
            <text:p text:style-name="P624">0</text:p>
          </table:table-cell>
          <table:table-cell table:style-name="TableCell625">
            <text:p text:style-name="P626"/>
          </table:table-cell>
        </table:table-row>
        <table:table-row table:style-name="TableRow627">
          <table:table-cell table:style-name="TableCell628">
            <text:p text:style-name="P629">31 Trumpalaikės paskolos, Respublikos valstybių, vyriausybių vertybiniais indėliu Antroji</text:p>
          </table:table-cell>
          <table:table-cell table:style-name="TableCell630">
            <text:p text:style-name="P631">ir ilgalaikės užtikrintos Lietuvos Vyriausybės bei įtrauktų į 1 priedą, bei centrinių bankų popieriais arba jų tame banke grupė</text:p>
          </table:table-cell>
          <table:table-cell table:style-name="TableCell632">
            <text:p text:style-name="P633">11.1.6.</text:p>
          </table:table-cell>
          <table:table-cell table:style-name="TableCell634">
            <text:p text:style-name="P635"/>
          </table:table-cell>
          <table:table-cell table:style-name="TableCell636">
            <text:p text:style-name="P637">0</text:p>
          </table:table-cell>
          <table:table-cell table:style-name="TableCell638">
            <text:p text:style-name="P639"/>
          </table:table-cell>
        </table:table-row>
        <table:table-row table:style-name="TableRow640">
          <table:table-cell table:style-name="TableCell641">
            <text:p text:style-name="P642">32 Paskolos, Respublikos įtrauktų (išskyrus įstaigoms<text:s/>garantuotos</text:p>
          </table:table-cell>
          <table:table-cell table:style-name="TableCell643">
            <text:p text:style-name="P644">išduotos Lietuvos bei valstybių, į 1 priedą, centrinėms Vyriausybę) valdymo ir tų įstaigų ar laiduotos paskolos</text:p>
          </table:table-cell>
          <table:table-cell table:style-name="TableCell645">
            <text:p text:style-name="P646">11.2.1.</text:p>
          </table:table-cell>
          <table:table-cell table:style-name="TableCell647">
            <text:p text:style-name="P648"/>
          </table:table-cell>
          <table:table-cell table:style-name="TableCell649">
            <text:p text:style-name="P650">20</text:p>
          </table:table-cell>
          <table:table-cell table:style-name="TableCell651">
            <text:p text:style-name="P652"/>
          </table:table-cell>
        </table:table-row>
        <table:table-row table:style-name="TableRow653">
          <table:table-cell table:style-name="TableCell654">
            <text:p text:style-name="P655">33 Paskolos, įtrauktų indėliai korespondentinėse pat bankų arba vertybiniais</text:p>
          </table:table-cell>
          <table:table-cell table:style-name="TableCell656">
            <text:p text:style-name="P657">išduotos valstybių, į 1 priedą, bankams,<text:s/>šiuose bankuose ir lėšos sąskaitose, taip paskolos, išduotos pagal šių<text:s/><text:soft-page-break/>laidavimus ar garantijas užtikrintos tų bankų popieriais</text:p>
          </table:table-cell>
          <table:table-cell table:style-name="TableCell658">
            <text:p text:style-name="P659">11.2.2.</text:p>
          </table:table-cell>
          <table:table-cell table:style-name="TableCell660">
            <text:p text:style-name="P661"/>
          </table:table-cell>
          <table:table-cell table:style-name="TableCell662">
            <text:p text:style-name="P663">20</text:p>
          </table:table-cell>
          <table:table-cell table:style-name="TableCell664">
            <text:p text:style-name="P665"/>
          </table:table-cell>
        </table:table-row>
        <text:soft-page-break/>
        <table:table-row table:style-name="TableRow666">
          <table:table-cell table:style-name="TableCell667">
            <text:p text:style-name="P668">34 Trumpaikės metų), Respublikos pareikalavimo daugiau šiuose korespondentinėse trumpalaikės pagal garantijas<text:s/>vertybiniais</text:p>
          </table:table-cell>
          <table:table-cell table:style-name="TableCell669">
            <text:p text:style-name="P670">paskolos (iki vienerių išduotos Lietuvos bankams, indėliai (iki ir terminuotieji ne kaip vieneriems metams) bankuose ir lėšos sąskaitose, paskolos, išduotos šių bankų laidavimus ar arba užtikrintos jų popieriais</text:p>
          </table:table-cell>
          <table:table-cell table:style-name="TableCell671">
            <text:p text:style-name="P672">11.2.3.</text:p>
          </table:table-cell>
          <table:table-cell table:style-name="TableCell673">
            <text:p text:style-name="P674"/>
          </table:table-cell>
          <table:table-cell table:style-name="TableCell675">
            <text:p text:style-name="P676">20</text:p>
          </table:table-cell>
          <table:table-cell table:style-name="TableCell677">
            <text:p text:style-name="P678"/>
          </table:table-cell>
        </table:table-row>
        <table:table-row table:style-name="TableRow679">
          <table:table-cell table:style-name="TableCell680">
            <text:p text:style-name="P681">35 Paskolos, investicijų plėtros vertybiniai išduotos laidavimus užtikrintos popieriais</text:p>
          </table:table-cell>
          <table:table-cell table:style-name="TableCell682">
            <text:p text:style-name="P683">išduotos Europos ir tarptautiniams bankams, jų išleisti popieriai, paskolos, pagal šių bankų ar garantijas arba jų vertybiniais</text:p>
          </table:table-cell>
          <table:table-cell table:style-name="TableCell684">
            <text:p text:style-name="P685">11.2.4.</text:p>
          </table:table-cell>
          <table:table-cell table:style-name="TableCell686">
            <text:p text:style-name="P687"/>
          </table:table-cell>
          <table:table-cell table:style-name="TableCell688">
            <text:p text:style-name="P689">20</text:p>
          </table:table-cell>
          <table:table-cell table:style-name="TableCell690">
            <text:p text:style-name="P691"/>
          </table:table-cell>
        </table:table-row>
        <table:table-row table:style-name="TableRow692">
          <table:table-cell table:style-name="TableCell693">
            <text:p text:style-name="P694">36 Inkasuotos, piniginės Trečioji</text:p>
          </table:table-cell>
          <table:table-cell table:style-name="TableCell695">
            <text:p text:style-name="P696">bet<text:s/>neperskaičiuotos įplaukos grupė</text:p>
          </table:table-cell>
          <table:table-cell table:style-name="TableCell697">
            <text:p text:style-name="P698">11.2.5.</text:p>
          </table:table-cell>
          <table:table-cell table:style-name="TableCell699">
            <text:p text:style-name="P700"/>
          </table:table-cell>
          <table:table-cell table:style-name="TableCell701">
            <text:p text:style-name="P702">20</text:p>
          </table:table-cell>
          <table:table-cell table:style-name="TableCell703">
            <text:p text:style-name="P704"/>
          </table:table-cell>
        </table:table-row>
        <table:table-row table:style-name="TableRow705">
          <table:table-cell table:style-name="TableCell706">
            <text:p text:style-name="P707">37 Paskolos, Respublikos įtrauktų valdymo garantuotos</text:p>
          </table:table-cell>
          <table:table-cell table:style-name="TableCell708">
            <text:p text:style-name="P709">išduotos Lietuvos bei valstybių, į 1 priedą, vietinėms įstaigoms ir tų įstaigų ar laiduotos paskolos</text:p>
          </table:table-cell>
          <table:table-cell table:style-name="TableCell710">
            <text:p text:style-name="P711">11.3.1.</text:p>
          </table:table-cell>
          <table:table-cell table:style-name="TableCell712">
            <text:p text:style-name="P713"/>
          </table:table-cell>
          <table:table-cell table:style-name="TableCell714">
            <text:p text:style-name="P715">50</text:p>
          </table:table-cell>
          <table:table-cell table:style-name="TableCell716">
            <text:p text:style-name="P717"/>
          </table:table-cell>
        </table:table-row>
        <table:table-row table:style-name="TableRow718">
          <table:table-cell table:style-name="TableCell719">
            <text:p text:style-name="P720">38 Paskolos, įkeistu priklausančiu</text:p>
          </table:table-cell>
          <table:table-cell table:style-name="TableCell721">
            <text:p text:style-name="P722">visiškai apdraustos butu, nuosavybės teise skolininkui.</text:p>
          </table:table-cell>
          <table:table-cell table:style-name="TableCell723">
            <text:p text:style-name="P724">11.3.2.</text:p>
          </table:table-cell>
          <table:table-cell table:style-name="TableCell725">
            <text:p text:style-name="P726"/>
          </table:table-cell>
          <table:table-cell table:style-name="TableCell727">
            <text:p text:style-name="P728">50</text:p>
          </table:table-cell>
          <table:table-cell table:style-name="TableCell729">
            <text:p text:style-name="P730"/>
          </table:table-cell>
        </table:table-row>
        <table:table-row table:style-name="TableRow731">
          <table:table-cell table:style-name="TableCell732">
            <text:p text:style-name="P733">39 Sukauptos laikotarpio Ketvirtoji</text:p>
          </table:table-cell>
          <table:table-cell table:style-name="TableCell734">
            <text:p text:style-name="P735">pajamos ir būsimojo išlaidos grupė</text:p>
          </table:table-cell>
          <table:table-cell table:style-name="TableCell736">
            <text:p text:style-name="P737">11.3.3.</text:p>
          </table:table-cell>
          <table:table-cell table:style-name="TableCell738">
            <text:p text:style-name="P739"/>
          </table:table-cell>
          <table:table-cell table:style-name="TableCell740">
            <text:p text:style-name="P741">50</text:p>
          </table:table-cell>
          <table:table-cell table:style-name="TableCell742">
            <text:p text:style-name="P743"/>
          </table:table-cell>
        </table:table-row>
        <table:table-row table:style-name="TableRow744">
          <table:table-cell table:style-name="TableCell745">
            <text:p text:style-name="P746">40 Paskolos, neįtrauktų vyriausybėms bankams, centrinių vertybiniai išduotos garantijas vertybiniais</text:p>
          </table:table-cell>
          <table:table-cell table:style-name="TableCell747">
            <text:p text:style-name="P748">išduotos valstybių, į 1 priedą, ir centriniams tų vyriausybių ir bankų išleisti popieriai, paskolos, pagal jų laidavimus ir arba užtikrintos jų popieriais</text:p>
          </table:table-cell>
          <table:table-cell table:style-name="TableCell749">
            <text:p text:style-name="P750">11.4.1.</text:p>
          </table:table-cell>
          <table:table-cell table:style-name="TableCell751">
            <text:p text:style-name="P752"/>
          </table:table-cell>
          <table:table-cell table:style-name="TableCell753">
            <text:p text:style-name="P754">100</text:p>
          </table:table-cell>
          <table:table-cell table:style-name="TableCell755">
            <text:p text:style-name="P756"/>
          </table:table-cell>
        </table:table-row>
        <table:table-row table:style-name="TableRow757">
          <table:table-cell table:style-name="TableCell758">
            <text:p text:style-name="P759">41 Paskolos, 1 valdymo išleisti paskolos, laidavimus užtikrintos popieriais</text:p>
          </table:table-cell>
          <table:table-cell table:style-name="TableCell760">
            <text:p text:style-name="P761">valstybių,<text:s/>neįtrauktų į priedą, centrinėms ir vietinėms įstaigoms, tų įstaigų vertybiniai<text:s/><text:soft-page-break/>popieriai, išduotos pagal jų ar garantijas arba jų vertybiniais</text:p>
          </table:table-cell>
          <table:table-cell table:style-name="TableCell762">
            <text:p text:style-name="P763">11.4.2.</text:p>
          </table:table-cell>
          <table:table-cell table:style-name="TableCell764">
            <text:p text:style-name="P765"/>
          </table:table-cell>
          <table:table-cell table:style-name="TableCell766">
            <text:p text:style-name="P767">100</text:p>
          </table:table-cell>
          <table:table-cell table:style-name="TableCell768">
            <text:p text:style-name="P769"/>
          </table:table-cell>
        </table:table-row>
        <text:soft-page-break/>
        <table:table-row table:style-name="TableRow770">
          <table:table-cell table:style-name="TableCell771">
            <text:p text:style-name="P772">42 Paskolos priedą, bankuose korespondentinėse išleisti paskolos, laidavimus užtikrintos popieriais</text:p>
          </table:table-cell>
          <table:table-cell table:style-name="TableCell773">
            <text:p text:style-name="P774">valstybių, neįtrauktų į 1 bankams, indėliai šiuose ir lėšos sąskaitose, jų vertybiniai popieriai, išduotos pagal jų ar garantijas arba jų vertybiniais</text:p>
          </table:table-cell>
          <table:table-cell table:style-name="TableCell775">
            <text:p text:style-name="P776">11.4.3.</text:p>
          </table:table-cell>
          <table:table-cell table:style-name="TableCell777">
            <text:p text:style-name="P778"/>
          </table:table-cell>
          <table:table-cell table:style-name="TableCell779">
            <text:p text:style-name="P780">100</text:p>
          </table:table-cell>
          <table:table-cell table:style-name="TableCell781">
            <text:p text:style-name="P782"/>
          </table:table-cell>
        </table:table-row>
        <table:table-row table:style-name="TableRow783">
          <table:table-cell table:style-name="TableCell784">
            <text:p text:style-name="P785">43 Ilgalaikės vieneriems Respublikos indėliai metams) ilgalaikės pagal garantijas vertybiniais</text:p>
          </table:table-cell>
          <table:table-cell table:style-name="TableCell786">
            <text:p text:style-name="P787">paskolos (daugiau kaip metams) Lietuvos bankams, terminuotieji (daugiau kaip vieneriems šiuose bankuose, paskolos, išduotos šių bankų laidavimus ar arba užtikrintos jų popieriais</text:p>
          </table:table-cell>
          <table:table-cell table:style-name="TableCell788">
            <text:p text:style-name="P789">11.4.4.</text:p>
          </table:table-cell>
          <table:table-cell table:style-name="TableCell790">
            <text:p text:style-name="P791"/>
          </table:table-cell>
          <table:table-cell table:style-name="TableCell792">
            <text:p text:style-name="P793">100</text:p>
          </table:table-cell>
          <table:table-cell table:style-name="TableCell794">
            <text:p text:style-name="P795"/>
          </table:table-cell>
        </table:table-row>
        <table:table-row table:style-name="TableRow796">
          <table:table-cell table:style-name="TableCell797">
            <text:p text:style-name="P798">44 Paskolos, namo</text:p>
          </table:table-cell>
          <table:table-cell table:style-name="TableCell799">
            <text:p text:style-name="P800">apdraustos gyvenamojo užstatu</text:p>
          </table:table-cell>
          <table:table-cell table:style-name="TableCell801">
            <text:p text:style-name="P802">11.4.5.</text:p>
          </table:table-cell>
          <table:table-cell table:style-name="TableCell803">
            <text:p text:style-name="P804"/>
          </table:table-cell>
          <table:table-cell table:style-name="TableCell805">
            <text:p text:style-name="P806">100</text:p>
          </table:table-cell>
          <table:table-cell table:style-name="TableCell807">
            <text:p text:style-name="P808"/>
          </table:table-cell>
        </table:table-row>
        <table:table-row table:style-name="TableRow809">
          <table:table-cell table:style-name="TableCell810">
            <text:p text:style-name="P811">45 Paskolos, nenurodytiems punktuose</text:p>
          </table:table-cell>
          <table:table-cell table:style-name="TableCell812">
            <text:p text:style-name="P813">išduotos klientams, ankstesniuose</text:p>
          </table:table-cell>
          <table:table-cell table:style-name="TableCell814">
            <text:p text:style-name="P815">11.4.6.</text:p>
          </table:table-cell>
          <table:table-cell table:style-name="TableCell816">
            <text:p text:style-name="P817"/>
          </table:table-cell>
          <table:table-cell table:style-name="TableCell818">
            <text:p text:style-name="P819">100</text:p>
          </table:table-cell>
          <table:table-cell table:style-name="TableCell820">
            <text:p text:style-name="P821"/>
          </table:table-cell>
        </table:table-row>
        <table:table-row table:style-name="TableRow822">
          <table:table-cell table:style-name="TableCell823">
            <text:p text:style-name="P824">46 Ankstesniuose vertybiniai banko investicijas finansų</text:p>
          </table:table-cell>
          <table:table-cell table:style-name="TableCell825">
            <text:p text:style-name="P826">punktuose nenurodyti popieriai (išskyrus iš kapitalo atimamas į kitas kredito ir įstaigas)</text:p>
          </table:table-cell>
          <table:table-cell table:style-name="TableCell827">
            <text:p text:style-name="P828">11.4.7.</text:p>
          </table:table-cell>
          <table:table-cell table:style-name="TableCell829">
            <text:p text:style-name="P830"/>
          </table:table-cell>
          <table:table-cell table:style-name="TableCell831">
            <text:p text:style-name="P832">100</text:p>
          </table:table-cell>
          <table:table-cell table:style-name="TableCell833">
            <text:p text:style-name="P834"/>
          </table:table-cell>
        </table:table-row>
        <table:table-row table:style-name="TableRow835">
          <table:table-cell table:style-name="TableCell836">
            <text:p text:style-name="P837">47 Ilgalaikis nematerialųjį</text:p>
          </table:table-cell>
          <table:table-cell table:style-name="TableCell838">
            <text:p text:style-name="P839">turtas (išskyrus turtą)</text:p>
          </table:table-cell>
          <table:table-cell table:style-name="TableCell840">
            <text:p text:style-name="P841">11.4.8.</text:p>
          </table:table-cell>
          <table:table-cell table:style-name="TableCell842">
            <text:p text:style-name="P843"/>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48 Kitas neišvardintas tai,</text:p>
          </table:table-cell>
          <table:table-cell table:style-name="TableCell851">
            <text:p text:style-name="P852">ankstesniuose punktuose turtas, išskyrus kas atimama iš kapitalo</text:p>
          </table:table-cell>
          <table:table-cell table:style-name="TableCell853">
            <text:p text:style-name="P854">11.4.9.</text:p>
          </table:table-cell>
          <table:table-cell table:style-name="TableCell855">
            <text:p text:style-name="P856"/>
          </table:table-cell>
          <table:table-cell table:style-name="TableCell857">
            <text:p text:style-name="P858">100</text:p>
          </table:table-cell>
          <table:table-cell table:style-name="TableCell859">
            <text:p text:style-name="P860"/>
          </table:table-cell>
        </table:table-row>
        <table:table-row table:style-name="TableRow861">
          <table:table-cell table:style-name="TableCell862" table:number-rows-spanned="2">
            <text:p text:style-name="P863">49 TURTO 26+27+28+29+30+31+32+33+34+35+36+37+<text:s/>+38+39+40+41+42+43+44+45+46+47+48</text:p>
          </table:table-cell>
          <table:table-cell table:style-name="TableCell864" table:number-rows-spanned="2">
            <text:p text:style-name="P865">SUMA</text:p>
          </table:table-cell>
          <table:table-cell table:style-name="TableCell866" table:number-rows-spanned="2">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
      <text:p text:style-name="P881">* Pateikiama turto (aktyvų) grynoji vertė, t. y. atėmus specialiuosius atidėjimus rizikingam turtui iš atititinkamų straipsnių, o nusidėvėjimą – iš ilgalaikio turto.<text: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utės Nr.</text:p>
          </table:table-cell>
          <table:table-cell table:style-name="TableCell895">
            <text:p text:style-name="P896">Nebalansiniai straipsniai<text:s/>** (išskyrus straipsnius, susijusius su palūkanų normos ir valiutų kurso svyravimo rizika)</text:p>
          </table:table-cell>
          <table:table-cell table:style-name="TableCell897">
            <text:p text:style-name="P898">Taisyklių punktas</text:p>
          </table:table-cell>
          <table:table-cell table:style-name="TableCell899">
            <text:p text:style-name="P900">Suma</text:p>
          </table:table-cell>
          <table:table-cell table:style-name="TableCell901">
            <text:p text:style-name="P902">I etape tai komas rizikos dydis</text:p>
          </table:table-cell>
          <table:table-cell table:style-name="TableCell903">
            <text:p text:style-name="P904">Nebalansiniai straipsniai, įvertinti pagal riziką I etape</text:p>
          </table:table-cell>
          <table:table-cell table:style-name="TableCell905">
            <text:p text:style-name="P906">Rizikos dydis, taikomas sutarties subjektui arba objektui</text:p>
          </table:table-cell>
          <table:table-cell table:style-name="TableCell907">
            <text:p text:style-name="P908">Nebalansiniai straipsniai, galutinai įvertinti pagal riziką</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A</text:p>
          </table:table-cell>
          <table:table-cell table:style-name="TableCell918">
            <text:p text:style-name="P919">B</text:p>
          </table:table-cell>
          <table:table-cell table:style-name="TableCell920">
            <text:p text:style-name="P921">C</text:p>
          </table:table-cell>
          <table:table-cell table:style-name="TableCell922">
            <text:p text:style-name="P923">D</text:p>
          </table:table-cell>
          <table:table-cell table:style-name="TableCell924">
            <text:p text:style-name="P925">E</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C= A xB</text:p>
          </table:table-cell>
          <table:table-cell table:style-name="TableCell939">
            <text:p text:style-name="P940"/>
          </table:table-cell>
          <table:table-cell table:style-name="TableCell941">
            <text:p text:style-name="P942">E= C xD</text:p>
          </table:table-cell>
        </table:table-row>
        <table:table-row table:style-name="TableRow943">
          <table:table-cell table:style-name="TableCell944">
            <text:p text:style-name="P945">50</text:p>
          </table:table-cell>
          <table:table-cell table:style-name="TableCell946">
            <text:p text:style-name="P947">Garantijos ir laidavimai, turintys požymių, kad bus įvykdyti</text:p>
          </table:table-cell>
          <table:table-cell table:style-name="TableCell948">
            <text:p text:style-name="P949">17.1.1.</text:p>
          </table:table-cell>
          <table:table-cell table:style-name="TableCell950">
            <text:p text:style-name="P951"/>
          </table:table-cell>
          <table:table-cell table:style-name="TableCell952">
            <text:p text:style-name="P953">100 100 100 100</text:p>
          </table:table-cell>
          <table:table-cell table:style-name="TableCell954">
            <text:p text:style-name="P955"/>
          </table:table-cell>
          <table:table-cell table:style-name="TableCell956">
            <text:p text:style-name="P957">0<text:s/></text:p>
            <text:p text:style-name="P958">20<text:s/></text:p>
            <text:p text:style-name="P959">50<text:s/></text:p>
            <text:p text:style-name="P960">100</text:p>
          </table:table-cell>
          <table:table-cell table:style-name="TableCell961">
            <text:p text:style-name="P962"/>
          </table:table-cell>
        </table:table-row>
        <table:table-row table:style-name="TableRow963">
          <table:table-cell table:style-name="TableCell964">
            <text:p text:style-name="P965">51</text:p>
          </table:table-cell>
          <table:table-cell table:style-name="TableCell966">
            <text:p text:style-name="P967">Banko išleisti akredityvai, kai iš anksto<text:s/>nėra deponuojamos kliento lėšos</text:p>
          </table:table-cell>
          <table:table-cell table:style-name="TableCell968">
            <text:p text:style-name="P969">17.1.2.</text:p>
          </table:table-cell>
          <table:table-cell table:style-name="TableCell970">
            <text:p text:style-name="P971"/>
          </table:table-cell>
          <table:table-cell table:style-name="TableCell972">
            <text:p text:style-name="P973">100 100 100 100</text:p>
          </table:table-cell>
          <table:table-cell table:style-name="TableCell974">
            <text:p text:style-name="P975"/>
          </table:table-cell>
          <table:table-cell table:style-name="TableCell976">
            <text:p text:style-name="P977">0<text:s/></text:p>
            <text:p text:style-name="P978">20<text:s/></text:p>
            <text:p text:style-name="P979">50<text:s/></text:p>
            <text:p text:style-name="P980">100</text:p>
          </table:table-cell>
          <table:table-cell table:style-name="TableCell981">
            <text:p text:style-name="P982"/>
          </table:table-cell>
        </table:table-row>
        <table:table-row table:style-name="TableRow983">
          <table:table-cell table:style-name="TableCell984">
            <text:p text:style-name="P985">52</text:p>
          </table:table-cell>
          <table:table-cell table:style-name="TableCell986">
            <text:p text:style-name="P987">Įmonių (išskyrus kredito įstaigas) akceptuoti vekseliai</text:p>
          </table:table-cell>
          <table:table-cell table:style-name="TableCell988">
            <text:p text:style-name="P989">17.1.3.</text:p>
          </table:table-cell>
          <table:table-cell table:style-name="TableCell990">
            <text:p text:style-name="P991"/>
          </table:table-cell>
          <table:table-cell table:style-name="TableCell992">
            <text:p text:style-name="P993">100 100 100 100</text:p>
          </table:table-cell>
          <table:table-cell table:style-name="TableCell994">
            <text:p text:style-name="P995"/>
          </table:table-cell>
          <table:table-cell table:style-name="TableCell996">
            <text:p text:style-name="P997">0</text:p>
            <text:p text:style-name="P998">20<text:s/></text:p>
            <text:p text:style-name="P999">50<text:s/></text:p>
            <text:p text:style-name="P1000">100</text:p>
          </table:table-cell>
          <table:table-cell table:style-name="TableCell1001">
            <text:p text:style-name="P1002"/>
          </table:table-cell>
        </table:table-row>
        <table:table-row table:style-name="TableRow1003">
          <table:table-cell table:style-name="TableCell1004">
            <text:p text:style-name="P1005">53</text:p>
          </table:table-cell>
          <table:table-cell table:style-name="TableCell1006">
            <text:p text:style-name="P1007">Turto atpirkimo sandoriai</text:p>
          </table:table-cell>
          <table:table-cell table:style-name="TableCell1008">
            <text:p text:style-name="P1009">17.1.4.</text:p>
          </table:table-cell>
          <table:table-cell table:style-name="TableCell1010">
            <text:p text:style-name="P1011"/>
          </table:table-cell>
          <table:table-cell table:style-name="TableCell1012">
            <text:p text:style-name="P1013">100 100 100 100</text:p>
          </table:table-cell>
          <table:table-cell table:style-name="TableCell1014">
            <text:p text:style-name="P1015"/>
          </table:table-cell>
          <table:table-cell table:style-name="TableCell1016">
            <text:p text:style-name="P1017">0<text:s/></text:p>
            <text:p text:style-name="P1018">20<text:s/></text:p>
            <text:p text:style-name="P1019">50<text:s/></text:p>
            <text:p text:style-name="P1020">100</text:p>
          </table:table-cell>
          <table:table-cell table:style-name="TableCell1021">
            <text:p text:style-name="P1022"/>
          </table:table-cell>
        </table:table-row>
        <table:table-row table:style-name="TableRow1023">
          <table:table-cell table:style-name="TableCell1024">
            <text:p text:style-name="P1025">54</text:p>
          </table:table-cell>
          <table:table-cell table:style-name="TableCell1026">
            <text:p text:style-name="P1027">Turto pirkimas pagal išankstinių sandorių sutartis</text:p>
          </table:table-cell>
          <table:table-cell table:style-name="TableCell1028">
            <text:p text:style-name="P1029">17.1.5.</text:p>
          </table:table-cell>
          <table:table-cell table:style-name="TableCell1030">
            <text:p text:style-name="P1031"/>
          </table:table-cell>
          <table:table-cell table:style-name="TableCell1032">
            <text:p text:style-name="P1033">100 100 100 100</text:p>
          </table:table-cell>
          <table:table-cell table:style-name="TableCell1034">
            <text:p text:style-name="P1035"/>
          </table:table-cell>
          <table:table-cell table:style-name="TableCell1036">
            <text:p text:style-name="P1037">0<text:s/></text:p>
            <text:p text:style-name="P1038">20<text:s/></text:p>
            <text:p text:style-name="P1039">50<text:s/></text:p>
            <text:p text:style-name="P1040">100</text:p>
          </table:table-cell>
          <table:table-cell table:style-name="TableCell1041">
            <text:p text:style-name="P1042"/>
          </table:table-cell>
        </table:table-row>
        <table:table-row table:style-name="TableRow1043">
          <table:table-cell table:style-name="TableCell1044">
            <text:p text:style-name="P1045">55</text:p>
          </table:table-cell>
          <table:table-cell table:style-name="TableCell1046">
            <text:p text:style-name="P1047">Išankstinės indėlių sutartys</text:p>
          </table:table-cell>
          <table:table-cell table:style-name="TableCell1048">
            <text:p text:style-name="P1049">17.1.6.</text:p>
          </table:table-cell>
          <table:table-cell table:style-name="TableCell1050">
            <text:p text:style-name="P1051"/>
          </table:table-cell>
          <table:table-cell table:style-name="TableCell1052">
            <text:p text:style-name="P1053">100 100 100 100</text:p>
          </table:table-cell>
          <table:table-cell table:style-name="TableCell1054">
            <text:p text:style-name="P1055"/>
          </table:table-cell>
          <table:table-cell table:style-name="TableCell1056">
            <text:p text:style-name="P1057">0<text:s/></text:p>
            <text:p text:style-name="P1058">20<text:s/></text:p>
            <text:p text:style-name="P1059">50<text:s/></text:p>
            <text:p text:style-name="P1060">100</text:p>
          </table:table-cell>
          <table:table-cell table:style-name="TableCell1061">
            <text:p text:style-name="P1062"/>
          </table:table-cell>
        </table:table-row>
        <table:table-row table:style-name="TableRow1063">
          <table:table-cell table:style-name="TableCell1064">
            <text:p text:style-name="P1065">56</text:p>
          </table:table-cell>
          <table:table-cell table:style-name="TableCell1066">
            <text:p text:style-name="P1067">Nevisiškai apmokėtų banko įsigijamų akcijų ar kitų vertybinių popierių neapmokėta<text:s/>dalis</text:p>
          </table:table-cell>
          <table:table-cell table:style-name="TableCell1068">
            <text:p text:style-name="P1069">17.1.7.</text:p>
          </table:table-cell>
          <table:table-cell table:style-name="TableCell1070">
            <text:p text:style-name="P1071"/>
          </table:table-cell>
          <table:table-cell table:style-name="TableCell1072">
            <text:p text:style-name="P1073">100 100 100 100</text:p>
          </table:table-cell>
          <table:table-cell table:style-name="TableCell1074">
            <text:p text:style-name="P1075"/>
          </table:table-cell>
          <table:table-cell table:style-name="TableCell1076">
            <text:p text:style-name="P1077">0<text:s/></text:p>
            <text:p text:style-name="P1078">20<text:s/></text:p>
            <text:p text:style-name="P1079">50<text:s/></text:p>
            <text:p text:style-name="P1080">100</text:p>
          </table:table-cell>
          <table:table-cell table:style-name="TableCell1081">
            <text:p text:style-name="P1082"/>
          </table:table-cell>
        </table:table-row>
        <table:table-row table:style-name="TableRow1083">
          <table:table-cell table:style-name="TableCell1084">
            <text:p text:style-name="P1085">57</text:p>
          </table:table-cell>
          <table:table-cell table:style-name="TableCell1086">
            <text:p text:style-name="P1087">Banko garantijos ir laidavimai, išskyrus nurodytus 50 eil.</text:p>
          </table:table-cell>
          <table:table-cell table:style-name="TableCell1088">
            <text:p text:style-name="P1089">17.2.1.</text:p>
          </table:table-cell>
          <table:table-cell table:style-name="TableCell1090">
            <text:p text:style-name="P1091"/>
          </table:table-cell>
          <table:table-cell table:style-name="TableCell1092">
            <text:p text:style-name="P1093">50<text:s/></text:p>
            <text:p text:style-name="P1094">50<text:s/></text:p>
            <text:p text:style-name="P1095">50</text:p>
            <text:p text:style-name="P1096">50</text:p>
          </table:table-cell>
          <table:table-cell table:style-name="TableCell1097">
            <text:p text:style-name="P1098"/>
          </table:table-cell>
          <table:table-cell table:style-name="TableCell1099">
            <text:p text:style-name="P1100">0<text:s/></text:p>
            <text:p text:style-name="P1101">20<text:s/></text:p>
            <text:p text:style-name="P1102">50<text:s/></text:p>
            <text:p text:style-name="P1103">100</text:p>
          </table:table-cell>
          <table:table-cell table:style-name="TableCell1104">
            <text:p text:style-name="P1105"/>
          </table:table-cell>
        </table:table-row>
        <table:table-row table:style-name="TableRow1106">
          <table:table-cell table:style-name="TableCell1107">
            <text:p text:style-name="P1108">58</text:p>
          </table:table-cell>
          <table:table-cell table:style-name="TableCell1109">
            <text:p text:style-name="P1110">Banko išleisti akredityvai, išskyrus nurodytus 51 eil.</text:p>
          </table:table-cell>
          <table:table-cell table:style-name="TableCell1111">
            <text:p text:style-name="P1112">17.2.2.</text:p>
          </table:table-cell>
          <table:table-cell table:style-name="TableCell1113">
            <text:p text:style-name="P1114"/>
          </table:table-cell>
          <table:table-cell table:style-name="TableCell1115">
            <text:p text:style-name="P1116">50<text:s/></text:p>
            <text:p text:style-name="P1117">50<text:s/></text:p>
            <text:p text:style-name="P1118">50</text:p>
            <text:p text:style-name="P1119">50</text:p>
          </table:table-cell>
          <table:table-cell table:style-name="TableCell1120">
            <text:p text:style-name="P1121"/>
          </table:table-cell>
          <table:table-cell table:style-name="TableCell1122">
            <text:p text:style-name="P1123">0<text:s/></text:p>
            <text:p text:style-name="P1124">20<text:s/></text:p>
            <text:p text:style-name="P1125">50<text:s/></text:p>
            <text:p text:style-name="P1126">100</text:p>
          </table:table-cell>
          <table:table-cell table:style-name="TableCell1127">
            <text:p text:style-name="P1128"/>
          </table:table-cell>
        </table:table-row>
        <table:table-row table:style-name="TableRow1129">
          <table:table-cell table:style-name="TableCell1130">
            <text:p text:style-name="P1131">59</text:p>
          </table:table-cell>
          <table:table-cell table:style-name="TableCell1132">
            <text:p text:style-name="P1133">Kreditavimo įsipareigojimai (suteikti paskolą, pirkti vertybinius popierius, suteikti garantiją ar laidavimą arba akceptuoti vekselius), kurių terminas daugiau kaip vieneri metai</text:p>
          </table:table-cell>
          <table:table-cell table:style-name="TableCell1134">
            <text:p text:style-name="P1135">17.2.3.</text:p>
          </table:table-cell>
          <table:table-cell table:style-name="TableCell1136">
            <text:p text:style-name="P1137"/>
          </table:table-cell>
          <table:table-cell table:style-name="TableCell1138">
            <text:p text:style-name="P1139">50<text:s/></text:p>
            <text:p text:style-name="P1140">50<text:s/></text:p>
            <text:p text:style-name="P1141">50<text:s/></text:p>
            <text:p text:style-name="P1142">50</text:p>
          </table:table-cell>
          <table:table-cell table:style-name="TableCell1143">
            <text:p text:style-name="P1144"/>
          </table:table-cell>
          <table:table-cell table:style-name="TableCell1145">
            <text:p text:style-name="P1146">0<text:s/></text:p>
            <text:p text:style-name="P1147">20<text:s/></text:p>
            <text:p text:style-name="P1148">50<text:s/></text:p>
            <text:p text:style-name="P1149">100</text:p>
          </table:table-cell>
          <table:table-cell table:style-name="TableCell1150">
            <text:p text:style-name="P1151"/>
          </table:table-cell>
        </table:table-row>
        <table:table-row table:style-name="TableRow1152">
          <table:table-cell table:style-name="TableCell1153">
            <text:p text:style-name="P1154">60</text:p>
          </table:table-cell>
          <table:table-cell table:style-name="TableCell1155">
            <text:p text:style-name="P1156">Kreditavimo įsipareigojimai<text:s/>(suteikti paskolą, pirkti vertybinius popierius, suteikti garantiją ar laidavimą arba akceptuoti vekselius), kurių terminas yra vieneri metai arba mažiau</text:p>
          </table:table-cell>
          <table:table-cell table:style-name="TableCell1157">
            <text:p text:style-name="P1158">17.3.1.</text:p>
          </table:table-cell>
          <table:table-cell table:style-name="TableCell1159">
            <text:p text:style-name="P1160"/>
          </table:table-cell>
          <table:table-cell table:style-name="TableCell1161">
            <text:p text:style-name="P1162">20<text:s/></text:p>
            <text:p text:style-name="P1163">20<text:s/></text:p>
            <text:p text:style-name="P1164">20<text:s/></text:p>
            <text:p text:style-name="P1165">20</text:p>
          </table:table-cell>
          <table:table-cell table:style-name="TableCell1166">
            <text:p text:style-name="P1167"/>
          </table:table-cell>
          <table:table-cell table:style-name="TableCell1168">
            <text:p text:style-name="P1169">0<text:s/></text:p>
            <text:p text:style-name="P1170">20<text:s/></text:p>
            <text:p text:style-name="P1171">50<text:s/></text:p>
            <text:p text:style-name="P1172">100</text:p>
          </table:table-cell>
          <table:table-cell table:style-name="TableCell1173">
            <text:p text:style-name="P1174"/>
          </table:table-cell>
        </table:table-row>
        <table:table-row table:style-name="TableRow1175">
          <table:table-cell table:style-name="TableCell1176">
            <text:p text:style-name="P1177">61</text:p>
          </table:table-cell>
          <table:table-cell table:style-name="TableCell1178">
            <text:p text:style-name="P1179">Kreditavimo įsipareigojimai (suteikti paskolą, pirkti<text:s/>vertybinius popierius, suteikti garantiją ar laidavimą arba akceptuoti vekselius), kurių terminas yra vieneri metai arba mažiau ir kurie gali būti anuliuoti bet kuriuo metu be įspėjimo ir be jokių sąlygų</text:p>
          </table:table-cell>
          <table:table-cell table:style-name="TableCell1180">
            <text:p text:style-name="P1181">17.4.1.</text:p>
          </table:table-cell>
          <table:table-cell table:style-name="TableCell1182">
            <text:p text:style-name="P1183"/>
          </table:table-cell>
          <table:table-cell table:style-name="TableCell1184">
            <text:p text:style-name="P1185">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2</text:p>
          </table:table-cell>
          <table:table-cell table:style-name="TableCell1195">
            <text:p text:style-name="P1196">Vienkartiniai banko laidavimo raštai muitinei,<text:s/><text:soft-page-break/>deponuojant garantuojamą sumą kaip užstatą.</text:p>
          </table:table-cell>
          <table:table-cell table:style-name="TableCell1197">
            <text:p text:style-name="P1198">17.4.2</text:p>
          </table:table-cell>
          <table:table-cell table:style-name="TableCell1199">
            <text:p text:style-name="P1200"/>
          </table:table-cell>
          <table:table-cell table:style-name="TableCell1201">
            <text:p text:style-name="P1202">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able:number-rows-spanned="3">
            <text:p text:style-name="P1211">63</text:p>
          </table:table-cell>
          <table:table-cell table:style-name="TableCell1212" table:number-rows-spanned="3">
            <text:p text:style-name="P1213">NEBALANSINIŲ STRAIPSNIŲ SUMA (išskyrus straipsnius, susijusius su palūkanų normos ir valiutų kurso svyravimo rizika) 50+51+52+53+54+55+56 +57+58+59+60+61+62</text:p>
          </table:table-cell>
          <table:table-cell table:style-name="TableCell1214" table:number-rows-spanned="3">
            <text:p text:style-name="P1215"/>
          </table:table-cell>
          <table:table-cell table:style-name="TableCell1216" table:number-rows-spanned="3">
            <text:p text:style-name="P1217"/>
          </table:table-cell>
          <table:table-cell table:style-name="TableCell1218" table:number-rows-spanned="3">
            <text:p text:style-name="P1219"/>
          </table:table-cell>
          <table:table-cell table:style-name="TableCell1220" table:number-rows-spanned="3">
            <text:p text:style-name="P1221"/>
          </table:table-cell>
          <table:table-cell table:style-name="TableCell1222" table:number-rows-spanned="3">
            <text:p text:style-name="P1223"/>
          </table:table-cell>
          <table:table-cell table:style-name="TableCell1224" table:number-rows-spanned="3">
            <text:p text:style-name="P1225"/>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
      <text:p text:style-name="P1244">* * Pateikiama nebalansinių straipsnių grynoji vertė, t. y. atėmus specialiuosius atidėjimu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utės Nr.</text:p>
          </table:table-cell>
          <table:table-cell table:style-name="TableCell1258">
            <text:p text:style-name="P1259">Nebalansiniai straipsniai, susiję su palūkanų normos ir valiutų kursų svyravimo rizika</text:p>
          </table:table-cell>
          <table:table-cell table:style-name="TableCell1260">
            <text:p text:style-name="P1261">Taisyklių punktas</text:p>
          </table:table-cell>
          <table:table-cell table:style-name="TableCell1262">
            <text:p text:style-name="P1263">Suma</text:p>
          </table:table-cell>
          <table:table-cell table:style-name="TableCell1264">
            <text:p text:style-name="P1265">Rizikos laipsnis taikomas I etape<text:s/>(proc.)</text:p>
          </table:table-cell>
          <table:table-cell table:style-name="TableCell1266">
            <text:p text:style-name="P1267">Nebalansiniai straipsniai, įvertinti pagal riziką I etape</text:p>
          </table:table-cell>
          <table:table-cell table:style-name="TableCell1268">
            <text:p text:style-name="P1269">Rizikos laipsnis, taikomas sutarties subjektui (proc.</text:p>
          </table:table-cell>
          <table:table-cell table:style-name="TableCell1270">
            <text:p text:style-name="P1271">Nebalansiniai straipsniai, galutinai įvertinti pagal riziką</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A</text:p>
          </table:table-cell>
          <table:table-cell table:style-name="TableCell1281">
            <text:p text:style-name="P1282">B</text:p>
          </table:table-cell>
          <table:table-cell table:style-name="TableCell1283">
            <text:p text:style-name="P1284">C</text:p>
          </table:table-cell>
          <table:table-cell table:style-name="TableCell1285">
            <text:p text:style-name="P1286">D</text:p>
          </table:table-cell>
          <table:table-cell table:style-name="TableCell1287">
            <text:p text:style-name="P1288">E</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C= A x</text:p>
          </table:table-cell>
          <table:table-cell table:style-name="TableCell1302">
            <text:p text:style-name="P1303"/>
          </table:table-cell>
          <table:table-cell table:style-name="TableCell1304">
            <text:p text:style-name="P1305">E= C x D</text:p>
          </table:table-cell>
        </table:table-row>
        <table:table-row table:style-name="TableRow1306">
          <table:table-cell table:style-name="TableCell1307">
            <text:p text:style-name="P1308">64</text:p>
          </table:table-cell>
          <table:table-cell table:style-name="TableCell1309">
            <text:p text:style-name="P1310">PALŪKANŲ NORMOS SUTARTYS</text:p>
          </table:table-cell>
          <table:table-cell table:style-name="TableCell1311">
            <text:p text:style-name="P1312">17.</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5</text:p>
          </table:table-cell>
          <table:table-cell table:style-name="TableCell1326">
            <text:p text:style-name="P1327">terminas &lt; 1 metai</text:p>
          </table:table-cell>
          <table:table-cell table:style-name="TableCell1328">
            <text:p text:style-name="P1329"/>
          </table:table-cell>
          <table:table-cell table:style-name="TableCell1330">
            <text:p text:style-name="P1331"/>
          </table:table-cell>
          <table:table-cell table:style-name="TableCell1332">
            <text:p text:style-name="P1333">0.5</text:p>
            <text:p text:style-name="P1334">0.5<text:s/></text:p>
            <text:p text:style-name="P1335">0.5<text:s/></text:p>
            <text:p text:style-name="P1336">0.5</text:p>
          </table:table-cell>
          <table:table-cell table:style-name="TableCell1337">
            <text:p text:style-name="P1338">0</text:p>
            <text:p text:style-name="P1339">20</text:p>
            <text:p text:style-name="P1340">50</text:p>
            <text:p text:style-name="P1341">100</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6</text:p>
          </table:table-cell>
          <table:table-cell table:style-name="TableCell1349">
            <text:p text:style-name="P1350">terminas &gt; 1 metai &lt; 2 metai</text:p>
          </table:table-cell>
          <table:table-cell table:style-name="TableCell1351">
            <text:p text:style-name="P1352"/>
          </table:table-cell>
          <table:table-cell table:style-name="TableCell1353">
            <text:p text:style-name="P1354"/>
          </table:table-cell>
          <table:table-cell table:style-name="TableCell1355">
            <text:p text:style-name="P1356">1<text:s/></text:p>
            <text:p text:style-name="P1357">1<text:s/></text:p>
            <text:p text:style-name="P1358">1<text:s/></text:p>
            <text:p text:style-name="P1359">1</text:p>
          </table:table-cell>
          <table:table-cell table:style-name="TableCell1360">
            <text:p text:style-name="P1361">0</text:p>
            <text:p text:style-name="P1362">20</text:p>
            <text:p text:style-name="P1363">50</text:p>
            <text:p text:style-name="P1364">10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7</text:p>
          </table:table-cell>
          <table:table-cell table:style-name="TableCell1372">
            <text:p text:style-name="P1373">terminas &gt; 2 metai ***</text:p>
          </table:table-cell>
          <table:table-cell table:style-name="TableCell1374">
            <text:p text:style-name="P1375"/>
          </table:table-cell>
          <table:table-cell table:style-name="TableCell1376">
            <text:p text:style-name="P1377"/>
          </table:table-cell>
          <table:table-cell table:style-name="TableCell1378">
            <text:p text:style-name="P1379">2<text:s/></text:p>
            <text:p text:style-name="P1380">2<text:s/></text:p>
            <text:p text:style-name="P1381">2<text:s/></text:p>
            <text:p text:style-name="P1382">2</text:p>
          </table:table-cell>
          <table:table-cell table:style-name="TableCell1383">
            <text:p text:style-name="P1384">0</text:p>
            <text:p text:style-name="P1385">20</text:p>
            <text:p text:style-name="P1386">50</text:p>
            <text:p text:style-name="P1387">10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8</text:p>
          </table:table-cell>
          <table:table-cell table:style-name="TableCell1395">
            <text:p text:style-name="P1396">terminas &gt; 3 metai</text:p>
          </table:table-cell>
          <table:table-cell table:style-name="TableCell1397">
            <text:p text:style-name="P1398"/>
          </table:table-cell>
          <table:table-cell table:style-name="TableCell1399">
            <text:p text:style-name="P1400"/>
          </table:table-cell>
          <table:table-cell table:style-name="TableCell1401">
            <text:p text:style-name="P1402">3</text:p>
            <text:p text:style-name="P1403">3</text:p>
            <text:p text:style-name="P1404">3</text:p>
            <text:p text:style-name="P1405">3</text:p>
          </table:table-cell>
          <table:table-cell table:style-name="TableCell1406">
            <text:p text:style-name="P1407">0</text:p>
            <text:p text:style-name="P1408">20</text:p>
            <text:p text:style-name="P1409">50</text:p>
            <text:p text:style-name="P1410">10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69</text:p>
          </table:table-cell>
          <table:table-cell table:style-name="TableCell1418">
            <text:p text:style-name="P1419">terminas &gt; 4 metai</text:p>
          </table:table-cell>
          <table:table-cell table:style-name="TableCell1420">
            <text:p text:style-name="P1421"/>
          </table:table-cell>
          <table:table-cell table:style-name="TableCell1422">
            <text:p text:style-name="P1423"/>
          </table:table-cell>
          <table:table-cell table:style-name="TableCell1424">
            <text:p text:style-name="P1425">4</text:p>
            <text:p text:style-name="P1426">4</text:p>
            <text:p text:style-name="P1427">4</text:p>
            <text:p text:style-name="P1428">4</text:p>
          </table:table-cell>
          <table:table-cell table:style-name="TableCell1429">
            <text:p text:style-name="P1430">0</text:p>
            <text:p text:style-name="P1431">20</text:p>
            <text:p text:style-name="P1432">50</text:p>
            <text:p text:style-name="P1433">100</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70</text:p>
          </table:table-cell>
          <table:table-cell table:style-name="TableCell1441">
            <text:p text:style-name="P1442">VALIUTOS PIRKIMO, PARDAVIMO SUTARTYS</text:p>
          </table:table-cell>
          <table:table-cell table:style-name="TableCell1443">
            <text:p text:style-name="P1444">17.</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1</text:p>
          </table:table-cell>
          <table:table-cell table:style-name="TableCell1458">
            <text:p text:style-name="P1459">terminas &lt; 1 metai</text:p>
          </table:table-cell>
          <table:table-cell table:style-name="TableCell1460">
            <text:p text:style-name="P1461"/>
          </table:table-cell>
          <table:table-cell table:style-name="TableCell1462">
            <text:p text:style-name="P1463"/>
          </table:table-cell>
          <table:table-cell table:style-name="TableCell1464">
            <text:p text:style-name="P1465">2</text:p>
            <text:p text:style-name="P1466">2</text:p>
            <text:p text:style-name="P1467">2</text:p>
            <text:p text:style-name="P1468">2</text:p>
          </table:table-cell>
          <table:table-cell table:style-name="TableCell1469">
            <text:p text:style-name="P1470">0</text:p>
            <text:p text:style-name="P1471">20</text:p>
            <text:p text:style-name="P1472">50</text:p>
            <text:p text:style-name="P1473">100</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2</text:p>
          </table:table-cell>
          <table:table-cell table:style-name="TableCell1481">
            <text:p text:style-name="P1482">terminas &gt; 1 metai &lt; 2 metai</text:p>
          </table:table-cell>
          <table:table-cell table:style-name="TableCell1483">
            <text:p text:style-name="P1484"/>
          </table:table-cell>
          <table:table-cell table:style-name="TableCell1485">
            <text:p text:style-name="P1486"/>
          </table:table-cell>
          <table:table-cell table:style-name="TableCell1487">
            <text:p text:style-name="P1488">5</text:p>
            <text:p text:style-name="P1489">5</text:p>
            <text:p text:style-name="P1490">5</text:p>
            <text:p text:style-name="P1491">5</text:p>
          </table:table-cell>
          <table:table-cell table:style-name="TableCell1492">
            <text:p text:style-name="P1493">0</text:p>
            <text:p text:style-name="P1494">20</text:p>
            <text:p text:style-name="P1495">50</text:p>
            <text:p text:style-name="P1496">100</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3</text:p>
          </table:table-cell>
          <table:table-cell table:style-name="TableCell1504">
            <text:p text:style-name="P1505">terminas &gt; 2 metai ****</text:p>
          </table:table-cell>
          <table:table-cell table:style-name="TableCell1506">
            <text:p text:style-name="P1507"/>
          </table:table-cell>
          <table:table-cell table:style-name="TableCell1508">
            <text:p text:style-name="P1509"/>
          </table:table-cell>
          <table:table-cell table:style-name="TableCell1510">
            <text:p text:style-name="P1511">8</text:p>
            <text:p text:style-name="P1512">8</text:p>
            <text:p text:style-name="P1513">8</text:p>
            <text:p text:style-name="P1514">8</text:p>
          </table:table-cell>
          <table:table-cell table:style-name="TableCell1515">
            <text:p text:style-name="P1516">0</text:p>
            <text:p text:style-name="P1517">20</text:p>
            <text:p text:style-name="P1518">50</text:p>
            <text:p text:style-name="P1519">100</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4</text:p>
          </table:table-cell>
          <table:table-cell table:style-name="TableCell1527">
            <text:p text:style-name="P1528">terminas &gt; 3 metai</text:p>
          </table:table-cell>
          <table:table-cell table:style-name="TableCell1529">
            <text:p text:style-name="P1530"/>
          </table:table-cell>
          <table:table-cell table:style-name="TableCell1531">
            <text:p text:style-name="P1532"/>
          </table:table-cell>
          <table:table-cell table:style-name="TableCell1533">
            <text:p text:style-name="P1534">11</text:p>
            <text:p text:style-name="P1535">11</text:p>
            <text:p text:style-name="P1536">11</text:p>
            <text:soft-page-break/>
            <text:p text:style-name="P1537">11</text:p>
          </table:table-cell>
          <table:table-cell table:style-name="TableCell1538">
            <text:p text:style-name="P1539">0</text:p>
            <text:p text:style-name="P1540">20</text:p>
            <text:p text:style-name="P1541">50</text:p>
            <text:soft-page-break/>
            <text:p text:style-name="P1542">100</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75</text:p>
          </table:table-cell>
          <table:table-cell table:style-name="TableCell1550">
            <text:p text:style-name="P1551">terminas &gt; 4 metai</text:p>
          </table:table-cell>
          <table:table-cell table:style-name="TableCell1552">
            <text:p text:style-name="P1553"/>
          </table:table-cell>
          <table:table-cell table:style-name="TableCell1554">
            <text:p text:style-name="P1555"/>
          </table:table-cell>
          <table:table-cell table:style-name="TableCell1556">
            <text:p text:style-name="P1557">14</text:p>
            <text:p text:style-name="P1558">14</text:p>
            <text:p text:style-name="P1559">14</text:p>
            <text:p text:style-name="P1560">14</text:p>
          </table:table-cell>
          <table:table-cell table:style-name="TableCell1561">
            <text:p text:style-name="P1562">0</text:p>
            <text:p text:style-name="P1563">20</text:p>
            <text:p text:style-name="P1564">50</text:p>
            <text:p text:style-name="P1565">100</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3">
            <text:p text:style-name="P1572">76</text:p>
          </table:table-cell>
          <table:table-cell table:style-name="TableCell1573" table:number-rows-spanned="3">
            <text:p text:style-name="P1574">Nebalansinių straipsnių, susijusių su palūkanų normos ir valiutų kursų svyravimo rizika, suma 65+66+67+68+69+ +71+72+73+74+75</text:p>
          </table:table-cell>
          <table:table-cell table:style-name="TableCell1575" table:number-rows-spanned="3">
            <text:p text:style-name="P1576"/>
          </table:table-cell>
          <table:table-cell table:style-name="TableCell1577" table:number-rows-spanned="3">
            <text:p text:style-name="P1578"/>
          </table:table-cell>
          <table:table-cell table:style-name="TableCell1579" table:number-rows-spanned="3">
            <text:p text:style-name="P1580"/>
          </table:table-cell>
          <table:table-cell table:style-name="TableCell1581" table:number-rows-spanned="3">
            <text:p text:style-name="P1582"/>
          </table:table-cell>
          <table:table-cell table:style-name="TableCell1583" table:number-rows-spanned="3">
            <text:p text:style-name="P1584"/>
          </table:table-cell>
          <table:table-cell table:style-name="TableCell1585" table:number-rows-spanned="3">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able:number-rows-spanned="2">
            <text:p text:style-name="P1607">77</text:p>
          </table:table-cell>
          <table:table-cell table:style-name="TableCell1608" table:number-rows-spanned="2">
            <text:p text:style-name="P1609">TURTO IR NEBALANSINIŲ STRAIPSNIŲ,<text:s/>ĮVERTINTŲ PAGAL RIZIKĄ, SUMA (49C + 63E + 76E</text:p>
          </table:table-cell>
          <table:table-cell table:style-name="TableCell1610" table:number-rows-spanned="2">
            <text:p text:style-name="P1611">)</text:p>
          </table:table-cell>
          <table:table-cell table:style-name="TableCell1612" table:number-rows-spanned="2">
            <text:p text:style-name="P1613"/>
          </table:table-cell>
          <table:table-cell table:style-name="TableCell1614" table:number-rows-spanned="2">
            <text:p text:style-name="P1615"/>
          </table:table-cell>
          <table:table-cell table:style-name="TableCell1616" table:number-rows-spanned="2">
            <text:p text:style-name="P1617"/>
          </table:table-cell>
          <table:table-cell table:style-name="TableCell1618" table:number-rows-spanned="2">
            <text:p text:style-name="P1619"/>
          </table:table-cell>
          <table:table-cell table:style-name="TableCell1620" table:number-rows-spanned="2">
            <text:p text:style-name="P1621"/>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
      <text:p text:style-name="P1631"/>
      <text:p text:style-name="P1632">*** skaičiuojant finansinių instrumentų, kurių terminas daugiau kaip dveji metai, riziką, pridedama po 1 proc. už kiekvienus kitus metus.</text:p>
      <text:p text:style-name="P1633"/>
      <text:p text:style-name="P1634">**** finansiniams instrumentams, kurių terminas daugiau kaip dveji metai, pridedama po 3 proc. už kiekvienus kitus metus.<text:s/></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KAPITALO PAKANKAMUMO RODIKLIS 25: 77 x 100 proc.</text:p>
          </table:table-cell>
          <table:table-cell table:style-name="TableCell1642">
            <text:p text:style-name="P1643"/>
          </table:table-cell>
        </table:table-row>
        <table:table-row table:style-name="TableRow1644">
          <table:table-cell table:style-name="TableCell1645">
            <text:p text:style-name="P1646">Vadovas____________(parašas)</text:p>
          </table:table-cell>
          <table:table-cell table:style-name="TableCell1647">
            <text:p text:style-name="P1648">_____________(vardas, pavardė)</text:p>
          </table:table-cell>
        </table:table-row>
        <table:table-row table:style-name="TableRow1649">
          <table:table-cell table:style-name="TableCell1650">
            <text:p text:style-name="P1651">Vyr. finansininkas<text:s/>_____________(parašas)</text:p>
          </table:table-cell>
          <table:table-cell table:style-name="TableCell1652">
            <text:p text:style-name="P1653">_____________(vardas, pavardė)</text:p>
          </table:table-cell>
        </table:table-row>
        <table:table-row table:style-name="TableRow1654">
          <table:table-cell table:style-name="TableCell1655">
            <text:p text:style-name="P1656">Vykdytojas_________(parašas)</text:p>
          </table:table-cell>
          <table:table-cell table:style-name="TableCell1657">
            <text:p text:style-name="P1658">_____________(vardas, pavardė)</text:p>
          </table:table-cell>
        </table:table-row>
      </table:table>
      <text:p text:style-name="P1659"/>
      <text:p text:style-name="P1660">Telefono Nr.<text:tab/></text:p>
      <text:p text:style-name="P1661">Data:<text:tab/></text:p>
      <text:p text:style-name="P1662">______________</text:p>
      <text:p text:style-name="P1663"/>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banko valdyba, Nutarimas</text:span></text:p>
      <text:p text:style-name="P1673"><text:span text:style-name="T1674">Nr.<text:s/></text:span><text:a xlink:href="https://www.e-tar.lt/portal/legalAct.html?documentId=TAR.FA1596328103" office:target-frame-name="_top" xlink:show="replace"><text:span text:style-name="T1675">126</text:span></text:a><text:span text:style-name="T1676">, 1998-07-09, Žin., 1998, Nr. 64-1865 (1998-07-17), i. k. 098505ANUTA00000126</text:span></text:p>
      <text:p text:style-name="P1677"><text:span text:style-name="T1678">Dėl Lietuvos banko valdybos 1996 m. spalio 24 d. nutarimu Nr.293 patvirtintų Kapitalo pakankamu</text:span><text:span text:style-name="T1679">mo skaičiavimo taisyklių 8 punkto papildymo</text:span></text:p>
      <text:p text:style-name="P1680"/>
      <text:p text:style-name="P1681"><text:span text:style-name="T1682">2.</text:span></text:p>
      <text:p text:style-name="P1683"><text:span text:style-name="T1684">Lietuvos banko valdyba, Nutarimas</text:span></text:p>
      <text:p text:style-name="P1685"><text:span text:style-name="T1686">Nr.<text:s/></text:span><text:a xlink:href="https://www.e-tar.lt/portal/legalAct.html?documentId=TAR.A4293EB59D3A" office:target-frame-name="_top" xlink:show="replace"><text:span text:style-name="T1687">29</text:span></text:a><text:span text:style-name="T1688">, 2000-03-09, Žin., 2000, Nr. 24-637 (2000-03-22), i. k. 100505ANUTA00000029</text:span></text:p>
      <text:p text:style-name="P1689"><text:span text:style-name="T1690">Dėl Lietu</text:span><text:span text:style-name="T1691">vos banko valdybos 1996 m. spalio 24 d. nutarimo Nr.293 "Dėl bankams nustatomo kapitalo pakankamumo normatyvo" dalini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7</text:page-number></text:span></text:p></draw:text-box></draw:frame></text:p>
      </style:header>
      <style:footer>
        <text:p text:style-name="P207"/>
      </style:footer>
    </style:master-page>
    <style:master-page style:next-style-name="MP1" style:name="MPF1" style:page-layout-name="PL1">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3:20:00Z</meta:creation-date>
    <dc:date>2018-12-12T13:20:00Z</dc:date>
    <meta:template xlink:href="Normal.dotm" xlink:type="simple"/>
    <meta:editing-cycles>2</meta:editing-cycles>
    <meta:editing-duration>PT0S</meta:editing-duration>
    <meta:document-statistic meta:page-count="12" meta:paragraph-count="719" meta:word-count="3670" meta:character-count="26625" meta:row-count="1691" meta:non-whitespace-character-count="23674"/>
  </office:meta>
</office:document-meta>
</file>