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10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10369E677031" office:target-frame-name="_top" xlink:show="replace"><text:span text:style-name="T11">99-1007</text:span></text:a><text:span text:style-name="T12">, i. k. 1052020ISAK0004-422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PARAMOS PROJEKTAMS, SIEKIANTIEMS GAUTI EUROPOS SĄJUNGOS STRUKTŪRINIŲ FONDŲ FINANSINĘ PARAMĄ PAGAL LIETUVOS 2004–2006 M. BENDRĄJĮ PROGRAMAVIMO DOKUMENTĄ, SKYRIMO</text:p>
      <text:p text:style-name="P20"/>
      <text:p text:style-name="P21">2005 m. gruodžio 13 d. Nr. 4-422</text:p>
      <text:p text:style-name="P22">Vilnius</text:p>
      <text:p text:style-name="P23"/>
      <text:p text:style-name="P24"><text:span text:style-name="T25">Vadovaudamasis Institucijų, atsakingų už Europos Sąjungos struktūrinių fondų lėšų, skirtų Lietuvos 2004–2006 metų bendrojo programavimo dokumentui įgyvendinti, administravimą, atsakomybės ir funkcijų paskirstymo tais</text:span><text:span text:style-name="T26">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27">48-1676</text:span></text:a><text:span text:style-name="T28">; 2005, Nr. 51-1700), 9.10 punktu, Lietuvos Respublikos<text:s/></text:span><text:span text:style-name="T29">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01, Nr.<text:s/></text:span><text:a xlink:href="https://www.e-tar.lt/portal/lt/legalAct/TAR.DE0924A15D25" office:target-frame-name="_blank" xlink:show="new"><text:span text:style-name="T32">61-2186</text:span></text:a><text:span text:style-name="T33">; 2004, Nr.<text:s/></text:span><text:a xlink:href="https://www.e-tar.lt/portal/lt/legalAct/TAR.303A1DCF7D5A" office:target-frame-name="_blank" xlink:show="new"><text:span text:style-name="T34">175-6489</text:span></text:a><text:span text:style-name="T35">), 6.8 punktu ir atsižvelgdamas į Verslo projektų atrankos komiteto 2005 m. gruodži</text:span><text:span text:style-name="T36">o 5 d. protokolo Nr. 8 nutariamąją dalį,</text:span></text:p>
      <text:p text:style-name="P37"><text:span text:style-name="T38">skiriu</text:span><text:span text:style-name="T39"><text:s/>finansinę paramą iš Lietuvos 2004–2006 m. bendrojo programavimo dokumento 3 prioriteto 2 priemonei (3.2) „Verslo aplinkos gerinimas“ skirtos 152 569 000 (vieno šimto penkiasdešimt dviejų milijonų penkių šim</text:span><text:span text:style-name="T40">tų šešiasdešimt devynių tūkstančių) litų sumos:</text:span></text:p>
      <text:p text:style-name="P41"><text:span text:style-name="T42">1</text:span><text:span text:style-name="T43">. viešosios įstaigos (toliau – VšĮ) „Menų spaustuvė“ projekto „Menų spaustuvės kūrybinių verslų inkubatoriaus infrastruktūros plėtra (II etapas)“ (VšĮ Lietuvos verslo paramos agentūros 2005 m. lapkričio<text:s/></text:span><text:span text:style-name="T44">14 d. Paraiškos Nr. BPD04- ERPF-3.2.1-01-04/0136 pagal BPD priemonę 3.2 „Verslo aplinkos gerinimas“ vertinimo ataskaita Nr. 0674) vykdymo išlaidoms padengti – iki 2 000 000,00 (dviejų milijonų) litų paramos, paramos dalis (intensyvumas) – iki 78,34 proc.:</text:span></text:p>
      <text:p text:style-name="P45"><text:span text:style-name="T46">1.1</text:span><text:span text:style-name="T47">. iš Specialiosios Europos regioninės plėtros fondo (BPD įgyvendinti) (ES lėšos) programos (programos kodas – 60 21) iki 1 500 000,00 (vieno milijono penkių šimtų tūkstančių) litų;</text:span></text:p>
      <text:p text:style-name="P48"><text:span text:style-name="T49">1.2</text:span><text:span text:style-name="T50">. iš Specialiosios Europos regioninės plėtros fondo (BPD įgyven</text:span><text:span text:style-name="T51">dinti) (bendrojo finansavimo lėšos) programos (programos kodas – 60 22) iki 500 000,00 (penkių šimtų tūkstančių) litų;</text:span></text:p>
      <text:p text:style-name="P52"><text:span text:style-name="T53">2</text:span><text:span text:style-name="T54">. Rąstinių namų gamintojų asociacijos projekto „Lietuvos rąstinių namų gamintojų konkurencingumo didinimas“ (VšĮ Lietuvos verslo p</text:span><text:span text:style-name="T55">aramos agentūros 2005 m. lapkričio 14 d. Paraiškos Nr. BPD04-ERPF-3.2.5-01-05/0394 pagal BPD priemonę 3.2 „Verslo aplinkos gerinimas“ vertinimo ataskaita Nr. 0680) vykdymo išlaidoms padengti – iki 586 812,75 (penkių šimtų aštuoniasdešimt šešių tūkstančių a</text:span><text:span text:style-name="T56">štuonių šimtų dvylikos litų ir septyniasdešimt penkių centų) lito paramos, paramos dalis (intensyvumas) – iki 75,0 proc.:</text:span></text:p>
      <text:p text:style-name="P57"><text:span text:style-name="T58">2.1</text:span><text:span text:style-name="T59">. iš Specialiosios Europos regioninės plėtros fondo (BPD įgyvendinti) (ES lėšos) programos (programos kodas – 60 21) iki 440 109,</text:span><text:span text:style-name="T60">56 (keturių šimtų keturiasdešimt tūkstančių vieno šimto devynių litų ir penkiasdešimt šešių centų) lito;</text:span></text:p>
      <text:p text:style-name="P61"><text:span text:style-name="T62">2.2</text:span><text:span text:style-name="T63">. iš Specialiosios Europos regioninės plėtros fondo (BPD įgyvendinti) (bendrojo finansavimo lėšos) programos (programos kodas – 60 22) iki 146 7</text:span><text:span text:style-name="T64">03,19 (vieno šimto keturiasdešimt šešių tūkstančių septynių šimtų trijų litų ir devyniolikos centų) lito;</text:span></text:p>
      <text:p text:style-name="P65"><text:span text:style-name="T66">3</text:span><text:span text:style-name="T67">. Lietuvos verslo darbdavių konfederacijos projekto „Nuolat veikiančios SVV tyrimų ir monitoringo sistemos sukūrimas“ (VšĮ Lietuvos verslo para</text:span><text:span text:style-name="T68">mos agentūros 2005 m. lapkričio 15 d. Paraiškos Nr. BPD04-ERPF-3.2.1-01-05/0409 pagal BPD priemonę 3.2 „Verslo aplinkos<text:s/></text:span><text:soft-page-break/><text:span text:style-name="T69">gerinimas“ vertinimo ataskaita Nr. 0683) vykdymo išlaidoms padengti – iki 1 655 414,30 (vieno milijono šešių šimtų penkiasdešimt penkių<text:s/></text:span><text:span text:style-name="T70">tūkstančių keturių šimtų keturiolikos litų ir trisdešimt centų) lito paramos, paramos dalis (intensyvumas) – iki 100,0 proc.:</text:span></text:p>
      <text:p text:style-name="P71"><text:span text:style-name="T72">3.1</text:span><text:span text:style-name="T73">. iš Specialiosios Europos regioninės plėtros fondo (BPD įgyvendinti) (ES lėšos) programos (programos kodas – 60 21) iki 1 24</text:span><text:span text:style-name="T74">1 560,72 (vieno milijono dviejų šimtų keturiasdešimt vieno tūkstančio penkių šimtų šešiasdešimt litų ir septyniasdešimt dviejų centų) lito;</text:span></text:p>
      <text:p text:style-name="P75"><text:span text:style-name="T76">3.2</text:span><text:span text:style-name="T77">. iš Specialiosios Europos regioninės plėtros fondo (BPD įgyvendinti) (bendrojo finansavimo lėšos) programos<text:s/></text:span><text:span text:style-name="T78">(programos kodas – 60 22) iki 413 853,58 (keturių šimtų trylikos tūkstančių aštuonių šimtų penkiasdešimt trijų litų ir penkiasdešimt aštuonių centų) lito;</text:span></text:p>
      <text:p text:style-name="P79"><text:span text:style-name="T80">4</text:span><text:span text:style-name="T81">. VšĮ Jurbarko verslo centro projekto „Viešųjų paslaugų verslui kokybės, kompleksiškumo plėtra</text:span><text:span text:style-name="T82"><text:s/>įrengiant mokymų- konferencijų salę Jurbarke“ (VšĮ Lietuvos verslo paramos agentūros 2005 m. lapkričio 14 d. Paraiškos Nr. BPD04-ERPF-3.2.1-01-04/0057 pagal BPD priemonę 3.2 „Verslo aplinkos gerinimas“ vertinimo ataskaita Nr. 0681) vykdymo išlaidoms paden</text:span><text:span text:style-name="T83">gti – iki 444 005,77 (keturių šimtų keturiasdešimt keturių tūkstančių penkių litų ir septyniasdešimt septynių centų) lito paramos, paramos dalis (intensyvumas) – iki 100,0 proc.:</text:span></text:p>
      <text:p text:style-name="P84"><text:span text:style-name="T85">4.1</text:span><text:span text:style-name="T86">. iš Specialiosios Europos regioninės plėtros fondo (BPD įgyvendinti)<text:s/></text:span><text:span text:style-name="T87">(ES lėšos) programos (programos kodas – 60 21) iki 333 004,33 (trijų šimtų trisdešimt trijų tūkstančių keturių litų ir trisdešimt trijų centų) lito;</text:span></text:p>
      <text:p text:style-name="P88"><text:span text:style-name="T89">4.2</text:span><text:span text:style-name="T90">. iš Specialiosios Europos regioninės plėtros fondo (BPD įgyvendinti) (bendrojo finansavimo lėšos) p</text:span><text:span text:style-name="T91">rogramos (programos kodas – 60 22) iki 111 001,44 (vieno šimto vienuolikos tūkstančių vieno lito ir keturiasdešimt keturių centų) lito;</text:span></text:p>
      <text:p text:style-name="P92"><text:span text:style-name="T93">5</text:span><text:span text:style-name="T94">. VšĮ „Lietuvos ekonominės plėtros agentūra“ projekto „Lietuva – patraukli Europos verslo partnerė“ (VšĮ Lietuvos</text:span><text:span text:style-name="T95"><text:s/>verslo paramos agentūros 2005 m. lapkričio 14 d. Paraiškos Nr. BPD04-ERPF-3.2.7-01-05/0416 pagal BPD priemonę 3.2 „Verslo aplinkos gerinimas“ vertinimo ataskaita Nr. 0675) vykdymo išlaidoms padengti – iki 1 186 442,55 (vieno milijono vieno šimto aštuonias</text:span><text:span text:style-name="T96">dešimt šešių tūkstančių keturių šimtų keturiasdešimt dviejų litų ir penkiasdešimt penkių centų) lito paramos, paramos dalis (intensyvumas) – iki 97,62 proc.:</text:span></text:p>
      <text:p text:style-name="P97"><text:span text:style-name="T98">5.1</text:span><text:span text:style-name="T99">. iš Specialiosios Europos regioninės plėtros fondo (BPD įgyvendinti) (ES lėšos) programos (p</text:span><text:span text:style-name="T100">rogramos kodas – 60 21) iki 889 831,91 (aštuonių šimtų aštuoniasdešimt devynių tūkstančių aštuonių šimtų trisdešimt vieno lito ir devyniasdešimt vieno cento) lito;</text:span></text:p>
      <text:p text:style-name="P101"><text:span text:style-name="T102">5.2</text:span><text:span text:style-name="T103">. iš Specialiosios Europos regioninės plėtros fondo (BPD įgyvendinti) (bendrojo finan</text:span><text:span text:style-name="T104">savimo lėšos) programos (programos kodas – 60 22) iki 296 610,64 (dviejų šimtų devyniasdešimt šešių tūkstančių šešių šimtų dešimt litų ir šešiasdešimt keturių centų) lito;</text:span></text:p>
      <text:p text:style-name="P105"><text:span text:style-name="T106">6</text:span><text:span text:style-name="T107">. Lietuvos pramonininkų konfederacijos projekto „Verslumo kampanijos, skatina</text:span><text:span text:style-name="T108">nčios smulkaus ir vidutinio verslo įmonių steigimąsi ir plėtrą Lietuvoje, įgyvendinimas“ (VšĮ Lietuvos verslo paramos agentūros 2005 m. lapkričio 14 d. Paraiškos Nr. BPD04 BPD04-ERPF-3.2.1-01-05/0418 pagal BPD priemonę 3.2 „Verslo aplinkos gerinimas“ verti</text:span><text:span text:style-name="T109">nimo ataskaita Nr. 0678) vykdymo išlaidoms padengti – iki 1 741 317 (vieno milijono septynių šimtų keturiasdešimt vieno tūkstančio trijų šimtų septyniolikos) litų paramos, paramos dalis (intensyvumas) – iki 90,03 proc.:</text:span></text:p>
      <text:p text:style-name="P110"><text:span text:style-name="T111">6.1</text:span><text:span text:style-name="T112">. iš Specialiosios Europos regi</text:span><text:span text:style-name="T113">oninės plėtros fondo (BPD įgyvendinti) (ES lėšos) programos (programos kodas – 60 21) iki 1 305 987,75 (vieno milijono trijų šimtų penkių tūkstančių devynių šimtų aštuoniasdešimt septynių litų ir septyniasdešimt penkių centų) lito;</text:span></text:p>
      <text:p text:style-name="P114"><text:span text:style-name="T115">6.2</text:span><text:span text:style-name="T116">. iš Specialiosio</text:span><text:span text:style-name="T117">s Europos regioninės plėtros fondo (BPD įgyvendinti) (bendrojo finansavimo lėšos) programos (programos kodas – 60 22) iki 435 329,25 (keturių šimtų trisdešimt penkių tūkstančių trijų šimtų dvidešimt devynių litų ir dvidešimt penkių centų) lito;</text:span></text:p>
      <text:p text:style-name="P118"><text:span text:style-name="T119">7</text:span><text:span text:style-name="T120">. Vš</text:span><text:span text:style-name="T121">Į Visorių informacinių technologijų parko projekto „Visorių informacinių technologijų parko plėtra“ (VšĮ Lietuvos verslo paramos agentūros 2005 m. lapkričio 14 d. Paraiškos Nr. BPD04-ERPF-3.2.3-01-05/0175 pagal BPD priemonę 3.2 „Verslo aplinkos gerinimas“<text:s/></text:span><text:span text:style-name="T122">vertinimo ataskaita Nr. 0686) vykdymo išlaidoms padengti – iki 1 988 608,85 (vieno milijono devynių šimtų aštuoniasdešimt aštuonių tūkstančių šešių šimtų aštuonių litų ir aštuoniasdešimt penkių centų) lito<text:s/></text:span><text:soft-page-break/><text:span text:style-name="T123">paramos, paramos dalis (intensyvumas) – iki 100,0<text:s/></text:span><text:span text:style-name="T124">proc.:</text:span></text:p>
      <text:p text:style-name="P125"><text:span text:style-name="T126">7.1</text:span><text:span text:style-name="T127">. iš Specialiosios Europos regioninės plėtros fondo (BPD įgyvendinti) (ES lėšos) programos (programos kodas – 60 21) iki 1 491 456,64 (vieno milijono keturių šimtų devyniasdešimt vieno tūkstančio keturių šimtų penkiasdešimt šešių litų ir šešias</text:span><text:span text:style-name="T128">dešimt keturių centų) lito;</text:span></text:p>
      <text:p text:style-name="P129"><text:span text:style-name="T130">7.2</text:span><text:span text:style-name="T131">. iš Specialiosios Europos regioninės plėtros fondo (BPD įgyvendinti) (bendrojo finansavimo lėšos) programos (programos kodas – 60 22) iki 497 152,21 (keturių šimtų devyniasdešimt septynių tūkstančių vieno šimto<text:s/></text:span><text:span text:style-name="T132">penkiasdešimt dviejų litų ir dvidešimt vieno cento) lito;</text:span></text:p>
      <text:p text:style-name="P133"><text:span text:style-name="T134">8</text:span><text:span text:style-name="T135">. VšĮ „Lietuvos turizmo fondas“ projekto „Lietuvos turizmo ir verslo prekės ženklo sukūrimas“ (VšĮ Lietuvos verslo paramos agentūros 2005 m. lapkričio 14 d. Paraiškos Nr. BPD04-ERPF-3.2.7-01-</text:span><text:span text:style-name="T136">04/0074 pagal BPD priemonę 3.2 „Verslo aplinkos gerinimas“ vertinimo ataskaita Nr. 0679) vykdymo išlaidoms padengti – iki 1142 303,81 (vieno milijono vieno šimto keturiasdešimt dviejų tūkstančių trijų šimtų trijų litų ir aštuoniasdešimt vieno cento) lito p</text:span><text:span text:style-name="T137">aramos, paramos dalis (intensyvumas) – iki 100,0 proc.:</text:span></text:p>
      <text:p text:style-name="P138"><text:span text:style-name="T139">8.1</text:span><text:span text:style-name="T140">. iš Specialiosios Europos regioninės plėtros fondo (BPD įgyvendinti) (ES lėšos) programos (programos kodas – 60 21) iki 856 727,86 (aštuonių šimtų penkiasdešimt šešių tūkstančių septynių šimtų d</text:span><text:span text:style-name="T141">videšimt septynių litų ir aštuoniasdešimt šešių centų) lito;</text:span></text:p>
      <text:p text:style-name="P142"><text:span text:style-name="T143">8.2</text:span><text:span text:style-name="T144">. iš Specialiosios Europos regioninės plėtros fondo (BPD įgyvendinti) (bendrojo finansavimo lėšos) programos (programos kodas – 60 22) iki 285 575,95 (dviejų šimtų aštuoniasdešimt penkių t</text:span><text:span text:style-name="T145">ūkstančių penkių šimtų septyniasdešimt penkių litų ir devyniasdešimt penkių centų) lito;</text:span></text:p>
      <text:p text:style-name="P146"><text:span text:style-name="T147">9</text:span><text:span text:style-name="T148">. VšĮ Pakruojo verslo informacijos centro projekto „Verslo paramos sistemos gerinimas Pakruojo rajone“ (VšĮ Lietuvos verslo paramos agentūros 2005 m. lapkričio<text:s/></text:span><text:span text:style-name="T149">14 d. Paraiškos Nr. BPD04-ERPF-3.2.1-01-04/0127 pagal BPD priemonę 3.2 „Verslo aplinkos gerinimas“ vertinimo ataskaita Nr. 0687) vykdymo išlaidoms padengti – iki 171 506,25 (vieno šimto septyniasdešimt vieno tūkstančio penkių šimtų šešių litų ir dvidešimt<text:s/></text:span><text:span text:style-name="T150">penkių centų) lito paramos, paramos dalis (intensyvumas) – iki 95,91 proc.:</text:span></text:p>
      <text:p text:style-name="P151"><text:span text:style-name="T152">9.1</text:span><text:span text:style-name="T153">. iš Specialiosios Europos regioninės plėtros fondo (BPD įgyvendinti) (ES lėšos) programos (programos kodas – 60 21) iki 128 629,69 (vieno šimto dvidešimt aštuonių tūkstančių<text:s/></text:span><text:span text:style-name="T154">šešių šimtų dvidešimt devynių litų ir šešiasdešimt devynių centų) lito;</text:span></text:p>
      <text:p text:style-name="P155"><text:span text:style-name="T156">9.2</text:span><text:span text:style-name="T157">. iš Specialiosios Europos regioninės plėtros fondo (BPD įgyvendinti) (bendrojo finansavimo lėšos) programos (programos kodas – 60 22) iki 42 876,56 (keturiasdešimt dviejų tūkst</text:span><text:span text:style-name="T158">ančių aštuonių šimtų septyniasdešimt šešių litų ir penkiasdešimt šešių centų) lito;</text:span></text:p>
      <text:p text:style-name="P159"><text:span text:style-name="T160">10</text:span><text:span text:style-name="T161">. VšĮ Plungės rajono verslo informacijos centro projekto „Plungės rajono smulkaus ir vidutinio verslo įmonių konkurencingumo skatinimas“ (VšĮ Lietuvos verslo paramo</text:span><text:span text:style-name="T162">s agentūros 2005 m. lapkričio 14 d. Paraiškos Nr. BPD04- ERPF-3.2.1-01-05/0423 pagal BPD priemonę 3.2 „Verslo aplinkos gerinimas“ vertinimo ataskaita Nr. 0677) vykdymo išlaidoms padengti – iki 217 930,00 (dviejų šimtų septyniolikos tūkstančių devynių šimtų</text:span><text:span text:style-name="T163"><text:s/>trisdešimt) litų paramos, paramos dalis (intensyvumas) – iki 100,0 proc.:</text:span></text:p>
      <text:p text:style-name="P164"><text:span text:style-name="T165">10.1</text:span><text:span text:style-name="T166">. iš Specialiosios Europos regioninės plėtros fondo (BPD įgyvendinti) (ES lėšos) programos (programos kodas – 60 21) iki 163 447,50 (vieno šimto šešiasdešimt trijų tūkstančių<text:s/></text:span><text:span text:style-name="T167">keturių šimtų keturiasdešimt septynių litų ir penkiasdešimt centų) lito;</text:span></text:p>
      <text:p text:style-name="P168"><text:span text:style-name="T169">10.2</text:span><text:span text:style-name="T170">. iš Specialiosios Europos regioninės plėtros fondo (BPD įgyvendinti) (bendrojo finansavimo lėšos) programos (programos kodas – 60 22) iki 54 482,50 (penkiasdešimt keturių tūk</text:span><text:span text:style-name="T171">stančių keturių šimtų aštuoniasdešimt dviejų litų ir penkiasdešimt centų) lito;</text:span></text:p>
      <text:p text:style-name="P172"><text:span text:style-name="T173">11</text:span><text:span text:style-name="T174">. VšĮ „Lietuvos smulkaus ir vidutinio verslo plėtros agentūra“ projekto „Verslumo skatinimas Lietuvos regionuose: viešųjų paslaugų verslui poreikio ir pasiūlos tyrimas“</text:span><text:span text:style-name="T175"><text:s/>(VšĮ Lietuvos verslo paramos agentūros 2005 m. lapkričio 14 d. Paraiškos Nr. BPD04-ERPF-3.2.1-01-05/0429 pagal BPD priemonę 3.2 „Verslo aplinkos gerinimas“ vertinimo ataskaita Nr. 0676)<text:s/></text:span><text:soft-page-break/><text:span text:style-name="T176">vykdymo išlaidoms padengti – iki 361 539,49 (trijų šimtų šešiasdešimt</text:span><text:span text:style-name="T177"><text:s/>vieno tūkstančio penkių šimtų trisdešimt devynių litų ir keturiasdešimt devynių centų) lito paramos, paramos dalis (intensyvumas) – iki 97,41 proc.:</text:span></text:p>
      <text:p text:style-name="P178"><text:span text:style-name="T179">11.1</text:span><text:span text:style-name="T180">. iš Specialiosios Europos regioninės plėtros fondo (BPD įgyvendinti) (ES lėšos) programos (programo</text:span><text:span text:style-name="T181">s kodas – 60 21) iki 271 154,62 (dviejų šimtų septyniasdešimt vieno tūkstančio vieno šimto penkiasdešimt keturių litų ir šešiasdešimt dviejų centų) lito;</text:span></text:p>
      <text:p text:style-name="P182"><text:span text:style-name="T183">11.2</text:span><text:span text:style-name="T184">. iš Specialiosios Europos regioninės plėtros fondo (BPD įgyvendinti) (bendrojo finansavimo lė</text:span><text:span text:style-name="T185">šos) programos (programos kodas – 60 22) iki 90 384,87 (devyniasdešimt tūkstančių trijų šimtų aštuoniasdešimt keturių litų ir aštuoniasdešimt septynių centų) lito;</text:span></text:p>
      <text:p text:style-name="P186"><text:span text:style-name="T187">12.</text:span><text:span text:style-name="T188"><text:s/>Neteko galios nuo 2010-07-10</text:span></text:p>
      <text:p text:style-name="P189">Punkto naikinimas:</text:p>
      <text:p text:style-name="P190"><text:span text:style-name="T191">Nr.<text:s/></text:span><text:a xlink:href="https://www.e-tar.lt/portal/legalAct.html?documentId=TAR.CDD7F9857F86" office:target-frame-name="_top" xlink:show="replace"><text:span text:style-name="T192">4-487</text:span></text:a><text:span text:style-name="T193">, 2010-06-30, Informaciniai pranešimai 2010, Nr. 50-644 (2010-07-09), i. k. 1102020ISAK0004-487</text:span></text:p>
      <text:p text:style-name="Normal"/>
      <text:p text:style-name="P194"><text:span text:style-name="T195">13</text:span><text:span text:style-name="T196">. VšĮ Radviliškio verslo informacijos centro projekto „Radviliškio rajono smulkaus ir vidutinio verslo įmonių plėtros skatinimas“ (VšĮ Lietuvos verslo paramos agentūros 2005 m. lapkričio 14 d. Paraiškos Nr. BPD04-ERPF-3.2.1- 01-05/0403 pagal BPD priemonę 3</text:span><text:span text:style-name="T197">.2 „Verslo aplinkos gerinimas“ vertinimo ataskaita Nr. 0682) vykdymo išlaidoms padengti – iki 197 507,00 (vieno šimto devyniasdešimt septynių tūkstančių penkių šimtų septynių) litų paramos, paramos dalis (intensyvumas) – iki 100,0 proc.:</text:span></text:p>
      <text:p text:style-name="P198"><text:span text:style-name="T199">13.1</text:span><text:span text:style-name="T200">. iš Special</text:span><text:span text:style-name="T201">iosios Europos regioninės plėtros fondo (BPD įgyvendinti) (ES lėšos) programos (programos kodas – 60 21) iki 148 130,25 (vieno šimto keturiasdešimt aštuonių tūkstančių vieno šimto trisdešimt litų ir dvidešimt penkių centų) lito;</text:span></text:p>
      <text:p text:style-name="P202"><text:span text:style-name="T203">13.2</text:span><text:span text:style-name="T204">. iš Specialiosios<text:s/></text:span><text:span text:style-name="T205">Europos regioninės plėtros fondo (BPD įgyvendinti) (bendrojo finansavimo lėšos) programos (programos kodas – 60 22) iki 49 376,75 (keturiasdešimt devynių tūkstančių trijų šimtų septyniasdešimt šešių litų ir septyniasdešimt penkių centų) lito.</text:span></text:p>
      <text:p text:style-name="P206"/>
      <text:p text:style-name="P207"/>
      <text:p text:style-name="P208"/>
      <text:p text:style-name="P209">ŪKIO MINISTRAS<text:tab/>KĘSTUTIS DAUKŠYS</text:p>
      <text:p text:style-name="P210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ūkio ministerija, Įsakymas</text:span></text:p>
      <text:p text:style-name="P220"><text:span text:style-name="T221">Nr.<text:s/></text:span><text:a xlink:href="https://www.e-tar.lt/portal/legalAct.html?documentId=TAR.CDD7F9857F86" office:target-frame-name="_top" xlink:show="replace"><text:span text:style-name="T222">4-487</text:span></text:a><text:span text:style-name="T223">, 2010-06-30, Informaciniai pranešimai, 2010, Nr. 50-644 (2010-07-09),</text:span><text:span text:style-name="T224"><text:s/>i. k. 1102020ISAK0004-487</text:span></text:p>
      <text:p text:style-name="P225"><text:span text:style-name="T226">Dėl pagalbos teikimo sutarties Nr. S-BPD04-ERPF-3.2.1-01-05/0374 nutraukimo ir lėšų grąžinimo į valstybės biudžetą bei Lietuvos Respublikos ūkio ministro 2005 m. gruodžio 13 d. įsakymo Nr. 4-422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6-05-13T00:48:00Z</meta:creation-date>
    <dc:date>2016-05-13T00:48:00Z</dc:date>
    <meta:template xlink:href="Normal" xlink:type="simple"/>
    <meta:editing-cycles>2</meta:editing-cycles>
    <meta:editing-duration>PT0S</meta:editing-duration>
    <meta:document-statistic meta:page-count="4" meta:paragraph-count="55" meta:word-count="1934" meta:character-count="14840" meta:row-count="281" meta:non-whitespace-character-count="12961"/>
  </office:meta>
</office:document-meta>
</file>