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30% 1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4.134in"/>
        </style:tab-stops>
      </style:paragraph-properties>
      <style:text-properties fo:color="#000000"/>
    </style:style>
    <style:style style:name="TableColumn283" style:family="table-column">
      <style:table-column-properties style:column-width="4.3236in" style:use-optimal-column-width="false"/>
    </style:style>
    <style:style style:name="TableColumn284" style:family="table-column">
      <style:table-column-properties style:column-width="2.3687in" style:use-optimal-column-width="false"/>
    </style:style>
    <style:style style:name="Table282" style:family="table">
      <style:table-properties style:width="6.6923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color="#000000" fo:font-size="10pt" style:font-size-asian="10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underline-type="single" style:text-underline-style="solid" style:text-underline-width="auto" style:text-underline-mode="continuous"/>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text-position="super 66.6%" style:font-size-complex="5.5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text-position="super 66.6%" style:font-size-complex="5.5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text-position="super 66.6%" style:font-size-complex="5.5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2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2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text-transform="uppercase"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style:snap-to-layout-grid="false" fo:text-align="center"/>
    </style:style>
    <style:style style:name="T798" style:parent-style-name="DefaultParagraphFont" style:family="text">
      <style:text-properties fo:color="#000000" style:font-size-complex="6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font-size-complex="12pt"/>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6">Įsakymas netenka galios 2001-06-01:</text:span></text:p>
      <text:p text:style-name="P7"><text:span text:style-name="T8">Lietuvos Respublikos žemės ūkio ministerija, Įsakymas</text:span></text:p>
      <text:p text:style-name="P9"><text:span text:style-name="T10">Nr.<text:s/></text:span><text:a xlink:href="https://www.e-tar.lt/portal/legalAct.html?documentId=TAR.9ADAA6261D84" office:target-frame-name="_top" xlink:show="replace"><text:span text:style-name="T11">146</text:span></text:a><text:span text:style-name="T12">, 2001-05-09, Žin., 2001, Nr. 40-1406 (2001-05-11), i. k.<text:s/></text:span><text:span text:style-name="T13">1012330ISAK00000146</text:span></text:p>
      <text:p text:style-name="P14"><text:span text:style-name="T15">Dėl Pieno supirkimo taisyklių patvirtinimo</text:span></text:p>
      <text:p text:style-name="P16"/>
      <text:p text:style-name="P17"><text:span text:style-name="T18">Suvestinė redakcija nuo 2001-03-08 iki 2001-05-31</text:span></text:p>
      <text:p text:style-name="P19"/>
      <text:p text:style-name="P20"><text:span text:style-name="T21">Įsakymas paskelbtas: Žin. 1999, Nr.<text:s/></text:span><text:a xlink:href="https://www.e-tar.lt/portal/legalAct.html?documentId=TAR.10418704D73E" office:target-frame-name="_top" xlink:show="replace"><text:span text:style-name="T22">38-1180</text:span></text:a><text:span text:style-name="T23">, i. k. 0992330I</text:span><text:span text:style-name="T24">SAK00000173</text:span></text:p>
      <text:p text:style-name="P25"/>
      <text:p text:style-name="P26"/>
      <text:p text:style-name="P27"><text:span text:style-name="T28"/><text:span text:style-name="T29">LIETUVOS RESPUBLIKOS ŽEMĖS ŪKIO MINISTRAS</text:span></text:p>
      <text:p text:style-name="P30"/>
      <text:p text:style-name="P31">Į S A K Y M A S</text:p>
      <text:p text:style-name="P32">DĖL NAUJOS PIENO SUPIRKIMO TAISYKLIŲ REDAKCIJOS PATVIRTINIMO</text:p>
      <text:p text:style-name="P33"/>
      <text:p text:style-name="P34">1999 m. balandžio 26 d. Nr. 173</text:p>
      <text:p text:style-name="P35">Vilnius</text:p>
      <text:p text:style-name="P36"/>
      <text:p text:style-name="P37"/>
      <text:p text:style-name="P38"><text:span text:style-name="T39">1</text:span><text:span text:style-name="T40">.<text:s/></text:span><text:span text:style-name="T41">Tvirtinu</text:span><text:span text:style-name="T42"><text:s/>naujos redakcijos Pieno supirkimo taisykles ir jų priedus:</text:span></text:p>
      <text:p text:style-name="P43"><text:span text:style-name="T44">1.1</text:span><text:span text:style-name="T45">. 1 priedą „Pieno bandinio paėmimas ir paruošimas išsiųsti į įgaliotą laboratoriją“;</text:span></text:p>
      <text:p text:style-name="P46"><text:span text:style-name="T47">1.2</text:span><text:span text:style-name="T48">. 2 priedą „Pieno bandinių konservavimas“.</text:span></text:p>
      <text:p text:style-name="P49"><text:span text:style-name="T50">2</text:span><text:span text:style-name="T51">. Nustatau Pieno supirkimo taisyklių ir jų priedų</text:span><text:span text:style-name="T52"><text:s/>įsigaliojimo datą 1999 m. gegužės 17 d.</text:span></text:p>
      <text:p text:style-name="P53"><text:span text:style-name="T54">3</text:span><text:span text:style-name="T55">. Nuo 1999 m. gegužės 17 d. pripažįstu netekus galios Pieno supirkimo taisykles, patvirtintas 1998 12 29 įsakymo Nr. 323 pirmu punktu.</text:span></text:p>
      <text:p text:style-name="P56"><text:span text:style-name="T57">4</text:span><text:span text:style-name="T58">. Įsakymo vykdymą kontroliuoti viceministrui V. Grušauskui.</text:span></text:p>
      <text:p text:style-name="P59"/>
      <text:p text:style-name="P60"/>
      <text:p text:style-name="P61"/>
      <text:p text:style-name="P62"><text:span text:style-name="T63">ŽEMĖS</text:span><text:span text:style-name="T64"><text:s/>ŪKIO MINISTRAS</text:span><text:span text:style-name="T65"><text:tab/>EDVARDAS MAKELIS</text:span></text:p>
      <text:p text:style-name="P66"/>
      <text:soft-page-break/>
      <text:p text:style-name="P67">PATVIRTINTA</text:p>
      <text:p text:style-name="P68">Lietuvos Respublikos žemės ūkio ministro</text:p>
      <text:p text:style-name="P69">1999 m. balandžio 26 d. įsakymu Nr. 173</text:p>
      <text:p text:style-name="P70"/>
      <text:p text:style-name="P71"><text:span text:style-name="T72">Pieno supirkimo taisyklės</text:span></text:p>
      <text:p text:style-name="P73"/>
      <text:p text:style-name="P74"><text:span text:style-name="T75">I</text:span><text:span text:style-name="T76">.<text:s/></text:span><text:span text:style-name="T77">Bendrieji reikalavimai</text:span></text:p>
      <text:p text:style-name="P78"/>
      <text:p text:style-name="P79"><text:span text:style-name="T80">1</text:span><text:span text:style-name="T81">. Šios taisyklės nustato pieno supirkimo, sudėties ir kokybė</text:span><text:span text:style-name="T82">s nustatymo, vertinimo ir atsiskaitymo tvarką superkant iš pieno gamintojų žalią pieną.</text:span></text:p>
      <text:p text:style-name="P83"><text:span text:style-name="T84">2</text:span><text:span text:style-name="T85">. Iš pieno gamintojų superkamo pieno sudėtis ir kokybė vertinama vadovaujantis Lietuvos standartu LST 1137:1997 „Žalias karvių pienas. Kokybės reikalavimai. Nustat</text:span><text:span text:style-name="T86">ymas ir įvertinimas“ ir šiomis taisyklėmis.</text:span></text:p>
      <text:p text:style-name="P87"><text:span text:style-name="T88">3</text:span><text:span text:style-name="T89">. Pagrindinės šiose taisyklėse vartojamos sąvokos:</text:span></text:p>
      <text:p text:style-name="P90"><text:span text:style-name="T91">pieno gamintojai</text:span><text:span text:style-name="T92"><text:s/>– fiziniai ir juridiniai asmenys, gaminantys pieną parduoti (toliau – gamintojai);</text:span></text:p>
      <text:p text:style-name="P93"><text:span text:style-name="T94">pieno supirkėjai</text:span><text:span text:style-name="T95"><text:s/>– fiziniai</text:span><text:span text:style-name="T96"><text:s/></text:span><text:span text:style-name="T97">ir juridiniai asmenys, kurie</text:span><text:span text:style-name="T98"><text:s/>Lietuvos Respublikos teisės aktų nustatyta tvarka perka pieną iš gamintojų savo ūkinei veiklai (toliau – supirkėjai);</text:span></text:p>
      <text:p text:style-name="P99"><text:span text:style-name="T100">pieno siunta</text:span><text:span text:style-name="T101"><text:s/>– supirkimo metu iš vieno gamintojo supirktas pienas;</text:span></text:p>
      <text:p text:style-name="P102"><text:span text:style-name="T103">įgaliota laboratorija</text:span><text:span text:style-name="T104"><text:s/>– neutrali bandymų laboratorija</text:span><text:span text:style-name="T105">,</text:span><text:span text:style-name="T106"><text:s/>kurią, vadovaudamasi Lietuvos Respublikos Vyriausybės nutarimu, Žemės ūkio ministerija įgalioja tirti pieno sudėties, kokybės ir falsifikavimo rodiklius, pagal kuriuos pieno supirkėjai apmoka gamintojams už parduotą pieną. Jos veikla kontroliuojama Lietuv</text:span><text:span text:style-name="T107">os Respublikos teisės aktų nustatyta tvarka. Įgaliota laboratorija turi ne rečiau kaip 1 kartą per 3 mėnesius dalyvauti tarptautinėse tarplaboratorinių tyrimų patikrose;</text:span></text:p>
      <text:p text:style-name="P108"><text:span text:style-name="T109">pirminiai kokybės rodikliai</text:span><text:span text:style-name="T110"><text:s/>– pieno spalva, kvapas, konsistencija, temperatūra, skonis</text:span><text:span text:style-name="T111">, rūgštingumas, švarumas, tankis, neutralizuojančios medžiagos (mažinančios pieno rūgštingumą, pvz., soda, amoniakas, kitos panašios);</text:span></text:p>
      <text:p text:style-name="P112"><text:span text:style-name="T113">pieno sudėties rodikliai</text:span><text:span text:style-name="T114"><text:s/>– riebalų ir baltymų kiekis procentais;</text:span></text:p>
      <text:p text:style-name="P115"><text:span text:style-name="T116">pieno kokybės rodikliai</text:span><text:span text:style-name="T117"><text:s/>– bendras bakterinis užterštumas</text:span><text:span text:style-name="T118">, tūkst./cm</text:span><text:span text:style-name="T119">3</text:span><text:span text:style-name="T120"><text:s/>ir somatinių ląstelių skaičius, tūkst./cm</text:span><text:span text:style-name="T121">3</text:span><text:span text:style-name="T122">;</text:span></text:p>
      <text:p text:style-name="P123"><text:span text:style-name="T124">pieno falsifikavimo rodikliai</text:span><text:span text:style-name="T125"><text:s/>– inhibitorinės medžiagos, stabdančios bakterijų augimą (antibiotikai, plovimo ir dezinfekavimo medžiagų likučiai, kitos panašios) ir pieno užšalimo temperatūra,<text:s/></text:span><text:span text:style-name="T126">o</text:span><text:span text:style-name="T127">C;</text:span></text:p>
      <text:p text:style-name="P128"><text:span text:style-name="T129">nerūšinis pienas</text:span><text:span text:style-name="T130"><text:s/>– pienas, kurio bakterinis užterštumas ir somatinių ląstelių skaičius viršija antros rūšies pieno reikalavimus. Nerūšiniu pienu laikomas ir falsifikuotas pienas, kuriame rasta inhibitorinių medžiagų arba pašalinio vandens;</text:span></text:p>
      <text:p text:style-name="P131"><text:span text:style-name="T132">vienkartinis kon</text:span><text:span text:style-name="T133">servuotas arba nekonservuotas</text:span><text:span text:style-name="T134"><text:s/></text:span><text:span text:style-name="T135">bandinys</text:span><text:span text:style-name="T136"><text:s/>– iš bet kurios pieno siuntos paimtas bandinys;</text:span></text:p>
      <text:p text:style-name="P137"><text:span text:style-name="T138">sudėtinis konservuotas bandinys</text:span><text:span text:style-name="T139"><text:s/>– iš ne ilgiau kaip 10 parų laikotarpiu imamų vienkartinių bandinių paruoštas bandinys su konservantu;</text:span></text:p>
      <text:p text:style-name="P140"><text:span text:style-name="T141">kasdieninis bandinių atrinkimo būd</text:span><text:span text:style-name="T142">as</text:span><text:span text:style-name="T143"><text:s/>– bandiniai imami iš kiekvienos pieno siuntos, o tyrimui siunčiamas vienas bet kuris atsitiktinai parinktas bandinys;</text:span></text:p>
      <text:p text:style-name="P144"><text:span text:style-name="T145">įskaitinis tiekimo laikotarpis</text:span><text:span text:style-name="T146"><text:s/>– pastovios trukmės, bet ne ilgesnis kaip vieno mėnesio laikotarpis, kurio metu nustatomi pieno sudėties</text:span><text:span text:style-name="T147"><text:s/>ir kokybės bei falsifikavimo rodikliai;<text:s/></text:span></text:p>
      <text:p text:style-name="P148"><text:span text:style-name="T149">valstybės kontroliuojančios institucijos</text:span><text:span text:style-name="T150"><text:s/>– Valstybinė veterinarijos tarnyba ir Valstybinė kokybės inspekcija, kitos valstybės įgaliotos institucijos.</text:span></text:p>
      <text:p text:style-name="P151"><text:span text:style-name="T152">4</text:span><text:span text:style-name="T153">. Atsiskaitant už supirktą pieną būtina vadovautis įgalioto</text:span><text:span text:style-name="T154">s laboratorijos duomenimis.<text:s/></text:span></text:p>
      <text:p text:style-name="P155"><text:span text:style-name="T156">5</text:span><text:span text:style-name="T157">. Pienas superkamas sudarius dvišales rašytines pieno pirkimo-pardavimo sutartis tarp gamintojo ir supirkėjo</text:span><text:span text:style-name="T158">.<text:s/></text:span></text:p>
      <text:p text:style-name="P159"><text:span text:style-name="T160">6</text:span><text:span text:style-name="T161">. Pirkimo-pardavimo sutartyse turi būti aptarta:</text:span></text:p>
      <text:p text:style-name="P162"><text:span text:style-name="T163">6.1</text:span><text:span text:style-name="T164">. parduodamo pieno kiekis ir jo pateikimo terminai,<text:s/></text:span><text:span text:style-name="T165">kieno transportu pienas gabenamas, gabenimo išlaidų apmokėjimas, atsakomybė už transporto neatvykimą, pieno supirkėjų<text:s/></text:span><text:soft-page-break/><text:span text:style-name="T166">įsipareigojimai laikytis nustatytos tvarkos priimant pieną pagal jo kiekį ir kokybę, atsakomybė už šio įsipareigojimo nevykdymą, įskaitini</text:span><text:span text:style-name="T167">o tiekimo laikotarpio trukmė, pieno supirkimo kainos, kurios negali būti mažesnės už Vyriausybės nustatytas minimalias ribines, atsiskaitymo terminai, ne ilgesni negu nustatyta Vyriausybės; nerūšinio pieno kainos apskaičiavimo tvarka, atsakomybė už normini</text:span><text:span text:style-name="T168">uose aktuose nustatytų atsiskaitymo terminų nesilaikymą, gamintojo atsakomybė nepatiekus produkcijos,<text:s/></text:span><text:span text:style-name="T169">force majeure</text:span><text:span text:style-name="T170"><text:s/>sąlygos – atvejai, kai nė viena šalis neatsako už prisiimtų įsipareigojimų nevykdymą; sutarties nutraukimo nepasibaigus terminui sąlygos bei</text:span><text:span text:style-name="T171"><text:s/>tvarka ir kaltosios šalies atsakomybė už jos nutraukimą;<text:s/></text:span></text:p>
      <text:p text:style-name="P172"><text:span text:style-name="T173">6.2</text:span><text:span text:style-name="T174">. įsipareigojimas, kad iš kiekvieno gamintojo pieno, kurio pirminiai kokybės rodikliai atitiko LST 1137:1997 reikalavimus, bus paimtas ir pagal įgaliotos laboratorijos techninius reikalavimu</text:span><text:span text:style-name="T175">s paruoštas bandinys išsiųstas į įgaliotą laboratoriją sudėties, kokybės ir falsifikavimo tyrimams atlikti;</text:span></text:p>
      <text:p text:style-name="P176"><text:span text:style-name="T177">6.3</text:span><text:span text:style-name="T178">. papildomų tyrimų atlikimo atvejai ir tvarka;</text:span></text:p>
      <text:p text:style-name="P179"><text:span text:style-name="T180">6.4</text:span><text:span text:style-name="T181">. pieno bandinių pristatymo į įgaliotą laboratoriją būdas (20 punktas).</text:span></text:p>
      <text:p text:style-name="P182"><text:span text:style-name="T183">7</text:span><text:span text:style-name="T184">.<text:s/></text:span><text:span text:style-name="T185">Supirkėjas supažindina gamintoją su standartu LST 1137:1997 ir šiomis taisyklėmis. Šie norminiai dokumentai turi būti supirkimo vietose ir pareikalavus pateikiami gamintojams susipažinti.</text:span></text:p>
      <text:p text:style-name="P186"><text:span text:style-name="T187">8</text:span><text:span text:style-name="T188">. Pienas superkamas pagal iš anksto supirkėjo nustatytą ir pask</text:span><text:span text:style-name="T189">elbtą grafiką. Supirkimo laikas punktuose turi būti užrašytas pieno supirkimo ir priskaitymo knygelėje.<text:s/></text:span></text:p>
      <text:p text:style-name="P190"><text:span text:style-name="T191">Transportui pavėlavus atvykti į supirkimo vietą daugiau kaip 30 minučių pieno bandiniai kokybės vertinimui neimami.<text:s/></text:span></text:p>
      <text:p text:style-name="P192"><text:span text:style-name="T193">9</text:span><text:span text:style-name="T194">. Supirkimo metu imami vienka</text:span><text:span text:style-name="T195">rtiniai bandiniai arba bandiniai sudėtiniam konservuotam bandiniui sudaryti. Paruošti išsiųsti į įgaliotą laboratoriją konteineriai su bandiniais turi būti plombuojami pieno supirkimo vietose (1 priedas). Mobiliuose punktuose konteineriai plombuojami pasku</text:span><text:span text:style-name="T196">tinėje bandinių surinkimo maršruto vietoje. Kilus nesutarimams, bandinių plombavimo kontrolę tarpinėse maršruto vietose užtikrina pieno gamintojų įgalioti atstovai.</text:span></text:p>
      <text:p text:style-name="P197"><text:span text:style-name="T198">10</text:span><text:span text:style-name="T199">. Bandinių atrinkimas vyksta supirkėjo nuožiūra pasirinktomis dienomis.<text:s/></text:span></text:p>
      <text:p text:style-name="P200"><text:span text:style-name="T201">11</text:span><text:span text:style-name="T202">. Pien</text:span><text:span text:style-name="T203">as sveriamas ar matuojamas jo tūris, perskaičiuojant jį į svorį pagal faktinį tankį. Jei tankiui išmatuoti nėra galimybių, naudojamas perskaičiavimo (dauginimo)</text:span><text:span text:style-name="T204"><text:s/></text:span><text:span text:style-name="T205">koeficientas 1,027.</text:span></text:p>
      <text:p text:style-name="P206"><text:span text:style-name="T207">12</text:span><text:span text:style-name="T208">. Pieno supirkimo, bandinių ėmimo ir jų perdavimo įgaliotam laborator</text:span><text:span text:style-name="T209">ijos atstovui metu gali dalyvauti pieno gamintojai ar jų įgalioti atstovai (komisijos), valstybės kontroliuojančių institucijų atstovai. Juridinių asmenų atstovai privalo dalyvauti imant pieno bandinius ir gali dalyvauti juos perduodant įgaliotam laborator</text:span><text:span text:style-name="T210">ijos atstovui.</text:span></text:p>
      <text:p text:style-name="P211">Punkto pakeitimai:</text:p>
      <text:p text:style-name="P212"><text:span text:style-name="T213">Nr.<text:s/></text:span><text:a xlink:href="https://www.e-tar.lt/portal/legalAct.html?documentId=TAR.7BBFE1911029" office:target-frame-name="_top" xlink:show="replace"><text:span text:style-name="T214">47</text:span></text:a><text:span text:style-name="T215">, 2001-03-05, Žin., 2001, Nr. 20-671 (2001-03-07), i. k. 1012330ISAK00000047</text:span></text:p>
      <text:p text:style-name="Normal"/>
      <text:p text:style-name="P216"><text:span text:style-name="T217">13</text:span><text:span text:style-name="T218">. Pieno svorio perskaičiavimas pagal bazinius rieb</text:span><text:span text:style-name="T219">alų ir baltymų rodiklius atliekamas vadovaujantis Žalio pieno kiekio perskaičiavimo pagal bazinius sudėties rodiklius (riebumą ir baltymingumą) į bazinį pieno kiekį metodika. Faktinis pieno kiekis perskaičiuojamas į bazinį pagal įgaliotos laboratorijos pat</text:span><text:span text:style-name="T220">eiktą perskaičiavimo (dauginimo) koeficientą, kuris įvertina riebalų ir baltymų kiekį šimtųjų dalių tikslumu.</text:span></text:p>
      <text:p text:style-name="P221"><text:span text:style-name="T222">14</text:span><text:span text:style-name="T223">. Už gamintojo parduotą pieną apmokama sutartyje nustatyta tvarka priklausomai nuo jo svorio, sudėties, kokybės, falsifikavimo rodiklių, vad</text:span><text:span text:style-name="T224">ovaujantis šiuos klausimus reglamentuojančiais teisės aktais.</text:span></text:p>
      <text:p text:style-name="P225"/>
      <text:p text:style-name="P226"><text:span text:style-name="T227">II</text:span><text:span text:style-name="T228">.<text:s/></text:span><text:span text:style-name="T229">Pieno sudėties ir kokybės tyrimo tvarka</text:span></text:p>
      <text:p text:style-name="P230"/>
      <text:p text:style-name="P231"><text:span text:style-name="T232">15</text:span><text:span text:style-name="T233">. Supirkimo metu apžiūros būdu nustatoma pieno spalva, kvapas, konsistencija, matuojama temperatūra. Kilus įtarimui, iš kiekvieno<text:s/></text:span><text:span text:style-name="T234">gamintojo pieno siuntos pagal LST ISO 707 imami bandiniai skoniui, rūgštingumui, švarumui, tankiui, neutralizuojančioms medžiagoms nustatyti. Stacionariuose punktuose pieno švarumas nustatomas ne rečiau kaip du kartus per mėnesį. Pienas superkamas, jei pri</text:span><text:span text:style-name="T235">eš tai išvardyti pirminiai kokybės rodikliai atitinka nurodytus LST 1137:1997. Jei pirminiai kokybės rodikliai standarto neatitinka, pienas nesuperkamas ir grąžinamas<text:s/></text:span><text:soft-page-break/><text:span text:style-name="T236">su atitinkamomis žymomis lydinčiuose dokumentuose. Kai supirkimo vietose nėra galimybių p</text:span><text:span text:style-name="T237">atikrinti neutralizuojančių medžiagų, pienas priimamas paimant bandinius. Jei įtarimas pasitvirtina ir randama neutralizuojančių medžiagų, pienas toliau nesuperkamas iki įskaitinio tiekimo laikotarpio pabaigos (jeigu tiekimo laikotarpis 1 mėnuo – ne ilgiau</text:span><text:span text:style-name="T238"><text:s/>kaip 15 dienų).</text:span></text:p>
      <text:p text:style-name="P239"><text:span text:style-name="T240">16</text:span><text:span text:style-name="T241">. Pieno supirkimo metu LST ISO 707 nurodytais būdais imami bandiniai sudėčiai, kokybei ir falsifikavimui tirti. Pieno bandiniams imti galima naudoti metalinius 7-9 mm vidinio skersmens cilindro formos vamzdelius. Viename supirkimo pu</text:span><text:span text:style-name="T242">nkte turi būti naudojami tik to paties skersmens vamzdeliai. Prieš paimant bandinį bet kokiems tyrimams, pienas turi būti gerai išmaišomas.</text:span></text:p>
      <text:p text:style-name="P243"><text:span text:style-name="T244">17</text:span><text:span text:style-name="T245">. Bandinius sudėties, kokybės ir falsifikavimo tyrimams ima asmenys, turintys Valstybinės kokybės inspekcijos<text:s/></text:span><text:span text:style-name="T246">terminuotą kvalifikacinį pažymėjimą ir supirkėjo išduotą įgaliojimą šiam darbui atlikti. Šių asmenų darbą kontroliuoja Valstybinė kokybės inspekcija.</text:span></text:p>
      <text:p text:style-name="P247"><text:span text:style-name="T248">18</text:span><text:span text:style-name="T249">. Bandiniai sudėties, kokybės ir falsifikavimo tyrimams atrenkami ir ruošiami tokia tvarka:</text:span></text:p>
      <text:p text:style-name="P250"><text:span text:style-name="T251">18.1</text:span><text:span text:style-name="T252">.<text:s/></text:span><text:span text:style-name="T253">sudėtinis konservuotas bandinys ruošiamas ne ilgiau kaip 10 dienų laikotarpiu imant vienkartinius bandinius ir pridedant konservantą (2 priedas). Šis bandinys turi būti ruošiamas pagal su įgaliota laboratorija suderintą grafiką</text:span><text:span text:style-name="T254">.</text:span><text:span text:style-name="T255"><text:s/>Sudėtiniai bandiniai renkam</text:span><text:span text:style-name="T256">i į 200 ml talpos ar įgaliotos laboratorijos tarą. Sudėtiniai bandiniai visą laikymo laikotarpį turi būti plombuojami, rakinami kontroline spyna, kurią uždedant ir nuimant turi teisę dalyvauti gamintojų atstovai, arba saugomi kitu gamintojo ir supirkėjo ra</text:span><text:span text:style-name="T257">štiškai suderintu būdu;</text:span></text:p>
      <text:p text:style-name="P258"><text:span text:style-name="T259">18.2</text:span><text:span text:style-name="T260">. vienkartiniai konservuoti ar nekonservuoti bandiniai imami pieno supirkimo vietose supirkėjo nuožiūra pasirinktomis dienomis;<text:s/></text:span></text:p>
      <text:p text:style-name="P261"><text:span text:style-name="T262">18.3</text:span><text:span text:style-name="T263">. jei pieno siunta pristatoma keliuose induose, tai pieno sudėties ir somatinių ląsteli</text:span><text:span text:style-name="T264">ų skaičiaus bandiniui paimti jis perpilamas į svėrimo indą (ar matuoklį). Esant didesniam pieno kiekiui, bandinys imamas tiek kartų, kiek kartų pienas perpilamas į svėrimo indą (ar matuoklį). Bandinio sudarymui taip pat galima naudoti gamintojo didžiausio<text:s/></text:span><text:span text:style-name="T265">tūrio indą, t. y. bandinys pirmiausia paimamas iš didžiausio tūrio indo, po to iš mažesnių pienas perpilamas į tą patį didžiausią indą ir t.t. Jeigu tyrimui ruošiamas vienkartinis bandinys, iš visų pieno siuntos bandinių sudarytas bendras bandinys supilama</text:span><text:span text:style-name="T266">s į atskirą indą, išmaišomas ir iš jo imamas jungtinis bandinys.<text:s/></text:span></text:p>
      <text:p text:style-name="P267">Šiais atvejais bandiniui paimti metalinis cilindro formos vamzdelis lėtai nuleidžiamas į indo dugną taip, kad vamzdelis prisipildytų pienu iki inde esančio lygio.</text:p>
      <text:p text:style-name="P268">Ruošiant bandinį mikrobiologiniams ar falsifikavimo tyrimams, jungtinis bandinys sudaromas imant pieną tiesiogiai iš gamintojo taros.</text:p>
      <text:p text:style-name="P269">Pieno bakteriniam užterštumui ir inhibitorinėms medžiagoms tirti bandiniai imami iš tos pačios pieno siuntos. Kai supirkėjas taiko kasdieninį bandinių atrinkimo būdą (griežtesnę kontrolės tvarką) ir pieno bandiniai tyrimui atrenkami iš didelio skaičiaus atsitiktinių vienkartinių bandinių, bandiniai bendro bakterinio užterštumo ir inhibitorinių medžiagų nustatymui gali būti imami iš skirtingų pieno siuntų.<text:s/></text:p>
      <text:p text:style-name="P270"><text:span text:style-name="T271">Bandinys, skirtas bendro bakterinio užterštumo nustatymui įgaliotoje laboratorijoje, turi būti nedelsiant konservuojamas pieno supirkimo vietoje. Konteineriai su bandiniais turi būti plombuojami.</text:span></text:p>
      <text:p text:style-name="P272"><text:span text:style-name="T273">19</text:span><text:span text:style-name="T274">. Pieno sudėtis, kokybė ir falsifikavimas tiria</text:span><text:span text:style-name="T275">mi ne rečiau kaip LST 1137:1997 nurodytu periodiškumu (pirminiai kokybės rodikliai: spalva, kvapas, konsistencija, temperatūra – priimant kiekvieną pieno siuntą; skonis, rūgštingumas, švarumas, tankis, neutralizuojančios medžiagos – kilus įtarimui; riebalų</text:span><text:span text:style-name="T276"><text:s/>ir baltymų kiekis – ne rečiau kaip du kartus per mėnesį; užterštumas bakterijomis ir inhibitorinės medžiagos – ne rečiau kaip du kartus per mėnesį; pieno užšalimo temperatūra – ne rečiau kaip vieną kartą per mėnesį).</text:span><text:span text:style-name="T277"><text:s/></text:span><text:span text:style-name="T278">Somatinių ląstelių skaičius nustatomas</text:span><text:span text:style-name="T279"><text:s/>ne rečiau kaip du kartus per mėnesį. Pieno gamintojams, kurių ūkiuose naudojama melžimo ir šaldymo įranga, turi būti atliekami ne mažiau kaip keturi bendro bakterinio užterštumo ir somatinių ląstelių tyrimai per mėnesį.</text:span></text:p>
      <text:p text:style-name="P280">Tyrimų atlikimo tvarka nurodyta schemoje.</text:p>
      <text:p text:style-name="P281"/>
      <table:table table:style-name="Table282">
        <table:table-columns>
          <table:table-column table:style-name="TableColumn283"/>
          <table:table-column table:style-name="TableColumn284"/>
        </table:table-columns>
        <table:table-row table:style-name="TableRow285">
          <table:table-cell table:style-name="TableCell286">
            <text:soft-page-break/>
            <text:p text:style-name="P287"><text:span text:style-name="T288">Pirminiai kokybės rodikliai</text:span></text:p>
          </table:table-cell>
          <table:table-cell table:style-name="TableCell289">
            <text:p text:style-name="P290"/>
          </table:table-cell>
        </table:table-row>
        <table:table-row table:style-name="TableRow291">
          <table:table-cell table:style-name="TableCell292">
            <text:p text:style-name="P293">Pieno spalva, kvapas, konsistencija, temperatūra, kilus<text:s/></text:p>
          </table:table-cell>
          <table:table-cell table:style-name="TableCell294">
            <text:p text:style-name="P295">Nustato supirkėjas<text:s/></text:p>
          </table:table-cell>
        </table:table-row>
        <table:table-row table:style-name="TableRow296">
          <table:table-cell table:style-name="TableCell297">
            <text:p text:style-name="P298">įtarimui, – skonis, rūgštingumas, švarumas, tankis,<text:s/></text:p>
          </table:table-cell>
          <table:table-cell table:style-name="TableCell299">
            <text:p text:style-name="P300"/>
          </table:table-cell>
        </table:table-row>
        <table:table-row table:style-name="TableRow301">
          <table:table-cell table:style-name="TableCell302">
            <text:p text:style-name="P303">neutralizuojančios medžiagos<text:s/></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Pieno sudėtis ir kokybė</text:span></text:p>
          </table:table-cell>
          <table:table-cell table:style-name="TableCell315">
            <text:p text:style-name="P316"/>
          </table:table-cell>
        </table:table-row>
        <table:table-row table:style-name="TableRow317">
          <table:table-cell table:style-name="TableCell318">
            <text:p text:style-name="P319">Riebalų ir baltymų<text:s/>kiekis</text:p>
          </table:table-cell>
          <table:table-cell table:style-name="TableCell320">
            <text:p text:style-name="P321">Nustato įgaliota laboratorija<text:s/></text:p>
          </table:table-cell>
        </table:table-row>
        <table:table-row table:style-name="TableRow322">
          <table:table-cell table:style-name="TableCell323">
            <text:p text:style-name="P324">Bendras bakterijų ir somatinių ląstelių skaičius</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Pieno falsifikavimas</text:span></text:p>
          </table:table-cell>
          <table:table-cell table:style-name="TableCell336">
            <text:p text:style-name="P337"/>
          </table:table-cell>
        </table:table-row>
        <table:table-row table:style-name="TableRow338">
          <table:table-cell table:style-name="TableCell339">
            <text:p text:style-name="P340"><text:span text:style-name="T341">Inhibitorinės medžiagos ir pieno užšalimo temperatūra</text:span></text:p>
          </table:table-cell>
          <table:table-cell table:style-name="TableCell342">
            <text:p text:style-name="P343">Nustato įgaliota laboratorija<text:s/></text:p>
          </table:table-cell>
        </table:table-row>
      </table:table>
      <text:p text:style-name="Normal"/>
      <text:p text:style-name="P344"><text:span text:style-name="T345">20</text:span><text:span text:style-name="T346">. Bandinius paruošia supirkėjas, vadovaudamasis šių taisyklių 1 ir 2 priedais. Bandinius į įgaliotą laboratoriją išsiunčia arba pristato supirkėjas. Pieno gamintojai, kurių ūkiuose naudojama melžimo ir šaldymo įranga, turintys supirkėjo įgaliojimą ir tai n</text:span><text:span text:style-name="T347">umatę tarpusavio sutartyse, bandinius į įgaliotą laboratoriją gali pristatyti patys.<text:s/></text:span></text:p>
      <text:p text:style-name="P348"/>
      <text:p text:style-name="P349"><text:span text:style-name="T350">III</text:span><text:span text:style-name="T351">.<text:s/></text:span><text:span text:style-name="T352">Pieno sudėties įvertinimas</text:span></text:p>
      <text:p text:style-name="P353"/>
      <text:p text:style-name="P354"><text:span text:style-name="T355">21</text:span><text:span text:style-name="T356">. Pieno sudėtis supirkėjo nuožiūra tiriama iš sudėtinio ir/arba vienkartinio bandinio.</text:span></text:p>
      <text:p text:style-name="P357"><text:span text:style-name="T358">22</text:span><text:span text:style-name="T359">. Vidutinis per įskaitinį tieki</text:span><text:span text:style-name="T360">mo laikotarpį supirkto pieno riebalų ir baltymų kiekis apskaičiuojamas pagal per šį laikotarpį paimtų bandinių tyrimų aritmetinį vidurkį.</text:span><text:span text:style-name="T361"><text:s/></text:span></text:p>
      <text:p text:style-name="P362"><text:span text:style-name="T363">23</text:span><text:span text:style-name="T364">. Tiriant pieno sudėtį prietaisais, riebalų ir baltymų kiekis piene nustatomas šimtųjų dalių tikslumu.</text:span></text:p>
      <text:p text:style-name="P365"><text:span text:style-name="T366">24</text:span><text:span text:style-name="T367">.<text:s/></text:span><text:span text:style-name="T368">Sudėties tyrimų metodams pripažįstama paklaida yra ±0,10%.</text:span></text:p>
      <text:p text:style-name="P369"/>
      <text:p text:style-name="P370"><text:span text:style-name="T371">IV</text:span><text:span text:style-name="T372">.<text:s/></text:span><text:span text:style-name="T373">Kokybės ir falsifikavimo įvertinimas</text:span></text:p>
      <text:p text:style-name="P374"/>
      <text:p text:style-name="P375"><text:span text:style-name="T376">25</text:span><text:span text:style-name="T377">. Pieno kokybės rodikliai turi atitikti LST 1137:1997 reikalavimus.</text:span></text:p>
      <text:p text:style-name="P378"><text:span text:style-name="T379">26</text:span><text:span text:style-name="T380">. Gamintojas turi pristatyti pieną plastmasiniame arba alaviniame, n</text:span><text:span text:style-name="T381">erūdijančio plieno, aliuminiame, emaliuotame, švariame, uždengtame, skirtame tik maisto produktams laikyti inde. Draudžiama pieną pristatyti cinkuotame inde.<text:s/></text:span></text:p>
      <text:p text:style-name="P382"><text:span text:style-name="T383">27</text:span><text:span text:style-name="T384">. Pirmųjų ir paskutiniųjų 7 laktacijos dienų pienas nesuperkamas.</text:span></text:p>
      <text:p text:style-name="P385"><text:span text:style-name="T386">28</text:span><text:span text:style-name="T387">. Surenkant pieną a</text:span><text:span text:style-name="T388">utomobiliais, rūgštingumą galima įvertinti ir indikatoriniais popierėliais, skirtais ribiniam pieno rūgštingumui nustatyti.</text:span></text:p>
      <text:p text:style-name="P389"><text:span text:style-name="T390">29</text:span><text:span text:style-name="T391">. Pieno švarumą galima nustatyti ir prietaisu „Laktis“.</text:span></text:p>
      <text:p text:style-name="P392"><text:span text:style-name="T393">30</text:span><text:span text:style-name="T394">. Jeigu pieno užšalimo temperatūra neatitinka standarto reikalav</text:span><text:span text:style-name="T395">imų ir yra tarp minus 0,515 ir minus 0,520</text:span><text:span text:style-name="T396">0</text:span><text:span text:style-name="T397">C (pašalinio vandens iki 1%), gamintojas įspėjamas, o kainos nuoskaita netaikoma.</text:span></text:p>
      <text:p text:style-name="P398"><text:span text:style-name="T399">31</text:span><text:span text:style-name="T400">. Nustačius pieno falsifikavimą vandeniu (jeigu pieno užšalimo temperatūra yra aukštesnė negu minus 0,515</text:span><text:span text:style-name="T401">o</text:span><text:span text:style-name="T402">C ir/arba radus pie</text:span><text:span text:style-name="T403">ne inhibitorinių medžiagų, gamintojui tą įskaitinį laikotarpį, kada paimtas bandinys (jeigu tiekimo laikotarpis 1 mėnuo – ne ilgiau kaip 15 dienų), pienas vertinamas nerūšiniu ir taikoma kainos nuoskaita pagal 55 punktą. Antrą kartą iš eilės nustačius fals</text:span><text:span text:style-name="T404">ifikavimą vandeniu ir/arba radus inhibitorinių medžiagų, pienas vertinamas nerūšiniu ir iš šio gamintojo nebepriimamas. Supirkimas atnaujinamas, kai gamintojas pateikia Valstybinės veterinarijos tarnybos išvadas – leidimą toliau parduoti pieną.</text:span></text:p>
      <text:p text:style-name="P405"><text:span text:style-name="T406">Natūraliam<text:s/></text:span><text:span text:style-name="T407">pienui, kurio užšalimo temperatūra yra tarp minus 0,514</text:span><text:span text:style-name="T408">o</text:span><text:span text:style-name="T409">C ir minus 0,510</text:span><text:span text:style-name="T410">o</text:span><text:span text:style-name="T411">C, taikoma 10 proc. nuoskaita nuo tą įskaitinį laikotarpį nustatytos tam tikros rūšies pieno kainos. Vienai iš šalių pageidaujant ir raštiškai kreipiantis į Valstybinę veterinarijos t</text:span><text:span text:style-name="T412">arnybą arba Valstybinę kokybės inspekciją pieno natūralumui nustatyti imamas kontrolinis bandinys ūkyje. Kontrolinis bandinys ūkyje turi būti paimtas ne vėliau kaip per 5 dienas po kreipimosi. Jei nustatoma, kad pienas natūralus, surašomas aktas, kurio gal</text:span><text:span text:style-name="T413">iojimo laikas 1 mėnuo.</text:span><text:s/></text:p>
      <text:p text:style-name="P414">Punkto pakeitimai:</text:p>
      <text:p text:style-name="P415"><text:span text:style-name="T416">Nr.<text:s/></text:span><text:a xlink:href="https://www.e-tar.lt/portal/legalAct.html?documentId=TAR.C773F8D8ED82" office:target-frame-name="_top" xlink:show="replace"><text:span text:style-name="T417">390</text:span></text:a><text:span text:style-name="T418">, 1999-10-19, Žin., 1999, Nr. 89-2634 (1999-10-22), i. k. 0992330ISAK00000390</text:span></text:p>
      <text:p text:style-name="Normal"/>
      <text:p text:style-name="P419"><text:span text:style-name="T420">32</text:span><text:span text:style-name="T421">. Pieno bakterinis užterštumas apskaičiuojamas: a) jei atliekami 2 tyrimai per mėnesį – pagal per paskutiniuosius du mėnesius atliktų tyrimų geometrinį vidurkį; b) jeigu per du mėnesius atliekama daugiau tyrimų, geometrinis vidurkis skaičiuojamas iš paskut</text:span><text:span text:style-name="T422">inių keturių tyrimų rezultatų.<text:s/></text:span></text:p>
      <text:p text:style-name="P423">Punkto pakeitimai:</text:p>
      <text:p text:style-name="P424"><text:span text:style-name="T425">Nr.<text:s/></text:span><text:a xlink:href="https://www.e-tar.lt/portal/legalAct.html?documentId=TAR.FADBA198ACF6" office:target-frame-name="_top" xlink:show="replace"><text:span text:style-name="T426">8</text:span></text:a><text:span text:style-name="T427">, 2000-01-12, Žin., 2000, Nr. 4-118 (2000-01-14), i. k. 1002330ISAK00000008</text:span></text:p>
      <text:p text:style-name="Normal"/>
      <text:p text:style-name="P428"><text:span text:style-name="T429">33</text:span><text:span text:style-name="T430">. Somatinių ląstelių skaičius skaič</text:span><text:span text:style-name="T431">iuojamas pagal per tris mėnesius atliktų keturių paskutiniųjų tyrimų geometrinį vidurkį. Atsiskaitymui už pieną naudojamas paskutinis įskaitinį tiekimo laikotarpį apskaičiuotas kokybės tyrimų geometrinis vidurkis.<text:s/></text:span></text:p>
      <text:p text:style-name="P432">Punkto pakeitimai:</text:p>
      <text:p text:style-name="P433"><text:span text:style-name="T434">Nr.<text:s/></text:span><text:a xlink:href="https://www.e-tar.lt/portal/legalAct.html?documentId=TAR.FADBA198ACF6" office:target-frame-name="_top" xlink:show="replace"><text:span text:style-name="T435">8</text:span></text:a><text:span text:style-name="T436">, 2000-01-12, Žin., 2000, Nr. 4-118 (2000-01-14), i. k. 1002330ISAK00000008</text:span></text:p>
      <text:p text:style-name="Normal"/>
      <text:p text:style-name="P437"><text:span text:style-name="T438">34</text:span><text:span text:style-name="T439">. Jeigu per įskaitinį tiekimo laikotarpį paskutinis apskaičiuotas kokybės rodiklių tyrimų geometrinis vidurk</text:span><text:span text:style-name="T440">is yra aukštesnis nei reikalaujama antros rūšies pienui, šį laikotarpį (jeigu tiekimo laikotarpis 1 mėnuo – ne ilgiau kaip 15 dienų) jis vertinamas kaip nerūšinis ir pieno supirkimas nutraukiamas. Supirkimas atnaujinamas, kai gamintojas pateikia Valstybinė</text:span><text:span text:style-name="T441">s veterinarijos tarnybos išvadas (leidimą) toliau parduoti pieną. Atnaujinus pieno supirkimą, kokybės tyrimų geometriniai vidurkiai pradedami skaičiuoti iš naujo po supirkimo atnaujinimo atlikus ne mažiau kaip 4 tyrimus. Po supirkimo atnaujinimo du kartus<text:s/></text:span><text:span text:style-name="T442">iš eilės nustačius nerūšinį pieną, pieno supirkimas nutraukiamas.</text:span></text:p>
      <text:p text:style-name="P443">Punkto pakeitimai:</text:p>
      <text:p text:style-name="P444"><text:span text:style-name="T445">Nr.<text:s/></text:span><text:a xlink:href="https://www.e-tar.lt/portal/legalAct.html?documentId=TAR.FADBA198ACF6" office:target-frame-name="_top" xlink:show="replace"><text:span text:style-name="T446">8</text:span></text:a><text:span text:style-name="T447">, 2000-01-12, Žin., 2000, Nr. 4-118 (2000-01-14), i. k. 1002330ISAK00000008</text:span></text:p>
      <text:p text:style-name="Normal"/>
      <text:p text:style-name="P448"><text:span text:style-name="T449">35</text:span><text:span text:style-name="T450">.</text:span><text:span text:style-name="T451"><text:s/>Pieno kokybės įvertinimą pagal geometrinį vidurkį atlieka įgaliota laboratorija. Jei dar nėra atlikta pakankamai tyrimų geometrinio vidurkio apskaičiavimui, pieno kokybė įvertinama pagal paskutiniojo tyrimo rezultatą.</text:span></text:p>
      <text:p text:style-name="P452"/>
      <text:p text:style-name="P453"><text:span text:style-name="T454">V</text:span><text:span text:style-name="T455">.<text:s/></text:span><text:span text:style-name="T456">Papildomų tyrimų atlikimas</text:span></text:p>
      <text:p text:style-name="P457"/>
      <text:p text:style-name="P458"><text:span text:style-name="T459">36</text:span><text:span text:style-name="T460">. Papildomas vienkartinis konservuotas bandinys pieno sudėčiai ištirti imamas ir tiriamas tiek gamintojo, tiek supirkėjo iniciatyva, jeigu to paties gamintojo pieno sudėties rodikliai žymiai skiriasi nuo anksčiau nustatytųjų (skirtumas – daugiau kai</text:span><text:span text:style-name="T461">p 1% riebalų ar 0,5 % baltymų kiekių) ar kelia įtarimą. Šiuo atveju įskaitomas papildomo tyrimo rezultatas, atmetant prieš tai atlikto tyrimo rezultatą.</text:span></text:p>
      <text:p text:style-name="P462"><text:span text:style-name="T463">37</text:span><text:span text:style-name="T464">. Jei dėl kurios nors ypatingos<text:s/></text:span><text:span text:style-name="T465">force majeure</text:span><text:span text:style-name="T466"><text:s/>priežasties įgaliotoje laboratorijoje negalėjo būti</text:span><text:span text:style-name="T467"><text:s/>atliktas pieno sudėties ir kokybės tyrimas, įskaitomas paskutiniojo tyrimo rezultatas arba supirkėjas turi paimti bandinius papildomiems tyrimams. Paskutiniojo kokybės tyrimo rezultatai gali būti įskaityti tik tuo atveju, jei pienas buvo rūšinis. Jei pien</text:span><text:span text:style-name="T468">as buvo nerūšinis, įgaliota laboratorija organizuoja pieno kokybės tyrimą kitoje Žemės ūkio ministerijos įgaliotoje laboratorijoje.</text:span></text:p>
      <text:p text:style-name="P469"><text:span text:style-name="T470">38</text:span><text:span text:style-name="T471">. Jei pienas nepateikiamas pagal grafiką nustatytą sudėties ir kokybės rodiklių tyrimo dieną arba pateikto pieno kieki</text:span><text:span text:style-name="T472">s žymiai skiriasi nuo kitomis dienomis pristatyto, skaitomas paskutiniojo sudėties tyrimo rezultatas ir prieš tai buvusi pieno rūšis (ne žemesnė kaip antra), jei pieno pirkimo-pardavimo sutartyse nenumatyta kitaip. Tai turi būti pažymėta pieno supirkimo ir</text:span><text:span text:style-name="T473"><text:s/>priskaitymo knygelėje.</text:span></text:p>
      <text:p text:style-name="P474"><text:span text:style-name="T475">39</text:span><text:span text:style-name="T476">. Jei į įgaliotą laboratoriją atsiunčiamas netinkamas tyrimui bandinys (netinkamai konservuotas, nepakankamas bandinio kiekis, blogas identifikavimo kodas ir pan.), supirkėjas tą įskaitinį tiekimo laikotarpį turi paimti bandin</text:span><text:span text:style-name="T477">ius papildomiems tyrimams. Jei netinkamas tyrimui bandinys atsiųstas įskaitinio tiekimo laikotarpio pabaigoje, bandinys papildomiems tyrimams gali būti paimtas kitą įskaitinį tiekimo laikotarpį, bet ne vėliau kaip per 5 dienas mėnesiui pasibaigus arba įska</text:span><text:span text:style-name="T478">itomas paskutiniojo tyrimo rezultatas (jei pienas buvo rūšinis).</text:span></text:p>
      <text:p text:style-name="P479"/>
      <text:p text:style-name="P480"><text:span text:style-name="T481">VI</text:span><text:span text:style-name="T482">.<text:s/></text:span><text:span text:style-name="T483">Superkamo pieno apskaita</text:span></text:p>
      <text:p text:style-name="P484"/>
      <text:p text:style-name="P485"><text:span text:style-name="T486">40</text:span><text:span text:style-name="T487">. Superkamo pieno apskaita tvarkoma pagal nustatytos formos pirkimo-pardavimo dokumentus.</text:span></text:p>
      <text:p text:style-name="P488"><text:span text:style-name="T489">41</text:span><text:span text:style-name="T490">. Iš fizinių asmenų superkamo pieno apskaitos dokume</text:span><text:span text:style-name="T491">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492"><text:span text:style-name="T493">42</text:span><text:span text:style-name="T494">. Pieno supirkimo ir priskaitymo knygelę gamintojui išduoda supirkėjas. Jos registruojamos įrištame, numeruotais lapais, vyr. finansininko (arba vadovo) pasirašytame, antspauduotame pieno supirkimo ir priskaitymo knygelių išdavimo registracijos žurnale.<text:s/></text:span></text:p>
      <text:p text:style-name="P495"><text:span text:style-name="T496">43</text:span><text:span text:style-name="T497">. Pieno supirkimo ir priskaitymo knygelėse kasdien žymimas faktinis supirkto pieno kiekis litrais (jei pienas perkamas matuojant tūrį) ir kilogramais (pieno kiekis, perskaičiuotas iš tūrio į svorį, arba pasvertas). Jei iš gamintojo pienas nebuvo supir</text:span><text:span text:style-name="T498">ktas dėl pirminių kokybės rodiklių neatitikimo, pieno supirkimo ir priskaitymo knygelėje tą dieną rašoma „Grąžinta“, nurodant grąžinimo priežastis (rūgštingumas, švarumas, skonis ar kitos).</text:span></text:p>
      <text:p text:style-name="P499"><text:span text:style-name="T500">44</text:span><text:span text:style-name="T501">. Pieno supirkimo ir priskaitymo knygelėse supirkėjas pažymi</text:span><text:span text:style-name="T502"><text:s/>per įskaitinį tiekimo laikotarpį iš gamintojo supirkto pieno riebumą, baltymingumą, faktinį pieno kiekį, perskaičiavimo koeficientą, rūšį, kokybės rodiklius ir, jei buvo nustatytas, falsifikavimą pagal įgaliotos laboratorijos duomenis. Įrašai atliekami ne</text:span><text:span text:style-name="T503"><text:s/>vėliau kaip per 7 dienas po įskaitinio tiekimo laikotarpio pabaigos.</text:span></text:p>
      <text:p text:style-name="P504"><text:span text:style-name="T505">45</text:span><text:span text:style-name="T506">. Pieno pirkimo apskaitos žurnalą (žiniaraštį) pildo supirkėjas ir juo remdamasis gamintojams – fiziniams asmenims išrašo pieno pirkimo kvitą. Apskaitos žurnalas turi būti įrištas<text:s/></text:span><text:span text:style-name="T507">arba susegtas metalinėmis sankabėlėmis, numeruotais lapais, vyr. finansininko (arba vadovo) pasirašytas ir antspauduotas. Žurnale turi būti surašytos gamintojų pavardės ir kodai, atitinkantys klijuojamus ant pieno bandinių indelių (jei bandiniai siunčiami<text:s/></text:span><text:span text:style-name="T508">tyrimui į įgaliotą laboratoriją).</text:span></text:p>
      <text:p text:style-name="P509"><text:span text:style-name="T510">46</text:span><text:span text:style-name="T511">. Pieno pirkimo apskaitos žurnale (žiniaraštyje) įrašomas tik faktinis supirkto pieno kiekis (kilogramais). Iš įgaliotos laboratorijos gauti tyrimų protokolai yra privalomi apskaitos žurnalo (žiniaraščio) priedai.</text:span></text:p>
      <text:p text:style-name="P512"><text:span text:style-name="T513">47</text:span><text:span text:style-name="T514">. Iš gamintojų – juridinių asmenų perkamam pienui įforminti naudojamas važtaraštis ir pieno pirkimo kvitas.</text:span></text:p>
      <text:p text:style-name="P515"><text:span text:style-name="T516">48</text:span><text:span text:style-name="T517">. Gamintojo – juridinio asmens išrašytame pieno važtaraštyje ir fizinio asmens išrašytame pieno lydraštyje turi būti nurodytas faktinis pi</text:span><text:span text:style-name="T518">eno kiekis ir, jei yra nustatyta, sudėties ir kokybės rodikliai. Priimdamas pieną, supirkėjas šiame važtaraštyje turi įrašyti tuos duomenis, kuriuos tikrina priėmimo metu: faktinį pieno kiekį, pirminius kokybės ir kitus, įmonėje nustatomus rodiklius.</text:span></text:p>
      <text:p text:style-name="P519"><text:span text:style-name="T520">49</text:span><text:span text:style-name="T521">. Atsiskaitymui už kiekvieną įskaitinį tiekimo laikotarpį pateiktą pieną įforminti fiziniams ir juridiniams asmenims išrašomi pieno pirkimo kvitai. Šie kvitai išrašomi Žemės ir miškų ūkio ministerijos 1997 06 30 įsakymu Nr. 393 (Žin., 1997, Nr.<text:s/></text:span><text:a xlink:href="https://www.e-tar.lt/portal/lt/legalAct/TAR.8F884E5AD80C" office:target-frame-name="_blank" xlink:show="new"><text:span text:style-name="T522">64-1519</text:span></text:a><text:span text:style-name="T523">; 1998, Nr.<text:s/></text:span><text:a xlink:href="https://www.e-tar.lt/portal/lt/legalAct/TAR.1B686944A705" office:target-frame-name="_blank" xlink:show="new"><text:span text:style-name="T524">73-2123</text:span></text:a><text:span text:style-name="T525">) nustatyta tvarka papildomai įrašant vidutinius sudėties ir kokybės d</text:span><text:span text:style-name="T526">uomenis, gautus iš įgaliotos laboratorijos.</text:span></text:p>
      <text:p text:style-name="P527"><text:span text:style-name="T528">50</text:span><text:span text:style-name="T529">. Pieno pirkimo kvitą supirkėjas išrašo juridiniams asmenims – per įskaitinį tiekimo laikotarpį išrašytų pieno važtaraščių, o fiziniams asmenims – pieno pirkimo apskaitos žurnalo (žiniaraščio) arba per įska</text:span><text:span text:style-name="T530">itinį tiekimo laikotarpį išrašytų pieno lydraščių pagrindu.</text:span></text:p>
      <text:p text:style-name="P531"><text:span text:style-name="T532">51</text:span><text:span text:style-name="T533">. Pieno apskaitos dokumentai saugomi buhalterinės apskaitos dokumentams teisės aktais nustatytais terminais.</text:span></text:p>
      <text:p text:style-name="P534"/>
      <text:p text:style-name="P535"><text:span text:style-name="T536">VII</text:span><text:span text:style-name="T537">.<text:s/></text:span><text:span text:style-name="T538">Pieno kainos apskaičiavimas</text:span></text:p>
      <text:p text:style-name="P539"/>
      <text:p text:style-name="P540"><text:span text:style-name="T541">52</text:span><text:span text:style-name="T542">. Už pieną priklausanti mokėti sum</text:span><text:span text:style-name="T543">a apskaičiuojama remiantis bazinio pieno kaina. Sudėties, kokybės ir falsifikavimo tyrimų duomenis supirkėjas gauna iš įgaliotos laboratorijos.</text:span></text:p>
      <text:p text:style-name="P544"><text:span text:style-name="T545">53</text:span><text:span text:style-name="T546">. Už supirktą pieną atsiskaitoma du kartus per mėnesį. Kai įskaitinis tiekimo laikotarpis yra kalendorinis</text:span><text:span text:style-name="T547"><text:s/>mėnuo, už pirmą mėnesio dalį patiekto natūralaus (neperskaičiuoto) pieno kiekį būtina išmokėti ne mažesnį kaip 80 proc. antros rūšies pieno kainos avansą, o galutinai atsiskaityti<text:s/></text:span><text:soft-page-break/><text:span text:style-name="T548">mėnesiui pasibaigus ir įvertinus vidutinius sudėties, kokybės bei falsifika</text:span><text:span text:style-name="T549">vimo rodiklius. Galima atsiskaityti atskirai už per kiekvieną trumpesnį kaip mėnuo įskaitinį tiekimo laikotarpį supirktą pieną, nustačius faktinę pieno sudėtį ir kokybę.</text:span></text:p>
      <text:p text:style-name="P550"><text:span text:style-name="T551">54</text:span><text:span text:style-name="T552">. Pieno svoris perskaičiuojamas į bazinį kiekį vadovaujantis Žalio pieno kiekio<text:s/></text:span><text:span text:style-name="T553">perskaičiavimo pagal bazinius sudėties rodiklius (riebumą ir baltymingumą) į bazinį pieno kiekį metodika.<text:s/></text:span></text:p>
      <text:p text:style-name="P554"><text:span text:style-name="T555">55</text:span><text:span text:style-name="T556">. Nerūšinio pieno kaina apskaičiuojama įvertinus nuoskaitas už pieno falsifikavimą vandeniu, inhibitorinėmis medžiagomis ir bakterijų kiekį bei</text:span><text:span text:style-name="T557"><text:s/>somatinių ląstelių skaičių.</text:span><text:s/></text:p>
      <text:p text:style-name="P558">Punkto pakeitimai:</text:p>
      <text:p text:style-name="P559"><text:span text:style-name="T560">Nr.<text:s/></text:span><text:a xlink:href="https://www.e-tar.lt/portal/legalAct.html?documentId=TAR.7BBFE1911029" office:target-frame-name="_top" xlink:show="replace"><text:span text:style-name="T561">47</text:span></text:a><text:span text:style-name="T562">, 2001-03-05, Žin., 2001, Nr. 20-671 (2001-03-07), i. k. 1012330ISAK00000047</text:span></text:p>
      <text:p text:style-name="Normal"/>
      <text:p text:style-name="P563"><text:span text:style-name="T564">VIII</text:span><text:span text:style-name="T565">.<text:s/></text:span><text:span text:style-name="T566">Informavimas apie tyrimų<text:s/></text:span><text:span text:style-name="T567">rezultatus</text:span></text:p>
      <text:p text:style-name="P568"/>
      <text:p text:style-name="P569"><text:span text:style-name="T570">56</text:span><text:span text:style-name="T571">. Įgaliota laboratorija ne vėliau kaip po 3 darbo dienų nuo bandinių atvežimo iš supirkėjo pateikia jam bandymų rezultatų protokolus 2 egzemplioriais (elektroniniu paštu – ne vėliau kaip po 2 parų). Bandymų protokolai negali būti taisomi,</text:span><text:span text:style-name="T572"><text:s/>tikslinami ir kitaip keičiami.</text:span></text:p>
      <text:p text:style-name="P573"><text:span text:style-name="T574">57</text:span><text:span text:style-name="T575">. Supirkėjas pateikia gamintojui susipažinimui 1 bandymo protokolo egzempliorių ne vėliau kaip per 2 supirkimo punkto darbo dienas po jų gavimo iš įgaliotos laboratorijos. Bandymų protokoluose spausdinama aktuali infor</text:span><text:span text:style-name="T576">macija pieno supirkimo klausimais ir pieno gamintojo praeito sudėties tyrimo duomenys, taip pat turi būti nurodytas konteinerio plombos numeris. Sudėties tyrimų rezultatai atliekant tyrimus iš vienkartinio bandinio gali būti paskelbiami įskaitiniam tiekimo</text:span><text:span text:style-name="T577"><text:s/>laikotarpiui pasibaigus. Šiuo atveju gamintojai raštu turi būti informuojami per 2 paras po bandymų rezultatų gavimo iš įgaliotos laboratorijos, kai somatinių ląstelių skaičius viršija antros rūšies pieno reikalavimus.</text:span></text:p>
      <text:p text:style-name="P578"><text:span text:style-name="T579">58</text:span><text:span text:style-name="T580">. Įgaliotoje laboratorijoje at</text:span><text:span text:style-name="T581">liktų tyrimų duomenys prireikus pateikiami elektroniniu paštu valstybinėms kontroliuojančioms institucijoms, žemdirbių savivaldos ir mokslo organizacijoms.</text:span></text:p>
      <text:p text:style-name="P582"/>
      <text:p text:style-name="P583"><text:span text:style-name="T584">IX</text:span><text:span text:style-name="T585">.<text:s/></text:span><text:span text:style-name="T586">Reikalavimai gamintojams, supirkėjams ir įgaliotai laboratorijai</text:span></text:p>
      <text:p text:style-name="P587"/>
      <text:p text:style-name="P588"><text:span text:style-name="T589">59</text:span><text:span text:style-name="T590">. Gamintojas<text:s/></text:span><text:span text:style-name="T591">atsako už: parduodamo pieno paruošimą pagal LST 1137:1997 reikalavimus; už pieno nepateikimą supirkimui per 7 pirmas ir paskutines laktacijos dienas, asmens ir karvių sveikatingumą, pieno indų švarą, sutarties su supirkėju reikalavimų vykdymą, sutarto pien</text:span><text:span text:style-name="T592">o kiekio pristatymą laiku į pieno supirkimo vietą.</text:span></text:p>
      <text:p text:style-name="P593"><text:span text:style-name="T594">60</text:span><text:span text:style-name="T595">. Supirkėjas atsako už: pieno pirminių kokybės rodiklių ištyrimą tinkamais metodais, pieno kiekio teisingą įvertinimą, pieno priėmimą laiku pagal grafiką, tinkamą pieno bandinių paėmimą, paruošimą, l</text:span><text:span text:style-name="T596">aikymą, gabenimą ir išsaugojimą iki išsiuntimo į įgaliotą laboratoriją, atsiskaitymą už supirktą pieną pagal nustatytą kainą ir sutartyje numatytu laiku, sutarties su gamintoju reikalavimų vykdymą, laiku ir teisingą gamintojo informavimą apie įgaliotos lab</text:span><text:span text:style-name="T597">oratorijos tyrimų rezultatus, sutarties su įgaliota laboratorija reikalavimų vykdymą.</text:span></text:p>
      <text:p text:style-name="P598"><text:span text:style-name="T599">61</text:span><text:span text:style-name="T600">. Įgaliota laboratorija atsako už: tinkamą bandinių atvežimą iš sutartų su supirkėju bandinių paėmimo vietų, jų laikymą tinkamomis sąlygomis, tyrimą prietaisais, įt</text:span><text:span text:style-name="T601">eisintais Lietuvoje nustatyta tvarka, tyrimų tikslumą neviršijant nustatytų paklaidų ribų, informacijos apie tyrimų rezultatus teikimą laiku supirkėjui; sutarties su supirkėju reikalavimų vykdymą.</text:span></text:p>
      <text:p text:style-name="P602"/>
      <text:p text:style-name="P603"><text:span text:style-name="T604">X</text:span><text:span text:style-name="T605">.<text:s/></text:span><text:span text:style-name="T606">Ginčų sprendimas</text:span></text:p>
      <text:p text:style-name="P607"/>
      <text:p text:style-name="P608"><text:span text:style-name="T609">62</text:span><text:span text:style-name="T610">. Ginčus, susijusius su p</text:span><text:span text:style-name="T611">erkamo-parduodamo pieno kokybe, sprendžia Valstybinė kokybės inspekcija, Valstybinė veterinarijos tarnyba, visus kitus ginčus – teismas. Išlaidas dėl papildomų tyrimų apmoka pralaimėjusioji pusė.</text:span></text:p>
      <text:p text:style-name="P612"><text:span text:style-name="T613">63</text:span><text:span text:style-name="T614">. Tyrimus ginčų atveju atlieka įgaliota akredituota la</text:span><text:span text:style-name="T615">boratorija nustatyta tvarka.</text:span></text:p>
      <text:p text:style-name="P616"/>
      <text:p text:style-name="P617">SUDERINTA<text:tab/>SUDERINTA</text:p>
      <text:soft-page-break/>
      <text:p text:style-name="P618">Lietuvos Respublikos valstybinės<text:s/><text:tab/>Valstybinės kokybės<text:s/></text:p>
      <text:p text:style-name="P619">veterinarijos tarnybos direktorius<text:tab/>inspekcijos viršininkas</text:p>
      <text:p text:style-name="P620">K. Lukauskas<text:tab/>B. Pauža</text:p>
      <text:p text:style-name="P621">1999 m. balandžio 13 d.<text:s/><text:tab/>1999 m. balandžio 13 d.<text:s/></text:p>
      <text:p text:style-name="P622"/>
      <text:p text:style-name="P623"><text:span text:style-name="T624">Pritarta</text:span><text:span text:style-name="T625">:</text:span></text:p>
      <text:p text:style-name="P626">Žemės ūkio rūmų</text:p>
      <text:p text:style-name="P627">Lietuvos ūkininkų sąjungos</text:p>
      <text:p text:style-name="P628">Lietuvos žemės ūkio bendrovių asociacijos</text:p>
      <text:p text:style-name="P629">Lietuvos pienininkų asociacijos „Pieno centras“</text:p>
      <text:p text:style-name="P630">Lietuvos maisto instituto</text:p>
      <text:p text:style-name="P631"><text:span text:style-name="T632">Lietuvos veterinarijos akademijos</text:span></text:p>
      <text:p text:style-name="P633"><text:span text:style-name="T634">______________</text:span></text:p>
      <text:p text:style-name="P635"/>
      <text:soft-page-break/>
      <text:p text:style-name="P636">PATVIRTINTA</text:p>
      <text:p text:style-name="P637">Lietuvos Respublikos žemės ūkio<text:s/>ministro</text:p>
      <text:p text:style-name="P638">1999 m. balandžio 26 d. įsakymu Nr. 173</text:p>
      <text:p text:style-name="P639"><text:span text:style-name="T640">1</text:span><text:span text:style-name="T641"><text:s/>priedas</text:span></text:p>
      <text:p text:style-name="P642"/>
      <text:p text:style-name="P643"><text:span text:style-name="T644">Pieno bandinių paėmimas ir paruošimas išsiųsti į įgaliotą laboratoriją</text:span></text:p>
      <text:p text:style-name="P645"/>
      <text:p text:style-name="P646"><text:span text:style-name="T647">1</text:span><text:span text:style-name="T648">. Bandiniai tyrimams paimami supirkimo vietose pagal LST ISO 707 ir įgaliotos laboratorijos nustatytą tvarką. Bandini</text:span><text:span text:style-name="T649">ų tara, bandinio identifikavimo kodas, bandinio tūris ir naudojami konservantai turi atitikti šios laboratorijos techninius reikalavimus. Bandinių tarą (konteinerius ir indelius), konservantus, gamintojų identifikavimo brūkšninius kodus ir plombas įsigyja<text:s/></text:span><text:span text:style-name="T650">supirkėjas.</text:span></text:p>
      <text:p text:style-name="P651"><text:span text:style-name="T652">2</text:span><text:span text:style-name="T653">. Pagal įgaliotos laboratorijos techninius reikalavimus paruošti bandiniai laikomi žemoje teigiamoje temperatūroje, ne aukštesnėje kaip 10</text:span><text:span text:style-name="T654">0</text:span><text:span text:style-name="T655">C. Jei pieno supirkimo vietose nėra galimybių atšaldyti, pieno bandiniai per 4 valandas po jų paėmim</text:span><text:span text:style-name="T656">o patalpinami į šaldytuvą. Bandiniai bendro bakterinio užterštumo ir falsifikavimo tyrimams išsiunčiami į įgaliotą laboratoriją per 24 val. po jų paėmimo. Bandiniai tyrimams pateikiami pagal su įgaliota laboratorija suderintą grafiką.</text:span></text:p>
      <text:p text:style-name="P657"><text:span text:style-name="T658">3</text:span><text:span text:style-name="T659">. Supirkimo viet</text:span><text:span text:style-name="T660">ose surinkti pieno bandiniai supirkėjo transportu atvežami į vietą, sutartą su įgaliota laboratorija. Bandiniai iš sutartų vietų gabenami į įgaliotą laboratoriją pagal iš anksto suderintą grafiką šios laboratorijos transportu, kuriame palaikoma žema teigia</text:span><text:span text:style-name="T661">ma temperatūra, ne aukštesnė kaip 10</text:span><text:span text:style-name="T662">0</text:span><text:span text:style-name="T663">C.</text:span></text:p>
      <text:p text:style-name="P664"><text:span text:style-name="T665">4</text:span><text:span text:style-name="T666">. Kiekvieno gamintojo pieno riebalų, baltymų ir somatinių ląstelių kiekio nustatymui imamas vienkartinis konservuotas bandinys. Šiems tyrimams gali būti renkamas sudėtinis konservuotas bandinys, kuris ne vėliau<text:s/></text:span><text:span text:style-name="T667">kaip po 10 parų pašildomas iki 35 ± 2</text:span><text:span text:style-name="T668">o</text:span><text:span text:style-name="T669">C ir perpilamas į įgaliotos laboratorijos tarą. Sudėtinis bandinys gali būti renkamas į 200 ml talpos buteliukus ar įgaliotos laboratorijos tarą.</text:span></text:p>
      <text:p text:style-name="P670"><text:span text:style-name="T671">Pieno riebalų, baltymų kiekis, somatinės ląstelės ir užšalimo temperatūr</text:span><text:span text:style-name="T672">a gali būti tiriami iš vienkartinio nekonservuoto bandinio.<text:s/></text:span></text:p>
      <text:p text:style-name="P673"><text:span text:style-name="T674">5</text:span><text:span text:style-name="T675">. Bakteriniam užterštumui nustatyti imamas vienkartinis konservuotas, o falsifikavimui – (inhibitorinėms medžiagoms ir pieno užšalimo temperatūrai) atskiri vienkartiniai</text:span><text:span text:style-name="T676"><text:s/></text:span><text:span text:style-name="T677">nekonservuoti bandin</text:span><text:span text:style-name="T678">iai.<text:s/></text:span></text:p>
      <text:p text:style-name="P679"><text:span text:style-name="T680">6</text:span><text:span text:style-name="T681">. Bandiniai pieno riebalų, baltymų, somatinių ląstelių kiekiui nustatyti konservuojami natrio azidu arba konservantu „Broad Spectrum Microtabs“. Bandiniai bakteriniam užterštumui nustatyti konservuojami tik konservantu „Broad Spectrum Microtabs“</text:span><text:span text:style-name="T682"><text:s/>pieno supirkimo vietose kiek galima greičiau po bandinio paėmimo.</text:span></text:p>
      <text:p text:style-name="P683"><text:span text:style-name="T684">7</text:span><text:span text:style-name="T685">. Bandinių tarą mikrobiologiniams tyrimams ruošia supirkėjas</text:span><text:span text:style-name="T686"><text:s/></text:span><text:span text:style-name="T687">arba įgaliota laboratorija. Kai tarą ruošia supirkėjas, konteineryje turi būti kortelė, kurioje nurodyta taros paruošimo da</text:span><text:span text:style-name="T688">ta ir ją ruošusio asmens vardas, pavardė, parašas.</text:span></text:p>
      <text:p text:style-name="P689"><text:span text:style-name="T690">8</text:span><text:span text:style-name="T691">. Bandinių tūris turi sudaryti ne mažiau kaip 2/3 indelio talpos, kad jo užtektų tyrimui ir kad bandinį prieš tyrimą būtų galima gerai išmaišyti. Indelis neturi būti labai pilnas, nes gali<text:s/></text:span><text:span text:style-name="T692">nusilaistyti nusistoję riebalai.</text:span></text:p>
      <text:p text:style-name="P693"><text:span text:style-name="T694">9</text:span><text:span text:style-name="T695">. Siunčiamiems į įgaliotą laboratoriją bandiniams identifikuoti ant kiekvieno indelio dangtelio bandinį imantis asmuo užklijuoja gamintojo numerį (brūkšninį kodą), atitinkantį įgaliotos laboratorijos techninius reikala</text:span><text:span text:style-name="T696">vimus.</text:span></text:p>
      <text:p text:style-name="P697"><text:span text:style-name="T698">10</text:span><text:span text:style-name="T699">. Etiketę su gamintojo kodu paruošia supirkėjas arba įgaliota laboratorija (tai numatoma sutartyse su įgaliota laboratorija).</text:span></text:p>
      <text:p text:style-name="P700"><text:span text:style-name="T701">11</text:span><text:span text:style-name="T702">. Bandiniai su užklijuotu gamintojo brūkšniniu kodu sudedami į konteinerius. Bandinį paėmęs asmuo užpildo lydra</text:span><text:span text:style-name="T703">štį, kuris įdedamas į konteinerį. Jame pateikiama tokia informacija:</text:span></text:p>
      <text:p text:style-name="P704">rajono kodas,<text:s/></text:p>
      <text:p text:style-name="P705">pieno supirkimo punkto kodas,</text:p>
      <text:p text:style-name="P706">bandinio kodas,</text:p>
      <text:soft-page-break/>
      <text:p text:style-name="P707">konteinerio (dėžės) Nr.,</text:p>
      <text:p text:style-name="P708">bandinių skaičius,</text:p>
      <text:p text:style-name="P709">naudotas konservantas,</text:p>
      <text:p text:style-name="P710">bandinio paėmimo data,</text:p>
      <text:p text:style-name="P711">bandinio išsiuntimo į įgaliotą<text:s/>laboratoriją data,</text:p>
      <text:p text:style-name="P712">įgaliotos laboratorijos adresas,</text:p>
      <text:p text:style-name="P713">supirkėjo (įmonės pavadinimas) adresas,</text:p>
      <text:p text:style-name="P714">bandinį paėmusio asmens pareigos, pavardė, parašas,</text:p>
      <text:p text:style-name="P715">plombos numeris,</text:p>
      <text:p text:style-name="P716"><text:span text:style-name="T717">liudytojų pareigos, pavardė, parašas (jeigu dalyvauja imant bandinius).</text:span></text:p>
      <text:p text:style-name="P718"><text:span text:style-name="T719">12</text:span><text:span text:style-name="T720">. Bandiniai koduo</text:span><text:span text:style-name="T721">jami tokia tvarka: vienkartinis arba sudėtinis konservuotas bandinys riebalų, baltymų, somatinių ląstelių skaičiaus tyrimui – kodas 1, vienkartinis nekonservuotas inhibitorinių medžiagų tyrimui – kodas 2, vienkartinis konservuotas bendro bakterinio užteršt</text:span><text:span text:style-name="T722">umo tyrimui – kodas 3, vienkartinis nekonservuotas pieno užšalimo temperatūros tyrimui – kodas 4, vienkartinis nekonservuotas bandinys riebalų, baltymų, somatinių ląstelių ir užšalimo temperatūros tyrimui – kodas 5.</text:span></text:p>
      <text:p text:style-name="P723"><text:span text:style-name="T724">13</text:span><text:span text:style-name="T725">. Taikant kasdieninį bandinių atri</text:span><text:span text:style-name="T726">nkimo būdą, bandinio kodas ant lydraščio gali būti nerašomas. Šiuo atveju bandinių kodai užrašomi konteinerių atidavimo įgaliotai laboratorijai akte.<text:s/></text:span></text:p>
      <text:p text:style-name="P727"><text:span text:style-name="T728">14</text:span><text:span text:style-name="T729">. Konteineriai turi būti plombuojami pieno supirkimo vietose, dalyvaujant gamintojams ar jų atstova</text:span><text:span text:style-name="T730">ms (komisijoms). Konteinerių plombavimui naudojamos griežtos atskaitomybės lipnios etiketės su brūkšniniu kodu (plombos). Plombų gamybą ir platinimą organizuoja įgaliota laboratorija pagal supirkėjo iš anksto pateiktą užsakymą (poreikį). Plombavimui naudoj</text:span><text:span text:style-name="T731">amos etiketės gaminamos 2 egzemplioriais. Viena etiketė klijuojama ant konteinerio taip, kad konteinerio nebūtų galima atidaryti jos nepažeidus (priekinėje konteinerio dalyje), kita – ant lydraščio.</text:span></text:p>
      <text:p text:style-name="P732"><text:span text:style-name="T733">15</text:span><text:span text:style-name="T734">. Taikant kasdieninį bandinių atrinkimo būdą, visi<text:s/></text:span><text:span text:style-name="T735">paimti ir tyrimui siunčiami bandiniai turi būti registruojami supirkėjo apskaitos žurnale. Šis žurnalas turi būti įrištas arba susegtas, numeruotais lapais, pasirašomas vadovo ir antspauduojamas. Žurnale surašoma: supirkimo punkto pavadinimas, paimtų bandi</text:span><text:span text:style-name="T736">nių skaičius, konteinerio numeris, panaudotos plombos numeris, bandinio kodas, išsiuntimo tyrimui data. Jei bandiniai tyrimui nesiunčiami, tai turi būti pažymėta žurnale.</text:span></text:p>
      <text:p text:style-name="P737"><text:span text:style-name="T738">16</text:span><text:span text:style-name="T739">. Plombuotus konteinerius supirkėjo įgaliotas asmuo turi perduoti laboratorijos</text:span><text:span text:style-name="T740"><text:s/>įgaliotam asmeniui. Surašomas konteinerių perdavimo-priėmimo aktas, kurį pasirašo supirkėjo ir laboratorijos įgalioti asmenys.<text:s/></text:span></text:p>
      <text:p text:style-name="P741"><text:span text:style-name="T742">17</text:span><text:span text:style-name="T743">. Jei įgaliotas laboratorijos asmuo, priimdamas konteinerius iš supirkėjo, nustato, kad konteineriai neplombuoti, bandini</text:span><text:span text:style-name="T744">ų nepriima, tai pažymėdamas bandinių perdavimo-priėmimo akte. Įgaliotoje laboratorijoje dar kartą patikrinamas plombų autentiškumas. Jei nustatoma, kad plomba sugadinta ar padirbta, bandiniai netiriami ir surašomas aktas.</text:span></text:p>
      <text:p text:style-name="P745"><text:span text:style-name="T746">18</text:span><text:span text:style-name="T747">. Bandinių plombavimas</text:span></text:p>
      <text:p text:style-name="P748"><text:span text:style-name="T749">18.1</text:span><text:span text:style-name="T750">. Gamintojui pageidaujant bei įsigijus pagal įgaliotos laboratorijos techninius reikalavimus nustatytos formos plombas, indelius ir dangtelius, pieno supirkimo vietose plombuojami individualūs pieno bandiniai. Plombas gamina Žemės ūkio ministerijos įgalio</text:span><text:span text:style-name="T751">ta laboratorija. Plombavimui naudojamos lipnios etiketės, turinčios nesikartojantį numerį, kurios nuo indelių nenusiplauna. Šiuo atveju indeliai ir dangteliai gali būti naudojami tik vieną kartą.</text:span></text:p>
      <text:p text:style-name="P752"><text:span text:style-name="T753">18.2</text:span><text:span text:style-name="T754">. Gamintojai ar jų atstovai turi:<text:s/></text:span></text:p>
      <text:p text:style-name="P755"><text:span text:style-name="T756">18.2.1</text:span><text:span text:style-name="T757">.<text:s/></text:span><text:span text:style-name="T758">pateikti raštišką prašymą supirkėjui, nurodydami pageidavimą plombuoti pieno bandinius ir sumokėti už panaudotus pieno indelius, dangtelius ir plombas (Pieno gamintojai gali nusipirkti plombų ir tiesiogiai iš įgaliotos laboratorijos.);</text:span></text:p>
      <text:p text:style-name="P759"><text:span text:style-name="T760">18.2.2</text:span><text:span text:style-name="T761">. plombas<text:s/></text:span><text:span text:style-name="T762">supirkimo vietoje turėti kiekvieną pieno pardavimo dieną;</text:span></text:p>
      <text:p text:style-name="P763"><text:span text:style-name="T764">18.2.3</text:span><text:span text:style-name="T765">. supirkėjui paėmus bandinį, patys užklijuoti plombą ant dangtelio ir indelio.</text:span></text:p>
      <text:p text:style-name="P766"><text:span text:style-name="T767">18.3</text:span><text:span text:style-name="T768">. Supirkėjas turi:</text:span></text:p>
      <text:p text:style-name="P769"><text:span text:style-name="T770">18.3.1</text:span><text:span text:style-name="T771">. pagal gamintojų raštiškus prašymus apie pageidavimą plombuoti individu</text:span><text:span text:style-name="T772">alius pieno bandinius iš įgaliotos laboratorijos įsigyti reikiamą plombų kiekį;</text:span></text:p>
      <text:p text:style-name="P773"><text:span text:style-name="T774">18.3.2</text:span><text:span text:style-name="T775">. pagal įgaliotos laboratorijos pateiktą plombuotų bandinių indelių ataskaitą įsigyti trūkstamą indelių, dangtelių kiekį;</text:span></text:p>
      <text:p text:style-name="P776"><text:span text:style-name="T777">18.3.3</text:span><text:span text:style-name="T778">. gavęs gamintojų prašymą, ne vėli</text:span><text:span text:style-name="T779">au kaip per 15 dienų aprūpinti juos plombomis, indeliais ir dangteliais;</text:span></text:p>
      <text:p text:style-name="P780"><text:span text:style-name="T781">18.3.4</text:span><text:span text:style-name="T782">. gamintojo užklijuotos plombos numerį įrašyti į lydraštį.</text:span></text:p>
      <text:p text:style-name="P783"><text:span text:style-name="T784">18.4</text:span><text:span text:style-name="T785">. Įgaliota laboratorija turi:</text:span></text:p>
      <text:p text:style-name="P786"><text:span text:style-name="T787">18.4.1</text:span><text:span text:style-name="T788">. pagal pieno perdirbimo įmonių arba tiesiogiai gamintojų ar jų at</text:span><text:span text:style-name="T789">stovų pateiktus prašymus gaminti ir parduoti plombas su specialiais (nepasikartojančiais) numeriais ir brūkšniniais kodais;</text:span></text:p>
      <text:p text:style-name="P790"><text:span text:style-name="T791">18.4.2</text:span><text:span text:style-name="T792">. vesti plombuotų bandinių apskaitą ir kiekvieną mėnesį pateikti supirkėjui;</text:span></text:p>
      <text:p text:style-name="P793"><text:span text:style-name="T794">18.4.3</text:span><text:span text:style-name="T795">. tyrimų protokole spausdinti ir<text:s/></text:span><text:span text:style-name="T796">plombos numerį.</text:span></text:p>
      <text:p text:style-name="P797"><text:span text:style-name="T798">______________</text:span></text:p>
      <text:p text:style-name="P799">Papildyta punktu:</text:p>
      <text:p text:style-name="P800"><text:span text:style-name="T801">Nr.<text:s/></text:span><text:a xlink:href="https://www.e-tar.lt/portal/legalAct.html?documentId=TAR.D62477CEF8E7" office:target-frame-name="_top" xlink:show="replace"><text:span text:style-name="T802">231</text:span></text:a><text:span text:style-name="T803">, 2000-07-21, Žin., 2000, Nr. 61-1874 (2000-07-26), i. k. 1002330ISAK00000231</text:span></text:p>
      <text:p text:style-name="Normal"/>
      <text:p text:style-name="P804"/>
      <text:soft-page-break/>
      <text:p text:style-name="P805">PATVIRTINTA</text:p>
      <text:p text:style-name="P806">Lietuvos<text:s/>Respublikos žemės ūkio ministro</text:p>
      <text:p text:style-name="P807">1999 m. balandžio 26 d. įsakymu Nr. 173<text:s/></text:p>
      <text:p text:style-name="P808"><text:span text:style-name="T809">2</text:span><text:span text:style-name="T810"><text:s/>priedas</text:span></text:p>
      <text:p text:style-name="P811"/>
      <text:p text:style-name="P812"><text:span text:style-name="T813">Pieno bandinių konservavimas</text:span></text:p>
      <text:p text:style-name="P814"/>
      <text:p text:style-name="P815"><text:span text:style-name="T816">Konservanto „Broad Spectrum Microtabs“ panaudojimas</text:span></text:p>
      <text:p text:style-name="P817"/>
      <text:p text:style-name="P818"><text:span text:style-name="T819">1</text:span><text:span text:style-name="T820">. Šiuo konservantu konservuojami žalio pieno bandiniai riebumui, baltymingumui,<text:s/></text:span><text:span text:style-name="T821">somatinių ląstelių kiekiui ištirti ir bakteriniam užterštumui nustatyti bakterijų analizatoriumi „Cobra-Asterias“. Konservuoti bandiniai netinka tyrimui sėjimo į Petri lėkšteles būdu.</text:span></text:p>
      <text:p text:style-name="P822"><text:span text:style-name="T823">2</text:span><text:span text:style-name="T824">. Pieno bandinių konservavimui naudojamos bronopolo tabletės „Broad</text:span><text:span text:style-name="T825"><text:s/>Spectrum Microtabs“ (susidedančios iš 8 mg bronopolo ir 0,30 mg natamicino). Riebumui, baltymingumui ir somatinių ląstelių kiekiui ištirti gali būti ruošiamas vienkartinis arba sudėtinis bandinys, pieno bakteriniam užterštumui ištirti – tik vienkartinis b</text:span><text:span text:style-name="T826">andinys.</text:span></text:p>
      <text:p text:style-name="P827"><text:span text:style-name="T828">3</text:span><text:span text:style-name="T829">. Ruošiant vienkartinį bandinį, į indą įpilama pieno ir dedama „Broad Spectrum Microtabs“ tabletė. Jei kitaip nenurodyta firmos-gamintojos rekomendacijoje, į 40 ml pieno įdedama viena konservanto tabletė.<text:s/></text:span></text:p>
      <text:p text:style-name="P830"><text:span text:style-name="T831">4</text:span><text:span text:style-name="T832">. Ruošiant sudėtinį bandinį, ko</text:span><text:span text:style-name="T833">nservanto pridedama proporcingai įpilto šviežio pieno kiekiui, t. y. po vieną tabletę į 40 ml pieno.</text:span></text:p>
      <text:p text:style-name="P834"><text:span text:style-name="T835">5</text:span><text:span text:style-name="T836">. Įdėjus konservantą, pienas gerai išmaišomas (nesuplakant, kad nesusidarytų laisvi riebalai). Kad tabletės ištirptų, indeliai su pienu keletą kartų p</text:span><text:span text:style-name="T837">avartomi, kol vizualiai įsitikinama, kad tabletė ištirpo ir konservantas gerai išmaišytas. Bandinio spalvos intensyvumas turi būti vienodas visame tūryje, o indelio dugne neturi būti tabletės dalelių. Tai ypač svarbu ruošiant bandinį mikrobiologiniam tyrim</text:span><text:span text:style-name="T838">ui.</text:span></text:p>
      <text:p text:style-name="P839"><text:span text:style-name="T840">6</text:span><text:span text:style-name="T841">. Šiuo būdu konservuoti bandiniai riebalų, baltymų kiekio ir somatinių ląstelių kiekiui ištirti gali būti laikomi uždengtuose induose žemoje teigiamoje temperatūroje, ne aukštesnėje kaip 10</text:span><text:span text:style-name="T842">0</text:span><text:span text:style-name="T843">C, ne ilgiau kaip 10 parų. Po to bandiniai pašildomi iki<text:s/></text:span><text:span text:style-name="T844">35 ± 2</text:span><text:span text:style-name="T845">0</text:span><text:span text:style-name="T846">C ir perpilami į įgaliotos laboratorijos tarą.</text:span></text:p>
      <text:p text:style-name="P847"><text:span text:style-name="T848">7</text:span><text:span text:style-name="T849">. Šiuo būdu konservuoti bandiniai bakteriniam užterštumui nustatyti išsiunčiami į įgaliotą laboratoriją per 24 valandas. Įgaliotoje laboratorijoje bandiniai iki ištyrimo laikomi ne aukštesnėje kaip</text:span><text:span text:style-name="T850"><text:s/>4</text:span><text:span text:style-name="T851">0</text:span><text:span text:style-name="T852">C temperatūroje. Bendras konservuoto bandinio išlaikymo laikas neturi viršyti 3 parų.<text:s/></text:span></text:p>
      <text:p text:style-name="P853"><text:span text:style-name="T854">8</text:span><text:span text:style-name="T855">. Konservanto laikymas ir saugos priemonės jį naudojant:</text:span></text:p>
      <text:p text:style-name="P856"><text:span text:style-name="T857">8.1</text:span><text:span text:style-name="T858">. tabletės laikomos sausoje vietoje, apsaugant nuo tiesioginių saulės spindulių. Negalima laikyti<text:s/></text:span><text:span text:style-name="T859">šalia maisto produktų. Saugoti nuo vaikų, vengti kontakto su oda, akimis ir rūbais. Esant ilgalaikiam asmeniniam kontaktui, reikia nešioti apsauginius rūbus, pirštines ir akinius;</text:span></text:p>
      <text:p text:style-name="P860"><text:span text:style-name="T861">8.2</text:span><text:span text:style-name="T862">. pirmosios pagalbos priemonės:</text:span></text:p>
      <text:p text:style-name="P863"><text:span text:style-name="T864">8.2.1</text:span><text:span text:style-name="T865">. patekus konservanto į akis,<text:s/></text:span><text:span text:style-name="T866">plauti jas vandeniu ne trumpiau kaip 10 minučių ir kreiptis medicininės pagalbos;</text:span></text:p>
      <text:p text:style-name="P867"><text:span text:style-name="T868">8.2.2</text:span><text:span text:style-name="T869">. konservanto užtiškus ant odos – nuplauti vandeniu ir muilu, prarijus – praplauti burną vandeniu, išgerti vandens, įkvėpus – išeiti į gryną orą. Jei savijauta<text:s/></text:span><text:span text:style-name="T870">pablogėja, kreiptis medicininės pagalbos.</text:span></text:p>
      <text:p text:style-name="P871"/>
      <text:p text:style-name="P872"><text:span text:style-name="T873">Pieno bandinių konservavimas natrio azidu<text:s/></text:span></text:p>
      <text:p text:style-name="P874"/>
      <text:p text:style-name="P875"><text:span text:style-name="T876">1</text:span><text:span text:style-name="T877">. Šiuo konservantu gali būti konservuojami žalio pieno bandiniai riebumui, baltymingumui ir somatinių ląstelių kiekiui ištirti prietaisais. Šis konservantas</text:span><text:span text:style-name="T878"><text:s/>netinka bandinių, tiriamų rūgštiniu Gerberio metodu, konservavimui.</text:span></text:p>
      <text:p text:style-name="P879"><text:span text:style-name="T880">2</text:span><text:span text:style-name="T881">. Konservavimui gali būti naudojamas natrio azido tirpalas arba tabletės.</text:span></text:p>
      <text:p text:style-name="P882"><text:span text:style-name="T883">3</text:span><text:span text:style-name="T884">. Konservanto tirpalo pagaminimui naudojamos cheminės medžiagos: natrio azidas NaN3, indikatorius metil</text:span><text:span text:style-name="T885">eno mėlis ir prietaisai: techninės svarstyklės 0,01 g tikslumo, matavimo kolba 1000 ml, stikliniai indai 250 ml.</text:span></text:p>
      <text:p text:style-name="P886"><text:span text:style-name="T887">3</text:span><text:span text:style-name="T888">. Konservanto tirpalo pagaminimas ir laikymas:</text:span></text:p>
      <text:p text:style-name="P889"><text:span text:style-name="T890">3.1</text:span><text:span text:style-name="T891">. paruošiamas 8% natrio azido tirpalas. Į 250 ml stiklinį indą įpilama 100 ml distiliu</text:span><text:span text:style-name="T892">oto vandens ir jame ištirpinama 80 g natrio azido;</text:span></text:p>
      <text:p text:style-name="P893"><text:span text:style-name="T894">3.2</text:span><text:span text:style-name="T895">. į 250 ml stiklinį indą įpilama 100 ml distiliuoto vandens ir jame ištirpinama 0,7 g metileno mėlio;</text:span></text:p>
      <text:p text:style-name="P896"><text:span text:style-name="T897">3.3</text:span><text:span text:style-name="T898">. tirpalai iš abiejų stiklinių indų supilami į 1000 ml matavimo kolbą ir užpilami distili</text:span><text:span text:style-name="T899">uotu vandeniu iki kolbos žymos. Matavimo kolba keletą kartų pavartoma, kad jos turinys gerai išsimaišytų.</text:span></text:p>
      <text:p text:style-name="P900"><text:span text:style-name="T901">4</text:span><text:span text:style-name="T902">. Pieno bandinių konservavimui į 40 ml pieno įpilama 0,2 ml paruošto natrio azido tirpalo. Pienas gerai išmaišomas (nesuplakant, kad nesusidary</text:span><text:span text:style-name="T903">tų laisvi riebalai). Ruošiant sudėtinį bandinį, konservanto pridedama proporcingai įpilto šviežio pieno kiekiui, t.y. po 0,2 ml tirpalo į 40 ml pieno</text:span><text:span text:style-name="T904">.<text:s/></text:span><text:span text:style-name="T905">Tabletės dedamos pagal firmos gamintojos rekomendaciją.</text:span></text:p>
      <text:p text:style-name="P906"><text:span text:style-name="T907">5</text:span><text:span text:style-name="T908">. Šiuo būdu konservuoti bandiniai riebalų, b</text:span><text:span text:style-name="T909">altymų kiekio ir somatinių ląstelių skaičiaus nustatymui gali būti saugomi uždengtuose induose žemoje teigiamoje temperatūroje, ne aukštesnėje kaip 10</text:span><text:span text:style-name="T910">0</text:span><text:span text:style-name="T911">C ne ilgiau kaip 10 parų. Po to bandiniai pašildomi iki 35 ± 2</text:span><text:span text:style-name="T912">0</text:span><text:span text:style-name="T913">C ir perpilami į įgaliotos laboratorijos t</text:span><text:span text:style-name="T914">arą.</text:span></text:p>
      <text:p text:style-name="P915"><text:span text:style-name="T916">6</text:span><text:span text:style-name="T917">. Konservanto laikymas ir saugos priemonės jį naudojant:</text:span></text:p>
      <text:p text:style-name="P918"><text:span text:style-name="T919">6.1</text:span><text:span text:style-name="T920">. pagamintas konservantas laikomas 4–8</text:span><text:span text:style-name="T921">0</text:span><text:span text:style-name="T922">C temperatūroje, gerai uždengtas, apsaugotas nuo tiesioginių saulės spindulių ne ilgiau kaip 3 mėnesius;</text:span></text:p>
      <text:p text:style-name="P923"><text:span text:style-name="T924">6.2</text:span><text:span text:style-name="T925">. negalima laikyti šalia maisto p</text:span><text:span text:style-name="T926">roduktų. Saugoti nuo vaikų, vengti kontakto su oda, akimis ir rūbais. Esant ilgalaikiam asmeniniam kontaktui, nešioti apsauginius rūbus, pirštines ir akinius;</text:span></text:p>
      <text:p text:style-name="P927"><text:span text:style-name="T928">6.3</text:span><text:span text:style-name="T929">. pirmosios pagalbos priemonės:</text:span></text:p>
      <text:p text:style-name="P930"><text:span text:style-name="T931">6.3.1</text:span><text:span text:style-name="T932">. patekus konservanto į akis, plauti jas vandeniu<text:s/></text:span><text:span text:style-name="T933">ne trumpiau kaip 15 minučių ir kreiptis medicininės pagalbos;</text:span></text:p>
      <text:p text:style-name="P934"><text:span text:style-name="T935">6.3.2</text:span><text:span text:style-name="T936">. konservanto užtiškus ant odos – plauti vandeniu ir muilu, prarijus – praplauti burną vandeniu, išgerti vandens, įkvėpus – išeiti į gryną orą. Jei savijauta pablogėja, kreiptis medicin</text:span><text:span text:style-name="T937">inės pagalbos.</text:span></text:p>
      <text:p text:style-name="P938"><text:span text:style-name="T939">______________</text:span></text:p>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žemės ūkio ministerija, Įsakymas</text:span></text:p>
      <text:p text:style-name="P949"><text:span text:style-name="T950">Nr.<text:s/></text:span><text:a xlink:href="https://www.e-tar.lt/portal/legalAct.html?documentId=TAR.C773F8D8ED82" office:target-frame-name="_top" xlink:show="replace"><text:span text:style-name="T951">390</text:span></text:a><text:span text:style-name="T952">, 1999-10-19, Žin., 1999, Nr. 89-2634 (1999-10-22), i. k.</text:span><text:span text:style-name="T953"><text:s/>0992330ISAK00000390</text:span></text:p>
      <text:p text:style-name="P954"><text:span text:style-name="T955">Dėl pieno supirkimo taisyklių dalinio pakeitimo</text:span></text:p>
      <text:p text:style-name="P956"/>
      <text:p text:style-name="P957"><text:span text:style-name="T958">2.</text:span></text:p>
      <text:p text:style-name="P959"><text:span text:style-name="T960">Lietuvos Respublikos žemės ūkio ministerija, Įsakymas</text:span></text:p>
      <text:p text:style-name="P961"><text:span text:style-name="T962">Nr.<text:s/></text:span><text:a xlink:href="https://www.e-tar.lt/portal/legalAct.html?documentId=TAR.FADBA198ACF6" office:target-frame-name="_top" xlink:show="replace"><text:span text:style-name="T963">8</text:span></text:a><text:span text:style-name="T964">, 2000-01-12, Žin., 2000, Nr. 4-118 (2000-</text:span><text:span text:style-name="T965">01-14), i. k. 1002330ISAK00000008</text:span></text:p>
      <text:p text:style-name="P966"><text:span text:style-name="T967">Dėl Pieno supirkimo taisyklių taikymo</text:span></text:p>
      <text:p text:style-name="P968"/>
      <text:p text:style-name="P969"><text:span text:style-name="T970">3.</text:span></text:p>
      <text:p text:style-name="P971"><text:span text:style-name="T972">Lietuvos Respublikos žemės ūkio ministerija, Įsakymas</text:span></text:p>
      <text:p text:style-name="P973"><text:span text:style-name="T974">Nr.<text:s/></text:span><text:a xlink:href="https://www.e-tar.lt/portal/legalAct.html?documentId=TAR.D62477CEF8E7" office:target-frame-name="_top" xlink:show="replace"><text:span text:style-name="T975">231</text:span></text:a><text:span text:style-name="T976">, 2000-07-21, Žin., 2000, Nr. 61-1874</text:span><text:span text:style-name="T977"><text:s/>(2000-07-26), i. k. 1002330ISAK00000231</text:span></text:p>
      <text:p text:style-name="P978"><text:span text:style-name="T979">Dėl Pieno supirkimo taisyklių 1 priedo papildymo patvirtinimo</text:span></text:p>
      <text:p text:style-name="P980"/>
      <text:p text:style-name="P981"><text:span text:style-name="T982">4.</text:span></text:p>
      <text:p text:style-name="P983"><text:span text:style-name="T984">Lietuvos Respublikos žemės ūkio ministerija, Įsakymas</text:span></text:p>
      <text:p text:style-name="P985"><text:span text:style-name="T986">Nr.<text:s/></text:span><text:a xlink:href="https://www.e-tar.lt/portal/legalAct.html?documentId=TAR.7BBFE1911029" office:target-frame-name="_top" xlink:show="replace"><text:span text:style-name="T987">47</text:span></text:a><text:span text:style-name="T988">,<text:s/></text:span><text:span text:style-name="T989">2001-03-05, Žin., 2001, Nr. 20-671 (2001-03-07), i. k. 1012330ISAK00000047</text:span></text:p>
      <text:p text:style-name="P990"><text:span text:style-name="T991">Dėl Pieno supirkimo taisyklių dalini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31:00Z</meta:creation-date>
    <dc:date>2017-08-22T12:31:00Z</dc:date>
    <meta:template xlink:href="Normal.dotm" xlink:type="simple"/>
    <meta:editing-cycles>2</meta:editing-cycles>
    <meta:editing-duration>PT0S</meta:editing-duration>
    <meta:document-statistic meta:page-count="15" meta:paragraph-count="316" meta:word-count="5402" meta:character-count="43068" meta:row-count="999" meta:non-whitespace-character-count="37982"/>
  </office:meta>
</office:document-meta>
</file>