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ab-stops>
          <style:tab-stop style:type="left" style:position="2.7708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ab-stops>
          <style:tab-stop style:type="left" style:position="2.7708in"/>
        </style:tab-stops>
      </style:paragraph-properties>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break-before="page" fo:text-indent="3.543in"/>
    </style:style>
    <style:style style:name="P100" style:parent-style-name="Normal" style:family="paragraph">
      <style:paragraph-properties fo:text-indent="3.543in"/>
      <style:text-properties fo:color="#000000" style:font-size-complex="12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text-properties fo:color="#000000" style:font-size-complex="11pt" style:language-asian="lt" style:country-asian="LT"/>
    </style:style>
    <style:style style:name="P106" style:parent-style-name="Normal" style:family="paragraph">
      <style:paragraph-properties fo:text-indent="3.54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text-transform="uppercase"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text-transform="uppercase"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text-properties fo:color="#000000" style:font-size-complex="11pt" style:language-asian="lt" style:country-asian="LT"/>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text-transform="uppercase"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text-transform="uppercase"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text-transform="uppercase"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text-transform="uppercase"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text-transform="uppercase"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text-transform="uppercase"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text-transform="uppercase"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text-transform="uppercase"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text-transform="uppercase"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text-transform="uppercase"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text-transform="uppercase"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text-transform="uppercase"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text-transform="uppercase"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break-before="page" fo:text-indent="3.543in"/>
    </style:style>
    <style:style style:name="P510" style:parent-style-name="Normal" style:family="paragraph">
      <style:paragraph-properties fo:text-indent="3.543in"/>
      <style:text-properties style:font-size-complex="12pt" style:language-asian="lt" style:country-asian="LT"/>
    </style:style>
    <style:style style:name="P511" style:parent-style-name="Normal" style:family="paragraph">
      <style:paragraph-properties fo:text-indent="3.543in"/>
      <style:text-properties style:font-size-complex="12pt" style:language-asian="lt" style:country-asian="LT"/>
    </style:style>
    <style:style style:name="P512" style:parent-style-name="Normal" style:family="paragraph">
      <style:paragraph-properties fo:text-indent="3.54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T519" style:parent-style-name="DefaultParagraphFont" style:family="text">
      <style:text-properties fo:text-transform="uppercase"/>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text-align="center">
        <style:tab-stops>
          <style:tab-stop style:type="left" style:leader-style="solid" style:leader-text="_" style:position="4.3145in"/>
        </style:tab-stops>
      </style:paragraph-properties>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style>
    <style:style style:name="P5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28" style:parent-style-name="DefaultParagraphFont" style:family="text">
      <style:text-properties fo:font-weight="bold" style:font-weight-asian="bold" style:letter-kerning="true"/>
    </style:style>
    <style:style style:name="T529" style:parent-style-name="DefaultParagraphFont" style:family="text">
      <style:text-properties fo:font-weight="bold" style:font-weight-asian="bold" fo:text-transform="uppercase" style:letter-kerning="true"/>
    </style:style>
    <style:style style:name="T530" style:parent-style-name="DefaultParagraphFont" style:family="text">
      <style:text-properties fo:font-weight="bold" style:font-weight-asian="bold" style:letter-kerning="true"/>
    </style:style>
    <style:style style:name="P531" style:parent-style-name="Normal" style:family="paragraph">
      <style:text-properties fo:hyphenate="false"/>
    </style:style>
    <style:style style:name="P532" style:parent-style-name="Normal" style:family="paragraph">
      <style:text-properties style:language-asian="ar" style:country-asian="SA" fo:hyphenate="false"/>
    </style:style>
    <style:style style:name="P53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3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3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3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3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3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4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5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6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6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6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563"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language-asian="ar" style:country-asian="SA" fo:hyphenate="false"/>
    </style:style>
    <style:style style:name="P564" style:parent-style-name="Normal" style:family="paragraph">
      <style:text-properties fo:font-weight="bold" style:font-weight-asian="bold" style:language-asian="ar" style:country-asian="SA" fo:hyphenate="false"/>
    </style:style>
    <style:style style:name="P565" style:parent-style-name="Normal" style:family="paragraph">
      <style:text-properties style:language-asian="ar" style:country-asian="SA" fo:hyphenate="false"/>
    </style:style>
    <style:style style:name="P566"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text-properties style:language-asian="ar" style:country-asian="SA" fo:hyphenate="false"/>
    </style:style>
    <style:style style:name="P567"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language-asian="ar" style:country-asian="SA" fo:hyphenate="false"/>
    </style:style>
    <style:style style:name="P568" style:parent-style-name="Normal" style:family="paragraph">
      <style:paragraph-properties fo:text-align="center"/>
      <style:text-properties style:language-asian="ar" style:country-asian="SA" fo:hyphenate="false"/>
    </style:style>
    <style:style style:name="P569" style:parent-style-name="Normal" style:family="paragraph">
      <style:paragraph-properties fo:text-indent="2.3354in">
        <style:tab-stops>
          <style:tab-stop style:type="left" style:position="2.3354in"/>
        </style:tab-stops>
      </style:paragraph-properties>
      <style:text-properties style:language-asian="ar" style:country-asian="SA" fo:hyphenate="fal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4pt" style:language-asian="lt" style:country-asian="LT"/>
    </style:style>
    <style:style style:name="P572" style:parent-style-name="Normal" style:family="paragraph">
      <style:paragraph-properties fo:margin-left="2.5in" fo:text-indent="0.4923in">
        <style:tab-stops/>
      </style:paragraph-properties>
      <style:text-properties fo:hyphenate="false"/>
    </style:style>
    <style:style style:name="TableColumn574" style:family="table-column">
      <style:table-column-properties style:column-width="1.2229in" style:use-optimal-column-width="false"/>
    </style:style>
    <style:style style:name="TableColumn575" style:family="table-column">
      <style:table-column-properties style:column-width="5.8187in" style:use-optimal-column-width="false"/>
    </style:style>
    <style:style style:name="TableColumn576" style:family="table-column">
      <style:table-column-properties style:column-width="2.4083in" style:use-optimal-column-width="false"/>
    </style:style>
    <style:style style:name="Table573" style:family="table" style:master-page-name="MPF1">
      <style:table-properties style:width="9.45in" fo:margin-left="0in" table:align="left"/>
    </style:style>
    <style:style style:name="TableRow577" style:family="table-row">
      <style:table-row-properties style:min-row-height="0.2708in"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break-before="page"/>
      <style:text-properties fo:color="#000000" style:font-size-complex="12pt"/>
    </style:style>
    <style:style style:name="P587" style:parent-style-name="Normal" style:family="paragraph">
      <style:text-properties fo:color="#000000" fo:letter-spacing="0.0416in"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weight="bold" style:font-weight-asian="bold"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text-transform="uppercase"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fo:font-size="10pt" style:font-size-asian="10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font-weight="bold" style:font-weight-asian="bold"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text-transform="uppercase"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text-transform="uppercase"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text-transform="uppercase"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indent="0.4923in"/>
      <style:text-properties fo:color="#000000"/>
    </style:style>
    <style:style style:name="P622" style:parent-style-name="Normal" style:family="paragraph">
      <style:paragraph-properties>
        <style:tab-stops>
          <style:tab-stop style:type="left" style:position="4.7104in"/>
        </style:tab-stops>
      </style:paragraph-properties>
      <style:text-properties fo:color="#000000"/>
    </style:style>
    <style:style style:name="P623" style:parent-style-name="Normal" style:family="paragraph">
      <style:paragraph-properties fo:text-indent="0.4923in"/>
      <style:text-properties fo:color="#000000"/>
    </style:style>
    <style:style style:name="TableColumn625" style:family="table-column">
      <style:table-column-properties style:column-width="0.8465in" style:use-optimal-column-width="false"/>
    </style:style>
    <style:style style:name="TableColumn626" style:family="table-column">
      <style:table-column-properties style:column-width="0.7506in" style:use-optimal-column-width="false"/>
    </style:style>
    <style:style style:name="TableColumn627" style:family="table-column">
      <style:table-column-properties style:column-width="0.427in" style:use-optimal-column-width="false"/>
    </style:style>
    <style:style style:name="TableColumn628" style:family="table-column">
      <style:table-column-properties style:column-width="0.8159in" style:use-optimal-column-width="false"/>
    </style:style>
    <style:style style:name="TableColumn629" style:family="table-column">
      <style:table-column-properties style:column-width="0.5798in" style:use-optimal-column-width="false"/>
    </style:style>
    <style:style style:name="TableColumn630" style:family="table-column">
      <style:table-column-properties style:column-width="0.4083in" style:use-optimal-column-width="false"/>
    </style:style>
    <style:style style:name="TableColumn631" style:family="table-column">
      <style:table-column-properties style:column-width="0.0048in" style:use-optimal-column-width="false"/>
    </style:style>
    <style:style style:name="TableColumn632" style:family="table-column">
      <style:table-column-properties style:column-width="0.3805in" style:use-optimal-column-width="false"/>
    </style:style>
    <style:style style:name="TableColumn633" style:family="table-column">
      <style:table-column-properties style:column-width="0.3583in" style:use-optimal-column-width="false"/>
    </style:style>
    <style:style style:name="TableColumn634" style:family="table-column">
      <style:table-column-properties style:column-width="0.3152in" style:use-optimal-column-width="false"/>
    </style:style>
    <style:style style:name="TableColumn635" style:family="table-column">
      <style:table-column-properties style:column-width="0.3326in" style:use-optimal-column-width="false"/>
    </style:style>
    <style:style style:name="TableColumn636" style:family="table-column">
      <style:table-column-properties style:column-width="0.3152in" style:use-optimal-column-width="false"/>
    </style:style>
    <style:style style:name="TableColumn637" style:family="table-column">
      <style:table-column-properties style:column-width="0.3076in" style:use-optimal-column-width="false"/>
    </style:style>
    <style:style style:name="TableColumn638" style:family="table-column">
      <style:table-column-properties style:column-width="0.2972in" style:use-optimal-column-width="false"/>
    </style:style>
    <style:style style:name="TableColumn639" style:family="table-column">
      <style:table-column-properties style:column-width="0.3236in" style:use-optimal-column-width="false"/>
    </style:style>
    <style:style style:name="TableColumn640" style:family="table-column">
      <style:table-column-properties style:column-width="0.3152in" style:use-optimal-column-width="false"/>
    </style:style>
    <style:style style:name="TableColumn641" style:family="table-column">
      <style:table-column-properties style:column-width="0.3152in" style:use-optimal-column-width="false"/>
    </style:style>
    <style:style style:name="TableColumn642" style:family="table-column">
      <style:table-column-properties style:column-width="0.2805in" style:use-optimal-column-width="false"/>
    </style:style>
    <style:style style:name="TableColumn643" style:family="table-column">
      <style:table-column-properties style:column-width="0.3097in" style:use-optimal-column-width="false"/>
    </style:style>
    <style:style style:name="TableColumn644" style:family="table-column">
      <style:table-column-properties style:column-width="0.3395in" style:use-optimal-column-width="false"/>
    </style:style>
    <style:style style:name="TableColumn645" style:family="table-column">
      <style:table-column-properties style:column-width="0.3395in" style:use-optimal-column-width="false"/>
    </style:style>
    <style:style style:name="TableColumn646" style:family="table-column">
      <style:table-column-properties style:column-width="0.3395in" style:use-optimal-column-width="false"/>
    </style:style>
    <style:style style:name="TableColumn647" style:family="table-column">
      <style:table-column-properties style:column-width="0.3395in" style:use-optimal-column-width="false"/>
    </style:style>
    <style:style style:name="TableColumn648" style:family="table-column">
      <style:table-column-properties style:column-width="0.4069in" style:use-optimal-column-width="false"/>
    </style:style>
    <style:style style:name="Table624" style:family="table">
      <style:table-properties style:width="9.45in" fo:margin-left="0in" table:align="left"/>
    </style:style>
    <style:style style:name="TableRow649" style:family="table-row">
      <style:table-row-properties style:row-height="0.334in" style:use-optimal-row-height="false" fo:keep-together="always"/>
    </style:style>
    <style:style style:name="TableCell650" style:family="table-cell">
      <style:table-cell-properties fo:border="0.0069in solid #000000" style:vertical-align="middle" fo:padding-top="0in" fo:padding-left="0.0208in" fo:padding-bottom="0in" fo:padding-right="0.0208in"/>
    </style:style>
    <style:style style:name="P651" style:parent-style-name="Normal" style:family="paragraph">
      <style:paragraph-properties fo:text-align="center"/>
      <style:text-properties fo:font-weight="bold" style:font-weight-asian="bold" fo:color="#000000" fo:font-size="10pt" style:font-size-asian="10pt"/>
    </style:style>
    <style:style style:name="TableCell652" style:family="table-cell">
      <style:table-cell-properties fo:border="0.0069in solid #000000" style:vertical-align="middle" fo:padding-top="0in" fo:padding-left="0.0208in" fo:padding-bottom="0in" fo:padding-right="0.0208in"/>
    </style:style>
    <style:style style:name="P653" style:parent-style-name="Normal" style:family="paragraph">
      <style:paragraph-properties fo:text-align="center"/>
      <style:text-properties fo:font-weight="bold" style:font-weight-asian="bold" fo:color="#000000" fo:font-size="10pt" style:font-size-asian="10pt"/>
    </style:style>
    <style:style style:name="TableCell654" style:family="table-cell">
      <style:table-cell-properties fo:border="0.0069in solid #000000" style:vertical-align="middle" fo:padding-top="0in" fo:padding-left="0.0208in" fo:padding-bottom="0in" fo:padding-right="0.0208in"/>
    </style:style>
    <style:style style:name="P655" style:parent-style-name="Normal" style:family="paragraph">
      <style:paragraph-properties fo:text-align="center"/>
      <style:text-properties fo:font-weight="bold" style:font-weight-asian="bold" fo:color="#000000" fo:font-size="10pt" style:font-size-asian="10pt"/>
    </style:style>
    <style:style style:name="TableCell656" style:family="table-cell">
      <style:table-cell-properties fo:border="0.0069in solid #000000" style:vertical-align="middle" fo:padding-top="0in" fo:padding-left="0.0208in" fo:padding-bottom="0in" fo:padding-right="0.0208in"/>
    </style:style>
    <style:style style:name="P657" style:parent-style-name="Normal" style:family="paragraph">
      <style:paragraph-properties fo:text-align="center"/>
      <style:text-properties fo:font-weight="bold" style:font-weight-asian="bold" fo:color="#000000" fo:font-size="10pt" style:font-size-asian="10pt"/>
    </style:style>
    <style:style style:name="TableCell658" style:family="table-cell">
      <style:table-cell-properties fo:border="0.0069in solid #000000" style:vertical-align="middle" fo:padding-top="0in" fo:padding-left="0.0208in" fo:padding-bottom="0in" fo:padding-right="0.0208in"/>
    </style:style>
    <style:style style:name="P659" style:parent-style-name="Normal" style:family="paragraph">
      <style:paragraph-properties fo:text-align="center"/>
      <style:text-properties fo:font-weight="bold" style:font-weight-asian="bold" fo:color="#000000" fo:font-size="10pt" style:font-size-asian="10pt"/>
    </style:style>
    <style:style style:name="TableCell660" style:family="table-cell">
      <style:table-cell-properties fo:border="0.0069in solid #000000" style:vertical-align="middle" fo:padding-top="0in" fo:padding-left="0.0208in" fo:padding-bottom="0in" fo:padding-right="0.0208in"/>
    </style:style>
    <style:style style:name="P66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Row662" style:family="table-row">
      <style:table-row-properties style:use-optimal-row-height="false" fo:keep-together="always"/>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208in" fo:padding-bottom="0in" fo:padding-right="0.0208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fo:font-size="10pt" style:font-size-asian="10pt"/>
    </style:style>
    <style:style style:name="T669" style:parent-style-name="DefaultParagraphFont" style:family="text">
      <style:text-properties fo:font-weight="bold" style:font-weight-asian="bold" fo:color="#000000" fo:font-size="10pt" style:font-size-asian="10pt"/>
    </style:style>
    <style:style style:name="TableCell670" style:family="table-cell">
      <style:table-cell-properties fo:border="0.0069in solid #000000"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0.0069in solid #000000"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0.0069in solid #000000" style:vertical-align="middle" fo:padding-top="0in" fo:padding-left="0.0208in" fo:padding-bottom="0in" fo:padding-right="0.0208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fo:font-size="10pt" style:font-size-asian="10pt"/>
    </style:style>
    <style:style style:name="T677" style:parent-style-name="DefaultParagraphFont" style:family="text">
      <style:text-properties fo:font-weight="bold" style:font-weight-asian="bold" fo:color="#000000"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weight="bold" style:font-weight-asian="bold" fo:color="#000000" fo:font-size="10pt" style:font-size-asian="10pt" style:font-size-complex="7pt"/>
    </style:style>
    <style:style style:name="P681"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font-size-complex="7pt" style:language-asian="ar" style:country-asian="SA" fo:hyphenate="false"/>
    </style:style>
    <style:style style:name="P682" style:parent-style-name="Normal" style:family="paragraph">
      <style:paragraph-properties fo:text-align="center"/>
      <style:text-properties fo:font-weight="bold" style:font-weight-asian="bold" fo:color="#000000" fo:font-size="10pt" style:font-size-asian="10pt" style:font-size-complex="7pt"/>
    </style:style>
    <style:style style:name="P683" style:parent-style-name="Normal" style:family="paragraph">
      <style:paragraph-properties fo:text-align="center"/>
      <style:text-properties fo:font-weight="bold" style:font-weight-asian="bold" fo:color="#000000" fo:font-size="10pt" style:font-size-asian="10pt" style:font-size-complex="7pt"/>
    </style:style>
    <style:style style:name="P684" style:parent-style-name="Normal" style:family="paragraph">
      <style:paragraph-properties fo:text-align="center"/>
      <style:text-properties fo:font-weight="bold" style:font-weight-asian="bold" fo:color="#000000" fo:font-size="10pt" style:font-size-asian="10pt" style:font-size-complex="7pt"/>
    </style:style>
    <style:style style:name="P685" style:parent-style-name="Normal" style:family="paragraph">
      <style:paragraph-properties fo:text-align="center"/>
      <style:text-properties fo:font-weight="bold" style:font-weight-asian="bold" fo:color="#000000" fo:font-size="10pt" style:font-size-asian="10pt" style:font-size-complex="7pt"/>
    </style:style>
    <style:style style:name="P686" style:parent-style-name="Normal" style:family="paragraph">
      <style:paragraph-properties fo:text-align="center"/>
      <style:text-properties fo:font-weight="bold" style:font-weight-asian="bold" fo:color="#000000" fo:font-size="10pt" style:font-size-asian="10pt" style:font-size-complex="7pt"/>
    </style:style>
    <style:style style:name="P687" style:parent-style-name="Normal" style:family="paragraph">
      <style:paragraph-properties fo:text-align="center"/>
      <style:text-properties fo:font-weight="bold" style:font-weight-asian="bold" fo:color="#000000" fo:font-size="10pt" style:font-size-asian="10pt" style:font-size-complex="7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font-weight="bold" style:font-weight-asian="bold" fo:color="#000000" fo:font-size="10pt" style:font-size-asian="10pt" style:font-size-complex="7pt"/>
    </style:style>
    <style:style style:name="P690" style:parent-style-name="Normal" style:family="paragraph">
      <style:paragraph-properties fo:text-align="center"/>
      <style:text-properties fo:font-weight="bold" style:font-weight-asian="bold" fo:color="#000000" fo:font-size="10pt" style:font-size-asian="10pt" style:font-size-complex="7pt"/>
    </style:style>
    <style:style style:name="P691" style:parent-style-name="Normal" style:family="paragraph">
      <style:paragraph-properties fo:text-align="center"/>
      <style:text-properties fo:font-weight="bold" style:font-weight-asian="bold" fo:color="#000000" fo:font-size="10pt" style:font-size-asian="10pt" style:font-size-complex="7pt"/>
    </style:style>
    <style:style style:name="P692" style:parent-style-name="Normal" style:family="paragraph">
      <style:paragraph-properties fo:text-align="center"/>
      <style:text-properties fo:font-weight="bold" style:font-weight-asian="bold" fo:color="#000000" fo:font-size="10pt" style:font-size-asian="10pt" style:font-size-complex="7pt"/>
    </style:style>
    <style:style style:name="P693" style:parent-style-name="Normal" style:family="paragraph">
      <style:paragraph-properties fo:text-align="center"/>
      <style:text-properties fo:font-weight="bold" style:font-weight-asian="bold" fo:color="#000000" fo:font-size="10pt" style:font-size-asian="10pt" style:font-size-complex="7pt"/>
    </style:style>
    <style:style style:name="P694" style:parent-style-name="Normal" style:family="paragraph">
      <style:paragraph-properties fo:text-align="center"/>
      <style:text-properties fo:font-weight="bold" style:font-weight-asian="bold" fo:color="#000000" fo:font-size="10pt" style:font-size-asian="10pt" style:font-size-complex="7p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font-weight="bold" style:font-weight-asian="bold" fo:color="#000000" fo:font-size="10pt" style:font-size-asian="10pt" style:font-size-complex="7pt"/>
    </style:style>
    <style:style style:name="P697" style:parent-style-name="Normal" style:family="paragraph">
      <style:paragraph-properties fo:text-align="center"/>
      <style:text-properties fo:font-weight="bold" style:font-weight-asian="bold" fo:color="#000000" fo:font-size="10pt" style:font-size-asian="10pt" style:font-size-complex="7pt"/>
    </style:style>
    <style:style style:name="P698" style:parent-style-name="Normal" style:family="paragraph">
      <style:paragraph-properties fo:text-align="center"/>
      <style:text-properties fo:font-weight="bold" style:font-weight-asian="bold" fo:color="#000000" fo:font-size="10pt" style:font-size-asian="10pt" style:font-size-complex="7pt"/>
    </style:style>
    <style:style style:name="P699" style:parent-style-name="Normal" style:family="paragraph">
      <style:paragraph-properties fo:text-align="center"/>
      <style:text-properties fo:font-weight="bold" style:font-weight-asian="bold" fo:color="#000000" fo:font-size="10pt" style:font-size-asian="10pt" style:font-size-complex="7pt"/>
    </style:style>
    <style:style style:name="P700" style:parent-style-name="Normal" style:family="paragraph">
      <style:paragraph-properties fo:text-align="center"/>
      <style:text-properties fo:font-weight="bold" style:font-weight-asian="bold" fo:color="#000000" fo:font-size="10pt" style:font-size-asian="10pt" style:font-size-complex="7pt"/>
    </style:style>
    <style:style style:name="P701" style:parent-style-name="Normal" style:family="paragraph">
      <style:paragraph-properties fo:text-align="center"/>
      <style:text-properties fo:font-weight="bold" style:font-weight-asian="bold" fo:color="#000000" fo:font-size="10pt" style:font-size-asian="10pt" style:font-size-complex="7pt"/>
    </style:style>
    <style:style style:name="P702" style:parent-style-name="Normal" style:family="paragraph">
      <style:paragraph-properties fo:text-align="center"/>
      <style:text-properties fo:font-weight="bold" style:font-weight-asian="bold" fo:color="#000000" fo:font-size="10pt" style:font-size-asian="10pt" style:font-size-complex="7pt"/>
    </style:style>
    <style:style style:name="P703" style:parent-style-name="Normal" style:family="paragraph">
      <style:paragraph-properties fo:text-align="center"/>
      <style:text-properties fo:font-weight="bold" style:font-weight-asian="bold" fo:color="#000000" fo:font-size="10pt" style:font-size-asian="10pt" style:font-size-complex="7p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fo:font-weight="bold" style:font-weight-asian="bold" fo:color="#000000" fo:font-size="10pt" style:font-size-asian="10pt" style:font-size-complex="7pt"/>
    </style:style>
    <style:style style:name="P706" style:parent-style-name="Normal" style:family="paragraph">
      <style:paragraph-properties fo:text-align="center"/>
      <style:text-properties fo:font-weight="bold" style:font-weight-asian="bold" fo:color="#000000" fo:font-size="10pt" style:font-size-asian="10pt" style:font-size-complex="7pt"/>
    </style:style>
    <style:style style:name="P707" style:parent-style-name="Normal" style:family="paragraph">
      <style:paragraph-properties fo:text-align="center"/>
      <style:text-properties fo:font-weight="bold" style:font-weight-asian="bold" fo:color="#000000" fo:font-size="10pt" style:font-size-asian="10pt" style:font-size-complex="7pt"/>
    </style:style>
    <style:style style:name="P708" style:parent-style-name="Normal" style:family="paragraph">
      <style:paragraph-properties fo:text-align="center"/>
      <style:text-properties fo:font-weight="bold" style:font-weight-asian="bold" fo:color="#000000" fo:font-size="10pt" style:font-size-asian="10pt" style:font-size-complex="7pt"/>
    </style:style>
    <style:style style:name="P709" style:parent-style-name="Normal" style:family="paragraph">
      <style:paragraph-properties fo:text-align="center"/>
      <style:text-properties fo:font-weight="bold" style:font-weight-asian="bold" fo:color="#000000" fo:font-size="10pt" style:font-size-asian="10pt" style:font-size-complex="7pt"/>
    </style:style>
    <style:style style:name="P710" style:parent-style-name="Normal" style:family="paragraph">
      <style:paragraph-properties fo:text-align="center"/>
      <style:text-properties fo:font-weight="bold" style:font-weight-asian="bold" fo:color="#000000" fo:font-size="10pt" style:font-size-asian="10pt" style:font-size-complex="7pt"/>
    </style:style>
    <style:style style:name="P711" style:parent-style-name="Normal" style:family="paragraph">
      <style:paragraph-properties fo:text-align="center"/>
      <style:text-properties fo:font-weight="bold" style:font-weight-asian="bold" fo:color="#000000" fo:font-size="10pt" style:font-size-asian="10pt" style:font-size-complex="7pt"/>
    </style:style>
    <style:style style:name="P712" style:parent-style-name="Normal" style:family="paragraph">
      <style:paragraph-properties fo:text-align="center"/>
      <style:text-properties fo:font-weight="bold" style:font-weight-asian="bold" fo:color="#000000" fo:font-size="10pt" style:font-size-asian="10pt" style:font-size-complex="7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font-weight="bold" style:font-weight-asian="bold" fo:color="#000000" fo:font-size="10pt" style:font-size-asian="10pt" style:font-size-complex="7pt"/>
    </style:style>
    <style:style style:name="P715" style:parent-style-name="Normal" style:family="paragraph">
      <style:paragraph-properties fo:text-align="center"/>
      <style:text-properties fo:font-weight="bold" style:font-weight-asian="bold" fo:color="#000000" fo:font-size="10pt" style:font-size-asian="10pt" style:font-size-complex="7pt"/>
    </style:style>
    <style:style style:name="P716" style:parent-style-name="Normal" style:family="paragraph">
      <style:paragraph-properties fo:text-align="center"/>
      <style:text-properties fo:font-weight="bold" style:font-weight-asian="bold" fo:color="#000000" fo:font-size="10pt" style:font-size-asian="10pt" style:font-size-complex="7pt"/>
    </style:style>
    <style:style style:name="P717" style:parent-style-name="Normal" style:family="paragraph">
      <style:paragraph-properties fo:text-align="center"/>
      <style:text-properties fo:font-weight="bold" style:font-weight-asian="bold" fo:color="#000000" fo:font-size="10pt" style:font-size-asian="10pt" style:font-size-complex="7pt"/>
    </style:style>
    <style:style style:name="P718" style:parent-style-name="Normal" style:family="paragraph">
      <style:paragraph-properties fo:text-align="center"/>
      <style:text-properties fo:font-weight="bold" style:font-weight-asian="bold" fo:color="#000000" fo:font-size="10pt" style:font-size-asian="10pt" style:font-size-complex="7pt"/>
    </style:style>
    <style:style style:name="P719" style:parent-style-name="Normal" style:family="paragraph">
      <style:paragraph-properties fo:text-align="center"/>
      <style:text-properties fo:font-weight="bold" style:font-weight-asian="bold" fo:color="#000000" fo:font-size="10pt" style:font-size-asian="10pt" style:font-size-complex="7pt"/>
    </style:style>
    <style:style style:name="P720" style:parent-style-name="Normal" style:family="paragraph">
      <style:paragraph-properties fo:text-align="center"/>
      <style:text-properties fo:font-weight="bold" style:font-weight-asian="bold" fo:color="#000000" fo:font-size="10pt" style:font-size-asian="10pt" style:font-size-complex="7pt"/>
    </style:style>
    <style:style style:name="P721" style:parent-style-name="Normal" style:family="paragraph">
      <style:paragraph-properties fo:text-align="center"/>
      <style:text-properties fo:font-weight="bold" style:font-weight-asian="bold" fo:color="#000000" fo:font-size="10pt" style:font-size-asian="10pt" style:font-size-complex="7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font-weight="bold" style:font-weight-asian="bold" fo:color="#000000" fo:font-size="10pt" style:font-size-asian="10pt" style:font-size-complex="7pt"/>
    </style:style>
    <style:style style:name="P724" style:parent-style-name="Normal" style:family="paragraph">
      <style:paragraph-properties fo:text-align="center"/>
      <style:text-properties fo:font-weight="bold" style:font-weight-asian="bold" fo:color="#000000" fo:font-size="10pt" style:font-size-asian="10pt" style:font-size-complex="7pt"/>
    </style:style>
    <style:style style:name="P725" style:parent-style-name="Normal" style:family="paragraph">
      <style:paragraph-properties fo:text-align="center"/>
      <style:text-properties fo:font-weight="bold" style:font-weight-asian="bold" fo:color="#000000" fo:font-size="10pt" style:font-size-asian="10pt" style:font-size-complex="7pt"/>
    </style:style>
    <style:style style:name="P726" style:parent-style-name="Normal" style:family="paragraph">
      <style:paragraph-properties fo:text-align="center"/>
      <style:text-properties fo:font-weight="bold" style:font-weight-asian="bold" fo:color="#000000" fo:font-size="10pt" style:font-size-asian="10pt" style:font-size-complex="7pt"/>
    </style:style>
    <style:style style:name="P727"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font-size-complex="7pt" style:language-asian="ar" style:country-asian="SA" fo:hyphenate="false"/>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fo:font-weight="bold" style:font-weight-asian="bold" fo:color="#000000" fo:font-size="10pt" style:font-size-asian="10pt" style:font-size-complex="7pt"/>
    </style:style>
    <style:style style:name="P730" style:parent-style-name="Normal" style:family="paragraph">
      <style:paragraph-properties fo:text-align="center"/>
      <style:text-properties fo:font-weight="bold" style:font-weight-asian="bold" fo:color="#000000" fo:font-size="10pt" style:font-size-asian="10pt" style:font-size-complex="7pt"/>
    </style:style>
    <style:style style:name="P731" style:parent-style-name="Normal" style:family="paragraph">
      <style:paragraph-properties fo:text-align="center"/>
      <style:text-properties fo:font-weight="bold" style:font-weight-asian="bold" fo:color="#000000" fo:font-size="10pt" style:font-size-asian="10pt" style:font-size-complex="7pt"/>
    </style:style>
    <style:style style:name="P732" style:parent-style-name="Normal" style:family="paragraph">
      <style:paragraph-properties fo:text-align="center"/>
      <style:text-properties fo:font-weight="bold" style:font-weight-asian="bold" fo:color="#000000" fo:font-size="10pt" style:font-size-asian="10pt" style:font-size-complex="7pt"/>
    </style:style>
    <style:style style:name="P733" style:parent-style-name="Normal" style:family="paragraph">
      <style:paragraph-properties fo:text-align="center"/>
      <style:text-properties fo:font-weight="bold" style:font-weight-asian="bold" fo:color="#000000" fo:font-size="10pt" style:font-size-asian="10pt" style:font-size-complex="7pt"/>
    </style:style>
    <style:style style:name="P734" style:parent-style-name="Normal" style:family="paragraph">
      <style:paragraph-properties fo:text-align="center"/>
      <style:text-properties fo:font-weight="bold" style:font-weight-asian="bold" fo:color="#000000" fo:font-size="10pt" style:font-size-asian="10pt" style:font-size-complex="7pt"/>
    </style:style>
    <style:style style:name="P735" style:parent-style-name="Normal" style:family="paragraph">
      <style:paragraph-properties fo:text-align="center"/>
      <style:text-properties fo:font-weight="bold" style:font-weight-asian="bold" fo:color="#000000" fo:font-size="10pt" style:font-size-asian="10pt" style:font-size-complex="7pt"/>
    </style:style>
    <style:style style:name="P736" style:parent-style-name="Normal" style:family="paragraph">
      <style:paragraph-properties fo:text-align="center"/>
      <style:text-properties fo:font-weight="bold" style:font-weight-asian="bold" fo:color="#000000" fo:font-size="10pt" style:font-size-asian="10pt" style:font-size-complex="7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font-weight="bold" style:font-weight-asian="bold" fo:color="#000000" fo:font-size="10pt" style:font-size-asian="10pt" style:font-size-complex="7pt"/>
    </style:style>
    <style:style style:name="P739" style:parent-style-name="Normal" style:family="paragraph">
      <style:paragraph-properties fo:text-align="center"/>
      <style:text-properties fo:font-weight="bold" style:font-weight-asian="bold" fo:color="#000000" fo:font-size="10pt" style:font-size-asian="10pt" style:font-size-complex="7pt"/>
    </style:style>
    <style:style style:name="P740" style:parent-style-name="Normal" style:family="paragraph">
      <style:paragraph-properties fo:text-align="center"/>
      <style:text-properties fo:font-weight="bold" style:font-weight-asian="bold" fo:color="#000000" fo:font-size="10pt" style:font-size-asian="10pt" style:font-size-complex="7pt"/>
    </style:style>
    <style:style style:name="P741" style:parent-style-name="Normal" style:family="paragraph">
      <style:paragraph-properties fo:text-align="center"/>
      <style:text-properties fo:font-weight="bold" style:font-weight-asian="bold" fo:color="#000000" fo:font-size="10pt" style:font-size-asian="10pt" style:font-size-complex="7pt"/>
    </style:style>
    <style:style style:name="P742" style:parent-style-name="Normal" style:family="paragraph">
      <style:paragraph-properties fo:text-align="center"/>
      <style:text-properties fo:font-weight="bold" style:font-weight-asian="bold" fo:color="#000000" fo:font-size="10pt" style:font-size-asian="10pt" style:font-size-complex="7pt"/>
    </style:style>
    <style:style style:name="P743" style:parent-style-name="Normal" style:family="paragraph">
      <style:paragraph-properties fo:text-align="center"/>
      <style:text-properties fo:font-weight="bold" style:font-weight-asian="bold" fo:color="#000000" fo:font-size="10pt" style:font-size-asian="10pt" style:font-size-complex="7pt"/>
    </style:style>
    <style:style style:name="P744" style:parent-style-name="Normal" style:family="paragraph">
      <style:paragraph-properties fo:text-align="center"/>
      <style:text-properties fo:font-weight="bold" style:font-weight-asian="bold" fo:color="#000000" fo:font-size="10pt" style:font-size-asian="10pt" style:font-size-complex="7pt"/>
    </style:style>
    <style:style style:name="P745" style:parent-style-name="Normal" style:family="paragraph">
      <style:paragraph-properties fo:text-align="center"/>
      <style:text-properties fo:font-weight="bold" style:font-weight-asian="bold" fo:color="#000000" fo:font-size="10pt" style:font-size-asian="10pt" style:font-size-complex="7pt" style:text-underline-type="single" style:text-underline-style="solid" style:text-underline-width="auto" style:text-underline-mode="continuous"/>
    </style:style>
    <style:style style:name="P746" style:parent-style-name="Normal" style:family="paragraph">
      <style:paragraph-properties fo:text-align="center"/>
      <style:text-properties fo:font-weight="bold" style:font-weight-asian="bold" fo:color="#000000" fo:font-size="10pt" style:font-size-asian="10pt" style:font-size-complex="7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font-weight="bold" style:font-weight-asian="bold" fo:color="#000000" fo:font-size="10pt" style:font-size-asian="10pt" style:font-size-complex="7pt"/>
    </style:style>
    <style:style style:name="P749" style:parent-style-name="Normal" style:family="paragraph">
      <style:paragraph-properties fo:text-align="center"/>
      <style:text-properties fo:font-weight="bold" style:font-weight-asian="bold" fo:color="#000000" fo:font-size="10pt" style:font-size-asian="10pt" style:font-size-complex="7pt"/>
    </style:style>
    <style:style style:name="P750" style:parent-style-name="Normal" style:family="paragraph">
      <style:paragraph-properties fo:text-align="center"/>
      <style:text-properties fo:font-weight="bold" style:font-weight-asian="bold" fo:color="#000000" fo:font-size="10pt" style:font-size-asian="10pt" style:font-size-complex="7pt"/>
    </style:style>
    <style:style style:name="P751" style:parent-style-name="Normal" style:family="paragraph">
      <style:paragraph-properties fo:text-align="center"/>
      <style:text-properties fo:font-weight="bold" style:font-weight-asian="bold" fo:color="#000000" fo:font-size="10pt" style:font-size-asian="10pt" style:font-size-complex="7pt"/>
    </style:style>
    <style:style style:name="P752" style:parent-style-name="Normal" style:family="paragraph">
      <style:paragraph-properties fo:text-align="center"/>
      <style:text-properties fo:font-weight="bold" style:font-weight-asian="bold" fo:color="#000000" fo:font-size="10pt" style:font-size-asian="10pt" style:font-size-complex="7pt"/>
    </style:style>
    <style:style style:name="P753" style:parent-style-name="Normal" style:family="paragraph">
      <style:paragraph-properties fo:text-align="center"/>
      <style:text-properties fo:font-weight="bold" style:font-weight-asian="bold" fo:color="#000000" fo:font-size="10pt" style:font-size-asian="10pt" style:font-size-complex="7pt"/>
    </style:style>
    <style:style style:name="P754" style:parent-style-name="Normal" style:family="paragraph">
      <style:paragraph-properties fo:text-align="center"/>
      <style:text-properties fo:font-weight="bold" style:font-weight-asian="bold" fo:color="#000000" fo:font-size="10pt" style:font-size-asian="10pt" style:font-size-complex="7pt"/>
    </style:style>
    <style:style style:name="P755" style:parent-style-name="Normal" style:family="paragraph">
      <style:paragraph-properties fo:text-align="center"/>
      <style:text-properties fo:font-weight="bold" style:font-weight-asian="bold" fo:color="#000000" fo:font-size="10pt" style:font-size-asian="10pt" style:font-size-complex="7pt" style:text-underline-type="single" style:text-underline-style="solid" style:text-underline-width="auto" style:text-underline-mode="continuous"/>
    </style:style>
    <style:style style:name="P756" style:parent-style-name="Normal" style:family="paragraph">
      <style:paragraph-properties fo:text-align="center"/>
      <style:text-properties fo:font-weight="bold" style:font-weight-asian="bold" fo:color="#000000" fo:font-size="10pt" style:font-size-asian="10pt" style:font-size-complex="7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style:text-properties fo:font-weight="bold" style:font-weight-asian="bold" fo:color="#000000" fo:font-size="10pt" style:font-size-asian="10pt" style:font-size-complex="7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fo:font-weight="bold" style:font-weight-asian="bold" fo:color="#000000" fo:font-size="10pt" style:font-size-asian="10pt" style:font-size-complex="7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text-properties fo:font-weight="bold" style:font-weight-asian="bold" fo:color="#000000" fo:font-size="10pt" style:font-size-asian="10pt" style:font-size-complex="7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style:text-properties fo:font-weight="bold" style:font-weight-asian="bold" fo:color="#000000" fo:font-size="10pt" style:font-size-asian="10pt" style:font-size-complex="7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text-properties fo:font-weight="bold" style:font-weight-asian="bold" fo:color="#000000" fo:font-size="10pt" style:font-size-asian="10pt" style:font-size-complex="7p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8pt" style:language-asian="ar" style:country-asian="SA" fo:hyphenate="false"/>
    </style:style>
    <style:style style:name="P769" style:parent-style-name="Normal" style:family="paragraph">
      <style:paragraph-properties fo:text-align="center"/>
      <style:text-properties fo:font-weight="bold" style:font-weight-asian="bold" fo:color="#000000" fo:font-size="10pt" style:font-size-asian="10pt" style:font-size-complex="8pt"/>
    </style:style>
    <style:style style:name="P770" style:parent-style-name="Normal" style:family="paragraph">
      <style:paragraph-properties fo:text-align="center"/>
      <style:text-properties fo:font-weight="bold" style:font-weight-asian="bold" fo:color="#000000" fo:font-size="10pt" style:font-size-asian="10pt" style:font-size-complex="8pt"/>
    </style:style>
    <style:style style:name="P771" style:parent-style-name="Normal" style:family="paragraph">
      <style:paragraph-properties fo:text-align="center"/>
      <style:text-properties fo:font-weight="bold" style:font-weight-asian="bold" fo:color="#000000" fo:font-size="10pt" style:font-size-asian="10pt" style:font-size-complex="8pt"/>
    </style:style>
    <style:style style:name="P772" style:parent-style-name="Normal" style:family="paragraph">
      <style:paragraph-properties fo:text-align="center"/>
      <style:text-properties fo:font-weight="bold" style:font-weight-asian="bold" fo:color="#000000" fo:font-size="10pt" style:font-size-asian="10pt" style:font-size-complex="8pt"/>
    </style:style>
    <style:style style:name="TableRow773" style:family="table-row">
      <style:table-row-properties style:min-row-height="0.2569in" style:use-optimal-row-height="false" fo:keep-together="always"/>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text-properties fo:color="#000000" fo:font-size="10pt" style:font-size-asian="10pt"/>
    </style:style>
    <style:style style:name="TableRow820" style:family="table-row">
      <style:table-row-properties style:min-row-height="0.2569in" style:use-optimal-row-height="false" fo:keep-together="always"/>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text-properties fo:color="#000000" fo:font-size="10pt" style:font-size-asian="10pt"/>
    </style:style>
    <style:style style:name="TableRow867" style:family="table-row">
      <style:table-row-properties style:min-row-height="0.2569in" style:use-optimal-row-height="false" fo:keep-together="always"/>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text-properties fo:color="#000000" fo:font-size="10pt" style:font-size-asian="10pt"/>
    </style:style>
    <style:style style:name="TableRow914" style:family="table-row">
      <style:table-row-properties style:min-row-height="0.2569in" style:use-optimal-row-height="false" fo:keep-together="always"/>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text-properties fo:color="#000000" fo:font-size="10pt" style:font-size-asian="10pt"/>
    </style:style>
    <style:style style:name="TableRow961" style:family="table-row">
      <style:table-row-properties style:min-row-height="0.2569in" style:use-optimal-row-height="false" fo:keep-together="always"/>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text-properties fo:font-weight="bold" style:font-weight-asian="bold" fo:color="#000000" fo:font-size="10pt" style:font-size-asian="10pt"/>
    </style:style>
    <style:style style:name="TableRow1008" style:family="table-row">
      <style:table-row-properties style:min-row-height="0.2569in" style:use-optimal-row-height="false" fo:keep-together="always"/>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end"/>
      <style:text-properties fo:font-weight="bold" style:font-weight-asian="bold" fo:color="#000000" fo:font-size="10pt" style:font-size-asian="10p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text-properties fo:font-weight="bold" style:font-weight-asian="bold" fo:color="#000000" fo:font-size="10pt" style:font-size-asian="10pt" style:font-size-complex="12pt"/>
    </style:style>
    <style:style style:name="TableRow1043" style:family="table-row">
      <style:table-row-properties style:min-row-height="0.2569in" style:use-optimal-row-height="false" fo:keep-together="always"/>
    </style:style>
    <style:style style:name="TableCell1044" style:family="table-cell">
      <style:table-cell-properties fo:border="0.0069in solid #000000" fo:padding-top="0in" fo:padding-left="0.0208in" fo:padding-bottom="0in" fo:padding-right="0.0208in"/>
    </style:style>
    <style:style style:name="T1045" style:parent-style-name="DefaultParagraphFont" style:family="text">
      <style:text-properties fo:font-weight="bold" style:font-weight-asian="bold" fo:color="#000000" fo:font-size="10pt" style:font-size-asian="10pt" style:font-size-complex="12pt"/>
    </style:style>
    <style:style style:name="T1046" style:parent-style-name="DefaultParagraphFont" style:family="text">
      <style:text-properties fo:color="#000000"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text-properties fo:font-weight="bold" style:font-weight-asian="bold" fo:color="#000000" fo:font-size="10pt" style:font-size-asian="10pt" style:font-size-complex="12pt"/>
    </style:style>
    <style:style style:name="TableRow1079" style:family="table-row">
      <style:table-row-properties style:min-row-height="0.268in" style:use-optimal-row-height="false" fo:keep-together="always"/>
    </style:style>
    <style:style style:name="TableCell1080" style:family="table-cell">
      <style:table-cell-properties fo:border="0.0069in solid #000000" style:vertical-align="middle" fo:padding-top="0in" fo:padding-left="0.0208in" fo:padding-bottom="0in" fo:padding-right="0.0208in"/>
    </style:style>
    <style:style style:name="T1081" style:parent-style-name="DefaultParagraphFont" style:family="text">
      <style:text-properties fo:font-weight="bold" style:font-weight-asian="bold" fo:color="#000000" fo:font-size="10pt" style:font-size-asian="10pt" style:font-size-complex="12pt"/>
    </style:style>
    <style:style style:name="T1082" style:parent-style-name="DefaultParagraphFont" style:family="text">
      <style:text-properties fo:color="#000000" fo:font-size="10pt" style:font-size-asian="10pt" style:font-size-complex="12pt"/>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text-properties fo:color="#000000" fo:font-size="10pt" style:font-size-asian="10pt"/>
    </style:style>
    <style:style style:name="TableRow1116" style:family="table-row">
      <style:table-row-properties style:min-row-height="0.3277in" style:use-optimal-row-height="false" fo:keep-together="always"/>
    </style:style>
    <style:style style:name="TableCell1117" style:family="table-cell">
      <style:table-cell-properties fo:border="0.0069in solid #000000" style:vertical-align="middle" fo:padding-top="0in" fo:padding-left="0.0208in" fo:padding-bottom="0in" fo:padding-right="0.0208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text-properties fo:color="#000000" fo:font-size="10pt" style:font-size-asian="10pt"/>
    </style:style>
    <style:style style:name="TableRow1151" style:family="table-row">
      <style:table-row-properties style:min-row-height="0.3277in" style:use-optimal-row-height="false" fo:keep-together="always"/>
    </style:style>
    <style:style style:name="TableCell1152" style:family="table-cell">
      <style:table-cell-properties fo:border="0.0069in solid #000000" style:vertical-align="middle" fo:padding-top="0in" fo:padding-left="0.0208in" fo:padding-bottom="0in" fo:padding-right="0.0208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text-properties fo:color="#000000" fo:font-size="10pt" style:font-size-asian="10pt"/>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style:tab-stops>
          <style:tab-stop style:type="left" style:leader-style="solid" style:leader-text="_" style:position="2.7312in"/>
          <style:tab-stop style:type="left" style:position="3.5625in"/>
          <style:tab-stop style:type="left" style:leader-style="solid" style:leader-text="_" style:position="5.502in"/>
          <style:tab-stop style:type="left" style:position="6.2937in"/>
          <style:tab-stop style:type="left" style:leader-style="solid" style:leader-text="_" style:position="9.0645in"/>
        </style:tab-stops>
      </style:paragraph-properties>
      <style:text-properties fo:color="#000000"/>
    </style:style>
    <style:style style:name="P1189" style:parent-style-name="Normal" style:family="paragraph">
      <style:paragraph-properties>
        <style:tab-stops>
          <style:tab-stop style:type="center" style:position="1.3458in"/>
          <style:tab-stop style:type="center" style:position="4.552in"/>
          <style:tab-stop style:type="center" style:position="7.6791in"/>
        </style:tab-stops>
      </style:paragraph-properties>
      <style:text-properties fo:color="#000000" fo:font-size="10pt" style:font-size-asian="10pt"/>
    </style:style>
    <style:style style:name="P1190" style:parent-style-name="Normal" style:family="paragraph">
      <style:paragraph-properties fo:text-align="justify"/>
      <style:text-properties fo:text-transform="uppercase"/>
    </style:style>
    <style:style style:name="P1191" style:parent-style-name="Normal" style:family="paragraph">
      <style:paragraph-properties fo:text-align="justify" fo:text-indent="0.475in"/>
    </style:style>
    <style:style style:name="T1192" style:parent-style-name="DefaultParagraphFont" style:family="text">
      <style:text-properties fo:text-transform="upperca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fo:color="#000000"/>
    </style:style>
    <style:style style:name="P1196" style:parent-style-name="Normal" style:family="paragraph">
      <style:paragraph-properties fo:text-indent="0.475in"/>
      <style:text-properties fo:text-transform="uppercase" fo:color="#000000"/>
    </style:style>
    <style:style style:name="P1197" style:parent-style-name="Normal" style:family="paragraph">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paragraph-properties fo:break-before="page"/>
    </style:style>
    <style:style style:name="TableColumn1202" style:family="table-column">
      <style:table-column-properties style:column-width="1.2229in" style:use-optimal-column-width="false"/>
    </style:style>
    <style:style style:name="TableColumn1203" style:family="table-column">
      <style:table-column-properties style:column-width="5.4625in" style:use-optimal-column-width="false"/>
    </style:style>
    <style:style style:name="TableColumn1204" style:family="table-column">
      <style:table-column-properties style:column-width="2.7645in" style:use-optimal-column-width="false"/>
    </style:style>
    <style:style style:name="Table1201" style:family="table">
      <style:table-properties style:width="9.45in" fo:margin-left="0in" table:align="left"/>
    </style:style>
    <style:style style:name="TableRow1205" style:family="table-row">
      <style:table-row-properties style:min-row-height="0.2708in" style:use-optimal-row-height="false" fo:keep-together="alway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font-size-complex="12pt"/>
    </style:style>
    <style:style style:name="T1208" style:parent-style-name="DefaultParagraphFont" style:family="text">
      <style:text-properties fo:color="#000000" fo:letter-spacing="0.0416in"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weight="bold" style:font-weight-asian="bold" fo:color="#000000"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font-size-complex="12pt"/>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text-transform="uppercase" fo:color="#000000" style:font-size-complex="12pt"/>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text-transform="uppercase" fo:color="#000000" style:font-size-complex="12pt"/>
    </style:style>
    <style:style style:name="T1224" style:parent-style-name="DefaultParagraphFont" style:family="text">
      <style:text-properties fo:font-weight="bold" style:font-weight-asian="bold" fo:color="#000000"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text-transform="uppercase"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text-transform="uppercase"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text-transform="uppercase"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text-transform="uppercase"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tab-stops>
          <style:tab-stop style:type="left" style:leader-style="solid" style:leader-text="_" style:position="1.6229in"/>
        </style:tab-stops>
      </style:paragraph-properties>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tab-stops>
          <style:tab-stop style:type="center" style:position="4.9083in"/>
        </style:tab-stops>
      </style:paragraph-properties>
      <style:text-properties fo:color="#000000" fo:font-size="10pt" style:font-size-asian="10pt"/>
    </style:style>
    <style:style style:name="P1245" style:parent-style-name="Normal" style:family="paragraph">
      <style:paragraph-properties fo:text-align="center">
        <style:tab-stops>
          <style:tab-stop style:type="left" style:leader-style="solid" style:leader-text="_" style:position="2.1375in"/>
        </style:tab-stops>
      </style:paragraph-properties>
      <style:text-properties fo:font-weight="bold" style:font-weight-asian="bold" fo:color="#000000"/>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style:tab-stops>
          <style:tab-stop style:type="left" style:position="4.7104in"/>
        </style:tab-stops>
      </style:paragraph-properties>
      <style:text-properties fo:color="#000000"/>
    </style:style>
    <style:style style:name="P1249" style:parent-style-name="Normal" style:family="paragraph">
      <style:paragraph-properties fo:text-indent="0.4923in"/>
    </style:style>
    <style:style style:name="TableColumn1251" style:family="table-column">
      <style:table-column-properties style:column-width="1.0187in" style:use-optimal-column-width="false"/>
    </style:style>
    <style:style style:name="TableColumn1252" style:family="table-column">
      <style:table-column-properties style:column-width="0.9187in" style:use-optimal-column-width="false"/>
    </style:style>
    <style:style style:name="TableColumn1253" style:family="table-column">
      <style:table-column-properties style:column-width="0.4215in" style:use-optimal-column-width="false"/>
    </style:style>
    <style:style style:name="TableColumn1254" style:family="table-column">
      <style:table-column-properties style:column-width="0.7659in" style:use-optimal-column-width="false"/>
    </style:style>
    <style:style style:name="TableColumn1255" style:family="table-column">
      <style:table-column-properties style:column-width="0.4722in" style:use-optimal-column-width="false"/>
    </style:style>
    <style:style style:name="TableColumn1256" style:family="table-column">
      <style:table-column-properties style:column-width="0.4118in" style:use-optimal-column-width="false"/>
    </style:style>
    <style:style style:name="TableColumn1257" style:family="table-column">
      <style:table-column-properties style:column-width="0.3777in" style:use-optimal-column-width="false"/>
    </style:style>
    <style:style style:name="TableColumn1258" style:family="table-column">
      <style:table-column-properties style:column-width="0.359in" style:use-optimal-column-width="false"/>
    </style:style>
    <style:style style:name="TableColumn1259" style:family="table-column">
      <style:table-column-properties style:column-width="0.35in" style:use-optimal-column-width="false"/>
    </style:style>
    <style:style style:name="TableColumn1260" style:family="table-column">
      <style:table-column-properties style:column-width="0.3506in" style:use-optimal-column-width="false"/>
    </style:style>
    <style:style style:name="TableColumn1261" style:family="table-column">
      <style:table-column-properties style:column-width="0.35in" style:use-optimal-column-width="false"/>
    </style:style>
    <style:style style:name="TableColumn1262" style:family="table-column">
      <style:table-column-properties style:column-width="0.3506in" style:use-optimal-column-width="false"/>
    </style:style>
    <style:style style:name="TableColumn1263" style:family="table-column">
      <style:table-column-properties style:column-width="0.3319in" style:use-optimal-column-width="false"/>
    </style:style>
    <style:style style:name="TableColumn1264" style:family="table-column">
      <style:table-column-properties style:column-width="0.359in" style:use-optimal-column-width="false"/>
    </style:style>
    <style:style style:name="TableColumn1265" style:family="table-column">
      <style:table-column-properties style:column-width="0.3506in" style:use-optimal-column-width="false"/>
    </style:style>
    <style:style style:name="TableColumn1266" style:family="table-column">
      <style:table-column-properties style:column-width="0.359in" style:use-optimal-column-width="false"/>
    </style:style>
    <style:style style:name="TableColumn1267" style:family="table-column">
      <style:table-column-properties style:column-width="0.3236in" style:use-optimal-column-width="false"/>
    </style:style>
    <style:style style:name="TableColumn1268" style:family="table-column">
      <style:table-column-properties style:column-width="0.3319in" style:use-optimal-column-width="false"/>
    </style:style>
    <style:style style:name="TableColumn1269" style:family="table-column">
      <style:table-column-properties style:column-width="0.3236in" style:use-optimal-column-width="false"/>
    </style:style>
    <style:style style:name="TableColumn1270" style:family="table-column">
      <style:table-column-properties style:column-width="0.3486in" style:use-optimal-column-width="false"/>
    </style:style>
    <style:style style:name="TableColumn1271" style:family="table-column">
      <style:table-column-properties style:column-width="0.5743in" style:use-optimal-column-width="false"/>
    </style:style>
    <style:style style:name="Table1250" style:family="table">
      <style:table-properties style:width="9.45in" fo:margin-left="0in" table:align="left"/>
    </style:style>
    <style:style style:name="TableRow1272" style:family="table-row">
      <style:table-row-properties style:row-height="0.2263in" style:use-optimal-row-height="false" fo:keep-together="always"/>
    </style:style>
    <style:style style:name="TableCell1273" style:family="table-cell">
      <style:table-cell-properties fo:border="0.0069in solid #000000" style:vertical-align="middle" fo:padding-top="0in" fo:padding-left="0.0208in" fo:padding-bottom="0in" fo:padding-right="0.0208in"/>
    </style:style>
    <style:style style:name="P1274" style:parent-style-name="Normal" style:family="paragraph">
      <style:paragraph-properties fo:text-align="center"/>
      <style:text-properties fo:font-weight="bold" style:font-weight-asian="bold" fo:color="#000000" fo:font-size="10pt" style:font-size-asian="10pt"/>
    </style:style>
    <style:style style:name="TableCell1275" style:family="table-cell">
      <style:table-cell-properties fo:border="0.0069in solid #000000" style:vertical-align="middle" fo:padding-top="0in" fo:padding-left="0.0208in" fo:padding-bottom="0in" fo:padding-right="0.0208in"/>
    </style:style>
    <style:style style:name="P1276" style:parent-style-name="Normal" style:family="paragraph">
      <style:paragraph-properties fo:text-align="center"/>
      <style:text-properties fo:font-weight="bold" style:font-weight-asian="bold" fo:color="#000000" fo:font-size="10pt" style:font-size-asian="10pt"/>
    </style:style>
    <style:style style:name="TableCell1277" style:family="table-cell">
      <style:table-cell-properties fo:border="0.0069in solid #000000" style:vertical-align="middle" fo:padding-top="0in" fo:padding-left="0.0208in" fo:padding-bottom="0in" fo:padding-right="0.0208in"/>
    </style:style>
    <style:style style:name="P1278" style:parent-style-name="Normal" style:family="paragraph">
      <style:paragraph-properties fo:text-align="center"/>
      <style:text-properties fo:font-weight="bold" style:font-weight-asian="bold" fo:color="#000000" fo:font-size="10pt" style:font-size-asian="10pt"/>
    </style:style>
    <style:style style:name="TableCell1279" style:family="table-cell">
      <style:table-cell-properties fo:border="0.0069in solid #000000" style:vertical-align="middle" fo:padding-top="0in" fo:padding-left="0.0208in" fo:padding-bottom="0in" fo:padding-right="0.0208in"/>
    </style:style>
    <style:style style:name="P1280" style:parent-style-name="Normal" style:family="paragraph">
      <style:paragraph-properties fo:text-align="center"/>
      <style:text-properties fo:font-weight="bold" style:font-weight-asian="bold" fo:color="#000000" fo:font-size="10pt" style:font-size-asian="10pt"/>
    </style:style>
    <style:style style:name="TableCell1281" style:family="table-cell">
      <style:table-cell-properties fo:border="0.0069in solid #000000" style:vertical-align="middle" fo:padding-top="0in" fo:padding-left="0.0208in" fo:padding-bottom="0in" fo:padding-right="0.0208in"/>
    </style:style>
    <style:style style:name="P1282" style:parent-style-name="Normal" style:family="paragraph">
      <style:paragraph-properties fo:text-align="center"/>
      <style:text-properties fo:font-weight="bold" style:font-weight-asian="bold" fo:color="#000000" fo:font-size="10pt" style:font-size-asian="10pt"/>
    </style:style>
    <style:style style:name="TableCell1283" style:family="table-cell">
      <style:table-cell-properties fo:border="0.0069in solid #000000" style:vertical-align="middle" fo:padding-top="0in" fo:padding-left="0.0208in" fo:padding-bottom="0in" fo:padding-right="0.0208in"/>
    </style:style>
    <style:style style:name="P1284" style:parent-style-name="Normal" style:family="paragraph">
      <style:paragraph-properties fo:text-align="center"/>
      <style:text-properties fo:font-weight="bold" style:font-weight-asian="bold" fo:color="#000000" fo:font-size="10pt" style:font-size-asian="10pt"/>
    </style:style>
    <style:style style:name="TableRow1285" style:family="table-row">
      <style:table-row-properties style:row-height="0.1895in" style:use-optimal-row-height="false" fo:keep-together="always"/>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fo:font-size="10pt" style:font-size-asian="10pt"/>
    </style:style>
    <style:style style:name="T1292" style:parent-style-name="DefaultParagraphFont" style:family="text">
      <style:text-properties fo:font-weight="bold" style:font-weight-asian="bold" fo:color="#000000" fo:font-size="10pt" style:font-size-asian="10pt"/>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fo:font-size="10pt" style:font-size-asian="10pt"/>
    </style:style>
    <style:style style:name="T1296" style:parent-style-name="DefaultParagraphFont" style:family="text">
      <style:text-properties fo:font-weight="bold" style:font-weight-asian="bold" fo:color="#000000" fo:font-size="10pt" style:font-size-asian="10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center"/>
      <style:text-properties fo:font-weight="bold" style:font-weight-asian="bold" fo:color="#000000" fo:font-size="10pt" style:font-size-asian="10p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fo:font-size="10pt" style:font-size-asian="10pt"/>
    </style:style>
    <style:style style:name="T1302" style:parent-style-name="DefaultParagraphFont" style:family="text">
      <style:text-properties fo:font-weight="bold" style:font-weight-asian="bold" fo:color="#000000"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208in" fo:padding-bottom="0in" fo:padding-right="0.0208in"/>
    </style:style>
    <style:style style:name="P1305" style:parent-style-name="Normal" style:family="paragraph">
      <style:paragraph-properties fo:text-align="center"/>
      <style:text-properties fo:font-weight="bold" style:font-weight-asian="bold" fo:color="#000000" fo:font-size="10pt" style:font-size-asian="10pt"/>
    </style:style>
    <style:style style:name="TableCell1306" style:family="table-cell">
      <style:table-cell-properties fo:border="0.0069in solid #000000" style:vertical-align="middle" fo:padding-top="0in" fo:padding-left="0.0208in" fo:padding-bottom="0in" fo:padding-right="0.0208in"/>
    </style:style>
    <style:style style:name="P1307" style:parent-style-name="Normal" style:family="paragraph">
      <style:paragraph-properties fo:text-align="center"/>
      <style:text-properties fo:font-weight="bold" style:font-weight-asian="bold" fo:color="#000000" fo:font-size="10pt" style:font-size-asian="10p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color="#000000" fo:font-size="10pt" style:font-size-asian="10pt"/>
    </style:style>
    <style:style style:name="T1311" style:parent-style-name="DefaultParagraphFont" style:family="text">
      <style:text-properties fo:font-weight="bold" style:font-weight-asian="bold" fo:color="#000000" fo:font-size="10pt" style:font-size-asian="10pt"/>
    </style:style>
    <style:style style:name="P1312" style:parent-style-name="Normal" style:family="paragraph">
      <style:paragraph-properties fo:text-align="center"/>
      <style:text-properties fo:font-weight="bold" style:font-weight-asian="bold" fo:color="#000000" fo:font-size="10pt" style:font-size-asian="10pt"/>
    </style:style>
    <style:style style:name="P1313" style:parent-style-name="Normal" style:family="paragraph">
      <style:paragraph-properties fo:text-align="center"/>
      <style:text-properties fo:font-weight="bold" style:font-weight-asian="bold" fo:color="#000000" fo:font-size="10pt" style:font-size-asian="10pt"/>
    </style:style>
    <style:style style:name="P131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P1315" style:parent-style-name="Normal" style:family="paragraph">
      <style:paragraph-properties fo:text-align="center"/>
      <style:text-properties fo:font-weight="bold" style:font-weight-asian="bold" fo:color="#000000" fo:font-size="10pt" style:font-size-asian="10pt"/>
    </style:style>
    <style:style style:name="P1316" style:parent-style-name="Normal" style:family="paragraph">
      <style:paragraph-properties fo:text-align="center"/>
      <style:text-properties fo:font-weight="bold" style:font-weight-asian="bold" fo:color="#000000" fo:font-size="10pt" style:font-size-asian="10pt"/>
    </style:style>
    <style:style style:name="TableRow1317" style:family="table-row">
      <style:table-row-properties style:row-height="0.5743in" style:use-optimal-row-height="false" fo:keep-together="always"/>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text-align="center"/>
      <style:text-properties fo:font-weight="bold" style:font-weight-asian="bold" fo:color="#000000"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text-align="center"/>
      <style:text-properties fo:font-weight="bold" style:font-weight-asian="bold" fo:color="#000000" fo:font-size="10pt" style:font-size-asian="10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center"/>
      <style:text-properties fo:font-weight="bold" style:font-weight-asian="bold" fo:color="#000000" fo:font-size="10pt" style:font-size-asian="10p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text-align="center"/>
      <style:text-properties fo:font-weight="bold" style:font-weight-asian="bold" fo:color="#000000" fo:font-size="10pt" style:font-size-asian="10p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center"/>
      <style:text-properties fo:font-weight="bold" style:font-weight-asian="bold" fo:color="#000000" fo:font-size="10pt" style:font-size-asian="10p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text-align="center"/>
      <style:text-properties fo:font-weight="bold" style:font-weight-asian="bold" fo:color="#000000" fo:font-size="10pt" style:font-size-asian="10pt"/>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fo:text-align="center"/>
      <style:text-properties fo:font-weight="bold" style:font-weight-asian="bold" fo:color="#000000" fo:font-size="10pt" style:font-size-asian="10p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center"/>
      <style:text-properties fo:font-weight="bold" style:font-weight-asian="bold" fo:color="#000000" fo:font-size="10pt" style:font-size-asian="10p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style:text-properties fo:font-weight="bold" style:font-weight-asian="bold" fo:color="#000000" fo:font-size="10pt" style:font-size-asian="10pt"/>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row-height="0.2166in" style:use-optimal-row-height="false" fo:keep-together="always"/>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208in" fo:padding-bottom="0in" fo:padding-right="0.0208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style:vertical-align="middle" fo:padding-top="0in" fo:padding-left="0.0208in" fo:padding-bottom="0in" fo:padding-right="0.0208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style:vertical-align="middle" fo:padding-top="0in" fo:padding-left="0.0208in" fo:padding-bottom="0in" fo:padding-right="0.0208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style:vertical-align="middle" fo:padding-top="0in" fo:padding-left="0.0208in" fo:padding-bottom="0in" fo:padding-right="0.0208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style:vertical-align="middle" fo:padding-top="0in" fo:padding-left="0.0208in" fo:padding-bottom="0in" fo:padding-right="0.0208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style:vertical-align="middle" fo:padding-top="0in" fo:padding-left="0.0208in" fo:padding-bottom="0in" fo:padding-right="0.0208in"/>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text-properties fo:color="#000000" fo:font-size="10pt" style:font-size-asian="10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text-properties fo:color="#000000"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text-properties fo:color="#000000" fo:font-size="10pt" style:font-size-asian="10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fo:color="#000000" fo:font-size="10pt" style:font-size-asian="10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text-properties fo:font-weight="bold" style:font-weight-asian="bold" fo:color="#000000" fo:font-size="10pt" style:font-size-asian="10pt"/>
    </style:style>
    <style:style style:name="TableRow1588" style:family="table-row">
      <style:table-row-properties style:min-row-height="0.268in" style:use-optimal-row-height="false" fo:keep-together="always"/>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end"/>
      <style:text-properties fo:font-weight="bold" style:font-weight-asian="bold" fo:color="#000000" fo:font-size="10pt" style:font-size-asian="10p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text-properties fo:font-weight="bold" style:font-weight-asian="bold" fo:color="#000000" fo:font-size="10pt" style:font-size-asian="10pt" style:font-size-complex="12pt"/>
    </style:style>
    <style:style style:name="TableRow1619" style:family="table-row">
      <style:table-row-properties style:min-row-height="0.268in" style:use-optimal-row-height="false" fo:keep-together="always"/>
    </style:style>
    <style:style style:name="TableCell1620" style:family="table-cell">
      <style:table-cell-properties fo:border="0.0069in solid #000000" style:vertical-align="middle" fo:padding-top="0in" fo:padding-left="0.0208in" fo:padding-bottom="0in" fo:padding-right="0.0208in"/>
    </style:style>
    <style:style style:name="T1621" style:parent-style-name="DefaultParagraphFont" style:family="text">
      <style:text-properties fo:font-weight="bold" style:font-weight-asian="bold" fo:color="#000000" fo:font-size="10pt" style:font-size-asian="10pt" style:font-size-complex="12pt"/>
    </style:style>
    <style:style style:name="T1622" style:parent-style-name="DefaultParagraphFont" style:family="text">
      <style:text-properties fo:font-weight="bold" style:font-weight-asian="bold" fo:color="#000000" fo:font-size="10pt" style:font-size-asian="10pt"/>
    </style:style>
    <style:style style:name="T1623" style:parent-style-name="DefaultParagraphFont" style:family="text">
      <style:text-properties fo:color="#000000" fo:font-size="10pt" style:font-size-asian="10p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text-properties fo:font-weight="bold" style:font-weight-asian="bold" fo:color="#000000" fo:font-size="10pt" style:font-size-asian="10pt" style:font-size-complex="11pt"/>
    </style:style>
    <style:style style:name="TableRow1652" style:family="table-row">
      <style:table-row-properties style:min-row-height="0.2951in" style:use-optimal-row-height="false" fo:keep-together="always"/>
    </style:style>
    <style:style style:name="TableCell1653" style:family="table-cell">
      <style:table-cell-properties fo:border="0.0069in solid #000000" style:vertical-align="middle" fo:padding-top="0in" fo:padding-left="0.0208in" fo:padding-bottom="0in" fo:padding-right="0.0208in"/>
    </style:style>
    <style:style style:name="T1654" style:parent-style-name="DefaultParagraphFont" style:family="text">
      <style:text-properties fo:font-weight="bold" style:font-weight-asian="bold" fo:color="#000000" fo:font-size="10pt" style:font-size-asian="10pt" style:font-size-complex="11pt"/>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font-weight="bold" style:font-weight-asian="bold" fo:color="#000000" fo:font-size="10pt" style:font-size-asian="10pt" style:font-size-complex="11pt"/>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text-properties fo:color="#000000" fo:font-size="10pt" style:font-size-asian="10pt"/>
    </style:style>
    <style:style style:name="TableRow1686" style:family="table-row">
      <style:table-row-properties style:min-row-height="0.2951in" style:use-optimal-row-height="false" fo:keep-together="always"/>
    </style:style>
    <style:style style:name="TableCell1687" style:family="table-cell">
      <style:table-cell-properties fo:border="0.0069in solid #000000" style:vertical-align="middle" fo:padding-top="0in" fo:padding-left="0.0208in" fo:padding-bottom="0in" fo:padding-right="0.0208in"/>
    </style:style>
    <style:style style:name="P1688" style:parent-style-name="Normal" style:family="paragraph">
      <style:paragraph-properties fo:text-indent="0.0347in"/>
      <style:text-properties fo:color="#000000" fo:font-size="10pt" style:font-size-asian="10pt"/>
    </style:style>
    <style:style style:name="TableCell1689" style:family="table-cell">
      <style:table-cell-properties fo:border="0.0069in solid #000000" fo:padding-top="0in" fo:padding-left="0.0208in" fo:padding-bottom="0in" fo:padding-right="0.0208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text-properties fo:color="#000000" fo:font-size="10pt" style:font-size-asian="10pt"/>
    </style:style>
    <style:style style:name="P1717" style:parent-style-name="Normal" style:family="paragraph">
      <style:paragraph-properties fo:text-indent="0.4923in"/>
    </style:style>
    <style:style style:name="P1718" style:parent-style-name="Normal" style:family="paragraph">
      <style:paragraph-properties>
        <style:tab-stops>
          <style:tab-stop style:type="left" style:position="5.1062in"/>
        </style:tab-stops>
      </style:paragraph-properties>
      <style:text-properties fo:color="#000000"/>
    </style:style>
    <style:style style:name="P1719" style:parent-style-name="Normal" style:family="paragraph">
      <style:paragraph-properties fo:text-indent="0.4923in"/>
    </style:style>
    <style:style style:name="P1720" style:parent-style-name="Normal" style:family="paragraph">
      <style:paragraph-properties fo:text-indent="0.4923in"/>
    </style:style>
    <style:style style:name="P1721" style:parent-style-name="Normal" style:family="paragraph">
      <style:paragraph-properties fo:text-indent="0.4923in"/>
    </style:style>
    <style:style style:name="P1722" style:parent-style-name="Normal" style:family="paragraph">
      <style:paragraph-properties>
        <style:tab-stops>
          <style:tab-stop style:type="left" style:leader-style="solid" style:leader-text="_" style:position="2.7312in"/>
          <style:tab-stop style:type="left" style:position="3.5229in"/>
          <style:tab-stop style:type="left" style:leader-style="solid" style:leader-text="_" style:position="5.502in"/>
          <style:tab-stop style:type="left" style:position="6.2937in"/>
          <style:tab-stop style:type="left" style:leader-style="solid" style:leader-text="_" style:position="9.025in"/>
        </style:tab-stops>
      </style:paragraph-properties>
      <style:text-properties fo:color="#000000"/>
    </style:style>
    <style:style style:name="P1723" style:parent-style-name="Normal" style:family="paragraph">
      <style:paragraph-properties>
        <style:tab-stops>
          <style:tab-stop style:type="center" style:position="1.3854in"/>
          <style:tab-stop style:type="center" style:position="4.5125in"/>
          <style:tab-stop style:type="center" style:position="7.6791in"/>
        </style:tab-stops>
      </style:paragraph-properties>
      <style:text-properties fo:color="#000000" fo:font-size="10pt" style:font-size-asian="10pt"/>
    </style:style>
    <style:style style:name="P1724" style:parent-style-name="Normal" style:family="paragraph">
      <style:paragraph-properties fo:text-align="justify" fo:margin-left="0.0986in" fo:text-indent="0.4923in">
        <style:tab-stops/>
      </style:paragraph-properties>
      <style:text-properties fo:text-transform="uppercase"/>
    </style:style>
    <style:style style:name="P1725" style:parent-style-name="Normal" style:family="paragraph">
      <style:paragraph-properties fo:text-align="justify" fo:margin-left="0.0986in" fo:text-indent="0.4923in">
        <style:tab-stops/>
      </style:paragraph-properties>
    </style:style>
    <style:style style:name="T1726" style:parent-style-name="DefaultParagraphFont" style:family="text">
      <style:text-properties fo:text-transform="upperca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23in"/>
      <style:text-properties fo:color="#000000"/>
    </style:style>
    <style:style style:name="P1730" style:parent-style-name="Normal" style:family="paragraph">
      <style:paragraph-properties fo:text-indent="0.4923in"/>
      <style:text-properties fo:text-transform="uppercase"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style:language-asian="ar" style:country-asian="SA"/>
    </style:style>
    <style:style style:name="P1734" style:parent-style-name="Normal" style:master-page-name="MPF2" style:family="paragraph">
      <style:paragraph-properties fo:break-before="page" fo:text-indent="3.543in"/>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indent="3.543in"/>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indent="3.543in"/>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indent="3.543in"/>
      <style:text-properties fo:color="#000000" style:font-size-complex="11pt" style:language-asian="lt" style:country-asian="LT"/>
    </style:style>
    <style:style style:name="P1748" style:parent-style-name="Normal" style:family="paragraph">
      <style:paragraph-properties fo:text-indent="3.543in"/>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indent="3.54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text-transform="uppercase"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indent="3.54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text-transform="uppercase"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indent="3.543in"/>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indent="3.54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text-transform="uppercase"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8" style:parent-style-name="Normal" style:family="paragraph">
      <style:paragraph-properties fo:text-align="justify" fo:text-indent="0.4923in"/>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text-transform="uppercase"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text-transform="uppercase"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font-weight="bold" style:font-weight-asian="bold" style:font-weight-complex="bold"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font-weight="bold" style:font-weight-asian="bold" style:font-weight-complex="bold"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text-transform="uppercase"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text-transform="uppercase"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font-weight="bold" style:font-weight-asian="bold" style:font-weight-complex="bold"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font-weight="bold" style:font-weight-asian="bold" style:font-weight-complex="bold"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font-weight="bold" style:font-weight-asian="bold" style:font-weight-complex="bold"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font-weight="bold" style:font-weight-asian="bold" style:font-weight-complex="bold"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4" style:parent-style-name="DefaultParagraphFont" style:family="text">
      <style:text-properties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style:language-asian="ar" style:country-asian="SA"/>
    </style:style>
    <style:style style:name="P190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1909" style:family="table-column">
      <style:table-column-properties style:column-width="0.3638in" style:use-optimal-column-width="false"/>
    </style:style>
    <style:style style:name="TableColumn1910" style:family="table-column">
      <style:table-column-properties style:column-width="1.1173in" style:use-optimal-column-width="false"/>
    </style:style>
    <style:style style:name="TableColumn1911" style:family="table-column">
      <style:table-column-properties style:column-width="0.0847in" style:use-optimal-column-width="false"/>
    </style:style>
    <style:style style:name="TableColumn1912" style:family="table-column">
      <style:table-column-properties style:column-width="0.5722in" style:use-optimal-column-width="false"/>
    </style:style>
    <style:style style:name="TableColumn1913" style:family="table-column">
      <style:table-column-properties style:column-width="0.6194in" style:use-optimal-column-width="false"/>
    </style:style>
    <style:style style:name="TableColumn1914" style:family="table-column">
      <style:table-column-properties style:column-width="0.677in" style:use-optimal-column-width="false"/>
    </style:style>
    <style:style style:name="TableColumn1915" style:family="table-column">
      <style:table-column-properties style:column-width="0.7611in" style:use-optimal-column-width="false"/>
    </style:style>
    <style:style style:name="TableColumn1916" style:family="table-column">
      <style:table-column-properties style:column-width="0.7618in" style:use-optimal-column-width="false"/>
    </style:style>
    <style:style style:name="TableColumn1917" style:family="table-column">
      <style:table-column-properties style:column-width="0.9305in" style:use-optimal-column-width="false"/>
    </style:style>
    <style:style style:name="TableColumn1918" style:family="table-column">
      <style:table-column-properties style:column-width="0.643in" style:use-optimal-column-width="false"/>
    </style:style>
    <style:style style:name="TableColumn1919" style:family="table-column">
      <style:table-column-properties style:column-width="0.0333in" style:use-optimal-column-width="false"/>
    </style:style>
    <style:style style:name="TableColumn1920" style:family="table-column">
      <style:table-column-properties style:column-width="0.0048in" style:use-optimal-column-width="false"/>
    </style:style>
    <style:style style:name="TableColumn1921" style:family="table-column">
      <style:table-column-properties style:column-width="0.5875in" style:use-optimal-column-width="false"/>
    </style:style>
    <style:style style:name="TableColumn1922" style:family="table-column">
      <style:table-column-properties style:column-width="0.5659in" style:use-optimal-column-width="false"/>
    </style:style>
    <style:style style:name="TableColumn1923" style:family="table-column">
      <style:table-column-properties style:column-width="0.7034in" style:use-optimal-column-width="false"/>
    </style:style>
    <style:style style:name="TableColumn1924" style:family="table-column">
      <style:table-column-properties style:column-width="1.0236in" style:use-optimal-column-width="false"/>
    </style:style>
    <style:style style:name="TableColumn1925" style:family="table-column">
      <style:table-column-properties style:column-width="0.0104in" style:use-optimal-column-width="false"/>
    </style:style>
    <style:style style:name="Table1908" style:family="table">
      <style:table-properties style:width="9.4604in" fo:margin-left="0in" table:align="left"/>
    </style:style>
    <style:style style:name="TableRow1926" style:family="table-row">
      <style:table-row-properties style:min-row-height="0.2708in" style:use-optimal-row-height="false" fo:keep-together="always"/>
    </style:style>
    <style:style style:name="TableCell1927" style:family="table-cell">
      <style:table-cell-properties fo:border="none" fo:padding-top="0in" fo:padding-left="0in" fo:padding-bottom="0in" fo:padding-right="0in"/>
    </style:style>
    <style:style style:name="P1928" style:parent-style-name="Normal" style:family="paragraph">
      <style:text-properties fo:color="#000000" fo:font-size="10pt" style:font-size-asian="10pt"/>
    </style:style>
    <style:style style:name="TableCell1929" style:family="table-cell">
      <style:table-cell-properties fo:border="none"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color="#000000" style:font-size-complex="12pt"/>
    </style:style>
    <style:style style:name="P1931" style:parent-style-name="Normal" style:family="paragraph">
      <style:paragraph-properties fo:text-align="justify" fo:margin-left="0.0236in" fo:margin-right="-2.3388in">
        <style:tab-stops/>
      </style:paragraph-properties>
      <style:text-properties fo:color="#000000" fo:font-size="10pt" style:font-size-asian="10pt"/>
    </style:style>
    <style:style style:name="P1932" style:parent-style-name="Normal" style:family="paragraph">
      <style:paragraph-properties fo:margin-left="0.0236in" fo:margin-right="-2.3388in">
        <style:tab-stops>
          <style:tab-stop style:type="center" style:position="2.4972in"/>
        </style:tab-stops>
      </style:paragraph-properties>
      <style:text-properties fo:color="#000000" fo:font-size="10pt" style:font-size-asian="10pt"/>
    </style:style>
    <style:style style:name="P1933" style:parent-style-name="Normal" style:family="paragraph">
      <style:paragraph-properties fo:text-align="justify" fo:margin-left="0.0236in">
        <style:tab-stops/>
      </style:paragraph-properties>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color="#000000" style:font-size-complex="12pt" style:language-asian="ar" style:country-asian="SA" fo:hyphenate="false"/>
    </style:style>
    <style:style style:name="P1937" style:parent-style-name="Normal" style:family="paragraph">
      <style:paragraph-properties fo:text-align="center">
        <style:tab-stops>
          <style:tab-stop style:type="left" style:position="0in"/>
        </style:tab-stops>
      </style:paragraph-properties>
      <style:text-properties fo:hyphenate="false"/>
    </style:style>
    <style:style style:name="T1938" style:parent-style-name="DefaultParagraphFont" style:family="text">
      <style:text-properties fo:font-weight="bold" style:font-weight-asian="bold" style:font-weight-complex="bold" style:font-style-complex="italic" style:font-size-complex="12pt" style:language-asian="ar" style:country-asian="SA"/>
    </style:style>
    <style:style style:name="TableCell1939" style:family="table-cell">
      <style:table-cell-properties fo:border="none" fo:padding-top="0in" fo:padding-left="0in" fo:padding-bottom="0in" fo:padding-right="0in"/>
    </style:style>
    <style:style style:name="P1940" style:parent-style-name="Normal" style:family="paragraph">
      <style:text-properties fo:color="#000000" style:font-size-complex="12pt"/>
    </style:style>
    <style:style style:name="P1941" style:parent-style-name="Normal" style:family="paragraph">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text-transform="uppercase"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text-transform="uppercase"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text-transform="uppercase"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ableRow1951" style:family="table-row">
      <style:table-row-properties style:min-row-height="0.2708in" style:use-optimal-row-height="false" fo:keep-together="always"/>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fo:text-align="center"/>
      <style:text-properties fo:font-weight="bold" style:font-weight-asian="bold" fo:color="#000000" fo:font-size="10pt" style:font-size-asian="10pt"/>
    </style:style>
    <style:style style:name="P1954" style:parent-style-name="Normal" style:family="paragraph">
      <style:paragraph-properties fo:text-align="center">
        <style:tab-stops>
          <style:tab-stop style:type="left" style:leader-style="solid" style:leader-text="_" style:position="1.6041in"/>
        </style:tab-stops>
      </style:paragraph-properties>
    </style:style>
    <style:style style:name="T1955" style:parent-style-name="DefaultParagraphFont" style:family="text">
      <style:text-properties fo:font-weight="bold" style:font-weight-asian="bold" fo:color="#000000" fo:font-size="10pt" style:font-size-asian="10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align="center">
        <style:tab-stops>
          <style:tab-stop style:type="center" style:position="4.5916in"/>
        </style:tab-stops>
      </style:paragraph-properties>
      <style:text-properties fo:color="#000000" fo:font-size="10pt" style:font-size-asian="10pt"/>
    </style:style>
    <style:style style:name="P1958" style:parent-style-name="Normal" style:family="paragraph">
      <style:paragraph-properties fo:text-align="center">
        <style:tab-stops>
          <style:tab-stop style:type="left" style:leader-style="solid" style:leader-text="_" style:position="2.177in"/>
        </style:tab-stops>
      </style:paragraph-properties>
      <style:text-properties fo:font-weight="bold" style:font-weight-asian="bold" fo:color="#000000" fo:font-size="10pt" style:font-size-asian="10pt"/>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text-properties fo:font-weight="bold" style:font-weight-asian="bold" fo:color="#000000" fo:font-size="10pt" style:font-size-asian="10pt"/>
    </style:style>
    <style:style style:name="TableRow1961" style:family="table-row">
      <style:table-row-properties style:row-height="0.3486in" style:use-optimal-row-height="false" fo:keep-together="always"/>
    </style:style>
    <style:style style:name="TableCell1962"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034in solid #000000" fo:border-left="0.0034in solid #000000" fo:border-bottom="0.0034in solid #000000" fo:border-right="none" fo:padding-top="0in" fo:padding-left="0in" fo:padding-bottom="0in" fo:padding-right="0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34in solid #000000" style:vertical-align="middle" fo:padding-top="0in" fo:padding-left="0in" fo:padding-bottom="0in" fo:padding-right="0in"/>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row-height="0.4861in" style:use-optimal-row-height="false" fo:keep-together="always"/>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ableCell1975"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1976" style:parent-style-name="Normal" style:family="paragraph">
      <style:paragraph-properties fo:text-align="center"/>
    </style:style>
    <style:style style:name="T1977" style:parent-style-name="DefaultParagraphFont" style:family="text">
      <style:text-properties fo:text-transform="uppercase" fo:color="#000000" fo:font-size="10pt" style:font-size-asian="10pt"/>
    </style:style>
    <style:style style:name="T1978" style:parent-style-name="DefaultParagraphFont" style:family="text">
      <style:text-properties fo:color="#000000" fo:font-size="10pt" style:font-size-asian="10pt"/>
    </style:style>
    <style:style style:name="TableCell19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980" style:parent-style-name="Normal" style:family="paragraph">
      <style:paragraph-properties fo:text-align="center"/>
    </style:style>
    <style:style style:name="T1981" style:parent-style-name="DefaultParagraphFont" style:family="text">
      <style:text-properties fo:text-transform="uppercase" fo:color="#000000" fo:font-size="10pt" style:font-size-asian="10pt"/>
    </style:style>
    <style:style style:name="T1982" style:parent-style-name="DefaultParagraphFont" style:family="text">
      <style:text-properties fo:color="#000000" fo:font-size="10pt" style:font-size-asian="10pt"/>
    </style:style>
    <style:style style:name="TableCell19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fo:text-transform="uppercase" fo:color="#000000" fo:font-size="10pt" style:font-size-asian="10pt"/>
    </style:style>
    <style:style style:name="T1986" style:parent-style-name="DefaultParagraphFont" style:family="text">
      <style:text-properties fo:color="#000000" fo:font-size="10pt" style:font-size-asian="10pt"/>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989" style:parent-style-name="Normal" style:family="paragraph">
      <style:paragraph-properties fo:text-align="center"/>
    </style:style>
    <style:style style:name="T1990" style:parent-style-name="DefaultParagraphFont" style:family="text">
      <style:text-properties fo:text-transform="uppercase" fo:color="#000000" fo:font-size="10pt" style:font-size-asian="10pt"/>
    </style:style>
    <style:style style:name="T1991" style:parent-style-name="DefaultParagraphFont" style:family="text">
      <style:text-properties fo:color="#000000" fo:font-size="10pt" style:font-size-asian="10pt"/>
    </style:style>
    <style:style style:name="TableCell19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993" style:parent-style-name="Normal" style:family="paragraph">
      <style:paragraph-properties fo:text-align="center"/>
    </style:style>
    <style:style style:name="T1994" style:parent-style-name="DefaultParagraphFont" style:family="text">
      <style:text-properties fo:text-transform="uppercase" fo:color="#000000" fo:font-size="10pt" style:font-size-asian="10pt"/>
    </style:style>
    <style:style style:name="T1995" style:parent-style-name="DefaultParagraphFont" style:family="text">
      <style:text-properties fo:color="#000000" fo:font-size="10pt" style:font-size-asian="10pt"/>
    </style:style>
    <style:style style:name="TableCell1996" style:family="table-cell">
      <style:table-cell-properties fo:border-top="none" fo:border-left="0.0034in solid #000000" fo:border-bottom="none" fo:border-right="none" style:vertical-align="middle" fo:padding-top="0in" fo:padding-left="0in" fo:padding-bottom="0in" fo:padding-right="0in"/>
    </style:style>
    <style:style style:name="P1997" style:parent-style-name="Normal" style:family="paragraph">
      <style:paragraph-properties fo:text-align="center"/>
    </style:style>
    <style:style style:name="T1998" style:parent-style-name="DefaultParagraphFont" style:family="text">
      <style:text-properties fo:text-transform="uppercase" fo:color="#000000" fo:font-size="10pt" style:font-size-asian="10pt"/>
    </style:style>
    <style:style style:name="T1999" style:parent-style-name="DefaultParagraphFont" style:family="text">
      <style:text-properties fo:color="#000000" fo:font-size="10pt" style:font-size-asian="10pt"/>
    </style:style>
    <style:style style:name="TableCell2000" style:family="table-cell">
      <style:table-cell-properties fo:border-top="none" fo:border-left="0.0034in solid #000000" fo:border-bottom="0.0034in solid #000000" fo:border-right="none" style:vertical-align="middle" fo:padding-top="0in" fo:padding-left="0in" fo:padding-bottom="0in" fo:padding-right="0in"/>
    </style:style>
    <style:style style:name="P2001" style:parent-style-name="Normal" style:family="paragraph">
      <style:paragraph-properties fo:text-align="center"/>
    </style:style>
    <style:style style:name="T2002" style:parent-style-name="DefaultParagraphFont" style:family="text">
      <style:text-properties fo:text-transform="uppercase" fo:color="#000000" fo:font-size="10pt" style:font-size-asian="10pt"/>
    </style:style>
    <style:style style:name="T2003" style:parent-style-name="DefaultParagraphFont" style:family="text">
      <style:text-properties fo:color="#000000" fo:font-size="10pt" style:font-size-asian="10pt"/>
    </style:style>
    <style:style style:name="TableCell2004" style:family="table-cell">
      <style:table-cell-properties fo:border-top="none" fo:border-left="0.0034in solid #000000" fo:border-bottom="0.0034in solid #000000" fo:border-right="none" style:vertical-align="middle" fo:padding-top="0in" fo:padding-left="0in" fo:padding-bottom="0in" fo:padding-right="0in"/>
    </style:style>
    <style:style style:name="P2005" style:parent-style-name="Normal" style:family="paragraph">
      <style:paragraph-properties fo:text-align="center"/>
    </style:style>
    <style:style style:name="T2006" style:parent-style-name="DefaultParagraphFont" style:family="text">
      <style:text-properties fo:text-transform="uppercase" fo:color="#000000" fo:font-size="10pt" style:font-size-asian="10pt"/>
    </style:style>
    <style:style style:name="T2007" style:parent-style-name="DefaultParagraphFont" style:family="text">
      <style:text-properties fo:color="#000000" fo:font-size="10pt" style:font-size-asian="10pt"/>
    </style:style>
    <style:style style:name="P2008" style:parent-style-name="Normal" style:family="paragraph">
      <style:text-properties fo:font-size="10pt" style:font-size-asian="10pt"/>
    </style:style>
    <style:style style:name="TableRow2009" style:family="table-row">
      <style:table-row-properties style:row-height="0.268in" style:use-optimal-row-height="false" fo:keep-together="always"/>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2013" style:parent-style-name="Normal" style:family="paragraph">
      <style:paragraph-properties fo:text-align="center"/>
    </style:style>
    <style:style style:name="T2014" style:parent-style-name="DefaultParagraphFont" style:family="text">
      <style:text-properties fo:text-transform="uppercase" fo:color="#000000" fo:font-size="10pt" style:font-size-asian="10pt"/>
    </style:style>
    <style:style style:name="T2015" style:parent-style-name="DefaultParagraphFont" style:family="text">
      <style:text-properties fo:color="#000000" fo:font-size="10pt" style:font-size-asian="10pt"/>
    </style:style>
    <style:style style:name="TableCell201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017" style:parent-style-name="Normal" style:family="paragraph">
      <style:paragraph-properties fo:text-align="center"/>
    </style:style>
    <style:style style:name="T2018" style:parent-style-name="DefaultParagraphFont" style:family="text">
      <style:text-properties fo:text-transform="uppercase" fo:color="#000000" fo:font-size="10pt" style:font-size-asian="10pt"/>
    </style:style>
    <style:style style:name="T2019" style:parent-style-name="DefaultParagraphFont" style:family="text">
      <style:text-properties fo:color="#000000"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Cell20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025" style:parent-style-name="Normal" style:family="paragraph">
      <style:paragraph-properties fo:text-align="center"/>
    </style:style>
    <style:style style:name="T2026" style:parent-style-name="DefaultParagraphFont" style:family="text">
      <style:text-properties fo:text-transform="uppercase" fo:color="#000000" fo:font-size="10pt" style:font-size-asian="10pt"/>
    </style:style>
    <style:style style:name="T2027" style:parent-style-name="DefaultParagraphFont" style:family="text">
      <style:text-properties fo:color="#000000" fo:font-size="10pt" style:font-size-asian="10pt"/>
    </style:style>
    <style:style style:name="TableCell20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029" style:parent-style-name="Normal" style:family="paragraph">
      <style:paragraph-properties fo:text-align="center"/>
    </style:style>
    <style:style style:name="T2030" style:parent-style-name="DefaultParagraphFont" style:family="text">
      <style:text-properties fo:text-transform="uppercase" fo:color="#000000" fo:font-size="10pt" style:font-size-asian="10pt"/>
    </style:style>
    <style:style style:name="T2031" style:parent-style-name="DefaultParagraphFont" style:family="text">
      <style:text-properties fo:color="#000000"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Row2035" style:family="table-row">
      <style:table-row-properties style:min-row-height="0.2569in" style:use-optimal-row-height="false" fo:keep-together="always"/>
    </style:style>
    <style:style style:name="TableCell2036" style:family="table-cell">
      <style:table-cell-properties fo:border-top="none" fo:border-left="0.0034in solid #000000" fo:border-bottom="0.0034in solid #000000" fo:border-right="none" fo:padding-top="0in" fo:padding-left="0.0208in" fo:padding-bottom="0in" fo:padding-right="0.0208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none" fo:border-left="0.0034in solid #000000" fo:border-bottom="0.0034in solid #000000" fo:border-right="none" fo:padding-top="0in" fo:padding-left="0.0208in" fo:padding-bottom="0in" fo:padding-right="0.0208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none" fo:border-left="0.0034in solid #000000" fo:border-bottom="0.0034in solid #000000" fo:border-right="none" fo:padding-top="0in" fo:padding-left="0.0208in" fo:padding-bottom="0in" fo:padding-right="0.0208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none" fo:border-left="0.0034in solid #000000" fo:border-bottom="0.0034in solid #000000" fo:border-right="none" fo:padding-top="0in" fo:padding-left="0in" fo:padding-bottom="0in" fo:padding-right="0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none" fo:border-left="0.0034in solid #000000" fo:border-bottom="0.0034in solid #000000" fo:border-right="none" fo:padding-top="0in" fo:padding-left="0in" fo:padding-bottom="0in" fo:padding-right="0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none" fo:border-left="0.0034in solid #000000" fo:border-bottom="0.0034in solid #000000" fo:border-right="none" fo:padding-top="0in" fo:padding-left="0in" fo:padding-bottom="0in" fo:padding-right="0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none" fo:border-left="0.0034in solid #000000" fo:border-bottom="0.0034in solid #000000" fo:border-right="none" fo:padding-top="0in" fo:padding-left="0in" fo:padding-bottom="0in" fo:padding-right="0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none" fo:border-left="0.0034in solid #000000" fo:border-bottom="0.0034in solid #000000" fo:border-right="none" fo:padding-top="0in" fo:padding-left="0in" fo:padding-bottom="0in" fo:padding-right="0in"/>
    </style:style>
    <style:style style:name="P2051" style:parent-style-name="Normal" style:family="paragraph">
      <style:paragraph-properties fo:text-align="center" fo:margin-left="-0.9062in">
        <style:tab-stops/>
      </style:paragraph-properties>
      <style:text-properties fo:color="#000000" fo:font-size="10pt" style:font-size-asian="10pt"/>
    </style:style>
    <style:style style:name="TableCell2052" style:family="table-cell">
      <style:table-cell-properties fo:border-top="none" fo:border-left="0.0034in solid #000000" fo:border-bottom="0.0034in solid #000000" fo:border-right="none" fo:padding-top="0in" fo:padding-left="0in" fo:padding-bottom="0in" fo:padding-right="0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0.0034in solid #000000" fo:border-bottom="0.0034in solid #000000" fo:border-right="none" fo:padding-top="0in" fo:padding-left="0in" fo:padding-bottom="0in" fo:padding-right="0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0.0034in solid #000000" fo:border-bottom="0.0034in solid #000000" fo:border-right="none" fo:padding-top="0in" fo:padding-left="0in" fo:padding-bottom="0in" fo:padding-right="0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none" fo:border-left="0.0034in solid #000000" fo:border-bottom="0.0034in solid #000000" fo:border-right="none" fo:padding-top="0in" fo:padding-left="0in" fo:padding-bottom="0in" fo:padding-right="0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0.0034in solid #000000" fo:border-bottom="0.0034in solid #000000" fo:border-right="0.0034in solid #000000" fo:padding-top="0in" fo:padding-left="0in" fo:padding-bottom="0in" fo:padding-right="0in"/>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min-row-height="0.2569in" style:use-optimal-row-height="false" fo:keep-together="always"/>
    </style:style>
    <style:style style:name="TableCell2063" style:family="table-cell">
      <style:table-cell-properties fo:border-top="none" fo:border-left="0.0034in solid #000000" fo:border-bottom="0.0034in solid #000000" fo:border-right="none" fo:padding-top="0in" fo:padding-left="0.0208in" fo:padding-bottom="0in" fo:padding-right="0.0208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none" fo:border-left="0.0034in solid #000000" fo:border-bottom="0.0034in solid #000000" fo:border-right="none" fo:padding-top="0in" fo:padding-left="0.0208in" fo:padding-bottom="0in" fo:padding-right="0.0208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none" fo:border-left="0.0034in solid #000000" fo:border-bottom="0.0034in solid #000000" fo:border-right="none" fo:padding-top="0in" fo:padding-left="0.0208in" fo:padding-bottom="0in" fo:padding-right="0.0208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none" fo:border-left="0.0034in solid #000000" fo:border-bottom="0.0034in solid #000000" fo:border-right="none" fo:padding-top="0in" fo:padding-left="0in" fo:padding-bottom="0in" fo:padding-right="0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0.0034in solid #000000" fo:border-bottom="0.0034in solid #000000" fo:border-right="none" fo:padding-top="0in" fo:padding-left="0in" fo:padding-bottom="0in" fo:padding-right="0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none" fo:border-left="0.0034in solid #000000" fo:border-bottom="0.0034in solid #000000" fo:border-right="none" fo:padding-top="0in" fo:padding-left="0in" fo:padding-bottom="0in" fo:padding-right="0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0.0034in solid #000000" fo:border-bottom="0.0034in solid #000000" fo:border-right="none" fo:padding-top="0in" fo:padding-left="0in" fo:padding-bottom="0in" fo:padding-right="0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0.0034in solid #000000" fo:border-bottom="0.0034in solid #000000" fo:border-right="none" fo:padding-top="0in" fo:padding-left="0in" fo:padding-bottom="0in" fo:padding-right="0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0.0034in solid #000000" fo:border-bottom="0.0034in solid #000000" fo:border-right="none" fo:padding-top="0in" fo:padding-left="0in" fo:padding-bottom="0in" fo:padding-right="0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none" fo:border-left="0.0034in solid #000000" fo:border-bottom="0.0034in solid #000000" fo:border-right="none" fo:padding-top="0in" fo:padding-left="0in" fo:padding-bottom="0in" fo:padding-right="0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none" fo:border-left="0.0034in solid #000000" fo:border-bottom="0.0034in solid #000000" fo:border-right="none" fo:padding-top="0in" fo:padding-left="0in" fo:padding-bottom="0in" fo:padding-right="0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none" fo:border-left="0.0034in solid #000000" fo:border-bottom="0.0034in solid #000000" fo:border-right="none" fo:padding-top="0in" fo:padding-left="0in" fo:padding-bottom="0in" fo:padding-right="0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0.0034in solid #000000" fo:border-bottom="0.0034in solid #000000" fo:border-right="0.0034in solid #000000" fo:padding-top="0in" fo:padding-left="0in" fo:padding-bottom="0in" fo:padding-right="0in"/>
    </style:style>
    <style:style style:name="P2088" style:parent-style-name="Normal" style:family="paragraph">
      <style:paragraph-properties fo:text-align="center"/>
      <style:text-properties fo:color="#000000" fo:font-size="10pt" style:font-size-asian="10pt"/>
    </style:style>
    <style:style style:name="TableRow2089" style:family="table-row">
      <style:table-row-properties style:min-row-height="0.2569in" style:use-optimal-row-height="false" fo:keep-together="always"/>
    </style:style>
    <style:style style:name="TableCell2090" style:family="table-cell">
      <style:table-cell-properties fo:border-top="none" fo:border-left="0.0034in solid #000000" fo:border-bottom="0.0034in solid #000000" fo:border-right="none" fo:padding-top="0in" fo:padding-left="0.0208in" fo:padding-bottom="0in" fo:padding-right="0.0208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none" fo:border-left="0.0034in solid #000000" fo:border-bottom="0.0034in solid #000000" fo:border-right="none" fo:padding-top="0in" fo:padding-left="0.0208in" fo:padding-bottom="0in" fo:padding-right="0.0208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none" fo:border-left="0.0034in solid #000000" fo:border-bottom="0.0034in solid #000000" fo:border-right="none" fo:padding-top="0in" fo:padding-left="0.0208in" fo:padding-bottom="0in" fo:padding-right="0.0208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none" fo:border-left="0.0034in solid #000000" fo:border-bottom="0.0034in solid #000000" fo:border-right="none" fo:padding-top="0in" fo:padding-left="0in" fo:padding-bottom="0in" fo:padding-right="0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top="none" fo:border-left="0.0034in solid #000000" fo:border-bottom="0.0034in solid #000000" fo:border-right="none" fo:padding-top="0in" fo:padding-left="0in" fo:padding-bottom="0in" fo:padding-right="0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top="none" fo:border-left="0.0034in solid #000000" fo:border-bottom="0.0034in solid #000000" fo:border-right="none" fo:padding-top="0in" fo:padding-left="0in" fo:padding-bottom="0in" fo:padding-right="0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none" fo:border-left="0.0034in solid #000000" fo:border-bottom="0.0034in solid #000000" fo:border-right="none" fo:padding-top="0in" fo:padding-left="0in" fo:padding-bottom="0in" fo:padding-right="0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none" fo:border-left="0.0034in solid #000000" fo:border-bottom="0.0034in solid #000000" fo:border-right="none" fo:padding-top="0in" fo:padding-left="0in" fo:padding-bottom="0in" fo:padding-right="0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none" fo:border-left="0.0034in solid #000000" fo:border-bottom="0.0034in solid #000000" fo:border-right="none" fo:padding-top="0in" fo:padding-left="0in" fo:padding-bottom="0in" fo:padding-right="0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none" fo:border-left="0.0034in solid #000000" fo:border-bottom="0.0034in solid #000000" fo:border-right="none" fo:padding-top="0in" fo:padding-left="0in" fo:padding-bottom="0in" fo:padding-right="0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0.0034in solid #000000" fo:border-bottom="0.0034in solid #000000" fo:border-right="none" fo:padding-top="0in" fo:padding-left="0in" fo:padding-bottom="0in" fo:padding-right="0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none" fo:border-left="0.0034in solid #000000" fo:border-bottom="0.0034in solid #000000" fo:border-right="none" fo:padding-top="0in" fo:padding-left="0in" fo:padding-bottom="0in" fo:padding-right="0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none" fo:border-left="0.0034in solid #000000" fo:border-bottom="0.0034in solid #000000" fo:border-right="0.0034in solid #000000" fo:padding-top="0in" fo:padding-left="0in" fo:padding-bottom="0in" fo:padding-right="0in"/>
    </style:style>
    <style:style style:name="P2115" style:parent-style-name="Normal" style:family="paragraph">
      <style:paragraph-properties fo:text-align="center"/>
      <style:text-properties fo:color="#000000" fo:font-size="10pt" style:font-size-asian="10pt"/>
    </style:style>
    <style:style style:name="TableRow2116" style:family="table-row">
      <style:table-row-properties style:min-row-height="0.268in" style:use-optimal-row-height="false" fo:keep-together="always"/>
    </style:style>
    <style:style style:name="TableCell2117" style:family="table-cell">
      <style:table-cell-properties fo:border-top="none" fo:border-left="0.0034in solid #000000" fo:border-bottom="0.0034in solid #000000" fo:border-right="none" fo:padding-top="0in" fo:padding-left="0.0208in" fo:padding-bottom="0in" fo:padding-right="0.0208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none" fo:border-left="0.0034in solid #000000" fo:border-bottom="0.0034in solid #000000" fo:border-right="none" fo:padding-top="0in" fo:padding-left="0.0208in" fo:padding-bottom="0in" fo:padding-right="0.0208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none" fo:border-left="0.0034in solid #000000" fo:border-bottom="0.0034in solid #000000" fo:border-right="none" fo:padding-top="0in" fo:padding-left="0.0208in" fo:padding-bottom="0in" fo:padding-right="0.0208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none" fo:border-left="0.0034in solid #000000" fo:border-bottom="0.0034in solid #000000" fo:border-right="none" fo:padding-top="0in" fo:padding-left="0in" fo:padding-bottom="0in" fo:padding-right="0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0.0034in solid #000000" fo:border-bottom="0.0034in solid #000000" fo:border-right="none" fo:padding-top="0in" fo:padding-left="0in" fo:padding-bottom="0in" fo:padding-right="0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none" fo:border-left="0.0034in solid #000000" fo:border-bottom="0.0034in solid #000000" fo:border-right="none" fo:padding-top="0in" fo:padding-left="0in" fo:padding-bottom="0in" fo:padding-right="0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0.0034in solid #000000" fo:border-bottom="0.0034in solid #000000" fo:border-right="none" fo:padding-top="0in" fo:padding-left="0in" fo:padding-bottom="0in" fo:padding-right="0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0.0034in solid #000000" fo:border-bottom="0.0034in solid #000000" fo:border-right="none" fo:padding-top="0in" fo:padding-left="0in" fo:padding-bottom="0in" fo:padding-right="0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none" fo:border-left="0.0034in solid #000000" fo:border-bottom="0.0034in solid #000000" fo:border-right="none" fo:padding-top="0in" fo:padding-left="0in" fo:padding-bottom="0in" fo:padding-right="0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0.0034in solid #000000" fo:border-bottom="0.0034in solid #000000" fo:border-right="none" fo:padding-top="0in" fo:padding-left="0in" fo:padding-bottom="0in" fo:padding-right="0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0.0034in solid #000000" fo:border-bottom="0.0034in solid #000000" fo:border-right="none" fo:padding-top="0in" fo:padding-left="0in" fo:padding-bottom="0in" fo:padding-right="0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0.0034in solid #000000" fo:border-bottom="0.0034in solid #000000" fo:border-right="none" fo:padding-top="0in" fo:padding-left="0in" fo:padding-bottom="0in" fo:padding-right="0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none" fo:border-left="0.0034in solid #000000" fo:border-bottom="0.0034in solid #000000" fo:border-right="0.0034in solid #000000" fo:padding-top="0in" fo:padding-left="0in" fo:padding-bottom="0in" fo:padding-right="0in"/>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indent="0.4923in"/>
    </style:style>
    <style:style style:name="P2144" style:parent-style-name="Normal" style:family="paragraph">
      <style:paragraph-properties fo:text-indent="1.5833in">
        <style:tab-stops>
          <style:tab-stop style:type="left" style:position="1.5833in"/>
          <style:tab-stop style:type="left" style:leader-style="solid" style:leader-text="_" style:position="8.3125in"/>
        </style:tab-stops>
      </style:paragraph-properties>
    </style:style>
    <style:style style:name="P2145" style:parent-style-name="Normal" style:family="paragraph">
      <style:paragraph-properties fo:text-align="justify" fo:text-indent="1.5833in">
        <style:tab-stops>
          <style:tab-stop style:type="left" style:position="1.5833in"/>
          <style:tab-stop style:type="left" style:leader-style="solid" style:leader-text="_" style:position="8.3125in"/>
        </style:tab-stops>
      </style:paragraph-properties>
    </style:style>
    <style:style style:name="P2146" style:parent-style-name="Normal" style:family="paragraph">
      <style:paragraph-properties fo:text-align="justify"/>
    </style:style>
    <style:style style:name="P2147" style:parent-style-name="Normal" style:family="paragraph">
      <style:paragraph-properties fo:text-align="justify" fo:text-indent="1.5833in">
        <style:tab-stops>
          <style:tab-stop style:type="left" style:position="1.5833in"/>
          <style:tab-stop style:type="left" style:leader-style="solid" style:leader-text="_" style:position="8.3125in"/>
        </style:tab-stops>
      </style:paragraph-properties>
    </style:style>
    <style:style style:name="P2148" style:parent-style-name="Normal" style:family="paragraph">
      <style:paragraph-properties fo:text-align="justify" fo:text-indent="1.5833in">
        <style:tab-stops>
          <style:tab-stop style:type="left" style:position="1.5833in"/>
          <style:tab-stop style:type="left" style:leader-style="solid" style:leader-text="_" style:position="8.3125in"/>
        </style:tab-stops>
      </style:paragraph-properties>
    </style:style>
    <style:style style:name="P2149" style:parent-style-name="Normal" style:family="paragraph">
      <style:paragraph-properties fo:text-align="justify">
        <style:tab-stops>
          <style:tab-stop style:type="center" style:position="2.8104in"/>
          <style:tab-stop style:type="center" style:position="4.5916in"/>
          <style:tab-stop style:type="center" style:position="6.5708in"/>
        </style:tab-stops>
      </style:paragraph-properties>
      <style:text-properties fo:font-size="10pt" style:font-size-asian="10pt"/>
    </style:style>
    <style:style style:name="P2150" style:parent-style-name="Normal" style:family="paragraph">
      <style:paragraph-properties fo:text-align="center"/>
    </style:style>
    <style:style style:name="P2151" style:parent-style-name="Normal" style:master-page-name="MPF4" style:family="paragraph">
      <style:paragraph-properties fo:break-before="page" fo:margin-right="0.102in" fo:text-indent="3.543in"/>
    </style:style>
    <style:style style:name="P2159" style:parent-style-name="Normal" style:family="paragraph">
      <style:paragraph-properties fo:margin-right="0.102in" fo:text-indent="3.543in"/>
    </style:style>
    <style:style style:name="P2160" style:parent-style-name="Normal" style:family="paragraph">
      <style:paragraph-properties fo:text-indent="3.543in"/>
      <style:text-properties fo:hyphenate="false"/>
    </style:style>
    <style:style style:name="T2161" style:parent-style-name="DefaultParagraphFont" style:family="text">
      <style:text-properties style:language-asian="ar" style:country-asian="SA"/>
    </style:style>
    <style:style style:name="T2162" style:parent-style-name="DefaultParagraphFont" style:family="text">
      <style:text-properties style:language-asian="ar" style:country-asian="SA"/>
    </style:style>
    <style:style style:name="P2163" style:parent-style-name="Normal" style:family="paragraph">
      <style:paragraph-properties fo:text-indent="3.543in"/>
    </style:style>
    <style:style style:name="P2164" style:parent-style-name="Normal" style:family="paragraph">
      <style:paragraph-properties fo:text-indent="3.543in"/>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T2167" style:parent-style-name="DefaultParagraphFont" style:family="text">
      <style:text-properties fo:text-transform="uppercase"/>
    </style:style>
    <style:style style:name="P2168" style:parent-style-name="Normal" style:family="paragraph">
      <style:paragraph-properties fo:text-indent="0.4923in"/>
      <style:text-properties style:language-asian="ar" style:country-asian="SA" fo:hyphenate="false"/>
    </style:style>
    <style:style style:name="P2169" style:parent-style-name="Normal" style:family="paragraph">
      <style:paragraph-properties fo:text-align="center"/>
      <style:text-properties fo:font-weight="bold" style:font-weight-asian="bold" style:language-asian="ar" style:country-asian="SA" fo:hyphenate="false"/>
    </style:style>
    <style:style style:name="P2170" style:parent-style-name="Normal" style:family="paragraph">
      <style:paragraph-properties fo:text-align="center"/>
      <style:text-properties fo:font-weight="bold" style:font-weight-asian="bold" style:language-asian="ar" style:country-asian="SA" fo:hyphenate="false"/>
    </style:style>
    <style:style style:name="P2171" style:parent-style-name="Normal" style:family="paragraph">
      <style:paragraph-properties fo:text-align="center">
        <style:tab-stops>
          <style:tab-stop style:type="left" style:leader-style="solid" style:leader-text="_" style:position="5.1062in"/>
        </style:tab-stops>
      </style:paragraph-properties>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center"/>
      <style:text-properties fo:font-weight="bold" style:font-weight-asian="bold" style:language-asian="ar" style:country-asian="SA" fo:hyphenate="false"/>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font-weight="bold" style:font-weight-asian="bold" style:language-asian="ar" style:country-asian="SA"/>
    </style:style>
    <style:style style:name="P2176" style:parent-style-name="Normal" style:family="paragraph">
      <style:paragraph-properties fo:text-align="center"/>
    </style:style>
    <style:style style:name="P2177" style:parent-style-name="Normal" style:family="paragraph">
      <style:paragraph-properties fo:text-align="center">
        <style:tab-stops>
          <style:tab-stop style:type="left" style:leader-style="solid" style:leader-text="_" style:position="1.5833in"/>
        </style:tab-stops>
      </style:paragraph-properties>
    </style:style>
    <style:style style:name="P2178" style:parent-style-name="Normal" style:family="paragraph">
      <style:paragraph-properties fo:text-align="center">
        <style:tab-stops>
          <style:tab-stop style:type="center" style:position="3.2062in"/>
        </style:tab-stops>
      </style:paragraph-properties>
      <style:text-properties fo:font-size="10pt" style:font-size-asian="10pt"/>
    </style:style>
    <style:style style:name="P2179" style:parent-style-name="Normal" style:family="paragraph">
      <style:paragraph-properties fo:text-align="center">
        <style:tab-stops>
          <style:tab-stop style:type="left" style:leader-style="solid" style:leader-text="_" style:position="1.9395in"/>
        </style:tab-stops>
      </style:paragraph-properties>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style>
    <style:style style:name="P2182"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183"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184"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185" style:parent-style-name="Normal" style:family="paragraph">
      <style:paragraph-properties fo:text-align="justify">
        <style:tab-stops>
          <style:tab-stop style:type="center" style:position="4.4729in"/>
        </style:tab-stops>
      </style:paragraph-properties>
      <style:text-properties fo:font-size="10pt" style:font-size-asian="10pt" style:language-asian="ar" style:country-asian="SA" fo:hyphenate="false"/>
    </style:style>
    <style:style style:name="P2186" style:parent-style-name="Normal" style:family="paragraph">
      <style:paragraph-properties fo:text-align="justify">
        <style:tab-stops>
          <style:tab-stop style:type="right" style:leader-style="solid" style:leader-text="_" style:position="6.693in"/>
        </style:tab-stops>
      </style:paragraph-properties>
    </style:style>
    <style:style style:name="P2187" style:parent-style-name="Normal" style:family="paragraph">
      <style:paragraph-properties>
        <style:tab-stops>
          <style:tab-stop style:type="center" style:position="1.6625in"/>
          <style:tab-stop style:type="center" style:position="4.9479in"/>
        </style:tab-stops>
      </style:paragraph-properties>
      <style:text-properties fo:font-size="10pt" style:font-size-asian="10pt"/>
    </style:style>
    <style:style style:name="P2188"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189" style:parent-style-name="Normal" style:family="paragraph">
      <style:paragraph-properties fo:text-align="justify">
        <style:tab-stops>
          <style:tab-stop style:type="right" style:leader-style="solid" style:leader-text="_" style:position="6.693in"/>
        </style:tab-stops>
      </style:paragraph-properties>
    </style:style>
    <style:style style:name="P2190" style:parent-style-name="Normal" style:family="paragraph">
      <style:paragraph-properties fo:text-align="justify">
        <style:tab-stops>
          <style:tab-stop style:type="right" style:leader-style="solid" style:leader-text="_" style:position="6.693in"/>
        </style:tab-stops>
      </style:paragraph-properties>
    </style:style>
    <style:style style:name="P2191" style:parent-style-name="Normal" style:family="paragraph">
      <style:paragraph-properties fo:text-align="justify">
        <style:tab-stops>
          <style:tab-stop style:type="right" style:leader-style="solid" style:leader-text="_" style:position="6.693in"/>
        </style:tab-stops>
      </style:paragraph-properties>
    </style:style>
    <style:style style:name="P2192" style:parent-style-name="Normal" style:family="paragraph">
      <style:paragraph-properties>
        <style:tab-stops>
          <style:tab-stop style:type="center" style:position="4.3145in"/>
        </style:tab-stops>
      </style:paragraph-properties>
      <style:text-properties fo:font-size="10pt" style:font-size-asian="10pt"/>
    </style:style>
    <style:style style:name="P2193" style:parent-style-name="Normal" style:family="paragraph">
      <style:paragraph-properties fo:text-align="justify">
        <style:tab-stops>
          <style:tab-stop style:type="right" style:leader-style="solid" style:leader-text="_" style:position="6.693in"/>
        </style:tab-stops>
      </style:paragraph-properties>
    </style:style>
    <style:style style:name="P2194" style:parent-style-name="Normal" style:family="paragraph">
      <style:paragraph-properties>
        <style:tab-stops>
          <style:tab-stop style:type="center" style:position="3.9979in"/>
        </style:tab-stops>
      </style:paragraph-properties>
      <style:text-properties fo:font-size="10pt" style:font-size-asian="10pt"/>
    </style:style>
    <style:style style:name="P2195" style:parent-style-name="Normal" style:family="paragraph">
      <style:paragraph-properties fo:text-align="justify">
        <style:tab-stops>
          <style:tab-stop style:type="right" style:leader-style="solid" style:leader-text="_" style:position="6.693in"/>
        </style:tab-stops>
      </style:paragraph-properties>
    </style:style>
    <style:style style:name="T2196" style:parent-style-name="DefaultParagraphFont" style:family="text">
      <style:text-properties fo:text-transform="uppercase"/>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P2199" style:parent-style-name="Normal" style:family="paragraph">
      <style:text-properties fo:text-transform="uppercase"/>
    </style:style>
    <style:style style:name="P2200" style:parent-style-name="Normal" style:family="paragraph">
      <style:text-properties fo:text-transform="uppercase"/>
    </style:style>
    <style:style style:name="P2201" style:parent-style-name="Normal" style:family="paragraph">
      <style:text-properties fo:text-transform="uppercase"/>
    </style:style>
    <style:style style:name="P2202" style:parent-style-name="Normal" style:family="paragraph">
      <style:paragraph-properties>
        <style:tab-stops>
          <style:tab-stop style:type="right" style:leader-style="solid" style:leader-text="_" style:position="6.693in"/>
        </style:tab-stops>
      </style:paragraph-properties>
    </style:style>
    <style:style style:name="P2203" style:parent-style-name="Normal" style:family="paragraph">
      <style:paragraph-properties>
        <style:tab-stops>
          <style:tab-stop style:type="right" style:leader-style="solid" style:leader-text="_" style:position="6.6895in"/>
        </style:tab-stops>
      </style:paragraph-properties>
    </style:style>
    <style:style style:name="P2204" style:parent-style-name="Normal" style:family="paragraph">
      <style:paragraph-properties>
        <style:tab-stops>
          <style:tab-stop style:type="right" style:leader-style="solid" style:leader-text="_" style:position="6.693in"/>
        </style:tab-stops>
      </style:paragraph-properties>
    </style:style>
    <style:style style:name="P2205" style:parent-style-name="Normal" style:family="paragraph">
      <style:paragraph-properties fo:text-align="justify"/>
    </style:style>
    <style:style style:name="P2206"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2207"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2208"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209"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210"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center"/>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style:style>
  </office:automatic-styles>
  <office:body>
    <office:text text:use-soft-page-breaks="true">
      <text:p text:style-name="P1"><text:span text:style-name="T9">Įsakymas netenka galios 2010-04-25:</text:span></text:p>
      <text:p text:style-name="P10"><text:span text:style-name="T11">Lietuvos Respublikos aplinkos ministerija, Lietuvos Respublikos žemės ūkio ministerija, Įsakymas</text:span></text:p>
      <text:p text:style-name="P12"><text:span text:style-name="T13">Nr.<text:s/></text:span><text:a xlink:href="https://www.e-tar.lt/portal/legalAct.html?documentId=TAR.2C8CA8C13DB5" office:target-frame-name="_top" xlink:show="replace"><text:span text:style-name="T14">3D-354/D1-303</text:span></text:a><text:span text:style-name="T15">, 2010-04-19, Žin.,<text:s/></text:span><text:span text:style-name="T16">2010, Nr. 47-2270 (2010-04-24), i. k. 1102330ISAK4/D1-303</text:span></text:p>
      <text:p text:style-name="P17"><text:span text:style-name="T18">Dėl Žuvivaisos valstybiniuose žuvininkystės vandens telkiniuose taisyklių bei minimalių žuvų ir vėžių įveisimo normų sąrašo patvirtinimo</text:span></text:p>
      <text:p text:style-name="P19"/>
      <text:p text:style-name="P20"><text:span text:style-name="T21">Suvestinė redakcija nuo 2005-09-16 iki 2010-04-24</text:span></text:p>
      <text:p text:style-name="P22"/>
      <text:p text:style-name="P23"><text:span text:style-name="T24">Įsakymas<text:s/></text:span><text:span text:style-name="T25">paskelbtas: Žin. 2004, Nr.<text:s/></text:span><text:a xlink:href="https://www.e-tar.lt/portal/legalAct.html?documentId=TAR.10885BFA007B" office:target-frame-name="_top" xlink:show="replace"><text:span text:style-name="T26">157-5744</text:span></text:a><text:span text:style-name="T27">, i. k. 1042330ISAK7/D1-551</text:span></text:p>
      <text:p text:style-name="P28"/>
      <text:p text:style-name="P29"/>
      <text:p text:style-name="P30"><text:span text:style-name="T31"/><text:span text:style-name="T32">LIETUVOS RESPUBLIKOS ŽEMĖS ŪKIO MINISTRO IR<text:s/></text:span></text:p>
      <text:p text:style-name="P33">LIETUVOS RESPUBLIKOS APLINKOS MINISTRO</text:p>
      <text:p text:style-name="P34"/>
      <text:p text:style-name="P35">Į S A K Y M A S</text:p>
      <text:p text:style-name="P36">DĖL SPECIALIOSIOS ŽVEJYBOS IR JOS KOMPENSAVIMO TAISYKLIŲ, ŽUVIVAISOS VALSTYBINIUOSE ŽUVININKYSTĖS VANDENS TELKINIUOSE TAISYKLIŲ BEI ŽUVŲ IR VĖŽIŲ ĮVEISIMO NORMŲ PATVIRTINIMO</text:p>
      <text:p text:style-name="P37"/>
      <text:p text:style-name="P38">2004 m. spalio 21 d. Nr. 3D-567/D1-551</text:p>
      <text:p text:style-name="P39">Vilnius</text:p>
      <text:p text:style-name="P40"/>
      <text:p text:style-name="P41"/>
      <text:p text:style-name="P42"><text:span text:style-name="T43">Vadovaudamiesi Lietuvos Respublikos žuvininkystės įstatymo (Žin., 2000, Nr.<text:s/></text:span><text:a xlink:href="https://www.e-tar.lt/portal/lt/legalAct/TAR.D22016A0EC70" office:target-frame-name="_blank" xlink:show="new"><text:span text:style-name="T44">56-1648</text:span></text:a><text:span text:style-name="T45">; 2004, Nr.<text:s/></text:span><text:a xlink:href="https://www.e-tar.lt/portal/lt/legalAct/TAR.6CF198C6E9D0" office:target-frame-name="_blank" xlink:show="new"><text:span text:style-name="T46">73-2527</text:span></text:a><text:span text:style-name="T47">, Nr.<text:s/></text:span><text:a xlink:href="https://www.e-tar.lt/portal/lt/legalAct/TAR.A4211C29FC52" office:target-frame-name="_blank" xlink:show="new"><text:span text:style-name="T48">118-4396</text:span></text:a><text:span text:style-name="T49">) 9 straipsniu, 11 straipsnio 10 dalimi bei 16 straipsnio 6 dalimi:</text:span></text:p>
      <text:p text:style-name="P50"><text:span text:style-name="T51">1</text:span><text:span text:style-name="T52">.<text:s/></text:span><text:span text:style-name="T53">Tvirtiname</text:span><text:span text:style-name="T54"><text:s/>pridedamas:</text:span></text:p>
      <text:p text:style-name="P55"><text:span text:style-name="T56">1.1</text:span><text:span text:style-name="T57">. Specialiosios žvejybos ir jos kompensavimo taisykles;</text:span></text:p>
      <text:p text:style-name="P58"><text:span text:style-name="T59">1.2</text:span><text:span text:style-name="T60">. Žuvivaisos valstybiniuose žuvininkystės vandens telkiniuose taisykles;</text:span></text:p>
      <text:p text:style-name="P61"><text:span text:style-name="T62">1.3</text:span><text:span text:style-name="T63">. žuvų ir vėžių įveisimo normas.</text:span></text:p>
      <text:p text:style-name="P64"><text:span text:style-name="T65">2</text:span><text:span text:style-name="T66">.<text:s/></text:span><text:span text:style-name="T67">Įgaliojame</text:span><text:span text:style-name="T68"><text:s/>išduoti leidimus užsiimti specialiąja žvejyba:</text:span></text:p>
      <text:p text:style-name="P69"><text:span text:style-name="T70">2.1</text:span><text:span text:style-name="T71">. Žuvininkystės departamentą prie Lietuvos Respublikos žemės ūkio ministerijos – jūrų vandenyse;</text:span></text:p>
      <text:p text:style-name="P72"><text:span text:style-name="T73">2.2</text:span><text:span text:style-name="T74">.<text:s/></text:span><text:span text:style-name="T75">v</text:span><text:span text:style-name="T76">alstybinę aplinkos apsaugos inspekciją – valstybiniuose ir privačiuose vidaus vandenyse.</text:span></text:p>
      <text:p text:style-name="P77"><text:span text:style-name="T78">3</text:span><text:span text:style-name="T79">.<text:s/></text:span><text:span text:style-name="T80">Pripažįstame</text:span><text:span text:style-name="T81"><text:s/>netekusiu galios Lietuvos Respublikos žemės ūkio ministro ir Lietuvos Respublikos aplinkos ministro 2002 m. spalio 11 d. įsakymą Nr. 404/536 „Dėl kitos (specialios) žvejybos, žuvų bei kitų vandens gyvūnų įveisimo taisyklių bei žuvų ir vėžių<text:s/></text:span><text:span text:style-name="T82">įveisimo normų patvirtinimo“ (Žin., 2002, Nr.<text:s/></text:span><text:a xlink:href="https://www.e-tar.lt/portal/lt/legalAct/TAR.44D647EB4D8A" office:target-frame-name="_blank" xlink:show="new"><text:span text:style-name="T83">101-4536</text:span></text:a><text:span text:style-name="T84">).</text:span></text:p>
      <text:p text:style-name="P85"/>
      <text:p text:style-name="P86"/>
      <text:p text:style-name="P87"/>
      <text:p text:style-name="P88">ŽEMĖS ŪKIO MINISTRAS<text:tab/>JERONIMAS KRAUJELIS</text:p>
      <text:p text:style-name="P89"/>
      <text:p text:style-name="P90">APLINKOS MINISTRAS<text:tab/>ARŪNAS KUNDROTAS</text:p>
      <text:p text:style-name="P91"/>
      <text:p text:style-name="P92"><text:span text:style-name="T93">S</text:span><text:span text:style-name="T94">uderinta</text:span></text:p>
      <text:p text:style-name="P95">Valstybinės maisto ir veterinarinės tarnybos direktorius</text:p>
      <text:p text:style-name="P96">Kazimieras Lukauskas</text:p>
      <text:p text:style-name="P97"><text:span text:style-name="T98">2004-10-04</text:span></text:p>
      <text:p text:style-name="P99"/>
      <text:soft-page-break/>
      <text:p text:style-name="P100">PATVIRTINTA</text:p>
      <text:p text:style-name="P101"><text:span text:style-name="T102">Lietuvos Respublikos žemės ūkio ministro ir</text:span></text:p>
      <text:p text:style-name="P103"><text:span text:style-name="T104">Lietuvos Respublikos aplinkos ministro</text:span></text:p>
      <text:p text:style-name="P105">2004 m. spalio 21 d.<text:s/></text:p>
      <text:p text:style-name="P106"><text:span text:style-name="T107">įsakymu Nr. 3D-567/D1-551</text:span></text:p>
      <text:p text:style-name="P108"><text:span text:style-name="T109">(Lietuvos<text:s/></text:span><text:span text:style-name="T110">r</text:span><text:span text:style-name="T111">espublikos žemės ūkio ministro ir<text:s/></text:span></text:p>
      <text:p text:style-name="P112"><text:span text:style-name="T113">Lietuvos<text:s/></text:span><text:span text:style-name="T114">r</text:span><text:span text:style-name="T115">espublikos aplinkos ministro</text:span></text:p>
      <text:p text:style-name="P116">2005 m. rugsėjo 6 d.<text:s/></text:p>
      <text:p text:style-name="P117"><text:span text:style-name="T118">įsakymo</text:span><text:span text:style-name="T119"><text:s/></text:span><text:span text:style-name="T120">Nr. 3D-429 /<text:s/></text:span><text:span text:style-name="T121">d</text:span><text:span text:style-name="T122">1- 436 redakcija)</text:span></text:p>
      <text:p text:style-name="P123"/>
      <text:p text:style-name="P124"><text:span text:style-name="T125">Specialiosios žvejybos ir jos kompensavimo taISYkLĖ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Specialiosios žvejybos ir jos</text:span><text:span text:style-name="T135"><text:s/>kompensavimo taisyklės (toliau – specialiosios žvejybos taisyklės) nustato šios žvejybos tvarką ir sąlygas, leidimų užsiimti specialiąja žvejyba (toliau – specialiosios žvejybos leidimai) išdavimo, paraiškų bei ataskaitų pateikimo, kompensavimo už šios žv</text:span><text:span text:style-name="T136">ejybos metu sugautas žuvis ir sugautų žuvų panaudojimo tvarką.</text:span></text:p>
      <text:p text:style-name="P137"><text:span text:style-name="T138">2</text:span><text:span text:style-name="T139">. Šios taisyklės yra parengtos vadovaujantis Lietuvos Respublikos žuvininkystės įstatymo (Žin., 2000, Nr.<text:s/></text:span><text:a xlink:href="https://www.e-tar.lt/portal/lt/legalAct/TAR.D22016A0EC70" office:target-frame-name="_blank" xlink:show="new"><text:span text:style-name="T140">56-1648</text:span></text:a><text:span text:style-name="T141">; 2004, Nr.<text:s/></text:span><text:a xlink:href="https://www.e-tar.lt/portal/lt/legalAct/TAR.6CF198C6E9D0" office:target-frame-name="_blank" xlink:show="new"><text:span text:style-name="T142">73-2527</text:span></text:a><text:span text:style-name="T143">), Lietuvos Respublikos mėgėjiškos žūklės įstatymo (Žin., 2004</text:span><text:span text:style-name="T144">, Nr.<text:s/></text:span><text:a xlink:href="https://www.e-tar.lt/portal/lt/legalAct/TAR.11BAD851321B" office:target-frame-name="_blank" xlink:show="new"><text:span text:style-name="T145">118-4395</text:span></text:a><text:span text:style-name="T146">)</text:span><text:span text:style-name="T147"><text:s/></text:span><text:span text:style-name="T148">bei 1992 m. gegužės 21 d. Tarybos direktyvos 92/43/EEB dėl natūralių buveinių ir laukinės faunos bei floros apsaugos nuostatomis (su paskutiniais pakeitima</text:span><text:span text:style-name="T149">is, padarytais 2003 m. rugsėjo 29 d. Europos Parlamento ir Tarybos reglamentu (EB) Nr. 1882/203) ir yra privalomos visiems juridiniams ir fiziniams asmenims, vykdantiems specialiąją žvejybą.</text:span></text:p>
      <text:p text:style-name="P150"><text:span text:style-name="T151">3</text:span><text:span text:style-name="T152">. Šiose taisyklėse vartojamos sąvokos:</text:span></text:p>
      <text:p text:style-name="P153"><text:span text:style-name="T154">Specialioji žvejyba m</text:span><text:span text:style-name="T155">okslinių tyrimų tikslais</text:span><text:span text:style-name="T156"><text:s/>– tai žuvų gaudymas moksliniams tyrimams, stebėsenai, norint nustatyti jų gausumą, biomasę, augimo tempus, įmitimą, paplitimą, pasiskirstymą vandens telkiniuose, nustatyti migracijos dėsningumus, atlikti parazitologinius, ichtiopat</text:span><text:span text:style-name="T157">ologinius ir kitus mokslinius tyrimus bei mokymo tikslais.</text:span></text:p>
      <text:p text:style-name="P158"><text:span text:style-name="T159">Specialioji žvejyba žuvivaisos tikslais</text:span><text:span text:style-name="T160"><text:s/>– tai žuvų gaudymas dirbtiniam veisimui, paauginimui, perkėlimui į kitus vandens telkinius, hipofizėms paimti, plėšriųjų žuvų reproduktoriams šerti bei biome</text:span><text:span text:style-name="T161">lioracijos tikslais.</text:span></text:p>
      <text:p text:style-name="P162"><text:span text:style-name="T163">Kitos šiose taisyklėse vartojamos sąvokos suprantamos taip, kaip jos apibrėžtos Lietuvos Respublikos žuvininkystės įstatyme</text:span><text:span text:style-name="T164"><text:s/></text:span><text:span text:style-name="T165">ir Lietuvos Respublikos mėgėjiškos žūklės įstatyme.</text:span></text:p>
      <text:p text:style-name="P166"/>
      <text:p text:style-name="P167"><text:span text:style-name="T168">II</text:span><text:span text:style-name="T169">.<text:s/></text:span><text:span text:style-name="T170">Leidimų išdavimas</text:span></text:p>
      <text:p text:style-name="P171"/>
      <text:p text:style-name="P172"><text:span text:style-name="T173">4</text:span><text:span text:style-name="T174">.<text:s/></text:span><text:span text:style-name="T175">s</text:span><text:span text:style-name="T176">pecialiosios žvejybos</text:span><text:span text:style-name="T177"><text:s/>leidimai (toliau – leidimas)</text:span><text:span text:style-name="T178"><text:s/></text:span><text:span text:style-name="T179">gali būti išduodami:</text:span></text:p>
      <text:p text:style-name="P180"><text:span text:style-name="T181">4.1</text:span><text:span text:style-name="T182">. bet kuriame neišnuomotame valstybiniame žuvininkystės vandens telkinyje arba vandens telkinyje, į kurį neišduotas leidimas naudoti žūklės plotą (toliau – neišnuomoti</text:span><text:span text:style-name="T183"><text:s/></text:span><text:span text:style-name="T184">vandens telkiniai);</text:span></text:p>
      <text:p text:style-name="P185"><text:span text:style-name="T186">4.2</text:span><text:span text:style-name="T187">. išn</text:span><text:span text:style-name="T188">uomotuose valstybiniuose žuvininkystės vandens telkiniuose arba vandens telkiniuose, į kuriuos išduoti leidimai naudoti žūklės plotą (toliau – išnuomotuose), bei privačiuose žuvininkystės vandens telkiniuose – tiktai nuomininko arba žūklės plotų naudotojo<text:s/></text:span><text:span text:style-name="T189">(toliau – nuomininko) bei savininko prašymu arba gavus jų sutikimą raštu. Be šio sutikimo specialiosios žvejybos leidimai gali būti išduodami tik esant ypatingai ekologinei situacijai (epizootijos židinys, ypač vertingų mokslui objektų tyrimai, nepageidauj</text:span><text:span text:style-name="T190">amų Lietuvai gyvūnų rūšių atsiradimas ir kt.).</text:span></text:p>
      <text:p text:style-name="P191"><text:span text:style-name="T192">5</text:span><text:span text:style-name="T193">. Leidimus pagal 1 priede pateiktą formą išduoda:</text:span></text:p>
      <text:p text:style-name="P194"><text:span text:style-name="T195">5.1</text:span><text:span text:style-name="T196">. Valstybinė aplinkos apsaugos inspekcija – žvejybai valstybiniuose vidaus vandenyse ir privačiuose žuvininkystės vandens telkiniuose;</text:span></text:p>
      <text:p text:style-name="P197"><text:span text:style-name="T198">5.2</text:span><text:span text:style-name="T199">.<text:s/></text:span><text:span text:style-name="T200">Žuvininkystės departamentas prie Lietuvos Respublikos žemės ūkio ministerijos (toliau – Žuvininkystės departamentas) – žvejybai jūrų vandenyse.</text:span></text:p>
      <text:p text:style-name="P201"><text:span text:style-name="T202">6</text:span><text:span text:style-name="T203">.<text:s/></text:span><text:span text:style-name="T204">j</text:span><text:span text:style-name="T205">ei specialiąją žvejybą numatoma vykdyti saugomose teritorijose esančiuose vandens telkiniuose, leidimą</text:span><text:span text:style-name="T206"><text:s/>išduodanti institucija klausimą dėl leidimo išdavimo papildomai suderina su Valstybine saugomų teritorijų tarnyba prie<text:s/></text:span><text:span text:style-name="T207">a</text:span><text:span text:style-name="T208">plinkos ministerijos (toliau – Valstybinė saugomų teritorijų tarnyba). Leidimai į Lietuvos raudonąją knygą įrašytų žuvų žvejybai išduod</text:span><text:span text:style-name="T209">ami tik suderinus su Lietuvos Respublikos aplinkos ministerijos Gamtos apsaugos departamentu (toliau – Gamtos apsaugos departamentas). Valstybinė saugomų teritorijų tarnyba bei Gamtos apsaugos departamentas sprendimą dėl leidimo derinimo priima per 3 darbo</text:span><text:span text:style-name="T210"><text:s/>dienas nuo prašymo gavimo. Derinti nereikia:</text:span></text:p>
      <text:p text:style-name="P211"><text:span text:style-name="T212">6.1</text:span><text:span text:style-name="T213">. kai specialioji žvejyba numatyta Valstybiniame žuvų ir vėžiagyvių gaudymo žuvivaisai plane (programoje), kurį, atsižvelgdamas į mokslininkų pateiktas rekomendacijas, rengia Lietuvos valstybinis žuvivaiso</text:span><text:span text:style-name="T214">s ir žuvininkystės tyrimų centras (toliau – LVŽŽTC), arba vandens telkinio valdytojo parengtame žuvų ir vėžiagyvių gaudymo žuvivaisai plane. Šiuose planuose nurodomas reikalingas sugauti žuvų kiekis, žvejybos įrankiai, žvejybos vieta ir laikas, saugomos te</text:span><text:span text:style-name="T215">ritorijos pavadinimas. Valstybinis žuvų ir vėžiagyvių gaudymo žuvivaisai planas, suderinus jį su Vilniaus universiteto Ekologijos institutu ir Lietuvos<text:s/></text:span><text:span text:style-name="T216">r</text:span><text:span text:style-name="T217">espublikos aplinkos ministerija (toliau – Aplinkos ministerija), kasmet iki kovo 1 d. pateikiamas Žuvin</text:span><text:span text:style-name="T218">inkystės departamentui, kuris teikia jį tvirtinti Lietuvos Respublikos žemės ūkio ministerijai (toliau – Žemės ūkio ministerija). Vandens telkinio valdytojo parengtas žuvų ir vėžiagyvių gaudymo žuvivaisai planas turi būti patvirtintas Žemės ūkio ministerij</text:span><text:span text:style-name="T219">os ir suderintas su Aplinkos ministerija;</text:span></text:p>
      <text:p text:style-name="P220"><text:span text:style-name="T221">6.2</text:span><text:span text:style-name="T222">. kai žvejojama nedraudžiamu verslinei žvejybai laiku išnuomotuose vidaus vandenyse, kuriuose yra nustatyti versliniai žuvų sugavimo limitai;</text:span></text:p>
      <text:p text:style-name="P223"><text:span text:style-name="T224">6.3</text:span><text:span text:style-name="T225">. vykdant mokslinius tyrimus ar stebėsenos programas, sude</text:span><text:span text:style-name="T226">rintas su Aplinkos ministerija.</text:span></text:p>
      <text:p text:style-name="P227"><text:span text:style-name="T228">7</text:span><text:span text:style-name="T229">.<text:s/></text:span><text:span text:style-name="T230">s</text:span><text:span text:style-name="T231">pecialiosios žvejybos leidimui gauti juridiniai ir fiziniai asmenys (toliau – naudotojai) pateikia prašymą, kuriame nurodo:</text:span></text:p>
      <text:p text:style-name="P232"><text:span text:style-name="T233">7.1</text:span><text:span text:style-name="T234">. vandens telkinių, kuriuose numatoma žvejoti, pavadinimus ir saugomos teritorijos pa</text:span><text:span text:style-name="T235">vadinimą (jei vandens telkiniai yra saugomoje teritorijoje);</text:span></text:p>
      <text:p text:style-name="P236"><text:span text:style-name="T237">7.2</text:span><text:span text:style-name="T238">. reikalingą sugauti žuvų kiekį rūšimis (moksliniams tyrimams žuvų išteklių būklei įvertinti ar stebėsenai vietoje žuvų rūšių ir kiekio gali būti nurodomas žvejybos dienų arba žvejybos įra</text:span><text:span text:style-name="T239">nkių panaudojimo kartų skaičius);</text:span></text:p>
      <text:p text:style-name="P240"><text:span text:style-name="T241">7.3</text:span><text:span text:style-name="T242">. žvejybos tikslą;</text:span></text:p>
      <text:p text:style-name="P243"><text:span text:style-name="T244">7.4</text:span><text:span text:style-name="T245">. numatomą surinkti ikrų kiekį bei galimybę juos inkubuoti patiems arba prideda sutartį su įmone, kuri vykdys tuos darbus (tik prašymuose dėl specialiosios žvejybos žuvivaisos tikslais).<text:s/></text:span><text:span text:style-name="T246">Reikalavimas nurodyti ikrų inkubavimo galimybę netaikomas LVŽŽTC;</text:span></text:p>
      <text:p text:style-name="P247"><text:span text:style-name="T248">7.5</text:span><text:span text:style-name="T249">. darbų reikalingumo bei pageidaujamo sugauti žuvų kiekio pagrindimo motyvus. Šis reikalavimas netaikomas, kai žvejyba žuvivaisai numatyta<text:s/></text:span><text:span text:style-name="T250">v</text:span><text:span text:style-name="T251">alstybiniame žuvų ir vėžiagyvių gaudymo žuv</text:span><text:span text:style-name="T252">ivaisai plane (programoje) arba su Aplinkos ministerija (vidaus vandens telkiniuose) ar Žemės ūkio ministerija (jūrų vandenyse) suderintuose žuvų išteklių moksliniuose tyrimuose;</text:span></text:p>
      <text:p text:style-name="P253"><text:span text:style-name="T254">7.6</text:span><text:span text:style-name="T255">. numatomus žvejybai naudoti įrankius</text:span><text:span text:style-name="T256"><text:s/></text:span><text:span text:style-name="T257">(tipą, kiekį, jų ilgį, akių dydį</text:span><text:span text:style-name="T258">, kabliukų skaičių);</text:span></text:p>
      <text:p text:style-name="P259"><text:span text:style-name="T260">7.7</text:span><text:span text:style-name="T261">. pageidaujamą žvejybos laiką;</text:span></text:p>
      <text:p text:style-name="P262"><text:span text:style-name="T263">7.8</text:span><text:span text:style-name="T264">. atsakingų už žvejybą asmenų vardus, pavardes, pareigas.</text:span></text:p>
      <text:p text:style-name="P265"><text:span text:style-name="T266">8</text:span><text:span text:style-name="T267">. Naudotojai kartu su prašymu leidimui gauti papildomai pateikia:</text:span></text:p>
      <text:p text:style-name="P268"><text:span text:style-name="T269">8.1</text:span><text:span text:style-name="T270">. sutarties arba sutikimo atlikti darbus kopiją su juridiniu ar fiziniu asmeniu, kuris vykdys specialiąją žvejybą (toliau – vykdytojas), kai šią žvejybą vykdo ne pats naudotojas. Vykdytojo atliekamoje specialiojoje žvejyboje gali dalyvauti tik vykdytojas i</text:span><text:span text:style-name="T271">r naudotojas bei jų įmonėse (įstaigose) dirbantys (besimokantys) asmenys. Darbų vykdytojai turi būti parenkami Lietuvos Respublikos viešųjų pirkimų įstatymo (Žin., 1996, Nr.<text:s/></text:span><text:a xlink:href="https://www.e-tar.lt/portal/lt/legalAct/TAR.C54AFFAA7622" office:target-frame-name="_blank" xlink:show="new"><text:span text:style-name="T272">84-2000</text:span></text:a><text:span text:style-name="T273">; 2002, Nr.<text:s/></text:span><text:a xlink:href="https://www.e-tar.lt/portal/lt/legalAct/TAR.F4EDFC59E1E8" office:target-frame-name="_blank" xlink:show="new"><text:span text:style-name="T274">118-5296</text:span></text:a><text:span text:style-name="T275">) nustatyta tvarka;</text:span></text:p>
      <text:p text:style-name="P276"><text:span text:style-name="T277">8.2</text:span><text:span text:style-name="T278">. verslinės žūklės įrankiais sugaunamų žuvų limitų kopijas – kai išnuomotuose vandens telkiniuose yra nustatyti žu</text:span><text:span text:style-name="T279">vų sugavimo limitai;</text:span></text:p>
      <text:p text:style-name="P280"><text:span text:style-name="T281">8.3</text:span><text:span text:style-name="T282">. šių taisyklių 13 punkte nurodytų asmenų parengtas mokslines rekomendacijas – kai žvejojama biomelioracijos tikslais;</text:span></text:p>
      <text:p text:style-name="P283"><text:span text:style-name="T284">8.4</text:span><text:span text:style-name="T285">. vandens telkinio nuomininko ar savininko sutikimą raštu jo vandens telkinyje vykdyti specialiąją žve</text:span><text:span text:style-name="T286">jybą – kai žvejojama išnuomotame ar privačiame vandens telkinyje.</text:span></text:p>
      <text:p text:style-name="P287"><text:span text:style-name="T288">9</text:span><text:span text:style-name="T289">. Mokslinių tyrimų temos ir jų techninės užduotys registruojamos Gamtos apsaugos departamente ir kartu su Gamtos apsaugos departamento išvadomis pateikiamos Valstybinei aplinkos apsau</text:span><text:span text:style-name="T290">gos inspekcijai. Specialiosios žvejybos leidimai mokslinių tyrimu tikslu vidaus vandens telkiniuose išduodami tik mokslinėms temoms, užregistruotoms Gamtos apsaugos departamente, vykdyti. Šio punkto nuostatos netaikomos moksliniams tyrimams, atliekamiems n</text:span><text:span text:style-name="T291">uomininkų prašymu jų nuomojamuose vandens telkiniuose.</text:span></text:p>
      <text:p text:style-name="P292"><text:span text:style-name="T293">10</text:span><text:span text:style-name="T294">. Sprendimai dėl specialiosios žvejybos leidimų išdavimo priimami per</text:span><text:span text:style-name="T295"><text:s/></text:span><text:span text:style-name="T296">10 darbo dienų nuo</text:span><text:span text:style-name="T297"><text:s/></text:span><text:span text:style-name="T298">šių taisyklių 7, 8 ir 9 punktuose nurodytų dokumentų gavimo dienos. Jeigu specialioji žvejyba numatyta Val</text:span><text:span text:style-name="T299">stybiniame žuvų ir vėžiagyvių gaudymo žuvivaisai plane (programoje), leidimus išduodanti institucija juos išduoda per</text:span><text:span text:style-name="T300"><text:s/></text:span><text:span text:style-name="T301">5 darbo dienas nuo 7 ir 8 punktuose nurodytų dokumentų gavimo.</text:span></text:p>
      <text:p text:style-name="P302"><text:span text:style-name="T303">11</text:span><text:span text:style-name="T304">. Leidžiamų sugauti žuvų kiekis (vnt. ir kg) neturi viršyti vandens t</text:span><text:span text:style-name="T305">elkiniui nustatyto žuvų sugavimo limito</text:span><text:span text:style-name="T306"><text:s/></text:span><text:span text:style-name="T307">ar žuvų išteklių naudotojui skirtos kvotos</text:span><text:span text:style-name="T308">.</text:span><text:span text:style-name="T309"><text:s/></text:span><text:span text:style-name="T310">Jeigu limitas nenustatytas ir nėra mokslinių rekomendacijų, per metus leidžiama sugauti žuvų ne daugiau kaip po 5 kg iš hektaro. Specialiosios žvejybos metu sugautas žuvų k</text:span><text:span text:style-name="T311">iekis įskaitomas į vandens telkiniui nustatytą žuvų sugavimo limitą.</text:span></text:p>
      <text:p text:style-name="P312"><text:span text:style-name="T313">12</text:span><text:span text:style-name="T314">. Leidimai išrašomi trimis egzemplioriais: po vieną naudotojui, regiono aplinkos apsaugos departamentui ir leidimą išdavusiai institucijai. Regiono aplinkos apsaugos departamentui i</text:span><text:span text:style-name="T315">r Valstybinei saugomų teritorijų tarnybai (jeigu vandens telkinys yra saugomoje teritorijoje) apie išduotus leidimus juos išduodanti institucija</text:span><text:span text:style-name="T316"><text:s/></text:span><text:span text:style-name="T317">praneša ne vėliau kaip kitą darbo dieną po leidimo pasirašymo. Leidimų kopijas juos išdavusi institucija per 3<text:s/></text:span><text:span text:style-name="T318">darbo dienas turi išsiųsti telkinio nuomininkui (jeigu vandens telkinys išnuomotas) ar</text:span><text:span text:style-name="T319"><text:s/></text:span><text:span text:style-name="T320">savininkui (jeigu vandens telkinys privatus).</text:span></text:p>
      <text:p text:style-name="P321"><text:span text:style-name="T322">13</text:span><text:span text:style-name="T323">.<text:s/></text:span><text:span text:style-name="T324">l</text:span><text:span text:style-name="T325">eidimai</text:span><text:span text:style-name="T326"><text:s/></text:span><text:span text:style-name="T327">mokslinių tyrimų tikslais verslinės žvejybos limitams nustatyti išnuomotuose vidaus vandenyse išduodami<text:s/></text:span><text:span text:style-name="T328">pagal vandens telkinių nuomininkų prašymus biologinio profilio mokslo ir studijų institucijoms. Šiuo atveju bendra specialiosios žvejybos trukmė turi būti ne ilgesnė kaip 3 paros per visą leidimo galiojimo laiką.</text:span></text:p>
      <text:p text:style-name="P329"><text:span text:style-name="T330">14</text:span><text:span text:style-name="T331">. Leidimai specialiajai žvejybai žuvi</text:span><text:span text:style-name="T332">vaisos tikslais neišnuomotuose valstybiniuose žuvininkystės vandens telkiniuose išduodami vykdant šių taisyklių 6.1 punkte nustatyta</text:span><text:span text:style-name="T333"><text:s/></text:span><text:span text:style-name="T334">tvarka parengtus ir patvirtintus žuvų ir vėžiagyvių gaudymo žuvivaisai planus,</text:span><text:span text:style-name="T335"><text:s/></text:span><text:span text:style-name="T336">biomelioraciją, vykdomą pagal mokslininkų pa</text:span><text:span text:style-name="T337">teiktas rekomendacijas, bei kitais ypatingais atvejais (staigus vandens lygio kritimas, deguonies trūkumas ir kt.).</text:span></text:p>
      <text:p text:style-name="P338"><text:span text:style-name="T339">15</text:span><text:span text:style-name="T340">. Inkubatoriaus neturinčiam vandens telkinių nuomininkui leidimai lydekų reproduktoriams gaudyti šių žuvų žvejybai draudžiamu laiku ne</text:span><text:span text:style-name="T341">išduodami, jeigu numatomų lydekomis įžuvinti nuomojamų vandens telkinių plotas mažesnis negu 150 ha. Nuomininkui leidžiama iš tam vandens telkiniui nustatyto lydekų sugavimo limito sugauti tik tiek reproduktorių, kiek jų reikia vandens telkinių tvarkymo pl</text:span><text:span text:style-name="T342">ane numatytam įveisti žuvų kiekiui išinkubuoti.</text:span></text:p>
      <text:p text:style-name="P343"/>
      <text:p text:style-name="P344"><text:span text:style-name="T345">III</text:span><text:span text:style-name="T346">.<text:s/></text:span><text:span text:style-name="T347">žvejybos tvarka</text:span></text:p>
      <text:p text:style-name="P348"/>
      <text:p text:style-name="P349"><text:span text:style-name="T350">16</text:span><text:span text:style-name="T351">. Specialiajai žvejybai vidaus vandenyse naudojami verslinės žvejybos įrankiai turi būti paženklinti Aplinkos ministerijos, o jūrose – Žemės ūkio ministerijos nustatyta tvar</text:span><text:span text:style-name="T352">ka. Elektros žūklės aparatus naudoti leidžiama Aplinkos ministerijos nustatyta tvarka. Specialiąją žvejybą kontroliuoja: Aplinkos ministerija – žuvininkystės vidaus vandens telkiniuose, Žemės ūkio ministerija – jūrų vandenyse.</text:span></text:p>
      <text:p text:style-name="P353"><text:span text:style-name="T354">17</text:span><text:span text:style-name="T355">. Vykdant specialiąją ž</text:span><text:span text:style-name="T356">vejybą vidaus vandenyse, būtina turėti Aplinkos ministerijos nustatyta tvarka Valstybinės aplinkos apsaugos inspekcijos išduotą žvejybos žurnalą ir pildyti jį, vadovaujantis Žvejybos padalinių žvejybos žurnalų išdavimo ir pildymo taisyklėmis, patvirtintomi</text:span><text:span text:style-name="T357">s Lietuvos Respublikos aplinkos ministro 2000 m. gegužės 1 d. įsakymu Nr. 180 (Žin., 2000, Nr.<text:s/></text:span><text:a xlink:href="https://www.e-tar.lt/portal/lt/legalAct/TAR.A41BBFD592CF" office:target-frame-name="_blank" xlink:show="new"><text:span text:style-name="T358">41-1184</text:span></text:a><text:span text:style-name="T359">).<text:s/></text:span><text:span text:style-name="T360">ž</text:span><text:span text:style-name="T361">vejybos žurnalai jūrų vandenyse išduodami ir pildomi Žuvininkystė</text:span><text:span text:style-name="T362">s departamento nustatyta tvarka. Žuvivaisai sugautų reproduktorių kiekis į žvejybos žurnalą įrašomas ir vienetais<text:s/></text:span><text:soft-page-break/><text:span text:style-name="T363">(išskyrus seliavas), ir kilogramais (apytikslis svoris). Jeigu ikrai imami žvejybos vietoje, žvejybos žurnale nurodomas paimtų ikrų kiekis lit</text:span><text:span text:style-name="T364">rais.</text:span></text:p>
      <text:p text:style-name="P365"><text:span text:style-name="T366">18</text:span><text:span text:style-name="T367">. Naudotojai apie specialiosios žvejybos vietą ir laiką ne vėliau kaip prieš dieną turi informuoti už žvejybos kontrolę tame vandens telkinyje atsakingą instituciją ir saugomos teritorijos (valstybinio parko, rezervato) direkciją (jei vandens t</text:span><text:span text:style-name="T368">elkinys yra saugomoje teritorijoje). Pranešama raštu arba pateikiamas žvejybos grafikas. Gavusios pranešimą, nurodytos institucijos jį nustatyta tvarka įregistruoja žurnale.</text:span></text:p>
      <text:p text:style-name="P369"><text:span text:style-name="T370">19</text:span><text:span text:style-name="T371">.</text:span><text:span text:style-name="T372"><text:s/></text:span><text:span text:style-name="T373">g</text:span><text:span text:style-name="T374">amtinių rezervatų vandens telkiniuose specialioji žvejyba leidžiama tik m</text:span><text:span text:style-name="T375">okslinių tyrimų ir stebėsenos tikslais. Naudotojai, vykdę specialiąją žvejybą mokslinių tyrimų tikslais saugomose teritorijose esančiuose vandens telkiniuose, pasibaigus kalendoriniams metams, per 30 dienų pateikia Valstybinei saugomų teritorijų tarnybai v</text:span><text:span text:style-name="T376">ykdytų tyrimų išvadas (jei jos nebuvo teiktos Aplinkos ministerijai).</text:span></text:p>
      <text:p text:style-name="P377"><text:span text:style-name="T378">20</text:span><text:span text:style-name="T379">. Reproduktoriai arba kitos žuvys, kurios pagal leidimuose nustatytas sąlygas po tyrimų turi būti išleistos atgal į vandens telkinį, gaudomos ir laikomos taip, kad būtų užtikrintas</text:span><text:span text:style-name="T380"><text:s/>jų gyvybingumas. Žuvims gaudyti žuvivaisai naudojami statomi tinklaičiai turi būti tikrinami ne rečiau kaip du kartus per parą, kiti žvejybos įrankiai – ne rečiau kaip kartą per parą (išskyrus šamų reproduktorių gaudymą gaudyklėmis).</text:span></text:p>
      <text:p text:style-name="P381"><text:span text:style-name="T382">21</text:span><text:span text:style-name="T383">. Naudotojai, ž</text:span><text:span text:style-name="T384">vejojantys žuvivaisos tikslais, privalo užtikrinti gyvybingų reproduktorių bei ikrų nugabenimą į inkubatorių ar išleidimo vietą. Jeigu žvejybos metu žūva arba sužalojama ir nebetinka žuvivaisai daugiau kaip 10 proc. sugautų ar pervežamų žuvų (išskyrus seli</text:span><text:span text:style-name="T385">avas) skaičiaus, leidimas jį išdavusios institucijos sprendimu gali būti panaikinamas,</text:span><text:span text:style-name="T386"><text:s/></text:span><text:span text:style-name="T387">išskyrus atvejus, kai daugiau kaip 10 proc. žuvivaisos tikslais sugautų žuvų žūva dėl objektyvių priežasčių.</text:span></text:p>
      <text:p text:style-name="P388"><text:span text:style-name="T389">22</text:span><text:span text:style-name="T390">. Žvejojant žuvivaisos tikslais verslinei žvejybai dra</text:span><text:span text:style-name="T391">udžiamose vietose ar draudžiamu laiku, arba neturint žvejybos kvotų tame vandens telkinyje (išskyrus lašišų ir šlakių reproduktorių žvejybą Baltijos jūroje), specialiosios žvejybos leidime nenurodytos vertingų rūšių gyvybingos žuvys (už kurių neteisėtą gau</text:span><text:span text:style-name="T392">dymą yra nustatyti žalos atlyginimo įkainiai) paleidžiamos atgal į vandens telkinį. Jeigu tokių rūšių negyvybingų žuvų svoris didesnis kaip 10 proc.</text:span><text:span text:style-name="T393"><text:s/></text:span><text:span text:style-name="T394">laimikio ir nėra galimybės išvengti šių rūšių žuvų žuvimo, naudotojas žvejybą nutraukia ir apie tai informu</text:span><text:span text:style-name="T395">oja leidimą išdavusią instituciją, kuri priima sprendimą dėl galimybės tęsti žvejybą. Jei tolesnės žvejybos metu pakartotinai viršijamas leistinas priegaudos procentas, leidimas jį išdavusios institucijos sprendimu gali būti panaikintas.</text:span></text:p>
      <text:p text:style-name="P396"><text:span text:style-name="T397">23</text:span><text:span text:style-name="T398">. Vykdant sp</text:span><text:span text:style-name="T399">ecialiąją žvejybą verslinei žvejybai draudžiamu laiku ar draudžiamose vietose, ar tuo metu draudžiamais naudoti įrankiais, žvejybos vietoje turi būti įrengtas informacinis stendas, kuriame nurodomas žvejybos tikslas ir vykdytojas. Šio stendo nereikia žvejo</text:span><text:span text:style-name="T400">jant Kuršių mariose ir<text:s/></text:span><text:span text:style-name="T401">b</text:span><text:span text:style-name="T402">altijos jūroje.</text:span></text:p>
      <text:p text:style-name="P403"><text:span text:style-name="T404">24</text:span><text:span text:style-name="T405">. Pasibaigus specialiosios žvejybos leidimo galiojimui, naudotojai per 10 dienų pateikia leidimą išdavusiai institucijai nustatytos formos žuvų sugavimo ir panaudojimo ataskaitas, kurių formos pateikiamos šių<text:s/></text:span><text:span text:style-name="T406">taisyklių 2 ir 3 prieduose. Prie ataskaitų pridedami žuvų įveisimo aktai ir žuvų realizavimo ar perdavimo dokumentų kopijos.</text:span></text:p>
      <text:p text:style-name="P407"/>
      <text:p text:style-name="P408"><text:span text:style-name="T409">IV</text:span><text:span text:style-name="T410">.<text:s/></text:span><text:span text:style-name="T411">Kompensavimas už sugautas žuvis</text:span></text:p>
      <text:p text:style-name="P412"/>
      <text:p text:style-name="P413"><text:span text:style-name="T414">25</text:span><text:span text:style-name="T415">. Už privačiuose ir išnuomotuose valstybiniuose žuvininkystės vandens telkiniuose</text:span><text:span text:style-name="T416"><text:s/>specialiosios žvejybos metu sugautas žuvis šią žvejybą vykdantys naudotojai kompensuoja nuomininkui arba savininkui tarpusavio susitarimu (išskyrus šių taisyklių 27 punkte nurodytus atvejus).</text:span></text:p>
      <text:p text:style-name="P417"><text:span text:style-name="T418">26</text:span><text:span text:style-name="T419">. Lėšos, gautos už realizuotas specialiosios žvejybos met</text:span><text:span text:style-name="T420">u sugautas žuvis, naudojamos tik žuvų ištekliams atkurti, saugoti bei tirti.</text:span></text:p>
      <text:p text:style-name="P421"><text:span text:style-name="T422">27</text:span><text:span text:style-name="T423">.<text:s/></text:span><text:span text:style-name="T424">u</text:span><text:span text:style-name="T425">ž specialiosios žvejybos metu sugautas žuvis nekompensuojama, kai:</text:span></text:p>
      <text:p text:style-name="P426"><text:span text:style-name="T427">27.1</text:span><text:span text:style-name="T428">. valstybiniuose žuvininkystės vandens telkiniuose žvejojama mokslinių tyrimų tikslais;</text:span></text:p>
      <text:p text:style-name="P429"><text:span text:style-name="T430">27.2</text:span><text:span text:style-name="T431">.</text:span><text:span text:style-name="T432"><text:s/>neišnuomotuose valstybiniuose žuvininkystės vandens telkiniuose žvejojama žuvivaisos tikslais, vykdant Valstybinį žuvų ir vėžiagyvių gaudymo žuvivaisai planą (programą) arba vandens telkinio valdytojo parengtą žuvų ir vėžiagyvių gaudymo žuvivaisai planą.</text:span></text:p>
      <text:p text:style-name="P433"/>
      <text:p text:style-name="P434"><text:span text:style-name="T435">V</text:span><text:span text:style-name="T436">.<text:s/></text:span><text:span text:style-name="T437">Sugautų žuvų naudojimas</text:span></text:p>
      <text:p text:style-name="P438"/>
      <text:p text:style-name="P439"><text:span text:style-name="T440">28</text:span><text:span text:style-name="T441">. Specialiosios žvejybos metu sugautos žuvys, paėmus ikrus ir pienius, atlikus mokslinius tyrimus ar įvykdžius kitas specialiosios žvejybos leidime nurodytas sąlygas, panaudojamos šia tvarka:</text:span></text:p>
      <text:p text:style-name="P442"><text:span text:style-name="T443">28.1</text:span><text:span text:style-name="T444">. gyvybingi<text:s/></text:span><text:span text:style-name="T445">reproduktoriai ir vertingų rūšių žuvys paleidžiami atgal į tą patį žuvininkystės vandens telkinį (tai pažymima žvejybos žurnale), perkeliami į kitus vandens telkinius arba į tvenkinius reproduktorių bandai suformuoti</text:span><text:span text:style-name="T446">.<text:s/></text:span><text:span text:style-name="T447">Perkeliant žuvis į kitą vandens telkin</text:span><text:span text:style-name="T448">į, nustatyta tvarka surašomas žuvų įveisimo aktas;</text:span></text:p>
      <text:p text:style-name="P449"><text:span text:style-name="T450">28.2</text:span><text:span text:style-name="T451">. negyvybingos arba žuvusios žuvys, tinkamos realizuoti, realizuojamos pagal atskirus dokumentus (išskyrus mokslinių tyrimų tikslais sužvejotas žuvis). Draudžiama prekiauti specialiosios žvejybos m</text:span><text:span text:style-name="T452">etu mokslinių tyrimų tikslais sužvejotomis žuvimis bei iš jų pagamintais žuvininkystės produktais;</text:span></text:p>
      <text:p text:style-name="P453"><text:span text:style-name="T454">28.3</text:span><text:span text:style-name="T455">. žuvys, neatitinkančios Privalomųjų žuvų ir žuvų produktų kokybės reikalavimų, patvirtintų Lietuvos Respublikos žemės ūkio ministro 1999 m. gegužės<text:s/></text:span><text:span text:style-name="T456">17 d. įsakymu Nr. 204 (Žin., 1999, Nr.<text:s/></text:span><text:a xlink:href="https://www.e-tar.lt/portal/lt/legalAct/TAR.077B3365826B" office:target-frame-name="_blank" xlink:show="new"><text:span text:style-name="T457">47-1500</text:span></text:a><text:span text:style-name="T458">) panaudojamos arba sunaikinamos 2002 m. spalio 3 d. Europos parlamento ir tarybos reglamento (EB) Nr. 1774/2002, nustatančio</text:span><text:span text:style-name="T459"><text:s/>sveikatos taisykles gyvūninės kilmės šalutiniams produktams, neskirtiems vartoti žmonėms, nustatyta tvarka;</text:span></text:p>
      <text:p text:style-name="P460"><text:span text:style-name="T461">28.4</text:span><text:span text:style-name="T462">. kai specialioji žvejyba žvejybos limitams nustatyti vykdoma vandens telkinio nuomininko užsakymu, tuo metu sugautos žuvys naudojamos jo n</text:span><text:span text:style-name="T463">uožiūra.</text:span></text:p>
      <text:p text:style-name="P464"><text:span text:style-name="T465">29</text:span><text:span text:style-name="T466">. Mokslinių tyrimų tikslais sužvejotos žuvys bei iš jų pagaminti žuvininkystės produktai gali būti panaudojami:</text:span></text:p>
      <text:p text:style-name="P467"><text:span text:style-name="T468">29.1</text:span><text:span text:style-name="T469">. tinkami žmonių maistui perduodami labdaros arba šalpos institucijų reikmėms arba asmenims, kurie nustatyta tvarka pripa</text:span><text:span text:style-name="T470">žinti galinčiais gauti viešąją paramą;</text:span></text:p>
      <text:p text:style-name="P471"><text:span text:style-name="T472">29.2</text:span><text:span text:style-name="T473">. gyvūnams šerti;</text:span></text:p>
      <text:p text:style-name="P474"><text:span text:style-name="T475">29.3</text:span><text:span text:style-name="T476">. masalui verslinės arba specialiosios žvejybos metu.</text:span></text:p>
      <text:p text:style-name="P477"/>
      <text:p text:style-name="P478"><text:span text:style-name="T479">VI</text:span><text:span text:style-name="T480">.<text:s/></text:span><text:span text:style-name="T481">ATSAKOMYBĖ UŽ SPECIALIOSIOS ŽVEJYBOS TAISYKLIŲ PAŽEIDIMĄ</text:span></text:p>
      <text:p text:style-name="P482"/>
      <text:p text:style-name="P483"><text:span text:style-name="T484">30</text:span><text:span text:style-name="T485">. Naudotojui (vykdytojui) pažeidus šias taisykles, ž</text:span><text:span text:style-name="T486">vejybą kontroliuojanti institucija gali sustabdyti žvejybą ir apie tai informuoja leidimą išdavusią instituciją, kuri šį leidimą gali panaikinti. Jeigu naudotojas (vykdytojas) pakartotinai arba šiurkščiai pažeidė specialiosios žvejybos taisykles ar leidimo</text:span><text:span text:style-name="T487"><text:s/>sąlygas, leidimus išduodanti institucija leidimą gali panaikinti ir naujo leidimo tam naudotojui (vykdytojui) tais metais tame vandens telkinyje gali neišduoti arba nustatyti griežtesnes žvejybos sąlygas. Šiurkštus pažeidimas – tai žvejyba naudojant leidi</text:span><text:span text:style-name="T488">me nenurodytus žvejybos įrankius ir/ar būdus, leidime nenurodytose vietose, nenurodytu laiku, gaudymas leidime nenurodytų žuvų rūšių, žvejyba viršijus leidime nurodytą žvejybos įrankių ar žuvų sugavimo kiekį arba kitų leidimo sąlygų nesilaikymas, žvejybos<text:s/></text:span><text:span text:style-name="T489">žurnalų pildymo taisyklių pažeidimas.</text:span></text:p>
      <text:p text:style-name="P490"><text:span text:style-name="T491">31</text:span><text:span text:style-name="T492">. Žalą, padarytą šiurkščiai pažeidus specialiosios žvejybos taisykles ar leidimo sąlygas, pažeidėjai privalo atlyginti vadovaujantis Lietuvos Respublikos Vyriausybės 1999 m. kovo 31 d. nutarimu Nr. 360 „Dėl jurid</text:span><text:span text:style-name="T493">inių ar fizinių asmenų padarytos žalos ir nuostolių, sunaikinus ar sugavus žuvis (jų ikrus) ir kitus vandens gyvūnus, skaičiavimo“ (Žin., 1999, Nr.<text:s/></text:span><text:a xlink:href="https://www.e-tar.lt/portal/lt/legalAct/TAR.E0A80B47BC85" office:target-frame-name="_blank" xlink:show="new"><text:span text:style-name="T494">31-892</text:span></text:a><text:span text:style-name="T495">) arba 1998 m. vasario 24 d. nutarimu Nr. 233 „Dėl Žalos ir nuostolių, padarytų sunaikinus ar sužalojus į Lietuvos raudonąją knygą įrašytų saugomų rūšių gyvūnus, augalus, grybus ir jų buveines, skaičiavimo metodikos patvirtinimo“ (Žin., 1998, Nr.<text:s/></text:span><text:a xlink:href="https://www.e-tar.lt/portal/lt/legalAct/TAR.FBA9831EEB89" office:target-frame-name="_blank" xlink:show="new"><text:span text:style-name="T496">21-538</text:span></text:a><text:span text:style-name="T497">) nustatytus juridinių ir fizinių asmenų padarytos žalos, neteisėtai sugavus žuvis ir kitus vandens gyvūnus, skaičiavimo įkainius.</text:span></text:p>
      <text:p text:style-name="P498"><text:span text:style-name="T499">32</text:span><text:span text:style-name="T500">. Žuvys, sugautos šiurkščiai pažeidus</text:span><text:span text:style-name="T501"><text:s/>specialiosios žvejybos taisykles ar leidimo specialiajai žvejybai sąlygas, nepriklausomai nuo to, kur jos aptiktos, paimamos ir naudojamos šių taisyklių 28 punkte ir kituose teisės aktuose nustatyta tvarka</text:span><text:span text:style-name="T502">.</text:span></text:p>
      <text:p text:style-name="P503"><text:span text:style-name="T504">33</text:span><text:span text:style-name="T505">. Specialiosios žvejybos taisykles pažeidę</text:span><text:span text:style-name="T506"><text:s/>asmenys atsako Lietuvos Respublikos teisės aktų nustatyta tvarka.</text:span></text:p>
      <text:p text:style-name="P507"><text:span text:style-name="T508">______________</text:span></text:p>
      <text:p text:style-name="P509"/>
      <text:soft-page-break/>
      <text:p text:style-name="P510">Specialiosios žvejybos ir jos<text:s/></text:p>
      <text:p text:style-name="P511">kompensavimo taisyklių<text:s/></text:p>
      <text:p text:style-name="P512"><text:span text:style-name="T513">1</text:span><text:span text:style-name="T514"><text:s/>priedas<text:s/></text:span></text:p>
      <text:p text:style-name="P515">(Lietuvos Respublikos žemės ūkio ministro ir<text:s/></text:p>
      <text:p text:style-name="P516">Lietuvos Respublikos aplinkos ministro<text:s/></text:p>
      <text:p text:style-name="P517">2005m. rugsėjo 6 d.<text:s/></text:p>
      <text:p text:style-name="P518">įsakymo Nr. 3D-429/<text:span text:style-name="T519">d</text:span>1-436 redakcija)</text:p>
      <text:p text:style-name="P520"/>
      <text:p text:style-name="P521"><text:span text:style-name="T522">(Leidimo formos pavyzdys</text:span>)</text:p>
      <text:p text:style-name="P523"/>
      <text:p text:style-name="P524"><text:tab/></text:p>
      <text:p text:style-name="P525">(leidimą išdavusios institucijos pavadinimas)</text:p>
      <text:p text:style-name="P526"/>
      <text:p text:style-name="P527"><text:span text:style-name="T528">SPECIALIOS</text:span><text:span text:style-name="T529">ios</text:span><text:span text:style-name="T530"><text:s/>ŽVEJYBOS LEIDIMAS Nr. 0000</text:span></text:p>
      <text:p text:style-name="P531"/>
      <text:p text:style-name="P532">Leidžiama žvejoti:</text:p>
      <text:p text:style-name="P533">Naudotojo pavadinimas:<text:s/><text:tab/></text:p>
      <text:p text:style-name="P534"><text:tab/></text:p>
      <text:p text:style-name="P535">Žvejybos vieta:<text:s/><text:tab/></text:p>
      <text:p text:style-name="P536"><text:tab/></text:p>
      <text:p text:style-name="P537"><text:tab/></text:p>
      <text:p text:style-name="P538"><text:tab/></text:p>
      <text:p text:style-name="P539"><text:tab/></text:p>
      <text:p text:style-name="P540">Žvejybos įrankiai:<text:s/><text:tab/></text:p>
      <text:p text:style-name="P541"><text:tab/></text:p>
      <text:p text:style-name="P542"><text:tab/></text:p>
      <text:p text:style-name="P543"><text:tab/></text:p>
      <text:p text:style-name="P544"><text:tab/></text:p>
      <text:p text:style-name="P545">Žuvų rūšys ir kiekis:<text:s/><text:tab/></text:p>
      <text:p text:style-name="P546"><text:tab/></text:p>
      <text:p text:style-name="P547"><text:tab/></text:p>
      <text:p text:style-name="P548"><text:tab/></text:p>
      <text:p text:style-name="P549"><text:tab/></text:p>
      <text:p text:style-name="P550">Žvejybos tikslas:<text:s/><text:tab/></text:p>
      <text:p text:style-name="P551"><text:tab/></text:p>
      <text:p text:style-name="P552"><text:tab/></text:p>
      <text:p text:style-name="P553"><text:tab/></text:p>
      <text:p text:style-name="P554">Kitos žvejybos sąlygos:<text:s/><text:tab/></text:p>
      <text:p text:style-name="P555"><text:tab/></text:p>
      <text:p text:style-name="P556"><text:tab/></text:p>
      <text:p text:style-name="P557"><text:tab/></text:p>
      <text:p text:style-name="P558">Už žvejybą atsakingi asmenys:<text:s/><text:tab/></text:p>
      <text:p text:style-name="P559"><text:tab/></text:p>
      <text:p text:style-name="P560"><text:tab/></text:p>
      <text:p text:style-name="P561">Leidimas galioja: nuo __________________________ iki<text:s/><text:tab/></text:p>
      <text:p text:style-name="P562"><text:tab/></text:p>
      <text:p text:style-name="P563">Išdavimo data:<text:s/><text:tab/></text:p>
      <text:p text:style-name="P564">Leidimą išdavė</text:p>
      <text:p text:style-name="P565"/>
      <text:p text:style-name="P566"><text:tab/><text:tab/><text:tab/><text:tab/><text:tab/></text:p>
      <text:p text:style-name="P567"><text:tab/>(pareigos)<text:s/><text:tab/>(parašas)<text:s/><text:tab/>(vardas ir pavardė)</text:p>
      <text:p text:style-name="P568"/>
      <text:p text:style-name="P569">A. V.<text:s/></text:p>
      <text:soft-page-break/>
      <text:p text:style-name="P570"><text:span text:style-name="T571">______________</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soft-page-break/>
            <text:p text:style-name="P579">Formos kodas</text:p>
            <text:p text:style-name="P587">0000000</text:p>
          </table:table-cell>
          <table:table-cell table:style-name="TableCell588">
            <text:p text:style-name="P589">(Ataskaitos formos pavyzdys)</text:p>
            <text:p text:style-name="P590"><text:span text:style-name="T591">Forma<text:s/></text:span><text:span text:style-name="T592">ŽV–2</text:span></text:p>
            <text:p text:style-name="P593">________________________________________________________________________<text:s/></text:p>
            <text:p text:style-name="P594">(fizinio ar juridinio asmens pavadinimas)</text:p>
            <text:p text:style-name="P595"/>
            <text:p text:style-name="P596"><text:span text:style-name="T597">ŽUVŲ<text:s/></text:span><text:span text:style-name="T598">SUGAVIMO ir panaudojimo</text:span><text:span text:style-name="T599"><text:s/></text:span><text:span text:style-name="T600">PAGAL SPECIALIOSIOS ŽVEJYBOS LEIDIMĄ<text:s/></text:span><text:span text:style-name="T601">ATASKAITA (MOKSLINIAMS TYRIMAMS)</text:span></text:p>
            <text:p text:style-name="P602"><text:span text:style-name="T603">_________________<text:s/></text:span><text:span text:style-name="T604">Nr.<text:s/></text:span></text:p>
            <text:p text:style-name="P605">(data)<text:s/></text:p>
            <text:p text:style-name="P606">__________________________</text:p>
            <text:p text:style-name="P607">(sudarymo vieta)</text:p>
          </table:table-cell>
          <table:table-cell table:style-name="TableCell608">
            <text:p text:style-name="P609">Specialiosios žvejybos ir jos<text:s/></text:p>
            <text:p text:style-name="Normal"><text:span text:style-name="T610">kompensavimo<text:s/></text:span><text:span text:style-name="T611">taisyklių<text:s/></text:span></text:p>
            <text:p text:style-name="P612">2 priedas<text:s/></text:p>
            <text:p text:style-name="Normal"><text:span text:style-name="T613">(Lietuvos<text:s/></text:span><text:span text:style-name="T614">r</text:span><text:span text:style-name="T615">espublikos žemės ūkio ministro ir Lietuvos<text:s/></text:span><text:span text:style-name="T616">r</text:span><text:span text:style-name="T617">espublikos aplinkos ministro 2005 m. rugsėjo 6 d.<text:s/></text:span></text:p>
            <text:p text:style-name="Normal"><text:span text:style-name="T618">įsakymo Nr. 3D-429/</text:span><text:span text:style-name="T619">d</text:span><text:span text:style-name="T620">1-436 redakcija)</text:span></text:p>
          </table:table-cell>
        </table:table-row>
      </table:table>
      <text:p text:style-name="P621"/>
      <text:p text:style-name="P622">Leidimo Nr. ______________<text:tab/>Atsiskaitymo laikotarpis už 200____ m. _______________ mė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Vandens telkinio pavadinimas</text:p>
          </table:table-cell>
          <table:table-cell table:style-name="TableCell652" table:number-rows-spanned="2">
            <text:p text:style-name="P653">Rajonas, savivaldybė</text:p>
          </table:table-cell>
          <table:table-cell table:style-name="TableCell654" table:number-rows-spanned="2">
            <text:p text:style-name="P655">Plotas, ha</text:p>
          </table:table-cell>
          <table:table-cell table:style-name="TableCell656" table:number-columns-spanned="5">
            <text:p text:style-name="P657">Žvejybos įrankiai</text:p>
          </table:table-cell>
          <table:covered-table-cell/>
          <table:covered-table-cell/>
          <table:covered-table-cell/>
          <table:covered-table-cell/>
          <table:table-cell table:style-name="TableCell658" table:number-rows-spanned="2">
            <text:p text:style-name="P659">Žv. dienų sk.</text:p>
          </table:table-cell>
          <table:table-cell table:style-name="TableCell660" table:number-columns-spanned="15">
            <text:p text:style-name="P661">SUGAUTA ŽUVŲ RŪŠIŲ,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p</text:span><text:span text:style-name="T669">avadinimas</text:span></text:p>
          </table:table-cell>
          <table:table-cell table:style-name="TableCell670">
            <text:p text:style-name="P671">akių dydis, mm</text:p>
          </table:table-cell>
          <table:table-cell table:style-name="TableCell672">
            <text:p text:style-name="P673">Ilgis, m</text:p>
          </table:table-cell>
          <table:table-cell table:style-name="TableCell674" table:number-columns-spanned="2">
            <text:p text:style-name="P675"><text:span text:style-name="T676">s</text:span><text:span text:style-name="T677">k. vnt.</text:span></text:p>
          </table:table-cell>
          <table:covered-table-cell/>
          <table:covered-table-cell>
            <text:p text:style-name="P678"/>
          </table:covered-table-cell>
          <table:table-cell table:style-name="TableCell679">
            <text:p text:style-name="P680">K</text:p>
            <text:p text:style-name="P681">A</text:p>
            <text:p text:style-name="P682">R</text:p>
            <text:p text:style-name="P683">Š</text:p>
            <text:p text:style-name="P684">I</text:p>
            <text:p text:style-name="P685">A</text:p>
            <text:p text:style-name="P686">I</text:p>
            <text:p text:style-name="P687"/>
          </table:table-cell>
          <table:table-cell table:style-name="TableCell688">
            <text:p text:style-name="P689">K</text:p>
            <text:p text:style-name="P690">U</text:p>
            <text:p text:style-name="P691">O</text:p>
            <text:p text:style-name="P692">J</text:p>
            <text:p text:style-name="P693">O</text:p>
            <text:p text:style-name="P694">S</text:p>
          </table:table-cell>
          <table:table-cell table:style-name="TableCell695">
            <text:p text:style-name="P696">L</text:p>
            <text:p text:style-name="P697">Y</text:p>
            <text:p text:style-name="P698">D</text:p>
            <text:p text:style-name="P699">E</text:p>
            <text:p text:style-name="P700">K</text:p>
            <text:p text:style-name="P701">O</text:p>
            <text:p text:style-name="P702">S</text:p>
            <text:p text:style-name="P703"/>
          </table:table-cell>
          <table:table-cell table:style-name="TableCell704">
            <text:p text:style-name="P705">S</text:p>
            <text:p text:style-name="P706">T</text:p>
            <text:p text:style-name="P707">A</text:p>
            <text:p text:style-name="P708">R</text:p>
            <text:p text:style-name="P709">K</text:p>
            <text:p text:style-name="P710">I</text:p>
            <text:p text:style-name="P711">A</text:p>
            <text:p text:style-name="P712">I</text:p>
          </table:table-cell>
          <table:table-cell table:style-name="TableCell713">
            <text:p text:style-name="P714">U</text:p>
            <text:p text:style-name="P715">N</text:p>
            <text:p text:style-name="P716">G</text:p>
            <text:p text:style-name="P717">U</text:p>
            <text:p text:style-name="P718">R</text:p>
            <text:p text:style-name="P719">I</text:p>
            <text:p text:style-name="P720">A</text:p>
            <text:p text:style-name="P721">I</text:p>
          </table:table-cell>
          <table:table-cell table:style-name="TableCell722">
            <text:p text:style-name="P723">L</text:p>
            <text:p text:style-name="P724">Y</text:p>
            <text:p text:style-name="P725">N</text:p>
            <text:p text:style-name="P726">A</text:p>
            <text:p text:style-name="P727">I</text:p>
          </table:table-cell>
          <table:table-cell table:style-name="TableCell728">
            <text:p text:style-name="P729">K</text:p>
            <text:p text:style-name="P730">A</text:p>
            <text:p text:style-name="P731">R</text:p>
            <text:p text:style-name="P732">P</text:p>
            <text:p text:style-name="P733">I</text:p>
            <text:p text:style-name="P734">A</text:p>
            <text:p text:style-name="P735">I</text:p>
            <text:p text:style-name="P736"/>
          </table:table-cell>
          <table:table-cell table:style-name="TableCell737">
            <text:p text:style-name="P738">L</text:p>
            <text:p text:style-name="P739">A</text:p>
            <text:p text:style-name="P740">Š</text:p>
            <text:p text:style-name="P741">I</text:p>
            <text:p text:style-name="P742">Š</text:p>
            <text:p text:style-name="P743">O</text:p>
            <text:p text:style-name="P744">S</text:p>
            <text:p text:style-name="P745">kg</text:p>
            <text:p text:style-name="P746">vnt.</text:p>
          </table:table-cell>
          <table:table-cell table:style-name="TableCell747">
            <text:p text:style-name="P748">Š</text:p>
            <text:p text:style-name="P749">L</text:p>
            <text:p text:style-name="P750">A</text:p>
            <text:p text:style-name="P751">K</text:p>
            <text:p text:style-name="P752">I</text:p>
            <text:p text:style-name="P753">A</text:p>
            <text:p text:style-name="P754">I</text:p>
            <text:p text:style-name="P755">kg</text:p>
            <text:p text:style-name="P756">vnt.</text:p>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Iš</text:p>
            <text:p text:style-name="P769">v</text:p>
            <text:p text:style-name="P770">i</text:p>
            <text:p text:style-name="P771">s</text:p>
            <text:p text:style-name="P772">o</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8">
            <text:p text:style-name="P1010">Iš viso</text:p>
          </table: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8">
            <text:p text:style-name="Normal"><text:span text:style-name="T1045">Sugautos žuvys buvo panaudotos</text:span><text:span text:style-name="T1046">: suleistos atgal į tą patį vandens telkinį</text:span></text:p>
          </table:table-cell>
          <table:covered-table-cell/>
          <table:covered-table-cell/>
          <table:covered-table-cell/>
          <table:covered-table-cell/>
          <table:covered-table-cell/>
          <table:covered-table-cell/>
          <table:covered-table-cell/>
          <table:table-cell table:style-name="TableCell1047">
            <text:p text:style-name="P1048">X</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8">
            <text:p text:style-name="Normal"><text:span text:style-name="T1081">Kita</text:span><text:span text:style-name="T1082">______________________________________________________</text:span><text:span text:style-name="T1083"><text:s/>(įrašyti: nurašyta, perduota labdarai, gyvūnams šerti, panaudotos masalui ir kt.)</text:span></text:p>
          </table:table-cell>
          <table:covered-table-cell/>
          <table:covered-table-cell/>
          <table:covered-table-cell/>
          <table:covered-table-cell/>
          <table:covered-table-cell/>
          <table:covered-table-cell/>
          <table:covered-table-cell/>
          <table:table-cell table:style-name="TableCell1084">
            <text:p text:style-name="P1085">X</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ext:p text:style-name="P1120">X</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8">
            <text:p text:style-name="P1153"/>
          </table:table-cell>
          <table:covered-table-cell/>
          <table:covered-table-cell/>
          <table:covered-table-cell/>
          <table:covered-table-cell/>
          <table:covered-table-cell/>
          <table:covered-table-cell/>
          <table:covered-table-cell/>
          <table:table-cell table:style-name="TableCell1154">
            <text:p text:style-name="P1155">X</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
      <text:p text:style-name="P1188"><text:tab/><text:tab/><text:tab/><text:tab/><text:tab/></text:p>
      <text:p text:style-name="P1189"><text:tab/>(pareigos)<text:tab/>(parašas)<text:tab/>(vardas ir pavardė)</text:p>
      <text:p text:style-name="P1190"/>
      <text:p text:style-name="P1191"><text:span text:style-name="T1192">Pastaba</text:span>.<text:s/><text:span text:style-name="T1193">Žuvų sugavimo duomenys pagal žuvų rūšis kiekviename<text:s/></text:span><text:span text:style-name="T1194">vandens telkinyje ir pagal skirtingų tipų žvejybos įrankius atskirai turi būti pateikti leidimą išdavusiai institucijai per 10 dienų pasibaigus leidimo galiojimo terminui, jeigu leidime nenurodyta kitaip. F</text:span>aksu arba elektroniniu paštu atsiųsta žuvų sugavimo ataskaita negalioja, jeigu pasibaigus ataskaitiniam laikotarpiui per mėnesį nepateikiamas ataskaitos originalas.</text:p>
      <text:p text:style-name="P1195"/>
      <text:p text:style-name="P1196">Suderinta</text:p>
      <text:p text:style-name="P1197">Statistikos departamento 2002-05-08 raštu Nr. (111)-06-526.</text:p>
      <text:p text:style-name="P1198"><text:span text:style-name="T1199">______________</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soft-page-break/>
            <text:p text:style-name="P1207">Formos kodas:<text:s/></text:p>
            <text:p text:style-name="Normal"><text:span text:style-name="T1208">0000000</text:span></text:p>
          </table:table-cell>
          <table:table-cell table:style-name="TableCell1209">
            <text:p text:style-name="P1210">(Ataskaitos formos pavyzdys)<text:s/></text:p>
            <text:p text:style-name="P1211"><text:span text:style-name="T1212">Forma<text:s/></text:span><text:span text:style-name="T1213">ŽV–3</text:span></text:p>
            <text:p text:style-name="P1214">________________________________________________________________________<text:s/></text:p>
            <text:p text:style-name="P1215">(fizinio ar juridinio asmens pavadinimas)</text:p>
            <text:p text:style-name="P1216"/>
            <text:p text:style-name="P1217"><text:span text:style-name="T1218">ŽUVŲ<text:s/></text:span><text:span text:style-name="T1219">SUGAVIMO ir panaudojimo</text:span><text:span text:style-name="T1220"><text:s/>PAGAL<text:s/></text:span><text:span text:style-name="T1221">SPECIALIOSIOS ŽVEJYBOS LEIDIMĄ<text:s/></text:span><text:span text:style-name="T1222">ATASKAITA (ŽUVIVAISAI<text:s/></text:span><text:span text:style-name="T1223">ir kt</text:span><text:span text:style-name="T1224">.)</text:span></text:p>
          </table:table-cell>
          <table:table-cell table:style-name="TableCell1225">
            <text:p text:style-name="P1226">Specialiosios žvejybos ir jos<text:s/></text:p>
            <text:p text:style-name="Normal"><text:span text:style-name="T1227">kompensavimo</text:span><text:span text:style-name="T1228"><text:s/></text:span><text:span text:style-name="T1229">taisyklių<text:s/></text:span></text:p>
            <text:p text:style-name="P1230">3 priedas</text:p>
            <text:p text:style-name="Normal"><text:span text:style-name="T1231">(Lietuvos<text:s/></text:span><text:span text:style-name="T1232">r</text:span><text:span text:style-name="T1233">espublikos žemės ūkio<text:s/></text:span></text:p>
            <text:p text:style-name="Normal"><text:span text:style-name="T1234">ministro ir Lietuvos<text:s/></text:span><text:span text:style-name="T1235">r</text:span><text:span text:style-name="T1236">espublikos<text:s/></text:span></text:p>
            <text:p text:style-name="P1237">aplinkos ministro 2005 m. rugsėjo 6 d.<text:s/></text:p>
            <text:p text:style-name="Normal"><text:span text:style-name="T1238">įsakymo Nr. 3D-429/</text:span><text:span text:style-name="T1239">d</text:span><text:span text:style-name="T1240">1-436 redakcija)</text:span></text:p>
          </table:table-cell>
        </table:table-row>
      </table:table>
      <text:p text:style-name="P1241"/>
      <text:p text:style-name="P1242"><text:span text:style-name="T1243">____________________ Nr.</text:span></text:p>
      <text:p text:style-name="P1244">(data)</text:p>
      <text:p text:style-name="P1245">__________________________</text:p>
      <text:p text:style-name="P1246">(sudarymo vieta)</text:p>
      <text:p text:style-name="P1247"/>
      <text:p text:style-name="P1248">Leidimo Nr. ______________<text:tab/>Atsiskaitymo laikotarpis už 200__ m. _______________ mė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4">
            <text:p text:style-name="P1274">Vandens telkinio pavadinimas</text:p>
          </table:table-cell>
          <table:table-cell table:style-name="TableCell1275" table:number-rows-spanned="4">
            <text:p text:style-name="P1276">Rajonas, savivaldybė</text:p>
          </table:table-cell>
          <table:table-cell table:style-name="TableCell1277" table:number-rows-spanned="4">
            <text:p text:style-name="P1278">Plotas, ha</text:p>
          </table:table-cell>
          <table:table-cell table:style-name="TableCell1279" table:number-columns-spanned="4">
            <text:p text:style-name="P1280">Žvejybos įrankiai</text:p>
          </table:table-cell>
          <table:covered-table-cell/>
          <table:covered-table-cell/>
          <table:covered-table-cell/>
          <table:table-cell table:style-name="TableCell1281" table:number-rows-spanned="4">
            <text:p text:style-name="P1282">Žv. dienų sk.</text:p>
          </table:table-cell>
          <table:table-cell table:style-name="TableCell1283" table:number-columns-spanned="13">
            <text:p text:style-name="P1284">SUGAUTA ŽUVŲ RŪŠ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able:number-rows-spanned="3">
            <text:p text:style-name="P1290"><text:span text:style-name="T1291">t</text:span><text:span text:style-name="T1292">ipas</text:span></text:p>
          </table:table-cell>
          <table:table-cell table:style-name="TableCell1293" table:number-rows-spanned="3">
            <text:p text:style-name="P1294"><text:span text:style-name="T1295">a</text:span><text:span text:style-name="T1296">kių dydis, mm</text:span></text:p>
          </table:table-cell>
          <table:table-cell table:style-name="TableCell1297" table:number-rows-spanned="3">
            <text:p text:style-name="P1298">Ilgis, m</text:p>
          </table:table-cell>
          <table:table-cell table:style-name="TableCell1299" table:number-rows-spanned="3">
            <text:p text:style-name="P1300"><text:span text:style-name="T1301">s</text:span><text:span text:style-name="T1302">k., vnt.</text:span></text:p>
          </table:table-cell>
          <table:covered-table-cell>
            <text:p text:style-name="P1303"/>
          </table:covered-table-cell>
          <table:table-cell table:style-name="TableCell1304" table:number-columns-spanned="6">
            <text:p text:style-name="P1305">Sugauta žuvivaisai</text:p>
          </table:table-cell>
          <table:covered-table-cell/>
          <table:covered-table-cell/>
          <table:covered-table-cell/>
          <table:covered-table-cell/>
          <table:covered-table-cell/>
          <table:table-cell table:style-name="TableCell1306" table:number-columns-spanned="6">
            <text:p text:style-name="P1307">Priegauda kg</text:p>
          </table:table-cell>
          <table:covered-table-cell/>
          <table:covered-table-cell/>
          <table:covered-table-cell/>
          <table:covered-table-cell/>
          <table:covered-table-cell/>
          <table:table-cell table:style-name="TableCell1308" table:number-rows-spanned="3">
            <text:p text:style-name="P1309"><text:span text:style-name="T1310">i</text:span><text:span text:style-name="T1311">š</text:span></text:p>
            <text:p text:style-name="P1312">v</text:p>
            <text:p text:style-name="P1313">i</text:p>
            <text:p text:style-name="P1314">s</text:p>
            <text:p text:style-name="P1315">o</text:p>
            <text:p text:style-name="P1316">kg</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rows-spanned="2">
            <text:p text:style-name="P1333"/>
          </table:table-cell>
          <table:table-cell table:style-name="TableCell1334" table:number-rows-spanned="2">
            <text:p text:style-name="P1335"/>
          </table:table-cell>
          <table:table-cell table:style-name="TableCell1336" table:number-rows-spanned="2">
            <text:p text:style-name="P1337"/>
          </table:table-cell>
          <table:table-cell table:style-name="TableCell1338" table:number-rows-spanned="2">
            <text:p text:style-name="P1339"/>
          </table:table-cell>
          <table:table-cell table:style-name="TableCell1340" table:number-rows-spanned="2">
            <text:p text:style-name="P1341"/>
          </table:table-cell>
          <table:table-cell table:style-name="TableCell1342" table:number-rows-spanned="2">
            <text:p text:style-name="P1343"/>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vnt.</text:p>
          </table:table-cell>
          <table:table-cell table:style-name="TableCell1356">
            <text:p text:style-name="P1357">kg</text:p>
          </table:table-cell>
          <table:table-cell table:style-name="TableCell1358">
            <text:p text:style-name="P1359">vnt.</text:p>
          </table:table-cell>
          <table:table-cell table:style-name="TableCell1360">
            <text:p text:style-name="P1361">kg</text:p>
          </table:table-cell>
          <table:table-cell table:style-name="TableCell1362">
            <text:p text:style-name="P1363">vnt.</text:p>
          </table:table-cell>
          <table:table-cell table:style-name="TableCell1364">
            <text:p text:style-name="P1365">kg</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7">
            <text:p text:style-name="P1590">iš viso:</text:p>
          </table:table-cell>
          <table:covered-table-cell/>
          <table:covered-table-cell/>
          <table:covered-table-cell/>
          <table:covered-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7">
            <text:p text:style-name="Normal"><text:span text:style-name="T1621">Sugautos žuvys buvo panaudotos</text:span><text:span text:style-name="T1622">:<text:s/></text:span><text:span text:style-name="T1623">išleistos atgal į tą patį vandens telkinį</text:span></text:p>
          </table:table-cell>
          <table:covered-table-cell/>
          <table:covered-table-cell/>
          <table:covered-table-cell/>
          <table:covered-table-cell/>
          <table:covered-table-cell/>
          <table:covered-table-cell/>
          <table:table-cell table:style-name="TableCell1624">
            <text:p text:style-name="P1625">X</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7">
            <text:p text:style-name="Normal"><text:span text:style-name="T1654">Kita ____________________________________________________________<text:s/></text:span><text:span text:style-name="T1655">(įrašyti:</text:span><text:span text:style-name="T1656"><text:s/></text:span><text:span text:style-name="T1657">reproduktorių bandai sudaryti, parduota ir kt.)</text:span></text:p>
          </table:table-cell>
          <table:covered-table-cell/>
          <table:covered-table-cell/>
          <table:covered-table-cell/>
          <table:covered-table-cell/>
          <table:covered-table-cell/>
          <table:covered-table-cell/>
          <table:table-cell table:style-name="TableCell1658">
            <text:p text:style-name="P1659">X</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7">
            <text:p text:style-name="P1688"/>
          </table:table-cell>
          <table:covered-table-cell/>
          <table:covered-table-cell/>
          <table:covered-table-cell/>
          <table:covered-table-cell/>
          <table:covered-table-cell/>
          <table:covered-table-cell/>
          <table:table-cell table:style-name="TableCell1689">
            <text:p text:style-name="P1690">X</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soft-page-break/>
      <text:p text:style-name="P1718">____________________________ surinkta ikrų (vnt.)<text:s/><text:tab/>__________________________ surinkta hipofizių<text:s/>(vnt.)</text:p>
      <text:p text:style-name="P1719"/>
      <text:p text:style-name="P1720"/>
      <text:p text:style-name="P1721"/>
      <text:p text:style-name="P1722"><text:tab/><text:tab/><text:tab/><text:tab/><text:tab/></text:p>
      <text:p text:style-name="P1723"><text:tab/>(pareigos)<text:tab/>(parašas)<text:tab/>(vardas ir pavardė)</text:p>
      <text:p text:style-name="P1724"/>
      <text:p text:style-name="P1725"><text:span text:style-name="T1726">Pastaba</text:span>.<text:s/><text:span text:style-name="T1727">Žuvų sugavimo duomenys pagal žuvų rūšis kiekviename vandens telkinyje ir pagal skirtingų tipų žvejybos įrankius atskirai turi būti pateikti leidimą išdavusiai institucijai per 10 dienų<text:s/></text:span><text:span text:style-name="T1728">pasibaigus leidimo galiojimo terminui, jeigu leidime nenurodyta kitaip. F</text:span>aksu arba elektroniniu paštu atsiųsta žuvų sugavimo ataskaita negalioja, jeigu pasibaigus ataskaitiniam laikotarpiui per mėnesį nepateikiamas ataskaitos originalas.</text:p>
      <text:p text:style-name="P1729"/>
      <text:p text:style-name="P1730">Suderinta</text:p>
      <text:p text:style-name="P1731">Statistikos departamento 2002-05-08 raštu Nr. (111)-06-526.</text:p>
      <text:p text:style-name="P1732"><text:span text:style-name="T1733">______________</text:span></text:p>
      <text:soft-page-break/>
      <text:p text:style-name="P1734"><text:span text:style-name="T1742">PATVIRTINTA</text:span></text:p>
      <text:p text:style-name="P1743"><text:span text:style-name="T1744">Lietuvos Respublikos žemės ūkio ministro ir</text:span></text:p>
      <text:p text:style-name="P1745"><text:span text:style-name="T1746">Lietuvos Respublikos aplinkos ministro</text:span></text:p>
      <text:p text:style-name="P1747">2004 m. spalio 21 d.<text:s/></text:p>
      <text:p text:style-name="P1748"><text:span text:style-name="T1749">įsakymu Nr. 3D-567/D1-551</text:span></text:p>
      <text:p text:style-name="P1750"><text:span text:style-name="T1751">(Lietuvos<text:s/></text:span><text:span text:style-name="T1752">r</text:span><text:span text:style-name="T1753">espu</text:span><text:span text:style-name="T1754">blikos žemės ūkio ministro ir<text:s/></text:span></text:p>
      <text:p text:style-name="P1755"><text:span text:style-name="T1756">Lietuvos<text:s/></text:span><text:span text:style-name="T1757">r</text:span><text:span text:style-name="T1758">espublikos aplinkos ministro</text:span></text:p>
      <text:p text:style-name="P1759"><text:span text:style-name="T1760">2005 m. rugsėjo 6 d.</text:span></text:p>
      <text:p text:style-name="P1761"><text:span text:style-name="T1762">įsakymo Nr. 3D-429 /<text:s/></text:span><text:span text:style-name="T1763">d</text:span><text:span text:style-name="T1764">1-436 redakcija)</text:span></text:p>
      <text:p text:style-name="P1765"/>
      <text:p text:style-name="P1766"><text:span text:style-name="T1767">Žuvivaisos valstybiniuose žuvininkystės vandens telkiniuose taisyklės</text:span></text:p>
      <text:p text:style-name="P1768"/>
      <text:p text:style-name="P1769"><text:span text:style-name="T1770">1</text:span><text:span text:style-name="T1771">. Žuvivaisos valstybiniuose žuvininkystės vandens</text:span><text:span text:style-name="T1772"><text:s/>telkiniuose taisyklės (toliau – taisyklės) nustato visų rūšių žuvų įveisimo tvarką ir yra privalomos visiems fiziniams ir juridiniams asmenims, įveisiantiems žuvis žuvininkystės vandens telkiniuose (toliau – asmuo).</text:span></text:p>
      <text:p text:style-name="P1773"><text:span text:style-name="T1774">2</text:span><text:span text:style-name="T1775">. Šiose taisyklėse vartojamos sąvo</text:span><text:span text:style-name="T1776">kos suprantamos taip, kaip jos apibrėžtos Lietuvos Respublikos žuvininkystės įstatyme (Žin., 2000, Nr.<text:s/></text:span><text:a xlink:href="https://www.e-tar.lt/portal/lt/legalAct/TAR.D22016A0EC70" office:target-frame-name="_blank" xlink:show="new"><text:span text:style-name="T1777">56-1648</text:span></text:a><text:span text:style-name="T1778">; 2004, Nr.<text:s/></text:span><text:a xlink:href="https://www.e-tar.lt/portal/lt/legalAct/TAR.6CF198C6E9D0" office:target-frame-name="_blank" xlink:show="new"><text:span text:style-name="T1779">73-2527</text:span></text:a><text:span text:style-name="T1780">) ir Lietuvos Respublikos mėgėjiškos žūklės įstatyme (Žin., 2004, Nr.<text:s/></text:span><text:a xlink:href="https://www.e-tar.lt/portal/lt/legalAct/TAR.11BAD851321B" office:target-frame-name="_blank" xlink:show="new"><text:span text:style-name="T1781">118-4395</text:span></text:a><text:span text:style-name="T1782">).</text:span></text:p>
      <text:p text:style-name="P1783"><text:span text:style-name="T1784">3</text:span><text:span text:style-name="T1785">. Įveisiant žuvis, atsižvelgiama į:</text:span></text:p>
      <text:p text:style-name="P1786"><text:span text:style-name="T1787">3.1</text:span><text:span text:style-name="T1788">. Valstybinės reikšmės Lietuvos vidaus vandenų tvarkymo (žuvų ir vėžių išteklių atkūrimo bei gausinimo) programą;</text:span></text:p>
      <text:p text:style-name="P1789"><text:span text:style-name="T1790">3.2</text:span><text:span text:style-name="T1791">. Lietuvos Respublikos žemės ūkio ir Lietuvos Respublikos aplinkos ministrų patvirtintas<text:s/></text:span><text:span text:style-name="T1792">ž</text:span><text:span text:style-name="T1793">uvų ir vėžių įveisimo normas arba mokslines rekomendacijas konkrečiam vandens telkiniui;</text:span></text:p>
      <text:p text:style-name="P1794"><text:span text:style-name="T1795">3.3</text:span><text:span text:style-name="T1796">. vandens telkinių tipus pagal biologinę ir gamybinę klasifikaciją;</text:span></text:p>
      <text:p text:style-name="P1797"><text:span text:style-name="T1798">3.4</text:span><text:span text:style-name="T1799">. vandens telkinių žuvų išteklių bei pašarinės bazės mokslinių tyrimų išvadas.</text:span></text:p>
      <text:p text:style-name="P1800"><text:span text:style-name="T1801">4</text:span><text:span text:style-name="T1802">. Valstybiniuose vandens telkiniuose, kurie yra neišnuomoti arba į kuriuos neišduoti leidimai naudoti žūklės plotus (toliau – neišnuomoti vandens telkiniai), žuvys įveisiamos pagal žuvų įveisimo planą (programą), kurį, atsižvelgdamas į mokslininkų rekome</text:span><text:span text:style-name="T1803">ndacijas, rengia Lietuvos valstybinis žuvivaisos ir žuvininkystės tyrimų centras (toliau – LVŽŽTC) arba vandens telkinio valdytojas. Šiuose planuose nurodoma reikalinga sugauti žuvų įveisimo vieta, žuvų amžius, kiekis, saugomos teritorijos pavadinimas. LVŽ</text:span><text:span text:style-name="T1804">ŽTC parengtą<text:s/></text:span><text:span text:style-name="T1805">ž</text:span><text:span text:style-name="T1806">uvų įveisimo į valstybinius neišnuomotus vandens telkinius plano (programos) projektą suderina su Vilniaus universiteto Ekologijos institutu bei Lietuvos Respublikos aplinkos ministerija (toliau – Aplinkos ministerija) ir kasmet iki kovo 1 d.</text:span><text:span text:style-name="T1807"><text:s/>pateikia Žuvininkystės departamentui prie Lietuvos Respublikos žemės ūkio ministerijos (toliau – Žuvininkystės departamentas). Žuvininkystės departamentas</text:span><text:span text:style-name="T1808"><text:s/></text:span><text:span text:style-name="T1809">planų projektus pateikia tvirtinti Lietuvos Respublikos žemės ūkio ministerijai (toliau – Žemės ūkio</text:span><text:span text:style-name="T1810"><text:s/>ministerija).</text:span><text:span text:style-name="T1811"><text:s/></text:span><text:span text:style-name="T1812">Vandens telkinio valdytojo parengtas žuvų įveisimo planas turi būti suderintas su Aplinkos ministerija ir patvirtintas Žemės ūkio ministerijos.</text:span></text:p>
      <text:p text:style-name="P1813"><text:span text:style-name="T1814">5</text:span><text:span text:style-name="T1815">. Išnuomotuose valstybiniuose vandens telkiniuose ir vandens telkiniuose, į kurios išduoti l</text:span><text:span text:style-name="T1816">eidimai naudoti žūklės plotus (toliau – išnuomoti vandens telkiniai) žuvys veisiamos pagal nustatyta tvarka patvirtintus žuvų išteklių naudojimo, atkūrimo ir apsaugos priemonių planus (toliau – planas). Šie planai rengiami pagal<text:s/></text:span><text:span text:style-name="T1817">v</text:span><text:span text:style-name="T1818">andens telkinių tvarkymo t</text:span><text:span text:style-name="T1819">ipinius planus, patvirtintus Lietuvos Respublikos aplinkos ministro 2005 m. balandžio 19 d. įsakymu Nr. D1-216 (Žin., 2005, Nr.<text:s/></text:span><text:a xlink:href="https://www.e-tar.lt/portal/lt/legalAct/TAR.01126978A81D" office:target-frame-name="_blank" xlink:show="new"><text:span text:style-name="T1820">56-1933</text:span></text:a><text:span text:style-name="T1821">).</text:span></text:p>
      <text:p text:style-name="P1822"><text:span text:style-name="T1823">6</text:span><text:span text:style-name="T1824">. Patvirtinti planai prilygi</text:span><text:span text:style-name="T1825">nami leidimui juose numatytoms žuvų rūšims įveisti. Jeigu į vandens telkinį leidžiamos plane nenurodytos žuvų rūšys, reikalingas atskiras Aplinkos ministerijos leidimas raštu.</text:span></text:p>
      <text:p text:style-name="P1826"><text:span text:style-name="T1827">7</text:span><text:span text:style-name="T1828">. Žuvų įveisimo darbai neišnuomotuose valstybiniuose vandens telkiniuose fi</text:span><text:span text:style-name="T1829">nansuojami iš valstybės biudžeto lėšų bei lėšų, kurias žuvų išteklių naudotojai skiria žuvų ištekliams atkurti ir saugoti,<text:s/></text:span><text:span text:style-name="T1830">a</text:span><text:span text:style-name="T1831">plinkos apsaugos rėmimo programos, kitų lėšų.</text:span></text:p>
      <text:p text:style-name="P1832"><text:span text:style-name="T1833">8</text:span><text:span text:style-name="T1834">. Išnuomotuose vandens telkiniuose žuvys veisiamos nuomininkų arba žūklės plotų<text:s/></text:span><text:span text:style-name="T1835">naudotojų (toliau – nuomininkų) lėšomis. Kai išnuomoti vandens telkiniai svarbūs retų, nykstančių, globotinų žuvų ar vėžių išteklių atkūrimo valstybinėms programoms įgyvendinti arba kompensuojama žala žuvų ištekliams, padaryta ne dėl nuomininkų kaltės ir ž</text:span><text:span text:style-name="T1836">alą padaręs asmuo nenustatytas, išnuomotuose vandens telkiniuose žuvys gali būti papildomai veisiamos ir valstybės lėšomis Vyriausybės nustatyta tvarka.</text:span></text:p>
      <text:p text:style-name="P1837"><text:span text:style-name="T1838">9</text:span><text:span text:style-name="T1839">. Įveisiant, pervežant gyvas žuvis ar apvaisintus ikrus, būtina turėti Gyvūno sveikatos pažymėjimą</text:span><text:span text:style-name="T1840"><text:s/>(išskyrus žuvis, vežamas veterinariniam patikrinimui arba išleidžiamas į tą patį vandens telkinį, kuriame buvo sugautos) ir jų įsigijimo dokumentus. Neturint gyvūno sveikatos pažymėjimo ar žuvų įsigijimo dokumentų, įveisti žuvis draudžiama.</text:span></text:p>
      <text:p text:style-name="P1841"><text:span text:style-name="T1842">10</text:span><text:span text:style-name="T1843">. Žuvų a</text:span><text:span text:style-name="T1844">ugintojai, prieš pradėdami realizuoti žuvivaisos medžiagą, ne vėliau kaip prieš dieną privalo pakviesti regiono aplinkos apsaugos departamento (toliau – RAAD) paskirtą atsakingą asmenį žuvivaisos medžiagos kiekiui ir būklei patikrinti. Po patikrinimo suraš</text:span><text:span text:style-name="T1845">omas žuvivaisos medžiagos (kiekio ir kokybės) patikrinimo aktas, kurio forma pateikiama 1 priede.</text:span></text:p>
      <text:p text:style-name="P1846"><text:span text:style-name="T1847">11</text:span><text:span text:style-name="T1848">. Asmenys apie žuvų įveisimo vietą ir laiką ne vėliau kaip prieš dvi dienas raštu</text:span><text:span text:style-name="T1849"><text:s/></text:span><text:span text:style-name="T1850">(tiesiogiai arba registruotu laišku) turi informuoti atitinkamo RAAD r</text:span><text:span text:style-name="T1851">ajono (miesto) agentūrą, kurios teritorijoje yra vandens telkinys, į kurį leidžiamos žuvys, vandens telkinio valdytoją ir valstybinio parko direkciją (jei vandens telkinys yra valstybinio parko teritorijoje). Gavusios pranešimą, minėtos</text:span><text:span text:style-name="T1852"><text:s/></text:span><text:span text:style-name="T1853">institucijos jį nus</text:span><text:span text:style-name="T1854">tatyta tvarka įregistruoja žurnale ir paskiria atsakingą asmenį dalyvauti įveisiant žuvis. VAAI pareigūnas turi teisę dalyvauti žuvų įveisimo darbuose visose RAAD kontroliuojamose teritorijose ir pasirašyti atitinkamus dokumentus.</text:span></text:p>
      <text:p text:style-name="P1855"><text:span text:style-name="T1856">12</text:span><text:span text:style-name="T1857">. VAAI, RAAD ar RAA</text:span><text:span text:style-name="T1858">D rajono agentūra, kurios valstybinis aplinkos apsaugos pareigūnas dalyvavo įveisiant į Lietuvos raudonąją knygą įrašytas žuvų rūšis, apie tai per 5 darbo dienas raštu informuoja Lietuvos Respublikos aplinkos ministerijos Gamtos apsaugos departamentą.</text:span></text:p>
      <text:p text:style-name="P1859"><text:span text:style-name="T1860">13</text:span><text:span text:style-name="T1861">. Žuvų įveisimą kontroliuojantys asmenys patikrina, ar tos rūšies žuvų įveisimas numatytas žuvų įveisimo plane (programoje) arba vandens telkinio tvarkymo plane, taip pat faktinį žuvų kiekį, jų įsigijimo dokumentus ir gyvūno sveikatos pažymėjimą. Jei žuv</text:span><text:span text:style-name="T1862">ų kiekis neatitinka nurodyto dokumentuose arba nėra jų įsigijimo dokumentų, žuvys išleidžiamos į vandens telkinį ir tai pažymima žuvų įveisimo akte (toliau – aktas), kurio forma pateikiama 2 priede. Institucija, kurios atsakingas asmuo dalyvavo įveisiant ž</text:span><text:span text:style-name="T1863">uvis, nustatyta tvarka aktą užregistruoja žurnale.</text:span></text:p>
      <text:p text:style-name="P1864"><text:span text:style-name="T1865">14</text:span><text:span text:style-name="T1866">. Išleidus žuvis į vandens telkinį, užpildomas aktas (išskyrus atgal į tą patį vandens telkinį išleidžiant sugautas žuvis). Jį pasirašo ir patvirtina antspaudu išleidžiant žuvis dalyvavęs aplinkos ap</text:span><text:span text:style-name="T1867">saugos valstybinės kontrolės pareigūnas, vandens telkinio valdytojo ir valstybinio parko direkcijos (jei vandens telkinys yra parko teritorijoje) atstovai ir asmens atstovas.</text:span></text:p>
      <text:p text:style-name="P1868"><text:span text:style-name="T1869">15</text:span><text:span text:style-name="T1870">. Jeigu aplinkos apsaugos valstybinės kontrolės pareigūnas arba kiti prival</text:span><text:span text:style-name="T1871">antys</text:span><text:span text:style-name="T1872"><text:s/></text:span><text:span text:style-name="T1873">dalyvauti įveisiant žuvis asmenys pranešime nurodytu laiku neatvyksta, tai nurodoma akte ir kviečiamas dalyvauti bent vienas vietos gyventojas, kuris pasirašo aktą. Akte įrašomas jo vardas, pavardė ir adresas. Tokiu atveju prie akto pridedami raštų –</text:span><text:span text:style-name="T1874"><text:s/>kvietimų institucijoms, turėjusioms dalyvauti įveisiant žuvis, kopijos ir jų išsiuntimą patvirtinantys dokumentai.</text:span></text:p>
      <text:p text:style-name="P1875"><text:span text:style-name="T1876">16</text:span><text:span text:style-name="T1877">. Aktas galioja, jei jį pasirašo ne mažiau kaip trys asmenys (išskyrus 15 punkte numatytus atvejus).</text:span></text:p>
      <text:p text:style-name="P1878"><text:span text:style-name="T1879">17</text:span><text:span text:style-name="T1880">. Asmuo aktą surašo 3 egzem</text:span><text:span text:style-name="T1881">plioriais. Vienas egzempliorius lieka asmeniui, o kiti ne vėliau kaip per 10 dienų po žuvų įveisimo (kartu su žuvivaisos medžiagos įsigijimą patvirtinančių dokumentų bei gyvūno sveikatos pažymėjimo kopijomis) pateikiami atitinkamo RAAD</text:span><text:span text:style-name="T1882"><text:s/></text:span><text:span text:style-name="T1883">rajono (miesto) apli</text:span><text:span text:style-name="T1884">nkos apsaugos agentūrai, vandens telkinio valdytojui. Jei vandens telkinys yra valstybinio parko teritorijoje, dar vienas akto egzempliorius pateikiamas valstybinio parko direkcijai.</text:span></text:p>
      <text:p text:style-name="P1885"><text:span text:style-name="T1886">LVŽŽTC papildomą nurodytų dokumentų egzempliorių pateikia Žuvininkystės d</text:span><text:span text:style-name="T1887">epartamentui.</text:span></text:p>
      <text:p text:style-name="P1888"><text:span text:style-name="T1889">18</text:span><text:span text:style-name="T1890">. Nevietinės žuvų rūšys įvežamos, introdukuojamos, reintrodukuojamos, o retos bei nykstančios žuvų rūšys perkeliamos ir veisiamos vadovaujantis Introdukcijos, reintrodukcijos ir<text:s/></text:span><text:soft-page-break/><text:span text:style-name="T1891">perkėlimo tvarka, patvirtinta Lietuvos Respublikos aplinko</text:span><text:span text:style-name="T1892">s ministro 2002 m. liepos 1 d. įsakymu Nr. 352 (Žin., 2002, Nr.<text:s/></text:span><text:a xlink:href="https://www.e-tar.lt/portal/lt/legalAct/TAR.4F0F24D6E2BF" office:target-frame-name="_blank" xlink:show="new"><text:span text:style-name="T1893">81-3505</text:span></text:a><text:span text:style-name="T1894">).</text:span></text:p>
      <text:p text:style-name="P1895"><text:span text:style-name="T1896">19</text:span><text:span text:style-name="T1897">. Šias taisykles pažeidę asmenys atsako Lietuvos Respublikos teisės aktų nustatyta tvarka.</text:span></text:p>
      <text:p text:style-name="P1898"><text:span text:style-name="T1899">______________</text:span></text:p>
      <text:p text:style-name="P1900"/>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
          </table:table-cell>
          <table:covered-table-cell/>
          <table:table-cell table:style-name="TableCell1929" table:number-columns-spanned="8">
            <text:p text:style-name="P1930">(Akto formos pavyzdys)</text:p>
            <text:p text:style-name="P1931">_____________________________________________________________________</text:p>
            <text:p text:style-name="P1932"><text:tab/>(įmonės pavadinimas)</text:p>
            <text:p text:style-name="P1933">_____________________________________________________________________</text:p>
            <text:p text:style-name="P1934">(adresas)</text:p>
            <text:p text:style-name="P1935"/>
            <text:p text:style-name="P1936">ŽUVIVAISOS<text:s/>MEDŽIAGOS (kiekio ir kokybės)</text:p>
            <text:p text:style-name="P1937"><text:span text:style-name="T1938">PATIKRINIMO AKTAS</text:span></text:p>
          </table:table-cell>
          <table:covered-table-cell/>
          <table:covered-table-cell/>
          <table:covered-table-cell/>
          <table:covered-table-cell/>
          <table:covered-table-cell/>
          <table:covered-table-cell/>
          <table:covered-table-cell/>
          <table:table-cell table:style-name="TableCell1939" table:number-columns-spanned="6">
            <text:p text:style-name="P1940">Žuvivaisos valstybiniuose žuvininkystės vandens telkiniuose taisyklių<text:s/></text:p>
            <text:p text:style-name="P1941">1 priedas</text:p>
            <text:p text:style-name="Normal"><text:span text:style-name="T1942">(Lietuvos<text:s/></text:span><text:span text:style-name="T1943">r</text:span><text:span text:style-name="T1944">espublikos žemės ūkio ministro ir Lietuvos<text:s/></text:span><text:span text:style-name="T1945">r</text:span><text:span text:style-name="T1946">espublikos aplinkos ministro 2005 m. rugsėjo 6 d.<text:s/></text:span></text:p>
            <text:p text:style-name="Normal"><text:span text:style-name="T1947">įsakymo Nr. 3D-429/</text:span><text:span text:style-name="T1948">d</text:span><text:span text:style-name="T1949">1</text:span><text:span text:style-name="T1950">-436 redakcija)</text:span></text:p>
          </table:table-cell>
          <table:covered-table-cell/>
          <table:covered-table-cell/>
          <table:covered-table-cell/>
          <table:covered-table-cell/>
          <table:covered-table-cell/>
          <table:table-cell>
            <text:p text:style-name="Normal"/>
          </table:table-cell>
        </table:table-row>
        <table:table-row table:style-name="TableRow1951">
          <table:table-cell table:style-name="TableCell1952" table:number-columns-spanned="16">
            <text:p text:style-name="P1953"/>
            <text:p text:style-name="P1954"><text:span text:style-name="T1955">_____________________<text:s/></text:span><text:span text:style-name="T1956">Nr.</text:span></text:p>
            <text:p text:style-name="P1957">(data)</text:p>
            <text:p text:style-name="P1958">_____________________________</text:p>
            <text:p text:style-name="P1959">(sudarymo vieta)</text:p>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0"/>
          </table:table-cell>
        </table:table-row>
        <table:table-row table:style-name="TableRow1961">
          <table:table-cell table:style-name="TableCell1962" table:number-rows-spanned="3">
            <text:p text:style-name="P1963">Eil. Nr.</text:p>
          </table:table-cell>
          <table:table-cell table:style-name="TableCell1964" table:number-columns-spanned="2" table:number-rows-spanned="3">
            <text:p text:style-name="P1965">Žuvų rūšis, <text:s/>amžius</text:p>
          </table:table-cell>
          <table:covered-table-cell/>
          <table:table-cell table:style-name="TableCell1966" table:number-columns-spanned="6">
            <text:p text:style-name="P1967">Duomenys apie ikrus</text:p>
          </table:table-cell>
          <table:covered-table-cell/>
          <table:covered-table-cell/>
          <table:covered-table-cell/>
          <table:covered-table-cell/>
          <table:covered-table-cell/>
          <table:table-cell table:style-name="TableCell1968" table:number-columns-spanned="6">
            <text:p text:style-name="P1969">Duomenys apie lervutes (jauniklius)</text:p>
          </table:table-cell>
          <table:covered-table-cell/>
          <table:covered-table-cell/>
          <table:covered-table-cell/>
          <table:covered-table-cell/>
          <table:covered-table-cell/>
          <table:table-cell table:style-name="TableCell1970" table:number-columns-spanned="2" table:number-rows-spanned="3">
            <text:p text:style-name="P1971">Pastabos<text:s/></text:p>
          </table:table-cell>
          <table:covered-table-cell/>
        </table:table-row>
        <table:table-row table:style-name="TableRow1972">
          <table:covered-table-cell>
            <text:p text:style-name="P1973"/>
          </table:covered-table-cell>
          <table:covered-table-cell>
            <text:p text:style-name="P1974"/>
          </table:covered-table-cell>
          <table:covered-table-cell/>
          <table:table-cell table:style-name="TableCell1975" table:number-columns-spanned="2">
            <text:p text:style-name="P1976"><text:span text:style-name="T1977">i</text:span><text:span text:style-name="T1978">nkubavimo aparatai</text:span></text:p>
          </table:table-cell>
          <table:covered-table-cell/>
          <table:table-cell table:style-name="TableCell1979" table:number-rows-spanned="2">
            <text:p text:style-name="P1980"><text:span text:style-name="T1981">b</text:span><text:span text:style-name="T1982">rinkintų ikrų kiekis litrais</text:span></text:p>
          </table:table-cell>
          <table:table-cell table:style-name="TableCell1983" table:number-rows-spanned="2">
            <text:p text:style-name="P1984"><text:span text:style-name="T1985">i</text:span><text:span text:style-name="T1986">š viso inkubuojama<text:s/></text:span></text:p>
            <text:p text:style-name="P1987">tūkst. vnt.</text:p>
          </table:table-cell>
          <table:table-cell table:style-name="TableCell1988" table:number-rows-spanned="2">
            <text:p text:style-name="P1989"><text:span text:style-name="T1990">g</text:span><text:span text:style-name="T1991">yvybingumas %</text:span></text:p>
          </table:table-cell>
          <table:table-cell table:style-name="TableCell1992" table:number-rows-spanned="2">
            <text:p text:style-name="P1993"><text:span text:style-name="T1994">i</text:span><text:span text:style-name="T1995">nkubavimo trukmė laipsniadieniais</text:span></text:p>
          </table:table-cell>
          <table:table-cell table:style-name="TableCell1996" table:number-columns-spanned="4">
            <text:p text:style-name="P1997"><text:span text:style-name="T1998">l</text:span><text:span text:style-name="T1999">ervučių (jauniklių) laikymo tara</text:span></text:p>
          </table:table-cell>
          <table:covered-table-cell/>
          <table:covered-table-cell/>
          <table:covered-table-cell/>
          <table:table-cell table:style-name="TableCell2000" table:number-rows-spanned="2">
            <text:p text:style-name="P2001"><text:span text:style-name="T2002">k</text:span><text:span text:style-name="T2003">iekis tūkst. vnt.</text:span></text:p>
          </table:table-cell>
          <table:table-cell table:style-name="TableCell2004" table:number-rows-spanned="2">
            <text:p text:style-name="P2005"><text:span text:style-name="T2006">b</text:span><text:span text:style-name="T2007">ūklė</text:span></text:p>
          </table:table-cell>
          <table:covered-table-cell>
            <text:p text:style-name="P2008"/>
          </table:covered-table-cell>
          <table:covered-table-cell/>
        </table:table-row>
        <table:table-row table:style-name="TableRow2009">
          <table:covered-table-cell>
            <text:p text:style-name="P2010"/>
          </table:covered-table-cell>
          <table:covered-table-cell>
            <text:p text:style-name="P2011"/>
          </table:covered-table-cell>
          <table:covered-table-cell/>
          <table:table-cell table:style-name="TableCell2012">
            <text:p text:style-name="P2013"><text:span text:style-name="T2014">t</text:span><text:span text:style-name="T2015">ipas</text:span></text:p>
          </table:table-cell>
          <table:table-cell table:style-name="TableCell2016">
            <text:p text:style-name="P2017"><text:span text:style-name="T2018">k</text:span><text:span text:style-name="T2019">iekis</text:span></text:p>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able:number-columns-spanned="3">
            <text:p text:style-name="P2025"><text:span text:style-name="T2026">t</text:span><text:span text:style-name="T2027">ūris</text:span></text:p>
          </table:table-cell>
          <table:covered-table-cell/>
          <table:covered-table-cell/>
          <table:table-cell table:style-name="TableCell2028">
            <text:p text:style-name="P2029"><text:span text:style-name="T2030">k</text:span><text:span text:style-name="T2031">iekis</text:span></text:p>
          </table:table-cell>
          <table:covered-table-cell>
            <text:p text:style-name="P2032"/>
          </table:covered-table-cell>
          <table:covered-table-cell>
            <text:p text:style-name="P2033"/>
          </table:covered-table-cell>
          <table:covered-table-cell>
            <text:p text:style-name="P2034"/>
          </table:covered-table-cell>
          <table:covered-table-cell/>
        </table:table-row>
        <table:table-row table:style-name="TableRow2035">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row>
        <table:table-row table:style-name="TableRow2089">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row>
        <table:table-row table:style-name="TableRow2116">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row>
      </table:table>
      <text:p text:style-name="P2143"/>
      <text:p text:style-name="Normal">RAAD atstovai</text:p>
      <text:p text:style-name="P2144"><text:tab/></text:p>
      <text:p text:style-name="P2145"><text:tab/></text:p>
      <text:p text:style-name="P2146">Įmonės atstovai</text:p>
      <text:p text:style-name="P2147"><text:tab/></text:p>
      <text:p text:style-name="P2148"><text:tab/></text:p>
      <text:p text:style-name="P2149"><text:tab/>(pareigos)<text:tab/><text:s/>(parašas)<text:tab/>(vardas ir pavardė)</text:p>
      <text:p text:style-name="P2150">______________</text:p>
      <text:soft-page-break/>
      <text:p text:style-name="P2151">Žuvivaisos valstybiniuose žuvininkystės<text:s/></text:p>
      <text:p text:style-name="P2159">vandens telkiniuose taisyklių<text:s/></text:p>
      <text:p text:style-name="P2160"><text:span text:style-name="T2161">2</text:span><text:span text:style-name="T2162"><text:s/>priedas</text:span></text:p>
      <text:p text:style-name="P2163">(Lietuvos Respublikos žemės ūkio ministro ir<text:s/></text:p>
      <text:p text:style-name="P2164">Lietuvos Respublikos aplinkos ministro<text:s/></text:p>
      <text:p text:style-name="P2165">2005 m. rugsėjo 6 d.<text:s/></text:p>
      <text:p text:style-name="P2166">įsakymo Nr. 3D-429/<text:span text:style-name="T2167">d</text:span>1-436 redakcija)</text:p>
      <text:p text:style-name="P2168"/>
      <text:p text:style-name="P2169">(Akto formos pavyzdys)</text:p>
      <text:p text:style-name="P2170"/>
      <text:p text:style-name="P2171">____________________________________________________________</text:p>
      <text:p text:style-name="P2172">(juridinio ar fizinio asmens pavadinimas)</text:p>
      <text:p text:style-name="P2173"/>
      <text:p text:style-name="P2174"><text:span text:style-name="T2175">ŽUVŲ ĮVEISIMO AKTAS</text:span></text:p>
      <text:p text:style-name="P2176"/>
      <text:p text:style-name="P2177">___________________ Nr.</text:p>
      <text:p text:style-name="P2178">(data)</text:p>
      <text:p text:style-name="P2179">______________________</text:p>
      <text:p text:style-name="P2180">(surašymo vieta)</text:p>
      <text:p text:style-name="P2181"/>
      <text:p text:style-name="P2182">_________m. _________________________d. į<text:s/><text:tab/></text:p>
      <text:p text:style-name="P2183">rajono (savivaldybės)<text:s/><text:tab/>ežerą (tvenkinį, upę – pabraukti), kurio</text:p>
      <text:p text:style-name="P2184">plotas ________________ ha, atvežta<text:s/><text:tab/><text:s/>vnt.<text:s/></text:p>
      <text:p text:style-name="P2185"><text:tab/>(kiekis žodžiais)</text:p>
      <text:p text:style-name="P2186">______________________________________<text:s/><text:tab/>,</text:p>
      <text:p text:style-name="P2187"><text:tab/>(žuvų rūšis)<text:s/><text:tab/>(amžius)</text:p>
      <text:p text:style-name="P2188">kurių bendras svoris ______________________ kg, vidutinis vieneto svoris<text:s/><text:tab/><text:s/>g.</text:p>
      <text:p text:style-name="P2189">Vežant žuvo ___________________________ vnt. žuvų, kurių svoris<text:s/><text:tab/><text:s/>kg.</text:p>
      <text:p text:style-name="P2190">Iš viso suleista _____________________________ vnt. žuvų, svėrusių<text:s/><text:tab/><text:s/>kg.</text:p>
      <text:p text:style-name="P2191">Žuvys išaugintos (sugautos)<text:s/><text:tab/></text:p>
      <text:p text:style-name="P2192"><text:tab/>(žuvivaisos įmonės ar vandens telkinio pavadinimas)</text:p>
      <text:p text:style-name="P2193">Už žuvis sumokėjo<text:s/><text:tab/></text:p>
      <text:p text:style-name="P2194"><text:tab/>(mokėtojo pavadinimas)</text:p>
      <text:p text:style-name="P2195"><text:span text:style-name="T2196">v</text:span>andens temperatūra pervežimo taroje _________°C<text:span text:style-name="T2197">.<text:s/></text:span>Vandens telkinio temperatūra<text:s/><text:tab/>°C<text:span text:style-name="T2198">.</text:span></text:p>
      <text:p text:style-name="P2199"/>
      <text:p text:style-name="P2200">Pridedama:</text:p>
      <text:p text:style-name="P2201"/>
      <text:p text:style-name="P2202">1. Gyvūno sveikatos pažymėjimas Nr. ___________, išduotas<text:s/><text:tab/></text:p>
      <text:p text:style-name="P2203"><text:tab/>, __________ lapai.</text:p>
      <text:p text:style-name="P2204">2. Sąskaita faktūra (pervežimo važtaraštis) Nr.<text:s/><text:tab/>, ____ lapai.</text:p>
      <text:p text:style-name="Normal"/>
      <text:p text:style-name="Normal">PASTABA. Prieš suleidžiant žuvis, vandens temperatūra turi būti suvienodinta.</text:p>
      <text:p text:style-name="P2205">Suleidžiant žuvis dalyvavo:<text:s/></text:p>
      <text:p text:style-name="P2206"><text:tab/><text:tab/><text:tab/><text:tab/><text:tab/></text:p>
      <text:p text:style-name="P2207"><text:tab/>(pareigos)<text:tab/>(parašas)<text:tab/>(vardas ir pavardė)</text:p>
      <text:p text:style-name="P2208"><text:tab/><text:tab/><text:tab/><text:tab/><text:tab/></text:p>
      <text:p text:style-name="P2209"><text:tab/><text:tab/><text:tab/><text:tab/><text:tab/></text:p>
      <text:p text:style-name="P2210"><text:tab/><text:tab/><text:tab/><text:tab/><text:tab/></text:p>
      <text:p text:style-name="P2211"/>
      <text:p text:style-name="P2212">A. V.</text:p>
      <text:p text:style-name="P2213"><text:span text:style-name="T2214">______________</text:span></text:p>
      <text:p text:style-name="P2215"/>
      <text:p text:style-name="P2216"/>
      <text:p text:style-name="P2217"><text:span text:style-name="T2218">Pakeitimai:</text:span></text:p>
      <text:p text:style-name="P2219"/>
      <text:p text:style-name="P2220"><text:span text:style-name="T2221">1.</text:span></text:p>
      <text:p text:style-name="P2222"><text:span text:style-name="T2223">Lietuvos Respublikos žemės ūkio ministerija, Lietuvos Respublikos aplinkos ministerija, Įsakymas</text:span></text:p>
      <text:p text:style-name="P2224"><text:span text:style-name="T2225">Nr.<text:s/></text:span><text:a xlink:href="https://www.e-tar.lt/portal/legalAct.html?documentId=TAR.ED494A9A2021" office:target-frame-name="_top" xlink:show="replace"><text:span text:style-name="T2226">3D-429/D1-436</text:span></text:a><text:span text:style-name="T2227">, 2005-09-06, Žin., 2005, Nr. 111-4068 (2005-09-15), i. k. 1052330ISAK9/D1-436</text:span></text:p>
      <text:p text:style-name="P2228"><text:span text:style-name="T2229">Dėl žemės ūkio ministro ir aplinkos ministro 2004 m. spalio 21 d. įsakymo Nr.<text:s/></text:span><text:span text:style-name="T2230">3D-567/D1-551 "Dėl Specialiosios žvejybos ir jos kompensavimo taisyklių, žuvivaisos valstybiniuose žuvininkystės vandens telkiniuose taisyklių bei žuvų ir vėžių įveisimo normų patvirtinimo" pakeitimo</text:span></text:p>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style:tab-stops>
          <style:tab-stop style:type="center" style:position="2.884in"/>
          <style:tab-stop style:type="right" style:position="5.768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4" style:parent-style-name="DefaultParagraphFont" style:family="text">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style:tab-stops>
          <style:tab-stop style:type="center" style:position="2.884in"/>
          <style:tab-stop style:type="right" style:position="5.768in"/>
        </style:tab-stops>
      </style:paragraph-properties>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5" style:parent-style-name="DefaultParagraphFont" style:family="text">
      <style:text-properties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1"><draw:frame draw:style-name="F582" text:anchor-type="paragraph" svg:y="0.0006in" draw:z-index="0"><draw:text-box fo:min-height="0in" fo:min-width="0in"><text:p text:style-name="P580"><text:span text:style-name="T583"><text:page-number text:fixed="false">19</text:page-number></text:span></text:p></draw:text-box></draw:frame></text:p>
      </style:header>
      <style:footer>
        <text:p text:style-name="P584"/>
      </style:footer>
    </style:master-page>
    <style:master-page style:next-style-name="MP1" style:name="MPF1" style:page-layout-name="PL1">
      <style:header>
        <text:p text:style-name="P585"/>
      </style:header>
      <style:footer>
        <text:p text:style-name="P586"/>
      </style:footer>
    </style:master-page>
    <style:master-page style:name="MP2" style:page-layout-name="PL2">
      <style:header>
        <text:p text:style-name="P1736"><draw:frame draw:style-name="F1737" text:anchor-type="paragraph" svg:y="0.0006in" draw:z-index="0"><draw:text-box fo:min-height="0in" fo:min-width="0in"><text:p text:style-name="P1735"><text:span text:style-name="T1738"><text:page-number text:fixed="false">19</text:page-number></text:span></text:p></draw:text-box></draw:frame></text:p>
      </style:header>
      <style:footer>
        <text:p text:style-name="P1739"/>
      </style:footer>
    </style:master-page>
    <style:master-page style:next-style-name="MP2" style:name="MPF2" style:page-layout-name="PL2">
      <style:header>
        <text:p text:style-name="P1740"/>
      </style:header>
      <style:footer>
        <text:p text:style-name="P1741"/>
      </style:footer>
    </style:master-page>
    <style:master-page style:name="MP3" style:page-layout-name="PL3">
      <style:header>
        <text:p text:style-name="P1902"><draw:frame draw:style-name="F1903" text:anchor-type="paragraph" svg:y="0.0006in" draw:z-index="0"><draw:text-box fo:min-height="0in" fo:min-width="0in"><text:p text:style-name="P1901"><text:span text:style-name="T1904"><text:page-number text:fixed="false">19</text:page-number></text:span></text:p></draw:text-box></draw:frame></text:p>
      </style:header>
      <style:footer>
        <text:p text:style-name="P1905"/>
      </style:footer>
    </style:master-page>
    <style:master-page style:next-style-name="MP3" style:name="MPF3" style:page-layout-name="PL3">
      <style:header>
        <text:p text:style-name="P1906"/>
      </style:header>
      <style:footer>
        <text:p text:style-name="P1907"/>
      </style:footer>
    </style:master-page>
    <style:master-page style:name="MP4" style:page-layout-name="PL4">
      <style:header>
        <text:p text:style-name="P2153"><draw:frame draw:style-name="F2154" text:anchor-type="paragraph" svg:y="0.0006in" draw:z-index="0"><draw:text-box fo:min-height="0in" fo:min-width="0in"><text:p text:style-name="P2152"><text:span text:style-name="T2155"><text:page-number text:fixed="false">19</text:page-number></text:span></text:p></draw:text-box></draw:frame></text:p>
      </style:header>
      <style:footer>
        <text:p text:style-name="P2156"/>
      </style:footer>
    </style:master-page>
    <style:master-page style:next-style-name="MP4" style:name="MPF4" style:page-layout-name="PL4">
      <style:header>
        <text:p text:style-name="P2157"/>
      </style:header>
      <style:footer>
        <text:p text:style-name="P2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8:26:00Z</meta:creation-date>
    <dc:date>2017-03-24T08:26:00Z</dc:date>
    <meta:template xlink:href="Normal.dotm" xlink:type="simple"/>
    <meta:editing-cycles>2</meta:editing-cycles>
    <meta:editing-duration>PT0S</meta:editing-duration>
    <meta:document-statistic meta:page-count="19" meta:paragraph-count="259" meta:word-count="5291" meta:character-count="39165" meta:row-count="1034" meta:non-whitespace-character-count="34133"/>
  </office:meta>
</office:document-meta>
</file>