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01</text:span></text:p>
      <text:p text:style-name="P10"/>
      <text:p text:style-name="P11"><text:span text:style-name="T12">Nutarimas paskelbtas: Žin. 2010, Nr.<text:s/></text:span><text:a xlink:href="https://www.e-tar.lt/portal/legalAct.html?documentId=TAR.108F85A2FA5E" office:target-frame-name="_top" xlink:show="replace"><text:span text:style-name="T13">120-6112</text:span></text:a><text:span text:style-name="T14">, i. k.<text:s/></text:span><text:span text:style-name="T15">1101100NUTA00001408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VYRIAUSYBĖS 2009 M. RUGSĖJO 30 D. NUTARIMO NR. 1244 „DĖL LIETUVOS RESPUBLIKOS VYRIAUSYBĖS TEISĖKŪROS TAIS</text:span><text:span text:style-name="T26">YKLIŲ PATVIRTINIMO“ PAKEITIMO</text:span></text:p>
      <text:p text:style-name="Normal"/>
      <text:p text:style-name="P27">2010 m. spalio 6 d. Nr. 1408</text:p>
      <text:p text:style-name="P28">Vilnius</text:p>
      <text:p text:style-name="P29"/>
      <text:p text:style-name="P30">Lietuvos Respublikos Vyriausybė<text:span text:style-name="T31"><text:s/></text:span><text:span text:style-name="T32">nutari</text:span>a:</text:p>
      <text:p text:style-name="P33"><text:span text:style-name="T34">1.</text:span><text:span text:style-name="T35"><text:s/>Neteko galios nuo 2013-05-01</text:span></text:p>
      <text:p text:style-name="P36">Punkto naikinimas:</text:p>
      <text:p text:style-name="P37"><text:span text:style-name="T38">Nr.<text:s/></text:span><text:a xlink:href="https://www.e-tar.lt/portal/legalAct.html?documentId=TAR.BEDAFDF483E3" office:target-frame-name="_top" xlink:show="replace"><text:span text:style-name="T39">338</text:span></text:a><text:span text:style-name="T40">,<text:s/></text:span><text:span text:style-name="T41">2013-04-17, Žin. 2013, Nr. 43-2113 (2013-04-27), i. k. 1131100NUTA00000338</text:span></text:p>
      <text:p text:style-name="Normal"/>
      <text:p text:style-name="P42">2. Įpareigoti ministrus, Vyriausybės įstaigų, įstaigų prie ministerijų ir kitų Lietuvos Respublikos Vyriausybei ar ministrams pavaldžių viešojo administravimo subjektų vadovus:</text:p>
      <text:p text:style-name="P43">2.1. užtikrinti, kad, nustatant naują arba keičiant esamą ūkio subjektų veiklos reglamentavimą ir (ar) priežiūros teisinį reguliavimą, būtų nustatyta, jog toks reguliavimas įsigalioja gegužės 1 dieną arba lapkričio 1 dieną, o teisės aktus, nustatančius<text:s/>tokį teisinį reguliavimą, paskelbti ne vėliau kaip prieš tris mėnesius iki jų įsigaliojimo. Ši nuostata netaikoma, kai nustatomas naujas arba keičiamas esamas ūkio subjektų veiklos<text:s/><text:span text:style-name="T44">reglamentavimas ir (ar) priežiūros teisinis reguliavimas pagal Europos Sąju</text:span><text:span text:style-name="T45">ngos teisės aktuose nustatytus įpareigojimus, Lietuvos Respublikos tarptautinių sutarčių reikalavimus, kitais</text:span><text:s/>įstatymų nustatytais atvejais arba įtvirtinamas ūkio subjektams palankesnis reguliavimas;</text:p>
      <text:p text:style-name="P46">2.2. skelbti teisės aktų, nustatančių ūkio subjektų<text:s/>veiklos reglamentavimą ir (ar) priežiūros teisinį reguliavimą, projektus Lietuvos Respublikos Seimo teisės aktų informacinės sistemos Projektų registravimo posistemyje teisingumo ministro nustatyta tvarka.<text:s/></text:p>
      <text:p text:style-name="P47">Punkto pakeitimai:</text:p>
      <text:p text:style-name="P48"><text:span text:style-name="T49">Nr.<text:s/></text:span><text:a xlink:href="https://www.e-tar.lt/portal/legalAct.html?documentId=TAR.76123EF23977" office:target-frame-name="_top" xlink:show="replace"><text:span text:style-name="T50">875</text:span></text:a><text:span text:style-name="T51">, 2011-07-13, Žin., 2011, Nr. 92-4376 (2011-07-20), i. k. 1111100NUTA00000875</text:span></text:p>
      <text:p text:style-name="Normal"/>
      <text:p text:style-name="P52">3. Pasiūlyti savivaldybėms ir kitiems Lietuvos Respublikos Vyriausybei nepavaldiems viešojo administravimo subjektams, kuriant naują arba keičiant esamą ūkio subjektų veiklos reglamentavimą ir (ar) priežiūros teisinį reguliavimą, vadovautis šio nutarimo 2 punkto nuostatomis.<text:s/></text:p>
      <text:p text:style-name="P53">Punkto pakeitimai:</text:p>
      <text:p text:style-name="P54"><text:span text:style-name="T55">Nr.<text:s/></text:span><text:a xlink:href="https://www.e-tar.lt/portal/legalAct.html?documentId=TAR.76123EF23977" office:target-frame-name="_top" xlink:show="replace"><text:span text:style-name="T56">875</text:span></text:a><text:span text:style-name="T57">, 2011-07-13, Žin., 2011, Nr. 92-4376 (2011-07-20), i. k. 1111100NUTA00000875</text:span></text:p>
      <text:p text:style-name="Normal"/>
      <text:p text:style-name="P58">4. Šis nutarimas įsigalioja 2010 m. lapkričio 1 dieną.</text:p>
      <text:p text:style-name="P59"/>
      <text:p text:style-name="P60"/>
      <text:p text:style-name="P61"/>
      <text:p text:style-name="P62">MINISTRAS PIRMININKAS<text:tab/>ANDRIUS KUBILIUS</text:p>
      <text:p text:style-name="Normal"/>
      <text:p text:style-name="Normal"/>
      <text:p text:style-name="Normal"/>
      <text:p text:style-name="P63">TEISINGUMO MINISTRAS<text:tab/>REMIGIJUS ŠIMAŠIUS</text:p>
      <text:p text:style-name="Normal"/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76123EF23977" office:target-frame-name="_top" xlink:show="replace"><text:span text:style-name="T76">875</text:span></text:a><text:span text:style-name="T77">, 2011-07-13, Žin., 2011, Nr. 92-4376 (2011-07-20), i. k. 1111100NUTA00000875</text:span></text:p>
      <text:p text:style-name="P78"><text:span text:style-name="T79">Dėl Lietuvos Respublikos<text:s/></text:span><text:span text:style-name="T80">Vyriausybės 2010 m. spalio 6 d. nutarimo Nr. 1408 "Dėl Lietuvos Respublikos Vyriausybės 2009 m. rugsėjo 30 d. nutarimo Nr. 1244 "Dėl Lietuvos Respublikos Vyriausybės teisėkūros taisyklių patvirtinimo" pakeitimo" pakeitimo</text:span></text:p>
      <text:p text:style-name="P81"/>
      <text:p text:style-name="P82"><text:span text:style-name="T83">2.</text:span></text:p>
      <text:p text:style-name="P84"><text:span text:style-name="T85">Lietuvos Respublikos Vyriausyb</text:span><text:span text:style-name="T86">ė, Nutarimas</text:span></text:p>
      <text:p text:style-name="P87"><text:span text:style-name="T88">Nr.<text:s/></text:span><text:a xlink:href="https://www.e-tar.lt/portal/legalAct.html?documentId=TAR.BEDAFDF483E3" office:target-frame-name="_top" xlink:show="replace"><text:span text:style-name="T89">338</text:span></text:a><text:span text:style-name="T90">, 2013-04-17, Žin., 2013, Nr. 43-2113 (2013-04-27), i. k. 1131100NUTA00000338</text:span></text:p>
      <text:p text:style-name="P91"><text:span text:style-name="T92">Dėl Lietuvos Respublikos Vyriausybės 2009 m. rugsėjo 30 d. nutarimo Nr. 1244</text:span><text:span text:style-name="T93"><text:s/>"Dėl Lietuvos Respublikos Vyriausybės teisėkūros taisyklių ir teisinio reguliavimo stebėsenos pažymos pavyzdinės formos patvirtinimo" ir jį keitusių nutarimų pripažinimo netekusiais galios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6T05:26:00Z</meta:creation-date>
    <dc:date>2021-10-26T05:26:00Z</dc:date>
    <meta:print-date>2010-10-07T08:2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35" meta:character-count="3578" meta:row-count="106" meta:non-whitespace-character-count="3183"/>
  </office:meta>
</office:document-meta>
</file>