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widows="0" fo:orphans="0" fo:text-align="center"/>
    </style:style>
    <style:style style:name="T19" style:parent-style-name="DefaultParagraphFont" style:family="text">
      <style:text-properties fo:text-transform="uppercase" fo:language="en" fo:country="US"/>
    </style:style>
    <style:style style:name="T20" style:parent-style-name="DefaultParagraphFont" style:family="text">
      <style:text-properties fo:text-transform="uppercase"/>
    </style:style>
    <style:style style:name="P21" style:parent-style-name="Normal" style:family="paragraph">
      <style:paragraph-properties fo:widows="0" fo:orphans="0" fo:text-align="center"/>
      <style:text-properties fo:text-transform="uppercase" fo:letter-spacing="0.0416in"/>
    </style:style>
    <style:style style:name="P22" style:parent-style-name="Normal" style:family="paragraph">
      <style:paragraph-properties fo:widows="0" fo:orphans="0" fo:text-align="center"/>
      <style:text-properties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3937in"/>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letter-spacing="-0.0013in"/>
    </style:style>
    <style:style style:name="T39" style:parent-style-name="DefaultParagraphFont" style:family="text">
      <style:text-properties fo:letter-spacing="-0.0013in"/>
    </style:style>
    <style:style style:name="P40" style:parent-style-name="Normal" style:family="paragraph">
      <style:paragraph-properties fo:text-align="justify" fo:text-indent="0.3937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fo:text-align="center"/>
    </style:style>
    <style:style style:name="P59" style:parent-style-name="Normal" style:family="paragraph">
      <style:paragraph-properties fo:text-align="justify"/>
      <style:text-properties fo:font-weight="bold" style:font-weight-asian="bold" fo:font-size="10pt" style:font-size-asian="10pt"/>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fo:font-size="10pt" style:font-size-asian="10pt"/>
    </style:style>
    <style:style style:name="P63" style:parent-style-name="Normal" style:family="paragraph">
      <style:paragraph-properties fo:text-align="justify"/>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widows="0" fo:orphans="0"/>
    </style:style>
  </office:automatic-styles>
  <office:body>
    <office:text text:use-soft-page-breaks="true">
      <text:p text:style-name="P1"><text:span text:style-name="T9">Suvestinė redakcija nuo 2011-07-21 iki 2013-04-30</text:span></text:p>
      <text:p text:style-name="P10"/>
      <text:p text:style-name="P11"><text:span text:style-name="T12">Nutarimas paskelbtas: Žin. 2010, Nr.<text:s/></text:span><text:a xlink:href="https://www.e-tar.lt/portal/legalAct.html?documentId=TAR.108F85A2FA5E" office:target-frame-name="_top" xlink:show="replace"><text:span text:style-name="T13">120-6112</text:span></text:a><text:span text:style-name="T14">, i. k.</text:span><text:span text:style-name="T15"><text:s/>1101100NUTA00001408</text:span></text:p>
      <text:p text:style-name="P16"/>
      <text:p text:style-name="P17"/>
      <text:p text:style-name="P18"><text:span text:style-name="T19"/><text:span text:style-name="T20">Lietuvos Respublikos Vyriausybė</text:span></text:p>
      <text:p text:style-name="P21">NUTARIMAS</text:p>
      <text:p text:style-name="P22"/>
      <text:p text:style-name="P23"><text:span text:style-name="T24">DĖL<text:s/></text:span><text:span text:style-name="T25">LIETUVOS RESPUBLIKOS VYRIAUSYBĖS 2009 M. RUGSĖJO 30 D. NUTARIMO NR. 1244 „DĖL LIETUVOS RESPUBLIKOS VYRIAUSYBĖS TEISĖKŪROS TAIS</text:span><text:span text:style-name="T26">YKLIŲ PATVIRTINIMO“ PAKEITIMO</text:span></text:p>
      <text:p text:style-name="Normal"/>
      <text:p text:style-name="P27">2010 m. spalio 6 d. Nr. 1408</text:p>
      <text:p text:style-name="P28">Vilnius</text:p>
      <text:p text:style-name="P29"/>
      <text:p text:style-name="P30">Lietuvos Respublikos Vyriausybė<text:span text:style-name="T31"><text:s/></text:span><text:span text:style-name="T32">nutari</text:span>a:</text:p>
      <text:p text:style-name="P33">1. Pakeisti Lietuvos Respublikos Vyriausybės teisėkūros taisyklių, patvirtintų Lietuvos Respublikos Vyriausybės 2009 m. rugsėjo 30 d. nutarimu Nr. 1244 „Dėl Lietuvos Respublikos Vyriausybės teisėkūros taisyklių patvirtinimo“ (Žin., 2009, Nr.<text:s/><text:a xlink:href="http://www3.lrs.lt/pls/inter/dokpaieska.showdoc_l?p_id=354366" office:target-frame-name="_top" xlink:show="replace">121-5212</text:a>), 65 punktą ir jį išdėstyti taip:</text:p>
      <text:p text:style-name="P34">„65. Vyriausybės nutarimai skelbiami ir įsigalioja įstatymų ir kitų teisės aktų nustatyta tvarka.</text:p>
      <text:p text:style-name="P35">Vyriausybės nutarimuose nustatomas naujas arba<text:s/>keičiamas ūkio subjektų veiklos reglamentavimas ir priežiūros teisinis reguliavimas turi įsigalioti gegužės 1 dieną arba lapkričio 1 dieną. Tokie Vyriausybės nutarimai turi būti skelbiami ne vėliau kaip prieš tris mėnesius iki jų įsigaliojimo dienos. Ši nuostata netaikoma, kai nustatomas naujas arba keičiamas ūkio subjektų veiklos priežiūros teisinis reguliavimas pagal Europos Sąjungos teisės aktuose nustatytus įpareigojimus, Lietuvos Respublikos tarptautinių sutarčių reikalavimus, kitais Lietuvos Respublikos įstatymų nustatytais atvejais arba įtvirtinamas ūkio subjektams palankesnis reguliavimas.“</text:p>
      <text:p text:style-name="P36">2. Įpareigoti ministrus, Vyriausybės įstaigų, įstaigų prie ministerijų ir kitų Lietuvos Respublikos Vyriausybei ar ministrams pavaldžių viešojo administravimo subjektų vadovus:</text:p>
      <text:p text:style-name="P37">2.1. užtikrinti, kad, nustatant naują arba keičiant esamą ūkio subjektų veiklos reglamentavimą ir (ar) priežiūros teisinį reguliavimą, būtų nustatyta, jog toks reguliavimas įsigalioja gegužės 1 dieną arba lapkričio 1 dieną, o teisės aktus, nustatančius tokį teisinį reguliavimą, paskelbti ne vėliau kaip prieš tris mėnesius iki jų įsigaliojimo. Ši nuostata netaikoma, kai nustatomas naujas arba keičiamas esamas ūkio subjektų veiklos<text:s/><text:span text:style-name="T38">reglamentavimas ir (ar) priežiūros teisinis reguliavi</text:span><text:span text:style-name="T39">mas pagal Europos Sąjungos teisės aktuose nustatytus įpareigojimus, Lietuvos Respublikos tarptautinių sutarčių reikalavimus, kitais</text:span><text:s/>įstatymų nustatytais atvejais arba įtvirtinamas ūkio subjektams palankesnis reguliavimas;</text:p>
      <text:p text:style-name="P40">2.2. skelbti teisės aktų, nustatančių ūkio subjektų veiklos reglamentavimą ir (ar) priežiūros teisinį reguliavimą, projektus Lietuvos Respublikos Seimo teisės aktų informacinės sistemos Projektų registravimo posistemyje teisingumo ministro nustatyta tvarka.<text:s/></text:p>
      <text:p text:style-name="P41">Punkto pakeitimai:</text:p>
      <text:p text:style-name="P42"><text:span text:style-name="T43">Nr.<text:s/></text:span><text:a xlink:href="https://www.e-tar.lt/portal/legalAct.html?documentId=TAR.76123EF23977" office:target-frame-name="_top" xlink:show="replace"><text:span text:style-name="T44">875</text:span></text:a><text:span text:style-name="T45">, 2011-07-13, Žin., 2011, Nr. 92-4376 (2011-07-20), i. k. 1111100NUTA00000875</text:span></text:p>
      <text:p text:style-name="Normal"/>
      <text:p text:style-name="P46">3. Pasiūlyti savivaldybėms ir kitiems Lietuvos Respublikos Vyriausybei nepavaldiems viešojo administravimo subjektams, kuriant naują arba keičiant esamą ūkio subjektų veiklos reglamentavimą ir (ar) priežiūros teisinį reguliavimą, vadovautis šio nutarimo 2 punkto nuostatomis.<text:s/></text:p>
      <text:p text:style-name="P47">Punkto pakeitimai:</text:p>
      <text:p text:style-name="P48"><text:span text:style-name="T49">Nr.<text:s/></text:span><text:a xlink:href="https://www.e-tar.lt/portal/legalAct.html?documentId=TAR.76123EF23977" office:target-frame-name="_top" xlink:show="replace"><text:span text:style-name="T50">875</text:span></text:a><text:span text:style-name="T51">, 2011-07-13, Žin., 2011, Nr. 92-4376 (2011-07-20), i. k. 1111100NUTA00000875</text:span></text:p>
      <text:p text:style-name="Normal"/>
      <text:p text:style-name="P52">4. Šis nutarimas įsigalioja 2010 m. lapkričio 1 dieną.</text:p>
      <text:p text:style-name="P53"/>
      <text:p text:style-name="P54"/>
      <text:p text:style-name="P55"/>
      <text:p text:style-name="P56">MINISTRAS PIRMININKAS<text:tab/>ANDRIUS KUBILIUS</text:p>
      <text:p text:style-name="Normal"/>
      <text:p text:style-name="Normal"/>
      <text:p text:style-name="Normal"/>
      <text:p text:style-name="P57">TEISINGUMO MINISTRAS<text:tab/>REMIGIJUS ŠIMAŠIUS</text:p>
      <text:p text:style-name="Normal"/>
      <text:p text:style-name="P58"/>
      <text:p text:style-name="P59"/>
      <text:p text:style-name="P60"/>
      <text:p text:style-name="P61"><text:span text:style-name="T62">Pakeitimai:</text:span></text:p>
      <text:p text:style-name="P63"/>
      <text:p text:style-name="P64"><text:span text:style-name="T65">1.</text:span></text:p>
      <text:p text:style-name="P66"><text:span text:style-name="T67">Lietuvos Respublikos Vyriausybė, Nutarimas</text:span></text:p>
      <text:p text:style-name="P68"><text:span text:style-name="T69">Nr.<text:s/></text:span><text:a xlink:href="https://www.e-tar.lt/portal/legalAct.html?documentId=TAR.76123EF23977" office:target-frame-name="_top" xlink:show="replace"><text:span text:style-name="T70">875</text:span></text:a><text:span text:style-name="T71">, 2011-07-13, Žin., 2011, Nr. 92-4376 (2011-07-20), i. k. 1111100NUTA00000875</text:span></text:p>
      <text:p text:style-name="P72"><text:span text:style-name="T73">Dėl Lietuvos<text:s/></text:span><text:span text:style-name="T74">Respublikos Vyriausybės 2010 m. spalio 6 d. nutarimo Nr. 1408 "Dėl Lietuvos Respublikos Vyriausybės 2009 m. rugsėjo 30 d. nutarimo Nr. 1244 "Dėl Lietuvos Respublikos Vyriausybės teisėkūros taisyklių patvirtinimo" pakeitimo" pakeitimo</text:span></text:p>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0-26T05:26:00Z</meta:creation-date>
    <dc:date>2021-10-26T05:26:00Z</dc:date>
    <meta:print-date>2010-10-07T08:20:00Z</meta:print-date>
    <meta:template xlink:href="Normal.dotm" xlink:type="simple"/>
    <meta:editing-cycles>2</meta:editing-cycles>
    <meta:editing-duration>PT0S</meta:editing-duration>
    <meta:document-statistic meta:page-count="2" meta:paragraph-count="20" meta:word-count="492" meta:character-count="4037" meta:row-count="93" meta:non-whitespace-character-count="3565"/>
  </office:meta>
</office:document-meta>
</file>